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53</text:p>
          </table:table-cell>
          <table:table-cell table:number-columns-repeated="3" table:style-name="ce4"/>
          <table:table-cell office:value-type="string" table:style-name="ce5">
            <text:p>27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9">
            <text:p>11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1" table:style-name="ce9">
            <text:p>3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13:99</text:p>
          </table:table-cell>
          <table:table-cell office:value-type="string" table:style-name="ce17">
            <text:p>2 738 606.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401:149</text:p>
          </table:table-cell>
          <table:table-cell office:value-type="string" table:style-name="ce17">
            <text:p>5 378 019.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406:551</text:p>
          </table:table-cell>
          <table:table-cell office:value-type="string" table:style-name="ce17">
            <text:p>2 978 335.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106:56</text:p>
          </table:table-cell>
          <table:table-cell office:value-type="string" table:style-name="ce17">
            <text:p>6 049 734.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1106:1481</text:p>
          </table:table-cell>
          <table:table-cell office:value-type="string" table:style-name="ce17">
            <text:p>1 453 141.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1110:34</text:p>
          </table:table-cell>
          <table:table-cell office:value-type="string" table:style-name="ce17">
            <text:p>2 835 056.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909:125</text:p>
          </table:table-cell>
          <table:table-cell office:value-type="string" table:style-name="ce17">
            <text:p>2 013 977.7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1201:239</text:p>
          </table:table-cell>
          <table:table-cell office:value-type="string" table:style-name="ce17">
            <text:p>6 007 013.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604:4</text:p>
          </table:table-cell>
          <table:table-cell office:value-type="string" table:style-name="ce17">
            <text:p>3 720 293.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0:0000000:499099</text:p>
          </table:table-cell>
          <table:table-cell office:value-type="string" table:style-name="ce17">
            <text:p>2 294 925.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11:53</text:p>
          </table:table-cell>
          <table:table-cell office:value-type="string" table:style-name="ce17">
            <text:p>245 689 703.0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2011:72</text:p>
          </table:table-cell>
          <table:table-cell office:value-type="string" table:style-name="ce17">
            <text:p>793 358 960.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2012:119</text:p>
          </table:table-cell>
          <table:table-cell office:value-type="string" table:style-name="ce17">
            <text:p>542 757 352.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3015:2549</text:p>
          </table:table-cell>
          <table:table-cell office:value-type="string" table:style-name="ce17">
            <text:p>212 033 134.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3015:5</text:p>
          </table:table-cell>
          <table:table-cell office:value-type="string" table:style-name="ce17">
            <text:p>270 423 152.7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07002:79</text:p>
          </table:table-cell>
          <table:table-cell office:value-type="string" table:style-name="ce17">
            <text:p>43 847 319.6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09005:1136</text:p>
          </table:table-cell>
          <table:table-cell office:value-type="string" table:style-name="ce17">
            <text:p>614 731 030.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4028:3</text:p>
          </table:table-cell>
          <table:table-cell office:value-type="string" table:style-name="ce17">
            <text:p>1 924 560 163.7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2014:56</text:p>
          </table:table-cell>
          <table:table-cell office:value-type="string" table:style-name="ce17">
            <text:p>93 481.6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3013:106</text:p>
          </table:table-cell>
          <table:table-cell office:value-type="string" table:style-name="ce17">
            <text:p>101 255 570.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5001:14369</text:p>
          </table:table-cell>
          <table:table-cell office:value-type="string" table:style-name="ce17">
            <text:p>2 537 964.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5001:14371</text:p>
          </table:table-cell>
          <table:table-cell office:value-type="string" table:style-name="ce17">
            <text:p>35 255 702.0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5001:9854</text:p>
          </table:table-cell>
          <table:table-cell office:value-type="string" table:style-name="ce17">
            <text:p>1 276 221 113.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6003:96</text:p>
          </table:table-cell>
          <table:table-cell office:value-type="string" table:style-name="ce17">
            <text:p>334 046 703.9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6005:86</text:p>
          </table:table-cell>
          <table:table-cell office:value-type="string" table:style-name="ce17">
            <text:p>182 924 943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6007:36</text:p>
          </table:table-cell>
          <table:table-cell office:value-type="string" table:style-name="ce17">
            <text:p>125 887 894.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1017:5158</text:p>
          </table:table-cell>
          <table:table-cell office:value-type="string" table:style-name="ce17">
            <text:p>118 194 265.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4003:123</text:p>
          </table:table-cell>
          <table:table-cell office:value-type="string" table:style-name="ce17">
            <text:p>1 132 534 217.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4006:272</text:p>
          </table:table-cell>
          <table:table-cell office:value-type="string" table:style-name="ce17">
            <text:p>8 653 821.0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5:0001007:30</text:p>
          </table:table-cell>
          <table:table-cell office:value-type="string" table:style-name="ce17">
            <text:p>114 027 950.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01007:54</text:p>
          </table:table-cell>
          <table:table-cell office:value-type="string" table:style-name="ce17">
            <text:p>285 096 165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01007:56</text:p>
          </table:table-cell>
          <table:table-cell office:value-type="string" table:style-name="ce17">
            <text:p>610 337 578.6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5:0001008:54</text:p>
          </table:table-cell>
          <table:table-cell office:value-type="string" table:style-name="ce17">
            <text:p>447 491 664.6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5:0001010:44</text:p>
          </table:table-cell>
          <table:table-cell office:value-type="string" table:style-name="ce17">
            <text:p>594 285 091.8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5:0001010:47</text:p>
          </table:table-cell>
          <table:table-cell office:value-type="string" table:style-name="ce17">
            <text:p>27 998 030.6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5:0001010:48</text:p>
          </table:table-cell>
          <table:table-cell office:value-type="string" table:style-name="ce17">
            <text:p>101 429 981.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5:0001012:9749</text:p>
          </table:table-cell>
          <table:table-cell office:value-type="string" table:style-name="ce17">
            <text:p>2 529 396 158.9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2008:1446</text:p>
          </table:table-cell>
          <table:table-cell office:value-type="string" table:style-name="ce17">
            <text:p>420 971 175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2008:1448</text:p>
          </table:table-cell>
          <table:table-cell office:value-type="string" table:style-name="ce17">
            <text:p>23 698 291.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11006:9585</text:p>
          </table:table-cell>
          <table:table-cell office:value-type="string" table:style-name="ce17">
            <text:p>51 335 326.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6:0010001:3</text:p>
          </table:table-cell>
          <table:table-cell office:value-type="string" table:style-name="ce17">
            <text:p>32 074 365.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6:0010001:43</text:p>
          </table:table-cell>
          <table:table-cell office:value-type="string" table:style-name="ce17">
            <text:p>3 334 063.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4007:100</text:p>
          </table:table-cell>
          <table:table-cell office:value-type="string" table:style-name="ce17">
            <text:p>1 321 178 570.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4007:53</text:p>
          </table:table-cell>
          <table:table-cell office:value-type="string" table:style-name="ce17">
            <text:p>137 222 214.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4007:97</text:p>
          </table:table-cell>
          <table:table-cell office:value-type="string" table:style-name="ce17">
            <text:p>503 725 311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5002:17</text:p>
          </table:table-cell>
          <table:table-cell office:value-type="string" table:style-name="ce17">
            <text:p>84 311 437.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5006:4837</text:p>
          </table:table-cell>
          <table:table-cell office:value-type="string" table:style-name="ce17">
            <text:p>930 617 680.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15007:42</text:p>
          </table:table-cell>
          <table:table-cell office:value-type="string" table:style-name="ce17">
            <text:p>231 937 728.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16000:14</text:p>
          </table:table-cell>
          <table:table-cell office:value-type="string" table:style-name="ce17">
            <text:p>8 431 030.6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6000:24</text:p>
          </table:table-cell>
          <table:table-cell office:value-type="string" table:style-name="ce17">
            <text:p>7 451 963.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6000:25</text:p>
          </table:table-cell>
          <table:table-cell office:value-type="string" table:style-name="ce17">
            <text:p>19 220 105.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6001:27</text:p>
          </table:table-cell>
          <table:table-cell office:value-type="string" table:style-name="ce17">
            <text:p>23 762 019.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6001:28</text:p>
          </table:table-cell>
          <table:table-cell office:value-type="string" table:style-name="ce17">
            <text:p>28 493 395.2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01005:4</text:p>
          </table:table-cell>
          <table:table-cell office:value-type="string" table:style-name="ce17">
            <text:p>158 559.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08002:196</text:p>
          </table:table-cell>
          <table:table-cell office:value-type="string" table:style-name="ce17">
            <text:p>9 710 001.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8:0008007:37</text:p>
          </table:table-cell>
          <table:table-cell office:value-type="string" table:style-name="ce17">
            <text:p>302 467 494.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8:0010005:16</text:p>
          </table:table-cell>
          <table:table-cell office:value-type="string" table:style-name="ce17">
            <text:p>51 893 008.9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8:0010005:30</text:p>
          </table:table-cell>
          <table:table-cell office:value-type="string" table:style-name="ce17">
            <text:p>341 845 045.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1023:5037</text:p>
          </table:table-cell>
          <table:table-cell office:value-type="string" table:style-name="ce17">
            <text:p>482 023 161.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1023:5041</text:p>
          </table:table-cell>
          <table:table-cell office:value-type="string" table:style-name="ce17">
            <text:p>1 083 001 957.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1023:5071</text:p>
          </table:table-cell>
          <table:table-cell office:value-type="string" table:style-name="ce17">
            <text:p>1 446 189 885.0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2014:148</text:p>
          </table:table-cell>
          <table:table-cell office:value-type="string" table:style-name="ce17">
            <text:p>407 059 730.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2014:149</text:p>
          </table:table-cell>
          <table:table-cell office:value-type="string" table:style-name="ce17">
            <text:p>346 293 075.9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2017:9662</text:p>
          </table:table-cell>
          <table:table-cell office:value-type="string" table:style-name="ce17">
            <text:p>310 579 563.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3021:11422</text:p>
          </table:table-cell>
          <table:table-cell office:value-type="string" table:style-name="ce17">
            <text:p>328 051 445.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3023:5</text:p>
          </table:table-cell>
          <table:table-cell office:value-type="string" table:style-name="ce17">
            <text:p>302 107 502.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3027:1525</text:p>
          </table:table-cell>
          <table:table-cell office:value-type="string" table:style-name="ce17">
            <text:p>20 516 751.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4007:67</text:p>
          </table:table-cell>
          <table:table-cell office:value-type="string" table:style-name="ce17">
            <text:p>1 097 528 537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4014:123</text:p>
          </table:table-cell>
          <table:table-cell office:value-type="string" table:style-name="ce17">
            <text:p>579 328 679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4019:119</text:p>
          </table:table-cell>
          <table:table-cell office:value-type="string" table:style-name="ce17">
            <text:p>101 783 733.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4020:145</text:p>
          </table:table-cell>
          <table:table-cell office:value-type="string" table:style-name="ce17">
            <text:p>1 565 025 768.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4020:35</text:p>
          </table:table-cell>
          <table:table-cell office:value-type="string" table:style-name="ce17">
            <text:p>283 853 318.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5012:9</text:p>
          </table:table-cell>
          <table:table-cell office:value-type="string" table:style-name="ce17">
            <text:p>2 100 603 216.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6003:21</text:p>
          </table:table-cell>
          <table:table-cell office:value-type="string" table:style-name="ce17">
            <text:p>3 288 991.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0:0006005:59</text:p>
          </table:table-cell>
          <table:table-cell office:value-type="string" table:style-name="ce17">
            <text:p>6 780 483.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000000:18396</text:p>
          </table:table-cell>
          <table:table-cell office:value-type="string" table:style-name="ce17">
            <text:p>209 098 149.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30202:1320</text:p>
          </table:table-cell>
          <table:table-cell office:value-type="string" table:style-name="ce17">
            <text:p>6 056 115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40218:1640</text:p>
          </table:table-cell>
          <table:table-cell office:value-type="string" table:style-name="ce17">
            <text:p>204 823 123.0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40218:5436</text:p>
          </table:table-cell>
          <table:table-cell office:value-type="string" table:style-name="ce17">
            <text:p>45 727 492.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40218:5437</text:p>
          </table:table-cell>
          <table:table-cell office:value-type="string" table:style-name="ce17">
            <text:p>39 737 997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40218:5438</text:p>
          </table:table-cell>
          <table:table-cell office:value-type="string" table:style-name="ce17">
            <text:p>53 559 909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40218:5439</text:p>
          </table:table-cell>
          <table:table-cell office:value-type="string" table:style-name="ce17">
            <text:p>33 172 588.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40218:5441</text:p>
          </table:table-cell>
          <table:table-cell office:value-type="string" table:style-name="ce17">
            <text:p>460 730.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40222:1339</text:p>
          </table:table-cell>
          <table:table-cell office:value-type="string" table:style-name="ce17">
            <text:p>1 296 876.2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40308:3347</text:p>
          </table:table-cell>
          <table:table-cell office:value-type="string" table:style-name="ce17">
            <text:p>6 444 379.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50309:7909</text:p>
          </table:table-cell>
          <table:table-cell office:value-type="string" table:style-name="ce17">
            <text:p>13 860 210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50309:7910</text:p>
          </table:table-cell>
          <table:table-cell office:value-type="string" table:style-name="ce17">
            <text:p>1 529 243.1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000000:34195</text:p>
          </table:table-cell>
          <table:table-cell office:value-type="string" table:style-name="ce17">
            <text:p>4 607 770.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000000:38772</text:p>
          </table:table-cell>
          <table:table-cell office:value-type="string" table:style-name="ce17">
            <text:p>22 676 012.7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80519:647</text:p>
          </table:table-cell>
          <table:table-cell office:value-type="string" table:style-name="ce17">
            <text:p>1 116 228.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80519:648</text:p>
          </table:table-cell>
          <table:table-cell office:value-type="string" table:style-name="ce17">
            <text:p>1 116 228.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0920:520</text:p>
          </table:table-cell>
          <table:table-cell office:value-type="string" table:style-name="ce17">
            <text:p>4 838 295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0920:521</text:p>
          </table:table-cell>
          <table:table-cell office:value-type="string" table:style-name="ce17">
            <text:p>4 838 295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91012:417</text:p>
          </table:table-cell>
          <table:table-cell office:value-type="string" table:style-name="ce17">
            <text:p>21 334 494.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91012:418</text:p>
          </table:table-cell>
          <table:table-cell office:value-type="string" table:style-name="ce17">
            <text:p>33 587 687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1012:419</text:p>
          </table:table-cell>
          <table:table-cell office:value-type="string" table:style-name="ce17">
            <text:p>14 808 886.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1401:989</text:p>
          </table:table-cell>
          <table:table-cell office:value-type="string" table:style-name="ce17">
            <text:p>4 457 911.9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0:0000000:298504</text:p>
          </table:table-cell>
          <table:table-cell office:value-type="string" table:style-name="ce17">
            <text:p>1 456 119.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0:0000000:298505</text:p>
          </table:table-cell>
          <table:table-cell office:value-type="string" table:style-name="ce17">
            <text:p>69 916.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0:0020441:15310</text:p>
          </table:table-cell>
          <table:table-cell office:value-type="string" table:style-name="ce17">
            <text:p>1 021 383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0:0020441:15311</text:p>
          </table:table-cell>
          <table:table-cell office:value-type="string" table:style-name="ce17">
            <text:p>1 148 694.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0:0020441:15312</text:p>
          </table:table-cell>
          <table:table-cell office:value-type="string" table:style-name="ce17">
            <text:p>86 760.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0:0020441:15313</text:p>
          </table:table-cell>
          <table:table-cell office:value-type="string" table:style-name="ce17">
            <text:p>16 930.7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1:0140405:640</text:p>
          </table:table-cell>
          <table:table-cell office:value-type="string" table:style-name="ce17">
            <text:p>880 960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20121:465</text:p>
          </table:table-cell>
          <table:table-cell office:value-type="string" table:style-name="ce17">
            <text:p>3 301 893.9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20330:2296</text:p>
          </table:table-cell>
          <table:table-cell office:value-type="string" table:style-name="ce17">
            <text:p>11 119 258.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215:738</text:p>
          </table:table-cell>
          <table:table-cell office:value-type="string" table:style-name="ce17">
            <text:p>3 688 021.6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245:343</text:p>
          </table:table-cell>
          <table:table-cell office:value-type="string" table:style-name="ce17">
            <text:p>1 218 128.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30307:787</text:p>
          </table:table-cell>
          <table:table-cell office:value-type="string" table:style-name="ce17">
            <text:p>2 514 192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413:388</text:p>
          </table:table-cell>
          <table:table-cell office:value-type="string" table:style-name="ce17">
            <text:p>1 189 994.8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30413:389</text:p>
          </table:table-cell>
          <table:table-cell office:value-type="string" table:style-name="ce17">
            <text:p>1 226 055.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413:390</text:p>
          </table:table-cell>
          <table:table-cell office:value-type="string" table:style-name="ce17">
            <text:p>1 187 590.8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426:4051</text:p>
          </table:table-cell>
          <table:table-cell office:value-type="string" table:style-name="ce17">
            <text:p>7 620 794.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522:588</text:p>
          </table:table-cell>
          <table:table-cell office:value-type="string" table:style-name="ce17">
            <text:p>692 330.9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522:589</text:p>
          </table:table-cell>
          <table:table-cell office:value-type="string" table:style-name="ce17">
            <text:p>1 382 666.6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40221:396</text:p>
          </table:table-cell>
          <table:table-cell office:value-type="string" table:style-name="ce17">
            <text:p>450 164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40221:397</text:p>
          </table:table-cell>
          <table:table-cell office:value-type="string" table:style-name="ce17">
            <text:p>450 164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40221:398</text:p>
          </table:table-cell>
          <table:table-cell office:value-type="string" table:style-name="ce17">
            <text:p>787 787.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16:5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9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1:1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6:2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11:2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309:49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502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10:1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1:1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11:1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4:7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11:1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206: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206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40206: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40218:105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40308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108:1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206:1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40410:31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40503: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70903: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0509: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0914:1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00000:6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115:1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401: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38: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471:12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120:1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124:18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135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139:6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202:10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207:15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215:4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505:6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511:8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511: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525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643: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647: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40120: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40223:1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45:1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63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63:10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63: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63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63:34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63:35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63: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63:4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63: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63:8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63:9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63:9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63:9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64: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64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64: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64: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64: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64: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64: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65:1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65:16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65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65: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65: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65: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66:1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66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66:21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66:2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66:23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66:23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66:266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66: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66: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66:4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66: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66: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67: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67:1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67:21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67: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67: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67: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67: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67: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67: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67:4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68: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68: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68: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68:256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68: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68: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68: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68: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68: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68: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70: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85: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22:45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3015: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3015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3031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4039:2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4039: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4039:37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4039:37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4039: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4039: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4039: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4039: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4039: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4039:6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4039: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4039: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4044:326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4046:35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4046:35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6017: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00000:25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10004: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10017:6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10017: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12002:47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14006: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14008:10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14011:1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4011:192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6009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21005:1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21005:1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21005:16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21005:1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21005:360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21005:9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21013: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21017: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21017: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22008: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22008:6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22014: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22014: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23016:11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23016:1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23016:1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23016:12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23016:1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23016: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3016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23016:41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3016:7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3016:8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3016:8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3016: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4001:14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24001:14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24001: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25013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5014:56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1013:34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2006: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4005: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4005: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4005: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5022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7004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7004:1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10004: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10010:32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1012: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1013:45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1017: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2003: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2003: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2003: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2006:10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2006:10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2006:1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2006:1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2006:5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2006:6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2019:960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3018: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4006:4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4008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4016: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5001: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5007:1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5007: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5007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1007: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2007:767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2008:10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5003: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5003:640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5003:6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6006: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7002:1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7002:10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7002:10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7002:1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7002:10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7002:10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7002:10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7002:11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7002:12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7002:1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7002:1409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7002:1539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7002:158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7002:158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7002:1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07002:17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07002:1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07002:1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07002:1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07002:19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07002:2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07002:20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07002:20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07002:2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07002:20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5:0007002:20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5:0007002:2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5:0007002:2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5:0007002:2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7002:2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7002:21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7002:21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7002:2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7002:22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07002: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07002:2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07002:2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07002:2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07002:2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07002:2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07002:2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7002:25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7002:25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7002:2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7002:2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7002:26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7002:26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7002:26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7002:28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7002:2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7002:30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7002:3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7002:3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7002:3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7002:3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7002: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7002: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7002:9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7004:1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7004: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7004: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7004:6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7004:7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6:0001007:87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6:0004008:116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6:0005018: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6:0012013:57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7:0002001:9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7:0005009:448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7:0006003:467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7:0006003:508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7:0007006: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7:0009003: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7:0013007:21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7:0016000: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7:0016001:55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7:0017002:40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7:0018003:187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7:0018003:187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7:0018003:187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8:0003006:2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8:0003006:988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8:0010004:1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8:0010004:1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8:0010009:1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8:0010009: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8:0010009: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8:0010009:4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8:0010009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8:0010009:612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8:0010009:61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8:0010009:61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8:0010009:61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8:0010009:61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8:0010009:61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10009:61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10009: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10009:688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10009:690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10009: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10009: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10009: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10009:7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10009: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10009: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10009: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8:0010017: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8:0013005:49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8:0014001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8:0014001:218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8:0014001:218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14001:218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14001:218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8:0014001:23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8:0014001:23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9:0001023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9:0001030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9:0001030:6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9:0002017: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9:0002019: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9:0002030: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9:0002030: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9:0002030:8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9:0002031:1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9:0002031: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9:0002031: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9:0002031: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9:0002031: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9:0002031: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9:0002032: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9:0002032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9:0003012:1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9:0003012:38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9:0003012: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9:0003024: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9:0003024:2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9:0003024: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9:0005016:31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12:0000000: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12:0050610:14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12:0050610:1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12:0050610:51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17:0000000:173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17:0000000:17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17:0000000:199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17:0000000:240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17:0000000:266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17:0000000:26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17:0000000:292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17:0000000:298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17:0000000:309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17:0000000:337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17:0000000:6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17:0000000:9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17:0100101:10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17:0110301:3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17:0120114:142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17:0120114:142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17:0120114:74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18:0000000:362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18:0170103:59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18:0170514:3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18:0180503:4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18:0190402:21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18:0190904:162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18:0190904:16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18:0190904:16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8:0191008:1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20:0000000: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21:0000000:5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21:0150401:164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21:0151306:3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21:0151902:28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22:0000000:18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22:0000000:2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22:0000000:2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22:0000000:2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22:0000000:2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22:0000000:36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22:0000000:5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22:0000000:5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22:0020221:5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22:0020229:12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22:0020330:10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22:0020330:19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22:0020330:19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22:0020611:2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22:0030618:7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number-columns-spanned="2" table:number-rows-spanned="1" table:style-name="ce2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0c0c27fdf1a30c500f138e02f2dcfe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7T07:29:55Z</meta:creation-date>
    <dc:date>2023-11-27T07:32:06Z</dc:date>
  </office:meta>
</office:document-meta>
</file>