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59</text:p>
          </table:table-cell>
          <table:table-cell table:number-columns-repeated="3" table:style-name="ce3"/>
          <table:table-cell office:value-type="string" table:style-name="ce4">
            <text:p>29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26">
            <text:p>10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8" table:style-name="ce26">
            <text:p>39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202:708</text:p>
          </table:table-cell>
          <table:table-cell office:value-type="string" table:style-name="ce9">
            <text:p>3 504 110.49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3:153</text:p>
          </table:table-cell>
          <table:table-cell office:value-type="string" table:style-name="ce9">
            <text:p>3 362 814.2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3:161</text:p>
          </table:table-cell>
          <table:table-cell office:value-type="string" table:style-name="ce9">
            <text:p>3 296 428.52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3:178</text:p>
          </table:table-cell>
          <table:table-cell office:value-type="string" table:style-name="ce9">
            <text:p>3 182 687.76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3:224</text:p>
          </table:table-cell>
          <table:table-cell office:value-type="string" table:style-name="ce9">
            <text:p>3 259 231.56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313:231</text:p>
          </table:table-cell>
          <table:table-cell office:value-type="string" table:style-name="ce9">
            <text:p>3 210 212.33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313:232</text:p>
          </table:table-cell>
          <table:table-cell office:value-type="string" table:style-name="ce9">
            <text:p>3 260 988.99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313:433</text:p>
          </table:table-cell>
          <table:table-cell office:value-type="string" table:style-name="ce9">
            <text:p>3 306 572.51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313:495</text:p>
          </table:table-cell>
          <table:table-cell office:value-type="string" table:style-name="ce9">
            <text:p>3 277 118.7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313:496</text:p>
          </table:table-cell>
          <table:table-cell office:value-type="string" table:style-name="ce9">
            <text:p>3 170 490.4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313:608</text:p>
          </table:table-cell>
          <table:table-cell office:value-type="string" table:style-name="ce9">
            <text:p>3 176 888.34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20313:617</text:p>
          </table:table-cell>
          <table:table-cell office:value-type="string" table:style-name="ce9">
            <text:p>3 173 515.4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20313:63</text:p>
          </table:table-cell>
          <table:table-cell office:value-type="string" table:style-name="ce9">
            <text:p>3 134 620.6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20313:64</text:p>
          </table:table-cell>
          <table:table-cell office:value-type="string" table:style-name="ce9">
            <text:p>9 144 067.68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20313:65</text:p>
          </table:table-cell>
          <table:table-cell office:value-type="string" table:style-name="ce9">
            <text:p>3 135 555.3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20313:79</text:p>
          </table:table-cell>
          <table:table-cell office:value-type="string" table:style-name="ce9">
            <text:p>3 304 957.1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30304:4</text:p>
          </table:table-cell>
          <table:table-cell office:value-type="string" table:style-name="ce9">
            <text:p>32 494 289.2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07-26T00:00:00" table:style-name="ce8">
            <text:p>26.07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30402:423</text:p>
          </table:table-cell>
          <table:table-cell office:value-type="string" table:style-name="ce9">
            <text:p>3 893 222.97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2:0010105:976</text:p>
          </table:table-cell>
          <table:table-cell office:value-type="string" table:style-name="ce9">
            <text:p>277 560 055.89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30204:371</text:p>
          </table:table-cell>
          <table:table-cell office:value-type="string" table:style-name="ce9">
            <text:p>972 123.63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404:238</text:p>
          </table:table-cell>
          <table:table-cell office:value-type="string" table:style-name="ce9">
            <text:p>2 375 358.72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91103:223</text:p>
          </table:table-cell>
          <table:table-cell office:value-type="string" table:style-name="ce9">
            <text:p>4 004 913.24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114:199</text:p>
          </table:table-cell>
          <table:table-cell office:value-type="string" table:style-name="ce9">
            <text:p>1 623 704.67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142:11</text:p>
          </table:table-cell>
          <table:table-cell office:value-type="string" table:style-name="ce9">
            <text:p>6 264 317.2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30647:73</text:p>
          </table:table-cell>
          <table:table-cell office:value-type="string" table:style-name="ce9">
            <text:p>1 563 149.28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211:87</text:p>
          </table:table-cell>
          <table:table-cell office:value-type="string" table:style-name="ce9">
            <text:p>1 319 988.67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61:0020269:1</text:p>
          </table:table-cell>
          <table:table-cell office:value-type="string" table:style-name="ce9">
            <text:p>3 518 532.0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09T00:00:00" table:style-name="ce8">
            <text:p>09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04:2660</text:p>
          </table:table-cell>
          <table:table-cell office:value-type="string" table:style-name="ce9">
            <text:p>357 096 631.5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2018:2961</text:p>
          </table:table-cell>
          <table:table-cell office:value-type="string" table:style-name="ce9">
            <text:p>96 344 088.96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2018:9</text:p>
          </table:table-cell>
          <table:table-cell office:value-type="string" table:style-name="ce9">
            <text:p>54 727 779.3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6004:4102</text:p>
          </table:table-cell>
          <table:table-cell office:value-type="string" table:style-name="ce9">
            <text:p>164 786 556.7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6003:5052</text:p>
          </table:table-cell>
          <table:table-cell office:value-type="string" table:style-name="ce9">
            <text:p>372 830 487.04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20002:8301</text:p>
          </table:table-cell>
          <table:table-cell office:value-type="string" table:style-name="ce9">
            <text:p>1 714 534.9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20002:8301</text:p>
          </table:table-cell>
          <table:table-cell office:value-type="string" table:style-name="ce9">
            <text:p>1 714 534.9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2015:82</text:p>
          </table:table-cell>
          <table:table-cell office:value-type="string" table:style-name="ce9">
            <text:p>218 589 396.0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5T00:00:00" table:style-name="ce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3013:107</text:p>
          </table:table-cell>
          <table:table-cell office:value-type="string" table:style-name="ce9">
            <text:p>110 781 550.86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3013:63</text:p>
          </table:table-cell>
          <table:table-cell office:value-type="string" table:style-name="ce9">
            <text:p>271 616 887.5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3014:102</text:p>
          </table:table-cell>
          <table:table-cell office:value-type="string" table:style-name="ce9">
            <text:p>13 927 757.76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5T00:00:00" table:style-name="ce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3014:103</text:p>
          </table:table-cell>
          <table:table-cell office:value-type="string" table:style-name="ce9">
            <text:p>14 459 167.58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5T00:00:00" table:style-name="ce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5001:14370</text:p>
          </table:table-cell>
          <table:table-cell office:value-type="string" table:style-name="ce9">
            <text:p>84 121 013.69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10010:1002</text:p>
          </table:table-cell>
          <table:table-cell office:value-type="string" table:style-name="ce9">
            <text:p>839 032.74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5T00:00:00" table:style-name="ce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1008:132</text:p>
          </table:table-cell>
          <table:table-cell office:value-type="string" table:style-name="ce9">
            <text:p>1 344 397 226.4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4006:138</text:p>
          </table:table-cell>
          <table:table-cell office:value-type="string" table:style-name="ce9">
            <text:p>45 726 454.44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4006:273</text:p>
          </table:table-cell>
          <table:table-cell office:value-type="string" table:style-name="ce9">
            <text:p>8 868 011.6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1015:17</text:p>
          </table:table-cell>
          <table:table-cell office:value-type="string" table:style-name="ce9">
            <text:p>136 138 218.6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2008:1447</text:p>
          </table:table-cell>
          <table:table-cell office:value-type="string" table:style-name="ce9">
            <text:p>6 615 364.4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4001:2476</text:p>
          </table:table-cell>
          <table:table-cell office:value-type="string" table:style-name="ce9">
            <text:p>2 363 683.72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11007:8671</text:p>
          </table:table-cell>
          <table:table-cell office:value-type="string" table:style-name="ce9">
            <text:p>8 256 015.0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10:7123</text:p>
          </table:table-cell>
          <table:table-cell office:value-type="string" table:style-name="ce9">
            <text:p>314 147 378.16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13:5787</text:p>
          </table:table-cell>
          <table:table-cell office:value-type="string" table:style-name="ce9">
            <text:p>4 118 218.0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6:0012013:5788</text:p>
          </table:table-cell>
          <table:table-cell office:value-type="string" table:style-name="ce9">
            <text:p>4 827 818.64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01001:12736</text:p>
          </table:table-cell>
          <table:table-cell office:value-type="string" table:style-name="ce9">
            <text:p>54 865 952.6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2006:6095</text:p>
          </table:table-cell>
          <table:table-cell office:value-type="string" table:style-name="ce9">
            <text:p>11 045 387.76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4007:97</text:p>
          </table:table-cell>
          <table:table-cell office:value-type="string" table:style-name="ce9">
            <text:p>503 698 141.3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5007:22</text:p>
          </table:table-cell>
          <table:table-cell office:value-type="string" table:style-name="ce9">
            <text:p>223 714 276.63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6003:5325</text:p>
          </table:table-cell>
          <table:table-cell office:value-type="string" table:style-name="ce9">
            <text:p>2 476 992.12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7:0016003:5326</text:p>
          </table:table-cell>
          <table:table-cell office:value-type="string" table:style-name="ce9">
            <text:p>1 897 270.56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01005:8</text:p>
          </table:table-cell>
          <table:table-cell office:value-type="string" table:style-name="ce9">
            <text:p>58 069 786.56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5T00:00:00" table:style-name="ce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05002:6935</text:p>
          </table:table-cell>
          <table:table-cell office:value-type="string" table:style-name="ce9">
            <text:p>344 657.3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23 365 028.6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12003:5982</text:p>
          </table:table-cell>
          <table:table-cell office:value-type="string" table:style-name="ce9">
            <text:p>1 237 617 077.07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12003:5985</text:p>
          </table:table-cell>
          <table:table-cell office:value-type="string" table:style-name="ce9">
            <text:p>173 543 253.6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1007:14644</text:p>
          </table:table-cell>
          <table:table-cell office:value-type="string" table:style-name="ce9">
            <text:p>22 738.77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3003:6631</text:p>
          </table:table-cell>
          <table:table-cell office:value-type="string" table:style-name="ce9">
            <text:p>454 832 855.6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3027:1162</text:p>
          </table:table-cell>
          <table:table-cell office:value-type="string" table:style-name="ce9">
            <text:p>55 011.2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5T00:00:00" table:style-name="ce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4015:70</text:p>
          </table:table-cell>
          <table:table-cell office:value-type="string" table:style-name="ce9">
            <text:p>387 816 369.36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5T00:00:00" table:style-name="ce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4018:17</text:p>
          </table:table-cell>
          <table:table-cell office:value-type="string" table:style-name="ce9">
            <text:p>97 675 789.0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4020:145</text:p>
          </table:table-cell>
          <table:table-cell office:value-type="string" table:style-name="ce9">
            <text:p>1 564 983 892.48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5015:11821</text:p>
          </table:table-cell>
          <table:table-cell office:value-type="string" table:style-name="ce9">
            <text:p>850 413 141.8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6002:2059</text:p>
          </table:table-cell>
          <table:table-cell office:value-type="string" table:style-name="ce9">
            <text:p>596 310 933.07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6003:20</text:p>
          </table:table-cell>
          <table:table-cell office:value-type="string" table:style-name="ce9">
            <text:p>6 380 380.86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0:0001002:1000</text:p>
          </table:table-cell>
          <table:table-cell office:value-type="string" table:style-name="ce9">
            <text:p>52 711 886.5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0:0001002:1000</text:p>
          </table:table-cell>
          <table:table-cell office:value-type="string" table:style-name="ce9">
            <text:p>49 169 966.5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0:0003004:2143</text:p>
          </table:table-cell>
          <table:table-cell office:value-type="string" table:style-name="ce9">
            <text:p>3 540 806.4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6:0010105:41939</text:p>
          </table:table-cell>
          <table:table-cell office:value-type="string" table:style-name="ce9">
            <text:p>128 853.03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000000:18397</text:p>
          </table:table-cell>
          <table:table-cell office:value-type="string" table:style-name="ce9">
            <text:p>372 581 136.9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00101:1431</text:p>
          </table:table-cell>
          <table:table-cell office:value-type="string" table:style-name="ce9">
            <text:p>3 965 986.7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00101:1434</text:p>
          </table:table-cell>
          <table:table-cell office:value-type="string" table:style-name="ce9">
            <text:p>74 704.5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4T00:00:00" table:style-name="ce8">
            <text:p>14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10113:1111</text:p>
          </table:table-cell>
          <table:table-cell office:value-type="string" table:style-name="ce9">
            <text:p>2 296 265.0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10113:1112</text:p>
          </table:table-cell>
          <table:table-cell office:value-type="string" table:style-name="ce9">
            <text:p>3 343 361.84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10204:708</text:p>
          </table:table-cell>
          <table:table-cell office:value-type="string" table:style-name="ce9">
            <text:p>4 007 103.19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114:45943</text:p>
          </table:table-cell>
          <table:table-cell office:value-type="string" table:style-name="ce9">
            <text:p>235 466.52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20114:45945</text:p>
          </table:table-cell>
          <table:table-cell office:value-type="float" office:value="564.72" table:style-name="ce9">
            <text:p>564.72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20114:45946</text:p>
          </table:table-cell>
          <table:table-cell office:value-type="string" table:style-name="ce9">
            <text:p>3 833.58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114:45947</text:p>
          </table:table-cell>
          <table:table-cell office:value-type="string" table:style-name="ce9">
            <text:p>5 875.26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316:71044</text:p>
          </table:table-cell>
          <table:table-cell office:value-type="string" table:style-name="ce9">
            <text:p>728 531 259.99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316:71045</text:p>
          </table:table-cell>
          <table:table-cell office:value-type="string" table:style-name="ce9">
            <text:p>28 818 247.26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30101:35</text:p>
          </table:table-cell>
          <table:table-cell office:value-type="string" table:style-name="ce9">
            <text:p>2 010 726.27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40218:5440</text:p>
          </table:table-cell>
          <table:table-cell office:value-type="string" table:style-name="ce9">
            <text:p>460 730.4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40222:1338</text:p>
          </table:table-cell>
          <table:table-cell office:value-type="string" table:style-name="ce9">
            <text:p>1 905 330.24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50111:2080</text:p>
          </table:table-cell>
          <table:table-cell office:value-type="string" table:style-name="ce9">
            <text:p>2 419 376.4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50307:549</text:p>
          </table:table-cell>
          <table:table-cell office:value-type="string" table:style-name="ce9">
            <text:p>1 404 074.75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908:471</text:p>
          </table:table-cell>
          <table:table-cell office:value-type="string" table:style-name="ce9">
            <text:p>5 218 512.39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1012:411</text:p>
          </table:table-cell>
          <table:table-cell office:value-type="string" table:style-name="ce9">
            <text:p>20 203 120.0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5T00:00:00" table:style-name="ce8">
            <text:p>15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40405:639</text:p>
          </table:table-cell>
          <table:table-cell office:value-type="string" table:style-name="ce9">
            <text:p>880 960.0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00000:105753</text:p>
          </table:table-cell>
          <table:table-cell office:value-type="string" table:style-name="ce9">
            <text:p>371 040.64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20221:1043</text:p>
          </table:table-cell>
          <table:table-cell office:value-type="string" table:style-name="ce9">
            <text:p>174 068.67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330:1010</text:p>
          </table:table-cell>
          <table:table-cell office:value-type="string" table:style-name="ce9">
            <text:p>397 124.88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6T00:00:00" table:style-name="ce8">
            <text:p>16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101:508</text:p>
          </table:table-cell>
          <table:table-cell office:value-type="string" table:style-name="ce9">
            <text:p>1 545 049.0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203:957</text:p>
          </table:table-cell>
          <table:table-cell office:value-type="string" table:style-name="ce9">
            <text:p>1 353 637.74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203:958</text:p>
          </table:table-cell>
          <table:table-cell office:value-type="string" table:style-name="ce9">
            <text:p>1 355 445.0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302:486</text:p>
          </table:table-cell>
          <table:table-cell office:value-type="string" table:style-name="ce9">
            <text:p>1 681 256.34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40101:522</text:p>
          </table:table-cell>
          <table:table-cell office:value-type="string" table:style-name="ce9">
            <text:p>387 872.00</text:p>
          </table:table-cell>
          <table:table-cell office:value-type="date" office:date-value="2023-11-22T00:00:00" table:style-name="ce8">
            <text:p>22.11.2023</text:p>
          </table:table-cell>
          <table:table-cell office:value-type="date" office:date-value="2023-11-17T00:00:00" table:style-name="ce8">
            <text:p>17.11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10:1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10112:61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75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108:21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06-14T00:00:00" table:number-columns-spanned="2" table:number-rows-spanned="1" table:style-name="ce14">
            <text:p>14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01:27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3: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5T00:00:00" table:number-columns-spanned="2" table:number-rows-spanned="1" table:style-name="ce1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8:42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205:68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07-14T00:00:00" table:number-columns-spanned="2" table:number-rows-spanned="1" table:style-name="ce14">
            <text:p>14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403:37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1T00:00:00" table:number-columns-spanned="2" table:number-rows-spanned="1" table:style-name="ce14">
            <text:p>11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501:5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602:20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4:174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03:68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06-15T00:00:00" table:number-columns-spanned="2" table:number-rows-spanned="1" table:style-name="ce14">
            <text:p>15.06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30202:107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30302:1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113:3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113:4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50102:30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0T00:00:00" table:number-columns-spanned="2" table:number-rows-spanned="1" table:style-name="ce1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50102: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0T00:00:00" table:number-columns-spanned="2" table:number-rows-spanned="1" table:style-name="ce14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10704:23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30505:10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50607:2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51103:3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51302:113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803:12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803:18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1112:9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05-19T00:00:00" table:number-columns-spanned="2" table:number-rows-spanned="1" table:style-name="ce14">
            <text:p>19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1201:39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91224: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03T00:00:00" table:number-columns-spanned="2" table:number-rows-spanned="1" table:style-name="ce14">
            <text:p>0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91413:2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210405:21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00000:55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109:1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416:2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428:31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433:5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35:2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470:3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550: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09T00:00:00" table:number-columns-spanned="2" table:number-rows-spanned="1" table:style-name="ce14">
            <text:p>09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627:1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102: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5T00:00:00" table:number-columns-spanned="2" table:number-rows-spanned="1" table:style-name="ce1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125:16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125:16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125:16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125:17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125:17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125:18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125:18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125:18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125:19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125:19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125:19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125:19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125:19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125:19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125:20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125:21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125:21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125:22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125:22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125:38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125:6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125:9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126:1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126:1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126:11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126:12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126:14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126:14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126:15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126:15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126:17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126:17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126:18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126:18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126:18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126:18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126:19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126:19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126:19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126:19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126:19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126:19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126:20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126:21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126:22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126:22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126:23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126:7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131:10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131:5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131:5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131:5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131:6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131:6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131:6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131:6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131:7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131:7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131:7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131:7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131:8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131:8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131:8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131:9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131:9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131:9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131:9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131:9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257: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321:9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08T00:00:00" table:number-columns-spanned="2" table:number-rows-spanned="1" table:style-name="ce14">
            <text:p>08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330: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330: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405:10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405:11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405:17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405:8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428:2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522:3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522:5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526:1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532:1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602: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602:5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602:8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603:2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07T00:00:00" table:number-columns-spanned="2" table:number-rows-spanned="1" table:style-name="ce14">
            <text:p>0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604:1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604:2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604:4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605: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606:1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610:4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615:5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616: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618:3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618:3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620: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622:1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622:3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622:4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623:1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623:1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623:1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623:2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623:2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623:2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623: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623:3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623:3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623:4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624: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624: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625: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626:10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626:11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626:16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635:4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635:4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635:8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635:9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645:12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645:2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645:5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40110:2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40110:8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40114:1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5T00:00:00" table:number-columns-spanned="2" table:number-rows-spanned="1" table:style-name="ce1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40202: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40224:17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40302:2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40303:4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304: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304:5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401:3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406:15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406:15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54:0010201:19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07-12T00:00:00" table:number-columns-spanned="2" table:number-rows-spanned="1" table:style-name="ce14">
            <text:p>12.07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54:0020105:13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61:0020221:2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61:0020223:1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61:0020240:2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61:0020284:1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63:9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66:4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67: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08:398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39:1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5008:2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10017:7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13001:1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14011:1384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14011:1920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16009:10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22015:13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23016:100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2014:6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2015:3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6001:1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6026:1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8001:4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4:0001009:4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4:0001015:353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4:0001017:1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2007:13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4:0004020:9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5:0004001:2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5:0007002:10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5:0007002:10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5:0007002:20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5:0007002:21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5:0007002:21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5:0011007:3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6:0004001:21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6:0012007:2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2001:2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02001:4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6002:6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6003:432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5T00:00:00" table:number-columns-spanned="2" table:number-rows-spanned="1" table:style-name="ce1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6004:1479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5T00:00:00" table:number-columns-spanned="2" table:number-rows-spanned="1" table:style-name="ce1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6005:1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7002:4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7007:4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9003: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13001:460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5T00:00:00" table:number-columns-spanned="2" table:number-rows-spanned="1" table:style-name="ce1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13007:22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14010:1314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18000: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18001: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18002: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18003:187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8:0002016:440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8:0009024: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8:0010009:612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8:0014001: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8:0014001:218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8:0014001:232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8:0014001:233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8:0014001:235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9:0001015:371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9:0001026:776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3T00:00:00" table:number-columns-spanned="2" table:number-rows-spanned="1" table:style-name="ce14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9:0001030:6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9:0002031:3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9:0006011:1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12:0010112: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12:0010112:379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17:0000000:190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17:0000000:198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17:0000000:207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17:0000000:211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17:0000000:215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17:0000000:22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17:0000000:220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17:0000000:222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17:0000000:225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17:0000000:227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17:0000000:229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17:0000000:23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17:0000000:237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17:0000000:242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17:0000000:244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17:0000000:248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17:0000000:248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17:0000000:259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17:0000000:260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17:0000000:273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17:0000000:274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17:0000000:277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17:0000000:277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17:0000000:281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17:0000000:282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5T00:00:00" table:number-columns-spanned="2" table:number-rows-spanned="1" table:style-name="ce1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17:0000000:289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17:0000000:289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17:0000000:293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17:0000000:294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17:0000000:297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17:0000000:300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17:0000000:301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5T00:00:00" table:number-columns-spanned="2" table:number-rows-spanned="1" table:style-name="ce1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17:0000000:302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5T00:00:00" table:number-columns-spanned="2" table:number-rows-spanned="1" table:style-name="ce1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17:0000000:303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5T00:00:00" table:number-columns-spanned="2" table:number-rows-spanned="1" table:style-name="ce14">
            <text:p>1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17:0000000:304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17:0000000:309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17:0000000:310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000000:31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000000:314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000000:315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000000:318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000000:318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000000:319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000000:319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000000:321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000000:321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000000:32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000000:322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000000:32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000000:323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000000:324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7:0000000:325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7:0000000:32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7:0000000:327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7:0000000:328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7:0000000:328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7:0000000:330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7:0000000:331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7:0000000:332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17:0000000:333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17:0000000:33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17:0000000:33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17:0000000:337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17:0000000:338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17:0000000:338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17:0000000:339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17:0000000:340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17:0000000:34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17:0000000:341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17:0000000:342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17:0000000:34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17:0000000:34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17:0000000:35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17:0000000:35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17:0000000:37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17:0000000:37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17:0000000:38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17:0000000:38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17:0000000:38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17:0000000:40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17:0000000:40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17:0000000:40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17:0000000:43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17:0000000:44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17:0000000:44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17:0000000:47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17:0000000:48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17:0000000:48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17:0000000:48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17:0000000:50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17:0000000:51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17:0000000:52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17:0000000:52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17:0000000:64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17:0000000:67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17:0000000:77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17:0000000:78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17:0000000:80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17:0000000:80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17:0000000:81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17:0000000:82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17:0000000:83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17:0000000:94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17:0000000:94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17:0000000:98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17:0000000:98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17:0100206:32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17:0120106:56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17:0120107:30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17:0150201:37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17:0150309:786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18:0000000:3439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18:0000000:3521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18:0000000:3521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18:0000000:3568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18:0170514:34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18:0170901:35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18:0171110: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18:0190103:14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21:0150401:164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21:0151902:68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21:0151902:7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4T00:00:00" table:number-columns-spanned="2" table:number-rows-spanned="1" table:style-name="ce14">
            <text:p>1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21:0152003:56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22:0000000:60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22:0000000:62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22:0020132:10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22:0020132:44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22:0020132:48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22:0020221:100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22:0020221:100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22:0020221:101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22:0020221:105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22:0020221:1219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22:0020221:3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22:0020221:52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22:0020221:525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22:0020221:52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22:0020221:52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22:0020221:53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22:0020221:56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22:0020221:561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22:0020221:56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22:0020221:59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22:0020221:59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22:0020221:59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22:0020221:60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22:0020221:604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22:0030426:2716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22:0030426:299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22:0030426:301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22:0030515:520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6T00:00:00" table:number-columns-spanned="2" table:number-rows-spanned="1" table:style-name="ce14">
            <text:p>16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22:0040228:407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22:0040305:452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22:0040313:18</text:p>
          </table:table-cell>
          <table:table-cell office:value-type="date" office:date-value="2023-11-22T00:00:00" table:style-name="ce11">
            <text:p>22.11.2023</text:p>
          </table:table-cell>
          <table:table-cell office:value-type="date" office:date-value="2023-11-17T00:00:00" table:number-columns-spanned="2" table:number-rows-spanned="1" table:style-name="ce14">
            <text:p>17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aaf2b92768d52e531858b2b9134a35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1-29T08:31:47Z</meta:creation-date>
    <dc:date>2023-11-29T08:36:07Z</dc:date>
  </office:meta>
</office:document-meta>
</file>