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60</text:p>
          </table:table-cell>
          <table:table-cell table:number-columns-repeated="3" table:style-name="ce4"/>
          <table:table-cell office:value-type="string" table:style-name="ce5">
            <text:p>29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9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4" table:style-name="ce9">
            <text:p>2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80</text:p>
          </table:table-cell>
          <table:table-cell office:value-type="string" table:style-name="ce17">
            <text:p>350 918.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70504:436</text:p>
          </table:table-cell>
          <table:table-cell office:value-type="string" table:style-name="ce17">
            <text:p>2 512 914.6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20207:36</text:p>
          </table:table-cell>
          <table:table-cell office:value-type="string" table:style-name="ce17">
            <text:p>3 322 565.2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454:3</text:p>
          </table:table-cell>
          <table:table-cell office:value-type="string" table:style-name="ce17">
            <text:p>3 614 714.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21:2335</text:p>
          </table:table-cell>
          <table:table-cell office:value-type="string" table:style-name="ce17">
            <text:p>423 085 625.3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30:4251</text:p>
          </table:table-cell>
          <table:table-cell office:value-type="string" table:style-name="ce17">
            <text:p>3 534 805.6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43:2888</text:p>
          </table:table-cell>
          <table:table-cell office:value-type="string" table:style-name="ce17">
            <text:p>202 233 830.8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4007:217</text:p>
          </table:table-cell>
          <table:table-cell office:value-type="string" table:style-name="ce17">
            <text:p>69 338 224.9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4:0002006:4</text:p>
          </table:table-cell>
          <table:table-cell office:value-type="string" table:style-name="ce17">
            <text:p>376 359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5:0005005:11439</text:p>
          </table:table-cell>
          <table:table-cell office:value-type="string" table:style-name="ce17">
            <text:p>598 875.6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6:0001002:12187</text:p>
          </table:table-cell>
          <table:table-cell office:value-type="string" table:style-name="ce17">
            <text:p>45 602 354.6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7:0013007:25529</text:p>
          </table:table-cell>
          <table:table-cell office:value-type="string" table:style-name="ce17">
            <text:p>104 580 340.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8:0010016:1569</text:p>
          </table:table-cell>
          <table:table-cell office:value-type="string" table:style-name="ce17">
            <text:p>92 221 131.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3:0020274:317</text:p>
          </table:table-cell>
          <table:table-cell office:value-type="string" table:style-name="ce17">
            <text:p>2 297 440.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3:0020274:318</text:p>
          </table:table-cell>
          <table:table-cell office:value-type="string" table:style-name="ce17">
            <text:p>2 711 571.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10206:389</text:p>
          </table:table-cell>
          <table:table-cell office:value-type="string" table:style-name="ce17">
            <text:p>2 029 590.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10206:390</text:p>
          </table:table-cell>
          <table:table-cell office:value-type="string" table:style-name="ce17">
            <text:p>2 049 153.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7:0120106:1089</text:p>
          </table:table-cell>
          <table:table-cell office:value-type="string" table:style-name="ce17">
            <text:p>4 444 869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7:0150111:12469</text:p>
          </table:table-cell>
          <table:table-cell office:value-type="string" table:style-name="ce17">
            <text:p>36 163 545.6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70402:572</text:p>
          </table:table-cell>
          <table:table-cell office:value-type="string" table:style-name="ce17">
            <text:p>1 856 448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70402:573</text:p>
          </table:table-cell>
          <table:table-cell office:value-type="string" table:style-name="ce17">
            <text:p>2 784 672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8:0170404:674</text:p>
          </table:table-cell>
          <table:table-cell office:value-type="string" table:style-name="ce17">
            <text:p>2 422 240.8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8:0190520:725</text:p>
          </table:table-cell>
          <table:table-cell office:value-type="string" table:style-name="ce17">
            <text:p>2 819 316.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8:0190520:726</text:p>
          </table:table-cell>
          <table:table-cell office:value-type="string" table:style-name="ce17">
            <text:p>3 045 837.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8:0190520:727</text:p>
          </table:table-cell>
          <table:table-cell office:value-type="string" table:style-name="ce17">
            <text:p>2 906 439.9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90520:728</text:p>
          </table:table-cell>
          <table:table-cell office:value-type="string" table:style-name="ce17">
            <text:p>3 254 933.9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90520:729</text:p>
          </table:table-cell>
          <table:table-cell office:value-type="string" table:style-name="ce17">
            <text:p>3 286 298.4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8:0190520:730</text:p>
          </table:table-cell>
          <table:table-cell office:value-type="string" table:style-name="ce17">
            <text:p>1 791 259.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190520:731</text:p>
          </table:table-cell>
          <table:table-cell office:value-type="string" table:style-name="ce17">
            <text:p>1 826 108.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90520:732</text:p>
          </table:table-cell>
          <table:table-cell office:value-type="string" table:style-name="ce17">
            <text:p>9 217 666.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90520:733</text:p>
          </table:table-cell>
          <table:table-cell office:value-type="string" table:style-name="ce17">
            <text:p>10 036 627.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90520:734</text:p>
          </table:table-cell>
          <table:table-cell office:value-type="string" table:style-name="ce17">
            <text:p>9 524 341.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90520:735</text:p>
          </table:table-cell>
          <table:table-cell office:value-type="string" table:style-name="ce17">
            <text:p>7 586 714.3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90520:736</text:p>
          </table:table-cell>
          <table:table-cell office:value-type="string" table:style-name="ce17">
            <text:p>3 150 385.7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190520:737</text:p>
          </table:table-cell>
          <table:table-cell office:value-type="string" table:style-name="ce17">
            <text:p>10 336 332.0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90520:738</text:p>
          </table:table-cell>
          <table:table-cell office:value-type="string" table:style-name="ce17">
            <text:p>10 228 298.9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90520:739</text:p>
          </table:table-cell>
          <table:table-cell office:value-type="string" table:style-name="ce17">
            <text:p>10 419 970.6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520:740</text:p>
          </table:table-cell>
          <table:table-cell office:value-type="string" table:style-name="ce17">
            <text:p>10 343 301.9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0520:741</text:p>
          </table:table-cell>
          <table:table-cell office:value-type="string" table:style-name="ce17">
            <text:p>10 242 238.6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90520:742</text:p>
          </table:table-cell>
          <table:table-cell office:value-type="string" table:style-name="ce17">
            <text:p>10 280 573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90520:743</text:p>
          </table:table-cell>
          <table:table-cell office:value-type="string" table:style-name="ce17">
            <text:p>10 388 606.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90520:744</text:p>
          </table:table-cell>
          <table:table-cell office:value-type="string" table:style-name="ce17">
            <text:p>10 179 509.7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0520:745</text:p>
          </table:table-cell>
          <table:table-cell office:value-type="string" table:style-name="ce17">
            <text:p>10 067 991.6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0520:746</text:p>
          </table:table-cell>
          <table:table-cell office:value-type="string" table:style-name="ce17">
            <text:p>10 186 479.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90520:747</text:p>
          </table:table-cell>
          <table:table-cell office:value-type="string" table:style-name="ce17">
            <text:p>1 916 717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90520:748</text:p>
          </table:table-cell>
          <table:table-cell office:value-type="string" table:style-name="ce17">
            <text:p>10 179 509.7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90520:749</text:p>
          </table:table-cell>
          <table:table-cell office:value-type="string" table:style-name="ce17">
            <text:p>10 402 545.9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90520:750</text:p>
          </table:table-cell>
          <table:table-cell office:value-type="string" table:style-name="ce17">
            <text:p>9 952 988.6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90520:751</text:p>
          </table:table-cell>
          <table:table-cell office:value-type="string" table:style-name="ce17">
            <text:p>6 471 533.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190520:752</text:p>
          </table:table-cell>
          <table:table-cell office:value-type="string" table:style-name="ce17">
            <text:p>2 505 671.8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190520:753</text:p>
          </table:table-cell>
          <table:table-cell office:value-type="string" table:style-name="ce17">
            <text:p>2 251 271.2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190520:754</text:p>
          </table:table-cell>
          <table:table-cell office:value-type="string" table:style-name="ce17">
            <text:p>3 000 533.3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190520:755</text:p>
          </table:table-cell>
          <table:table-cell office:value-type="string" table:style-name="ce17">
            <text:p>2 439 458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90520:756</text:p>
          </table:table-cell>
          <table:table-cell office:value-type="string" table:style-name="ce17">
            <text:p>2 439 458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90520:757</text:p>
          </table:table-cell>
          <table:table-cell office:value-type="string" table:style-name="ce17">
            <text:p>2 063 084.4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90906:341</text:p>
          </table:table-cell>
          <table:table-cell office:value-type="string" table:style-name="ce17">
            <text:p>5 771 654.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1:0150401:1703</text:p>
          </table:table-cell>
          <table:table-cell office:value-type="string" table:style-name="ce17">
            <text:p>1 700 780.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203:959</text:p>
          </table:table-cell>
          <table:table-cell office:value-type="string" table:style-name="ce17">
            <text:p>1 210 864.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203:960</text:p>
          </table:table-cell>
          <table:table-cell office:value-type="string" table:style-name="ce17">
            <text:p>587 359.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511:681</text:p>
          </table:table-cell>
          <table:table-cell office:value-type="string" table:style-name="ce17">
            <text:p>1 939 716.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516:431</text:p>
          </table:table-cell>
          <table:table-cell office:value-type="string" table:style-name="ce17">
            <text:p>2 273 163.9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518:422</text:p>
          </table:table-cell>
          <table:table-cell office:value-type="string" table:style-name="ce17">
            <text:p>721 296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518:423</text:p>
          </table:table-cell>
          <table:table-cell office:value-type="string" table:style-name="ce17">
            <text:p>1 511 115.1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40107:1721</text:p>
          </table:table-cell>
          <table:table-cell office:value-type="string" table:style-name="ce17">
            <text:p>727 153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40401:731</text:p>
          </table:table-cell>
          <table:table-cell office:value-type="string" table:style-name="ce17">
            <text:p>1 092 696.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4: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9:1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02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4:4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08:10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11:1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11: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12:10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13:1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13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213:1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213: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213:2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310: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204:16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301:1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08:1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14:1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30204:23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30206:29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30206:3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30206:34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30206:3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30206:3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30206:36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40106:17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40106:17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40106:17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40107:4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40218:10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40308:7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40425:2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40504: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51305:29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70306:1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70402:89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90802: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91301:8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110:7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125:17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131: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205: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207: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208: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210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210: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222:1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222:1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222: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229:13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229:13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20229:137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20330:37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20401:8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20415: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20421:4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20421: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20424: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20424: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432: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437:2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437: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439:1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604:1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607: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607: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30102:1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30113: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30113:3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30115:3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30120:6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30120:6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30125:1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30125:11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30125:11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30125:1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30125:12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30125:13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30125:1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30125:1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30125:1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30125:9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30126:18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30126:2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30128: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30128: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30135: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30139:1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30139:2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30139:9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30201:12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30202:102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30203:4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30205:3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30206:5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30206:6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30211:2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30211: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30211: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30216: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30216: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30216:4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30219:1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30227:2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30227: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30227: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30255: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30301:1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30301:5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30302: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30305:1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30305: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30305:7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30305:9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30306: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30306:6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30306:6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30307:2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30308:3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30312: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30401: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30406:4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30412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30412:1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30417: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30420:2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30420:2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30438: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30511:11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30515: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30516: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30516: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30520:14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30522:5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30525:9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30604:5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30604: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30605: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30612:9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30621: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621: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30622:2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30622: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622: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30626:12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30626:16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30626:19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30626:4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30626:7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30626:7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30626:8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40131: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40207:2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40221: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40401:2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54:0020402:3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54:0020407: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61:0010111:3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61:0020222:4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61:0020230: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61:0020260: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21: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30:8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43: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4011:62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4011:624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4038:66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01002: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2:0025006: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9006: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2002:93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2007:13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4001:2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4003:100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04003: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04003:9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05001: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05003:4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08006: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01002:1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03013:1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04003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12010:61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7:0013007:8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8:0002022:10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9:0004020:1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7:0000000:122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7:0000000:166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7:0000000:167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7:0000000:169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7:0000000:170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7:0000000:170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7:0000000:171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7:0000000:17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7:0000000:17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7:0000000:176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7:0000000:176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7:0000000:180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7:0000000:186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7:0000000:188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7:0000000:190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7:0000000:193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7:0000000:19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7:0000000:195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7:0000000:197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7:0000000:198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7:0000000:200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7:0000000:20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7:0000000:204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7:0000000:20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7:0000000:208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17:0000000:209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17:0000000:210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17:0000000:21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17:0000000:21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17:0000000:2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17:0000000:2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17:0000000:229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17:0000000:231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17:0000000:234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7:0000000:238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7:0000000:239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7:0000000:240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7:0000000:24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7:0000000:245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7:0000000:24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7:0000000:2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7:0000000:247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7:0000000:247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7:0000000:253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7:0000000:256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7:0000000:260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7:0000000:26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7:0000000:26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7:0000000:27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7:0000000:270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7:0000000:27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7:0000000:27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7:0000000:279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7:0000000:28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7:0000000:283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7:0000000:28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7:0000000:28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7:0000000:290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7:0000000:292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7:0000000:29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7:0000000:297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7:0000000:302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7:0000000:30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7:0000000:30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7:0000000:73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7:0000000:8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7:0100208:59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7:0100208:59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7:0120106:53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7:0130206:692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7:0130401:49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7:0130401:49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8:0000000:342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8:0000000:352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8:0171103:4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8:0171110: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8:0190106:37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8:0191008:10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21:0000000:60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21:0150401:45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21:0150703: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22:0000000:3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22:0000000:53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22:0020110:95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22:0030209:3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22:0030502:8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22:0030604:5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22:0030604: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9bd9cf8fe2c7d3abb99c22958a45479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29T08:36:38Z</meta:creation-date>
    <dc:date>2023-11-29T08:38:14Z</dc:date>
  </office:meta>
</office:document-meta>
</file>