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63</text:p>
          </table:table-cell>
          <table:table-cell table:number-columns-repeated="3" table:style-name="ce4"/>
          <table:table-cell office:value-type="string" table:style-name="ce5">
            <text:p>3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44</text:p>
          </table:table-cell>
          <table:table-cell office:value-type="string" table:style-name="ce17">
            <text:p>358 884.0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style-name="ce18">
            <text:p>20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8:408</text:p>
          </table:table-cell>
          <table:table-cell office:value-type="string" table:style-name="ce17">
            <text:p>11 482 003.9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2:767</text:p>
          </table:table-cell>
          <table:table-cell office:value-type="string" table:style-name="ce17">
            <text:p>3 330 645.5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style-name="ce1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6029:94</text:p>
          </table:table-cell>
          <table:table-cell office:value-type="string" table:style-name="ce17">
            <text:p>5 588.4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2:0020002:160</text:p>
          </table:table-cell>
          <table:table-cell office:value-type="string" table:style-name="ce17">
            <text:p>46 984 690.1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6:0012010:7169</text:p>
          </table:table-cell>
          <table:table-cell office:value-type="string" table:style-name="ce17">
            <text:p>205 494 525.6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8:0010008:8967</text:p>
          </table:table-cell>
          <table:table-cell office:value-type="string" table:style-name="ce17">
            <text:p>259 636 195.4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7:0000000:2585</text:p>
          </table:table-cell>
          <table:table-cell office:value-type="string" table:style-name="ce17">
            <text:p>2 198 478.0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9:0020307:232</text:p>
          </table:table-cell>
          <table:table-cell office:value-type="string" table:style-name="ce17">
            <text:p>76 587 224.6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style-name="ce18">
            <text:p>21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3:2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4: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1:2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11:2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11:2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11:7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11:9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13:2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13: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09:1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09:1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301:38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30303:111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106:8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40401:43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125:4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126:18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126:21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139:9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405:10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405:11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626:14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626:17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626:17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626:18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626:20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626:20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626:3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626:4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626:5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626:6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626:7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626:7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626:7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626:8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626:8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626:8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626:9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626:9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626:9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626:9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668:2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668:2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668:2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668:3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668:3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668:3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668:3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668:3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40218:17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40317:22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40405:1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61:0030103: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0:0000000:7408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0-25T00:00:00" table:number-columns-spanned="2" table:number-rows-spanned="1" table:style-name="ce24">
            <text:p>25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98:100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2026:10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3007:6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3007:7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3007:7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3008:4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3008:4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3010:11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3010:11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3010:11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3010:11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3010:421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3017:104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3017:107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3018:8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3018:90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3018:9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3018:9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3018:9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3040:133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3040:135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3040:13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3040:7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3061:18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8006:9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6:0002008:8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3012:2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17T00:00:00" table:number-columns-spanned="2" table:number-rows-spanned="1" table:style-name="ce2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6002:102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000000:1249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1T00:00:00" table:number-columns-spanned="2" table:number-rows-spanned="1" table:style-name="ce2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000000:2131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000000:426</text:p>
          </table:table-cell>
          <table:table-cell office:value-type="date" office:date-value="2023-11-24T00:00:00" table:style-name="ce18">
            <text:p>24.11.2023</text:p>
          </table:table-cell>
          <table:table-cell office:value-type="date" office:date-value="2023-11-20T00:00:00" table:number-columns-spanned="2" table:number-rows-spanned="1" table:style-name="ce2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9a1801c4842357c0eb3e1fbc0eb0fe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30T08:39:02Z</meta:creation-date>
    <dc:date>2023-11-30T08:42:34Z</dc:date>
  </office:meta>
</office:document-meta>
</file>