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64</text:p>
          </table:table-cell>
          <table:table-cell table:number-columns-repeated="3" table:style-name="ce4"/>
          <table:table-cell office:value-type="string" table:style-name="ce5">
            <text:p>30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9" table:style-name="ce13">
            <text:p>9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5" table:style-name="ce13">
            <text:p>173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20114:738</text:p>
          </table:table-cell>
          <table:table-cell office:value-type="string" table:style-name="ce18">
            <text:p>2 985 132.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202:1150</text:p>
          </table:table-cell>
          <table:table-cell office:value-type="string" table:style-name="ce18">
            <text:p>7 762 944.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6:0140407:318</text:p>
          </table:table-cell>
          <table:table-cell office:value-type="string" table:style-name="ce18">
            <text:p>1 877 227.0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6:0140407:319</text:p>
          </table:table-cell>
          <table:table-cell office:value-type="string" table:style-name="ce18">
            <text:p>2 038 477.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7:0030149:26</text:p>
          </table:table-cell>
          <table:table-cell office:value-type="string" table:style-name="ce18">
            <text:p>1 502 040.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7:0030305:117</text:p>
          </table:table-cell>
          <table:table-cell office:value-type="string" table:style-name="ce18">
            <text:p>2 372 558.6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7:0040307:155</text:p>
          </table:table-cell>
          <table:table-cell office:value-type="string" table:style-name="ce18">
            <text:p>839 169.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61:0030105:8</text:p>
          </table:table-cell>
          <table:table-cell office:value-type="string" table:style-name="ce18">
            <text:p>5 423 705.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61:0030105:9</text:p>
          </table:table-cell>
          <table:table-cell office:value-type="string" table:style-name="ce18">
            <text:p>2 394 532.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1:0001004:3031</text:p>
          </table:table-cell>
          <table:table-cell office:value-type="string" table:style-name="ce18">
            <text:p>388 861 684.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1:0001054:3470</text:p>
          </table:table-cell>
          <table:table-cell office:value-type="string" table:style-name="ce18">
            <text:p>165 908 103.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1085:2452</text:p>
          </table:table-cell>
          <table:table-cell office:value-type="string" table:style-name="ce18">
            <text:p>140 888 557.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1:0002001:25</text:p>
          </table:table-cell>
          <table:table-cell office:value-type="string" table:style-name="ce18">
            <text:p>10 061 477.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1:0002002:56</text:p>
          </table:table-cell>
          <table:table-cell office:value-type="string" table:style-name="ce18">
            <text:p>206 393 915.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1:0003059:1886</text:p>
          </table:table-cell>
          <table:table-cell office:value-type="string" table:style-name="ce18">
            <text:p>190 853 783.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2:0014009:27</text:p>
          </table:table-cell>
          <table:table-cell office:value-type="string" table:style-name="ce18">
            <text:p>109 635 888.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2:0014009:40</text:p>
          </table:table-cell>
          <table:table-cell office:value-type="string" table:style-name="ce18">
            <text:p>80 974 016.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2:0015005:14</text:p>
          </table:table-cell>
          <table:table-cell office:value-type="string" table:style-name="ce18">
            <text:p>207 801 770.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2:0020006:11</text:p>
          </table:table-cell>
          <table:table-cell office:value-type="string" table:style-name="ce18">
            <text:p>130 565 800.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2:0020006:4</text:p>
          </table:table-cell>
          <table:table-cell office:value-type="string" table:style-name="ce18">
            <text:p>205 098 516.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2:0023004:62</text:p>
          </table:table-cell>
          <table:table-cell office:value-type="string" table:style-name="ce18">
            <text:p>729 607 894.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3:0003007:6293</text:p>
          </table:table-cell>
          <table:table-cell office:value-type="string" table:style-name="ce18">
            <text:p>1 418 553 395.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3:0006001:4870</text:p>
          </table:table-cell>
          <table:table-cell office:value-type="string" table:style-name="ce18">
            <text:p>143 893 096.2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4:0001019:208</text:p>
          </table:table-cell>
          <table:table-cell office:value-type="string" table:style-name="ce18">
            <text:p>287 847 602.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4:0002005:11094</text:p>
          </table:table-cell>
          <table:table-cell office:value-type="string" table:style-name="ce18">
            <text:p>764 746.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4:0002007:21630</text:p>
          </table:table-cell>
          <table:table-cell office:value-type="string" table:style-name="ce18">
            <text:p>174 330.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4:0002017:7224</text:p>
          </table:table-cell>
          <table:table-cell office:value-type="string" table:style-name="ce18">
            <text:p>320 774 419.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4:0003012:2</text:p>
          </table:table-cell>
          <table:table-cell office:value-type="string" table:style-name="ce18">
            <text:p>256 842 501.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5:0001013:2275</text:p>
          </table:table-cell>
          <table:table-cell office:value-type="string" table:style-name="ce18">
            <text:p>5 053.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5:0001013:2276</text:p>
          </table:table-cell>
          <table:table-cell office:value-type="string" table:style-name="ce18">
            <text:p>17 685.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5:0001018:15</text:p>
          </table:table-cell>
          <table:table-cell office:value-type="string" table:style-name="ce18">
            <text:p>239 790 699.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5:0001018:27</text:p>
          </table:table-cell>
          <table:table-cell office:value-type="string" table:style-name="ce18">
            <text:p>164 257 226.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5:0003001:23</text:p>
          </table:table-cell>
          <table:table-cell office:value-type="string" table:style-name="ce18">
            <text:p>395 917 238.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5:0003001:25</text:p>
          </table:table-cell>
          <table:table-cell office:value-type="string" table:style-name="ce18">
            <text:p>86 807 430.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5:0003002:1016</text:p>
          </table:table-cell>
          <table:table-cell office:value-type="string" table:style-name="ce18">
            <text:p>922 183.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7:0002004:18</text:p>
          </table:table-cell>
          <table:table-cell office:value-type="string" table:style-name="ce18">
            <text:p>39 096 515.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7:0002004:20</text:p>
          </table:table-cell>
          <table:table-cell office:value-type="string" table:style-name="ce18">
            <text:p>1 648 778 147.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7:0002004:49</text:p>
          </table:table-cell>
          <table:table-cell office:value-type="string" table:style-name="ce18">
            <text:p>211 621 135.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7:0002004:62</text:p>
          </table:table-cell>
          <table:table-cell office:value-type="string" table:style-name="ce18">
            <text:p>142 863 010.0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7:0002004:63</text:p>
          </table:table-cell>
          <table:table-cell office:value-type="string" table:style-name="ce18">
            <text:p>218 596 816.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7:0002004:64</text:p>
          </table:table-cell>
          <table:table-cell office:value-type="string" table:style-name="ce18">
            <text:p>312 759 551.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7:0002004:68</text:p>
          </table:table-cell>
          <table:table-cell office:value-type="string" table:style-name="ce18">
            <text:p>821 144 272.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7:0005001:8692</text:p>
          </table:table-cell>
          <table:table-cell office:value-type="string" table:style-name="ce18">
            <text:p>370 772 277.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7:0007007:2457</text:p>
          </table:table-cell>
          <table:table-cell office:value-type="string" table:style-name="ce18">
            <text:p>219 723 618.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7:0015002:131</text:p>
          </table:table-cell>
          <table:table-cell office:value-type="string" table:style-name="ce18">
            <text:p>250 349 581.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7:0016000:162</text:p>
          </table:table-cell>
          <table:table-cell office:value-type="string" table:style-name="ce18">
            <text:p>2 020.0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7:0016000:91</text:p>
          </table:table-cell>
          <table:table-cell office:value-type="string" table:style-name="ce18">
            <text:p>129 194 681.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7:0016001:30</text:p>
          </table:table-cell>
          <table:table-cell office:value-type="string" table:style-name="ce18">
            <text:p>41 966 550.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7:0016004:1559</text:p>
          </table:table-cell>
          <table:table-cell office:value-type="string" table:style-name="ce18">
            <text:p>3 118 661 724.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8:0002006:8269</text:p>
          </table:table-cell>
          <table:table-cell office:value-type="string" table:style-name="ce18">
            <text:p>59 125 879.2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8:0002008:69</text:p>
          </table:table-cell>
          <table:table-cell office:value-type="string" table:style-name="ce18">
            <text:p>772 894 434.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8:0002008:9</text:p>
          </table:table-cell>
          <table:table-cell office:value-type="string" table:style-name="ce18">
            <text:p>3 230.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8:0002009:8</text:p>
          </table:table-cell>
          <table:table-cell office:value-type="string" table:style-name="ce18">
            <text:p>6 144 207 292.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8:0003002:14</text:p>
          </table:table-cell>
          <table:table-cell office:value-type="string" table:style-name="ce18">
            <text:p>257 736 010.8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8:0003003:93</text:p>
          </table:table-cell>
          <table:table-cell office:value-type="string" table:style-name="ce18">
            <text:p>217 856 239.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8:0003006:22</text:p>
          </table:table-cell>
          <table:table-cell office:value-type="string" table:style-name="ce18">
            <text:p>193 840 585.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8:0003006:90</text:p>
          </table:table-cell>
          <table:table-cell office:value-type="string" table:style-name="ce18">
            <text:p>510 804 194.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8:0014001:2349</text:p>
          </table:table-cell>
          <table:table-cell office:value-type="string" table:style-name="ce18">
            <text:p>156 644.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9:0001020:26</text:p>
          </table:table-cell>
          <table:table-cell office:value-type="string" table:style-name="ce18">
            <text:p>49 514 246.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9:0003015:90</text:p>
          </table:table-cell>
          <table:table-cell office:value-type="string" table:style-name="ce18">
            <text:p>24 324 613.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9:0004018:3</text:p>
          </table:table-cell>
          <table:table-cell office:value-type="string" table:style-name="ce18">
            <text:p>11 607 071.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9:0004018:34</text:p>
          </table:table-cell>
          <table:table-cell office:value-type="string" table:style-name="ce18">
            <text:p>38 447 922.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9:0004018:37</text:p>
          </table:table-cell>
          <table:table-cell office:value-type="string" table:style-name="ce18">
            <text:p>114 314 705.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9:0004018:39</text:p>
          </table:table-cell>
          <table:table-cell office:value-type="string" table:style-name="ce18">
            <text:p>162 056 040.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9:0004018:42</text:p>
          </table:table-cell>
          <table:table-cell office:value-type="string" table:style-name="ce18">
            <text:p>43 845 786.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9:0004018:49</text:p>
          </table:table-cell>
          <table:table-cell office:value-type="string" table:style-name="ce18">
            <text:p>271 460 067.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9:0004021:166</text:p>
          </table:table-cell>
          <table:table-cell office:value-type="string" table:style-name="ce18">
            <text:p>568 583 904.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9:0004021:50</text:p>
          </table:table-cell>
          <table:table-cell office:value-type="string" table:style-name="ce18">
            <text:p>48 721 744.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9:0004021:99</text:p>
          </table:table-cell>
          <table:table-cell office:value-type="string" table:style-name="ce18">
            <text:p>32 624 454.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9:0005002:100</text:p>
          </table:table-cell>
          <table:table-cell office:value-type="string" table:style-name="ce18">
            <text:p>148 889 735.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9:0005002:101</text:p>
          </table:table-cell>
          <table:table-cell office:value-type="string" table:style-name="ce18">
            <text:p>59 033 232.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9:0005002:120</text:p>
          </table:table-cell>
          <table:table-cell office:value-type="string" table:style-name="ce18">
            <text:p>53 882 917.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9:0005007:29899</text:p>
          </table:table-cell>
          <table:table-cell office:value-type="string" table:style-name="ce18">
            <text:p>23 191 018.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9:0005007:29900</text:p>
          </table:table-cell>
          <table:table-cell office:value-type="string" table:style-name="ce18">
            <text:p>39 358 284.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9:0005012:5895</text:p>
          </table:table-cell>
          <table:table-cell office:value-type="string" table:style-name="ce18">
            <text:p>212 253 437.9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9:0005012:5945</text:p>
          </table:table-cell>
          <table:table-cell office:value-type="string" table:style-name="ce18">
            <text:p>654 080 698.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17:0000000:2048</text:p>
          </table:table-cell>
          <table:table-cell office:value-type="string" table:style-name="ce18">
            <text:p>6 164 507.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17:0120202:129</text:p>
          </table:table-cell>
          <table:table-cell office:value-type="string" table:style-name="ce18">
            <text:p>20 337 643.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17:0140218:5444</text:p>
          </table:table-cell>
          <table:table-cell office:value-type="string" table:style-name="ce18">
            <text:p>33 863 684.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17:0140218:5445</text:p>
          </table:table-cell>
          <table:table-cell office:value-type="string" table:style-name="ce18">
            <text:p>34 209 232.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17:0140218:5446</text:p>
          </table:table-cell>
          <table:table-cell office:value-type="string" table:style-name="ce18">
            <text:p>575 913.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18:0170202:830</text:p>
          </table:table-cell>
          <table:table-cell office:value-type="string" table:style-name="ce18">
            <text:p>1 014 016.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18:0170202:831</text:p>
          </table:table-cell>
          <table:table-cell office:value-type="string" table:style-name="ce18">
            <text:p>3 008 472.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18:0170202:832</text:p>
          </table:table-cell>
          <table:table-cell office:value-type="string" table:style-name="ce18">
            <text:p>1 014 016.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18:0170704:924</text:p>
          </table:table-cell>
          <table:table-cell office:value-type="string" table:style-name="ce18">
            <text:p>2 787 967.8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18:0170704:925</text:p>
          </table:table-cell>
          <table:table-cell office:value-type="string" table:style-name="ce18">
            <text:p>694 388.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18:0170807:13</text:p>
          </table:table-cell>
          <table:table-cell office:value-type="string" table:style-name="ce18">
            <text:p>3 399 736.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18:0191012:420</text:p>
          </table:table-cell>
          <table:table-cell office:value-type="string" table:style-name="ce18">
            <text:p>13 041 113.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20:0020428:1199</text:p>
          </table:table-cell>
          <table:table-cell office:value-type="string" table:style-name="ce18">
            <text:p>4 672 584.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22:0000000:625</text:p>
          </table:table-cell>
          <table:table-cell office:value-type="string" table:style-name="ce18">
            <text:p>422 655 646.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22:0020309:456</text:p>
          </table:table-cell>
          <table:table-cell office:value-type="string" table:style-name="ce18">
            <text:p>4 156 809.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22:0020608:417</text:p>
          </table:table-cell>
          <table:table-cell office:value-type="string" table:style-name="ce18">
            <text:p>924 544.9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22:0020608:418</text:p>
          </table:table-cell>
          <table:table-cell office:value-type="string" table:style-name="ce18">
            <text:p>787 777.9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22:0020608:419</text:p>
          </table:table-cell>
          <table:table-cell office:value-type="string" table:style-name="ce18">
            <text:p>125 825.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22:0020608:420</text:p>
          </table:table-cell>
          <table:table-cell office:value-type="string" table:style-name="ce18">
            <text:p>785 042.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22:0030511:682</text:p>
          </table:table-cell>
          <table:table-cell office:value-type="string" table:style-name="ce18">
            <text:p>1 248 216.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22:0030554:317</text:p>
          </table:table-cell>
          <table:table-cell office:value-type="string" table:style-name="ce18">
            <text:p>2 302 855.5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22:0040104:593</text:p>
          </table:table-cell>
          <table:table-cell office:value-type="string" table:style-name="ce18">
            <text:p>2 062 992.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22:0040302:480</text:p>
          </table:table-cell>
          <table:table-cell office:value-type="string" table:style-name="ce18">
            <text:p>1 741 942.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style-name="ce19">
            <text:p>22.11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1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000000:1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000000:1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000000:3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000000:5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000000:9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000204:2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10204: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10204: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10204:1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10204:1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10204:1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10204:1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10204:1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10204:1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10204:1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10204: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10204:1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10204:1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10204:1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10204:1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10204:1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10204:1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10204:1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10204:1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10204: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10204:1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10204:1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10204:1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10204:1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10204:1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10204:12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10204:12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10204: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1:0110204:1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1:0110204:1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1:0110204:1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1:0110204:1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1:0110204:1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1:0110204:1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1:0110204: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1:0110204:1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1:0110204:1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1:0110204:1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1:0110204:1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1:0110204:1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1:0110204:1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1:0110204:1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1:0110204:1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1:0110204: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1:0110204:1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1:0110204:1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1:0110204:15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1:0110204:1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1:0110204:1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1:0110204:1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1:0110204:1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1:0110204:1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1:0110204: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1:0110204:1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1:0110204:1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1:0110204:1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1:0110204:16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1:0110204:1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1:0110204:1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1:0110204:1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1:0110204:1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1:0110204:1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1:0110204: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1:0110204: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1:0110204: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1:0110204: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1:0110204:2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1:0110204:2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1:0110204: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1:0110204:2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1:0110204:2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1:0110204:2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1:0110204: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1:0110204:2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1:0110204:2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1:0110204:2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1:0110204: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1:0110204:2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1:0110204:2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1:0110204:2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1:0110204:2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1:0110204: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1:0110204:2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1:0110204: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1:0110204:2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1:0110204:2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1:0110204:29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1:0110204:2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1:0110204:2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1:0110204: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1:0110204: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1:0110204:3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1:0110204: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1:0110204:3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1:0110204:3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1:0110204:3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1:0110204:3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1:0110204:3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1:0110204:32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1:0110204: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1:0110204:3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1:0110204:3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1:0110204:3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1:0110204: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1:0110204: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1:0110204: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1:0110204:3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21:0110204:3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21:0110204: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21:0110204:3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50:21:0110204: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50:21:0110204: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50:21:0110204:3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50:21:0110204:3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50:21:0110204: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50:21:0110204: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50:21:0110204:4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50:21:0110204: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50:21:0110204:4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50:21:0110204: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50:21:0110204:4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50:21:0110204:4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50:21:0110204:4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50:21:0110204: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50:21:0110204:4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50:21:0110204:4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50:21:0110204:4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50:21:0110204:4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50:21:0110204: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50:21:0110204:4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50:21:0110204: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50:21:0110204:4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50:21:0110204: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50:21:0110204:4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50:21:0110204: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50:21:0110204: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50:21:0110204:5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50:21:0110204:5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50:21:0110204:5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50:21:0110204: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50:21:0110204:5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50:21:0110204:5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50:21:0110204:5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50:21:0110204:5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50:21:0110204: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50:21:0110204:5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50:21:0110204:5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50:21:0110204:5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50:21:0110204:5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50:21:0110204:5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50:21:0110204:5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50:21:0110204:5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50:21:0110204:5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50:21:0110204:5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50:21:0110204:5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50:21:0110204:5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50:21:0110204:5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50:21:0110204:5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50:21:0110204:5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50:21:0110204:5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50:21:0110204: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50:21:0110204:5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50:21:0110204:5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50:21:0110204:5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50:21:0110204:5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50:21:0110204:5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50:21:0110204:5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50:21:0110204:5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50:21:0110204:5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50:21:0110204:5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50:21:0110204:5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50:21:0110204:5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50:21:0110204: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50:21:0110204:5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50:21:0110204:5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50:21:0110204:5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50:21:0110204:5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50:21:0110204:5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50:21:0110204:5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50:21:0110204: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50:21:0110204:58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50:21:0110204:5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50:21:0110204:58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50:21:0110204:5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50:21:0110204:5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50:21:0110204:5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50:21:0110204:5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50:21:0110204: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50:21:0110204:5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50:21:0110204:5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50:21:0110204:5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50:21:0110204:5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50:21:0110204:5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50:21:0110204:5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50:21:0110204:59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50:21:0110204: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50:21:0110204: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50:21:0110204:6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50:21:0110204:6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50:21:0110204:6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50:21:0110204:6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50:21:0110204:6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50:21:0110204:6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50:21:0110204:6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50:21:0110204:6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50:21:0110204:6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50:21:0110204:6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50:21:0110204:6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50:21:0110204:6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50:21:0110204: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50:21:0110204: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50:21:0110204: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50:21:0110204: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50:21:0110204: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50:21:0110204: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50:21:0110204:6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50:21:0110204: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50:21:0110204: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50:21:0110204: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50:21:0110204: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50:21:0110204: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50:21:0110204: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50:21:0110204:8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50:21:0110204: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50:21:0110204:8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50:21:0110204: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50:21:0110204: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50:21:0110204: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50:21:0110204: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50:21:0110204: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50:21:0110204: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50:21:0110204: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50:21:0110204: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50:21:0110204: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50:21:0110204: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50:21:0110204:9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50:21:0110204: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50:21:0110204: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50:21:0110204: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50:21:0110204: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50:21:0110204: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50:21:0110204:9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50:21:0110403: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50:21:0110403:1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50:21:0110403:1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50:21:0110403:10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50:21:0110403:1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50:21:0110403:1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50:21:0110403:1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50:21:0110403:1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50:21:0110403:1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50:21:0110403:1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50:21:0110403:1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50:21:0110403: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50:21:0110403:1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50:21:0110403:1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50:21:0110403:1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50:21:0110403:1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50:21:0110403:1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50:21:0110403:1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50:21:0110403:1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50:21:0110403:1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50:21:0110403:1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50:21:0110403: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50:21:0110403:1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50:21:0110403:1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50:21:0110403:1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50:21:0110403:1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50:21:0110403:1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50:21:0110403:1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50:21:0110403:1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50:21:0110403:12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50:21:0110403: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50:21:0110403:1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50:21:0110403:1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50:21:0110403:1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50:21:0110403:1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50:21:0110403:1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50:21:0110403:1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50:21:0110403:1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50:21:0110403: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50:21:0110403:1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50:21:0110403:1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50:21:0110403:1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50:21:0110403:1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50:21:0110403:1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50:21:0110403:1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50:21:0110403:1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50:21:0110403:1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50:21:0110403:1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50:21:0110403:1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50:21:0110403:15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50:21:0110403:1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50:21:0110403:1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50:21:0110403:1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50:21:0110403:1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50:21:0110403:1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50:21:0110403:1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50:21:0110403: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50:21:0110403: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50:21:0110403: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50:21:0110403: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50:21:0110403: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50:21:0110403:2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50:21:0110403: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50:21:0110403:2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50:21:0110403: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50:21:0110403: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50:21:0110403: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50:21:0110403:2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50:21:0110403: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50:21:0110403:2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50:21:0110403:26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50:21:0110403:2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50:21:0110403:28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50:21:0110403:2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50:21:0110403:2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50:21:0110403:2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50:21:0110403:2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50:21:0110403: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50:21:0110403:3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50:21:0110403:3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50:21:0110403: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50:21:0110403:3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50:21:0110403:3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50:21:0110403: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50:21:0110403: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50:21:0110403:3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50:21:0110403:3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50:21:0110403:3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50:21:0110403: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50:21:0110403:3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50:21:0110403: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50:21:0110403:3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50:21:0110403:3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50:21:0110403:3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50:21:0110403:3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50:21:0110403:3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50:21:0110403:3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50:21:0110403:3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50:21:0110403:3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50:21:0110403:3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50:21:0110403:3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50:21:0110403:3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50:21:0110403:39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50:21:0110403:3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50:21:0110403:3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50:21:0110403:3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50:21:0110403:39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50:21:0110403: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50:21:0110403:4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50:21:0110403:4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50:21:0110403:4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50:21:0110403:4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50:21:0110403: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50:21:0110403:4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50:21:0110403:4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50:21:0110403:4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50:21:0110403:4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50:21:0110403: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50:21:0110403:4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50:21:0110403:4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50:21:0110403:4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50:21:0110403:4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50:21:0110403: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50:21:0110403:4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50:21:0110403:4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50:21:0110403:4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50:21:0110403: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50:21:0110403:4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50:21:0110403:4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50:21:0110403:4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50:21:0110403:4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50:21:0110403:4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50:21:0110403:4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50:21:0110403:4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50:21:0110403:4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50:21:0110403: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50:21:0110403:4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50:21:0110403: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50:21:0110403: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50:21:0110403: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50:21:0110403:5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50:21:0110403: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50:21:0110403:5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50:21:0110403: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50:21:0110403:5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50:21:0110403:5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50:21:0110403:5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50:21:0110403:5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50:21:0110403:5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50:21:0110403:5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50:21:0110403:5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50:21:0110403:5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50:21:0110403: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50:21:0110403:5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50:21:0110403: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50:21:0110403:5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50:21:0110403:5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50:21:0110403:5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50:21:0110403:5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50:21:0110403: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50:21:0110403:5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50:21:0110403:5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50:21:0110403:5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50:21:0110403:56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50:21:0110403: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50:21:0110403:5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50:21:0110403:5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50:21:0110403:5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50:21:0110403: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50:21:0110403: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50:21:0110403: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50:21:0110403:6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50:21:0110403: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50:21:0110403: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50:21:0110403: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50:21:0110403: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50:21:0110403: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50:21:0110403: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50:21:0110403:6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50:21:0110403: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50:21:0110403: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50:21:0110403: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50:21:0110403: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50:21:0110403: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50:21:0110403: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50:21:0110403: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50:21:0110403: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50:21:0110403: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50:21:0110403: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50:21:0110403: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50:21:0110403: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50:21:0110403:8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50:21:0110403: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50:21:0110403:8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50:21:0110403: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50:21:0110403: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50:21:0110403: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50:21:0110403: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50:21:0110403: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50:21:0110403: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50:21:0110403: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50:21:0110403: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50:21:0110403: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50:21:0110403: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50:21:0110403: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50:21:0110403: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50:21:0110403: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50:21:0110403: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50:21:0110403:9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50:21:0110404: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50:21:0110404: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50:21:0110404:1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50:21:0110404:10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50:21:0110404:10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50:21:0110404:10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50:21:0110404:1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50:21:0110404:10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50:21:0110404:1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50:21:0110404:10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50:21:0110404:10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50:21:0110404:1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50:21:0110404:105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50:21:0110404:10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50:21:0110404:1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50:21:0110404:10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50:21:0110404:10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50:21:0110404:10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50:21:0110404:10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50:21:0110404:10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50:21:0110404:10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50:21:0110404:10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50:21:0110404:10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50:21:0110404:10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50:21:0110404:1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50:21:0110404:10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50:21:0110404:108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50:21:0110404:1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50:21:0110404:10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50:21:0110404:10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50:21:0110404:10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50:21:0110404:10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50:21:0110404:10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50:21:0110404:10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50:21:0110404:1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50:21:0110404:11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50:21:0110404:110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50:21:0110404:11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50:21:0110404:11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50:21:0110404:11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50:21:0110404:11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50:21:0110404:11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50:21:0110404:11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50:21:0110404:11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50:21:0110404:11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50:21:0110404:11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50:21:0110404:11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50:21:0110404:11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50:21:0110404:11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50:21:0110404:1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50:21:0110404:11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50:21:0110404:11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50:21:0110404:11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50:21:0110404:11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50:21:0110404:11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50:21:0110404:11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50:21:0110404:1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50:21:0110404:1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50:21:0110404:1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50:21:0110404:1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50:21:0110404:1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50:21:0110404: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50:21:0110404:1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50:21:0110404:1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50:21:0110404:1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50:21:0110404:1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50:21:0110404:1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50:21:0110404:1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50:21:0110404:12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50:21:0110404:1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50:21:0110404:1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50:21:0110404:1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50:21:0110404:1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50:21:0110404:1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50:21:0110404:1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50:21:0110404: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50:21:0110404:1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50:21:0110404:1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50:21:0110404:1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50:21:0110404:1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50:21:0110404:1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50:21:0110404:1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50:21:0110404:1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50:21:0110404: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50:21:0110404:1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50:21:0110404:1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50:21:0110404:1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50:21:0110404: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50:21:0110404: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50:21:0110404: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50:21:0110404: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50:21:0110404: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50:21:0110404: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50:21:0110404: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50:21:0110404: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50:21:0110404: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50:21:0110404: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50:21:0110404:2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50:21:0110404: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50:21:0110404:2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50:21:0110404: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50:21:0110404:26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50:21:0110404:2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50:21:0110404:2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50:21:0110404:2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50:21:0110404: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50:21:0110404:2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50:21:0110404:2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50:21:0110404: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50:21:0110404: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50:21:0110404: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50:21:0110404:3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50:21:0110404: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50:21:0110404:3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50:21:0110404:3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50:21:0110404:3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50:21:0110404:3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50:21:0110404: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50:21:0110404:3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50:21:0110404: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50:21:0110404:3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50:21:0110404: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50:21:0110404:3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50:21:0110404:3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50:21:0110404: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50:21:0110404: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50:21:0110404:4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50:21:0110404:4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50:21:0110404:4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50:21:0110404: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50:21:0110404:4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50:21:0110404: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50:21:0110404:4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50:21:0110404:4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50:21:0110404: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50:21:0110404: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50:21:0110404:4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50:21:0110404:4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50:21:0110404: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50:21:0110404: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50:21:0110404:4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50:21:0110404: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50:21:0110404:4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50:21:0110404: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50:21:0110404: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50:21:0110404: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50:21:0110404:5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50:21:0110404:5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50:21:0110404: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50:21:0110404:5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50:21:0110404:5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50:21:0110404:5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50:21:0110404:5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50:21:0110404:5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50:21:0110404:5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50:21:0110404: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50:21:0110404:5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50:21:0110404: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50:21:0110404: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50:21:0110404:5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50:21:0110404:5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50:21:0110404: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50:21:0110404:5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50:21:0110404: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50:21:0110404:5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50:21:0110404: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50:21:0110404: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50:21:0110404: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50:21:0110404:6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50:21:0110404:6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50:21:0110404:6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50:21:0110404: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50:21:0110404:6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50:21:0110404:6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50:21:0110404:6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50:21:0110404:6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50:21:0110404:6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50:21:0110404:6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50:21:0110404:6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50:21:0110404:6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50:21:0110404:6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50:21:0110404:66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50:21:0110404:6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50:21:0110404:6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50:21:0110404:6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50:21:0110404:6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50:21:0110404: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50:21:0110404:6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50:21:0110404:6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50:21:0110404:6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50:21:0110404:6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50:21:0110404:7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50:21:0110404:72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50:21:0110404: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50:21:0110404:7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50:21:0110404:7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50:21:0110404:7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50:21:0110404:7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50:21:0110404:7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50:21:0110404:7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50:21:0110404: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50:21:0110404:7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50:21:0110404:7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50:21:0110404: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50:21:0110404: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50:21:0110404:8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50:21:0110404:8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50:21:0110404:8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50:21:0110404: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50:21:0110404:8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50:21:0110404:8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50:21:0110404: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50:21:0110404: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50:21:0110404:8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50:21:0110404:8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50:21:0110404: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50:21:0110404:8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50:21:0110404: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50:21:0110404: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50:21:0110404:8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50:21:0110404:8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50:21:0110404: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50:21:0110404: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50:21:0110404: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50:21:0110404:9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50:21:0110404:9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50:21:0110404: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50:21:0110404:9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50:21:0110404:9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50:21:0110404:9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50:21:0110404:9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50:21:0110404:9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50:21:0110404: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50:21:0110404:9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50:21:0110404:9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50:21:0110406:1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50:21:0110406:1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50:21:0110501:5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50:21:0120106:1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1T00:00:00" table:number-columns-spanned="2" table:number-rows-spanned="1" table:style-name="ce25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50:21:0120202:1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50:21:0120202:10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50:21:0120202:10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50:21:0120202:10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50:21:0120202:10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50:21:0120202:1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50:21:0120202:10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50:21:0120202:10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50:21:0120202:10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50:21:0120202:10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50:21:0120202:10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50:21:0120202:10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50:21:0120202:10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50:21:0120202:10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50:21:0120202:10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50:21:0120202:1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50:21:0120202:10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50:21:0120202:10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50:21:0120202:1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50:21:0120202:1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50:21:0120202:10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50:21:0120202:1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50:21:0120202:1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50:21:0120202:11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50:21:0120202:11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50:21:0120202:11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50:21:0120202:11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50:21:0120202:1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50:21:0120202:11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50:21:0120202:11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50:21:0120202:11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50:21:0120202:11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50:21:0120202:1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50:21:0120202:11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50:21:0120202:11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50:21:0120202:11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50:21:0120202:11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50:21:0120202:1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50:21:0120202:11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50:21:0120202:11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50:21:0120202:11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50:21:0120202:1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50:21:0120202:11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50:21:0120202:11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50:21:0120202:11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50:21:0120202:11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50:21:0120202:11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50:21:0120202:1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50:21:0120202:11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50:21:0120202:11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50:21:0120202:11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50:21:0120202:1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50:21:0120202:11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50:21:0120202:11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50:21:0120202:116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50:21:0120202:1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50:21:0120202:11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50:21:0120202:11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50:21:0120202:11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50:21:0120202:11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50:21:0120202:11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50:21:0120202:11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50:21:0120202:11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50:21:0120202:11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50:21:0120202:11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50:21:0120202:11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50:21:0120202:11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50:21:0120202:11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50:21:0120202:11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50:21:0120202:11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50:21:0120202:11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50:21:0120202:11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50:21:0120202:11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50:21:0120202:11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50:21:0120202:11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50:21:0120202:1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50:21:0120202:12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50:21:0120202:1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50:21:0120202:1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50:21:0120202:1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50:21:0120202:1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50:21:0120202:1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50:21:0120202:1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50:21:0120202: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50:21:0120202:1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50:21:0120202:1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50:21:0120202:1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50:21:0120202:1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50:21:0120202:1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50:21:0120202:1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50:21:0120202: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50:21:0120202:1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50:21:0120202:1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50:21:0120202:1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50:21:0120202:1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50:21:0120202:1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50:21:0120202:1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50:21:0120202: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50:21:0120202:1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50:21:0120202:1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50:21:0120202:1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50:21:0120202:15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50:21:0120202:1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50:21:0120202:1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50:21:0120202:1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50:21:0120202:1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50:21:0120202:1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50:21:0120202: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50:21:0120202:1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50:21:0120202:1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50:21:0120202:1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50:21:0120202:1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50:21:0120202:1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50:21:0120202:1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50:21:0120202:1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50:21:0120202:1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50:21:0120202:1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50:21:0120202:1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50:21:0120202:1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50:21:0120202:1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50:21:0120202:1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50:21:0120202:1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50:21:0120202: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50:21:0120202:1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50:21:0120202: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50:21:0120202:1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50:21:0120202:19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50:21:0120202:1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50:21:0120202:1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50:21:0120202:1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50:21:0120202:1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50:21:0120202:1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50:21:0120202: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50:21:0120202:2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50:21:0120202:2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50:21:0120202:2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50:21:0120202:2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50:21:0120202:2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50:21:0120202:2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50:21:0120202: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50:21:0120202:2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50:21:0120202:2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50:21:0120202:2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50:21:0120202:2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50:21:0120202: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50:21:0120202: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50:21:0120202: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50:21:0120202: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50:21:0120202: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50:21:0120202: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50:21:0120202:3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50:21:0120202:3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50:21:0120202:3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50:21:0120202: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50:21:0120202:3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50:21:0120202: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50:21:0120202: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50:21:0120202:4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50:21:0120202:4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50:21:0120202: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50:21:0120202:4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50:21:0120202:4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50:21:0120202:4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50:21:0120202: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50:21:0120202:4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50:21:0120202: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50:21:0120202:4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50:21:0120202: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50:21:0120202:4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50:21:0120202:4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50:21:0120202:4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50:21:0120202:4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50:21:0120202: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50:21:0120202: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50:21:0120202: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50:21:0120202:5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50:21:0120202: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50:21:0120202:5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50:21:0120202: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50:21:0120202:5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50:21:0120202: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50:21:0120202: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50:21:0120202: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50:21:0120202: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50:21:0120202:5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50:21:0120202: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50:21:0120202: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50:21:0120202: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50:21:0120202: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50:21:0120202:6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50:21:0120202:6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50:21:0120202:6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50:21:0120202:6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50:21:0120202: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50:21:0120202:6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50:21:0120202: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50:21:0120202:6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50:21:0120202:6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50:21:0120202:6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50:21:0120202:6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50:21:0120202:6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50:21:0120202: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50:21:0120202:7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50:21:0120202:7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50:21:0120202:7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50:21:0120202:7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50:21:0120202:7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50:21:0120202: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50:21:0120202:7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50:21:0120202:7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50:21:0120202:7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50:21:0120202:7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50:21:0120202: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50:21:0120202:7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50:21:0120202:7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50:21:0120202:7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50:21:0120202:7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50:21:0120202: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50:21:0120202:7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50:21:0120202:7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50:21:0120202:7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50:21:0120202:7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50:21:0120202: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7">
            <text:p>50:21:0120202:78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7">
            <text:p>50:21:0120202:7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7">
            <text:p>50:21:0120202:7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7">
            <text:p>50:21:0120202: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7">
            <text:p>50:21:0120202: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7">
            <text:p>50:21:0120202:8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7">
            <text:p>50:21:0120202:8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7">
            <text:p>50:21:0120202: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7">
            <text:p>50:21:0120202:8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7">
            <text:p>50:21:0120202:8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7">
            <text:p>50:21:0120202:8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7">
            <text:p>50:21:0120202:8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7">
            <text:p>50:21:0120202: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7">
            <text:p>50:21:0120202: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7">
            <text:p>50:21:0120202: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7">
            <text:p>50:21:0120202:8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7">
            <text:p>50:21:0120202: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7">
            <text:p>50:21:0120202:8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7">
            <text:p>50:21:0120202: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7">
            <text:p>50:21:0120202:8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7">
            <text:p>50:21:0120202: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7">
            <text:p>50:21:0120202:8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7">
            <text:p>50:21:0120202:8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7">
            <text:p>50:21:0120202:9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7">
            <text:p>50:21:0120202:9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7">
            <text:p>50:21:0120202:9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7">
            <text:p>50:21:0120202: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7">
            <text:p>50:21:0120202:9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7">
            <text:p>50:21:0120202:9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7">
            <text:p>50:21:0120202:9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7">
            <text:p>50:21:0120202:9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7">
            <text:p>50:21:0120202:9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7">
            <text:p>50:21:0120202:9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7">
            <text:p>50:21:0120202:9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7">
            <text:p>50:21:0120202:9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7">
            <text:p>50:21:0120202:9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7">
            <text:p>50:21:0120202: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7">
            <text:p>50:21:0120202:9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7">
            <text:p>50:21:0120202:96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7">
            <text:p>50:21:0120202: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7">
            <text:p>50:21:0120202: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7">
            <text:p>50:21:0120202:99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7">
            <text:p>50:21:0120202:9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7">
            <text:p>50:21:0120203: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7">
            <text:p>50:21:0120203: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7">
            <text:p>50:21:0120203: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7">
            <text:p>50:21:0120303:2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7">
            <text:p>50:21:0130204:10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7">
            <text:p>50:21:0130204:10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7">
            <text:p>50:21:0130204:10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7">
            <text:p>50:21:0130204:1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style-name="ce17">
            <text:p>50:21:0130204:10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7">
            <text:p>50:21:0130204:10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style-name="ce17">
            <text:p>50:21:0130204:10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7">
            <text:p>50:21:0130204:10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style-name="ce17">
            <text:p>50:21:0130204:10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7">
            <text:p>50:21:0130204:10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style-name="ce17">
            <text:p>50:21:0130204:10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7">
            <text:p>50:21:0130204:10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style-name="ce17">
            <text:p>50:21:0130204:10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7">
            <text:p>50:21:0130204:10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style-name="ce17">
            <text:p>50:21:0130204:10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7">
            <text:p>50:21:0130204:10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style-name="ce17">
            <text:p>50:21:0130204:10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7">
            <text:p>50:21:0130204:10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style-name="ce17">
            <text:p>50:21:0130204:10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7">
            <text:p>50:21:0130204:10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style-name="ce17">
            <text:p>50:21:0130204:10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7">
            <text:p>50:21:0130204:10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style-name="ce17">
            <text:p>50:21:0130204:10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7">
            <text:p>50:21:0130204:10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style-name="ce17">
            <text:p>50:21:0130204:10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7">
            <text:p>50:21:0130204:10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style-name="ce17">
            <text:p>50:21:0130204:10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7">
            <text:p>50:21:0130204:105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style-name="ce17">
            <text:p>50:21:0130204:10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7">
            <text:p>50:21:0130204:1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style-name="ce17">
            <text:p>50:21:0130204:10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7">
            <text:p>50:21:0130204:10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style-name="ce17">
            <text:p>50:21:0130204:10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7">
            <text:p>50:21:0130204:10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style-name="ce17">
            <text:p>50:21:0130204:10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7">
            <text:p>50:21:0130204:10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style-name="ce17">
            <text:p>50:21:0130204:10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7">
            <text:p>50:21:0130204:10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style-name="ce17">
            <text:p>50:21:0130204:10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7">
            <text:p>50:21:0130204:10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style-name="ce17">
            <text:p>50:21:0130204:10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7">
            <text:p>50:21:0130204:10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style-name="ce17">
            <text:p>50:21:0130204:10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7">
            <text:p>50:21:0130204:1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style-name="ce17">
            <text:p>50:21:0130204:10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7">
            <text:p>50:21:0130204:10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style-name="ce17">
            <text:p>50:21:0130204:10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7">
            <text:p>50:21:0130204:10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style-name="ce17">
            <text:p>50:21:0130204:10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7">
            <text:p>50:21:0130204:10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style-name="ce17">
            <text:p>50:21:0130204:110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7">
            <text:p>50:21:0130204:11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style-name="ce17">
            <text:p>50:21:0130204:11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7">
            <text:p>50:21:0130204:11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style-name="ce17">
            <text:p>50:21:0130204:11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7">
            <text:p>50:21:0130204:11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style-name="ce17">
            <text:p>50:21:0130204:11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7">
            <text:p>50:21:0130204:1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style-name="ce17">
            <text:p>50:21:0130204:11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style-name="ce17">
            <text:p>50:21:0130204:1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style-name="ce17">
            <text:p>50:21:0130204:11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style-name="ce17">
            <text:p>50:21:0130204:11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style-name="ce17">
            <text:p>50:21:0130204:11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style-name="ce17">
            <text:p>50:21:0130204:11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style-name="ce17">
            <text:p>50:21:0130204:1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style-name="ce17">
            <text:p>50:21:0130204:11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style-name="ce17">
            <text:p>50:21:0130204:11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style-name="ce17">
            <text:p>50:21:0130204:11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style-name="ce17">
            <text:p>50:21:0130204:11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style-name="ce17">
            <text:p>50:21:0130204:11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style-name="ce17">
            <text:p>50:21:0130204:1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style-name="ce17">
            <text:p>50:21:0130204:11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style-name="ce17">
            <text:p>50:21:0130204:11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style-name="ce17">
            <text:p>50:21:0130204:11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style-name="ce17">
            <text:p>50:21:0130204:11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style-name="ce17">
            <text:p>50:21:0130204:11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style-name="ce17">
            <text:p>50:21:0130204:1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style-name="ce17">
            <text:p>50:21:0130204:11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style-name="ce17">
            <text:p>50:21:0130204:11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style-name="ce17">
            <text:p>50:21:0130204:11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style-name="ce17">
            <text:p>50:21:0130204:11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style-name="ce17">
            <text:p>50:21:0130204:11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style-name="ce17">
            <text:p>50:21:0130204:1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style-name="ce17">
            <text:p>50:21:0130204:11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style-name="ce17">
            <text:p>50:21:0130204:11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style-name="ce17">
            <text:p>50:21:0130204:11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style-name="ce17">
            <text:p>50:21:0130204:11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style-name="ce17">
            <text:p>50:21:0130204:11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style-name="ce17">
            <text:p>50:21:0130204:11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style-name="ce17">
            <text:p>50:21:0130204:1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style-name="ce17">
            <text:p>50:21:0130204:118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style-name="ce17">
            <text:p>50:21:0130204:11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style-name="ce17">
            <text:p>50:21:0130204:118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style-name="ce17">
            <text:p>50:21:0130204:11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style-name="ce17">
            <text:p>50:21:0130204:11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style-name="ce17">
            <text:p>50:21:0130204:11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style-name="ce17">
            <text:p>50:21:0130204:11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style-name="ce17">
            <text:p>50:21:0130204:11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style-name="ce17">
            <text:p>50:21:0130204:11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style-name="ce17">
            <text:p>50:21:0130204:11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style-name="ce17">
            <text:p>50:21:0130204:12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style-name="ce17">
            <text:p>50:21:0130204:12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style-name="ce17">
            <text:p>50:21:0130204:12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style-name="ce17">
            <text:p>50:21:0130204:12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style-name="ce17">
            <text:p>50:21:0130204:12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style-name="ce17">
            <text:p>50:21:0130204:12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style-name="ce17">
            <text:p>50:21:0130204:12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style-name="ce17">
            <text:p>50:21:0130204:12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style-name="ce17">
            <text:p>50:21:0130204:12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style-name="ce17">
            <text:p>50:21:0130204:12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style-name="ce17">
            <text:p>50:21:0130204:12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style-name="ce17">
            <text:p>50:21:0130204:12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style-name="ce17">
            <text:p>50:21:0130204:1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style-name="ce17">
            <text:p>50:21:0130204:12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style-name="ce17">
            <text:p>50:21:0130204:12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style-name="ce17">
            <text:p>50:21:0130204:12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style-name="ce17">
            <text:p>50:21:0130204:12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style-name="ce17">
            <text:p>50:21:0130204:12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style-name="ce17">
            <text:p>50:21:0130204:12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style-name="ce17">
            <text:p>50:21:0130204:1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style-name="ce17">
            <text:p>50:21:0130204:12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style-name="ce17">
            <text:p>50:21:0130204:12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style-name="ce17">
            <text:p>50:21:0130204:12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style-name="ce17">
            <text:p>50:21:0130204:12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style-name="ce17">
            <text:p>50:21:0130204:1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style-name="ce17">
            <text:p>50:21:0130204:12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style-name="ce17">
            <text:p>50:21:0130204:12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style-name="ce17">
            <text:p>50:21:0130204:12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style-name="ce17">
            <text:p>50:21:0130204:12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style-name="ce17">
            <text:p>50:21:0130204:12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style-name="ce17">
            <text:p>50:21:0130204:1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style-name="ce17">
            <text:p>50:21:0130204:1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style-name="ce17">
            <text:p>50:21:0130204: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style-name="ce17">
            <text:p>50:21:0130204:1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style-name="ce17">
            <text:p>50:21:0130204:1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style-name="ce17">
            <text:p>50:21:0130204:1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style-name="ce17">
            <text:p>50:21:0130204:1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style-name="ce17">
            <text:p>50:21:0130204:1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style-name="ce17">
            <text:p>50:21:0130204:1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style-name="ce17">
            <text:p>50:21:0130204:1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style-name="ce17">
            <text:p>50:21:0130204: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style-name="ce17">
            <text:p>50:21:0130204:1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style-name="ce17">
            <text:p>50:21:0130204:1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style-name="ce17">
            <text:p>50:21:0130204:1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style-name="ce17">
            <text:p>50:21:0130204:1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style-name="ce17">
            <text:p>50:21:0130204:1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style-name="ce17">
            <text:p>50:21:0130204:1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style-name="ce17">
            <text:p>50:21:0130204:1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style-name="ce17">
            <text:p>50:21:0130204: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style-name="ce17">
            <text:p>50:21:0130204:1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style-name="ce17">
            <text:p>50:21:0130204:1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style-name="ce17">
            <text:p>50:21:0130204:1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style-name="ce17">
            <text:p>50:21:0130204:15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style-name="ce17">
            <text:p>50:21:0130204:1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style-name="ce17">
            <text:p>50:21:0130204:1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style-name="ce17">
            <text:p>50:21:0130204:1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style-name="ce17">
            <text:p>50:21:0130204:1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style-name="ce17">
            <text:p>50:21:0130204:1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style-name="ce17">
            <text:p>50:21:0130204:1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style-name="ce17">
            <text:p>50:21:0130204:16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style-name="ce17">
            <text:p>50:21:0130204:1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style-name="ce17">
            <text:p>50:21:0130204:1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style-name="ce17">
            <text:p>50:21:0130204:1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style-name="ce17">
            <text:p>50:21:0130204:1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style-name="ce17">
            <text:p>50:21:0130204:1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style-name="ce17">
            <text:p>50:21:0130204:1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style-name="ce17">
            <text:p>50:21:0130204:1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style-name="ce17">
            <text:p>50:21:0130204:1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style-name="ce17">
            <text:p>50:21:0130204:1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style-name="ce17">
            <text:p>50:21:0130204:1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style-name="ce17">
            <text:p>50:21:0130204:1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style-name="ce17">
            <text:p>50:21:0130204: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style-name="ce17">
            <text:p>50:21:0130204:1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style-name="ce17">
            <text:p>50:21:0130204:18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style-name="ce17">
            <text:p>50:21:0130204:1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style-name="ce17">
            <text:p>50:21:0130204:1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style-name="ce17">
            <text:p>50:21:0130204:1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style-name="ce17">
            <text:p>50:21:0130204:19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style-name="ce17">
            <text:p>50:21:0130204:1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style-name="ce17">
            <text:p>50:21:0130204:1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style-name="ce17">
            <text:p>50:21:0130204:1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style-name="ce17">
            <text:p>50:21:0130204:1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style-name="ce17">
            <text:p>50:21:0130204:2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style-name="ce17">
            <text:p>50:21:0130204:20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style-name="ce17">
            <text:p>50:21:0130204:2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style-name="ce17">
            <text:p>50:21:0130204:2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style-name="ce17">
            <text:p>50:21:0130204:2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style-name="ce17">
            <text:p>50:21:0130204:2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style-name="ce17">
            <text:p>50:21:0130204:2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style-name="ce17">
            <text:p>50:21:0130204:2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style-name="ce17">
            <text:p>50:21:0130204:2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style-name="ce17">
            <text:p>50:21:0130204:2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style-name="ce17">
            <text:p>50:21:0130204:2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style-name="ce17">
            <text:p>50:21:0130204:2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style-name="ce17">
            <text:p>50:21:0130204:2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style-name="ce17">
            <text:p>50:21:0130204:2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style-name="ce17">
            <text:p>50:21:0130204:2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style-name="ce17">
            <text:p>50:21:0130204:2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style-name="ce17">
            <text:p>50:21:0130204:2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style-name="ce17">
            <text:p>50:21:0130204:2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style-name="ce17">
            <text:p>50:21:0130204:2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style-name="ce17">
            <text:p>50:21:0130204:2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style-name="ce17">
            <text:p>50:21:0130204:2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style-name="ce17">
            <text:p>50:21:0130204:2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style-name="ce17">
            <text:p>50:21:0130204:2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style-name="ce17">
            <text:p>50:21:0130204:2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style-name="ce17">
            <text:p>50:21:0130204:2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style-name="ce17">
            <text:p>50:21:0130204:2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style-name="ce17">
            <text:p>50:21:0130204:2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style-name="ce17">
            <text:p>50:21:0130204:2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style-name="ce17">
            <text:p>50:21:0130204:2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style-name="ce17">
            <text:p>50:21:0130204:2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style-name="ce17">
            <text:p>50:21:0130204:2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style-name="ce17">
            <text:p>50:21:0130204:2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style-name="ce17">
            <text:p>50:21:0130204:2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style-name="ce17">
            <text:p>50:21:0130204:2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style-name="ce17">
            <text:p>50:21:0130204:2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style-name="ce17">
            <text:p>50:21:0130204:2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style-name="ce17">
            <text:p>50:21:0130204: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style-name="ce17">
            <text:p>50:21:0130204:2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style-name="ce17">
            <text:p>50:21:0130204:2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style-name="ce17">
            <text:p>50:21:0130204:25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style-name="ce17">
            <text:p>50:21:0130204:2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style-name="ce17">
            <text:p>50:21:0130204:2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style-name="ce17">
            <text:p>50:21:0130204: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style-name="ce17">
            <text:p>50:21:0130204:2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style-name="ce17">
            <text:p>50:21:0130204: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style-name="ce17">
            <text:p>50:21:0130204:3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style-name="ce17">
            <text:p>50:21:0130204:3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style-name="ce17">
            <text:p>50:21:0130204:3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style-name="ce17">
            <text:p>50:21:0130204:3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style-name="ce17">
            <text:p>50:21:0130204:3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style-name="ce17">
            <text:p>50:21:0130204:3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style-name="ce17">
            <text:p>50:21:0130204:3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style-name="ce17">
            <text:p>50:21:0130204:3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style-name="ce17">
            <text:p>50:21:0130204:3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style-name="ce17">
            <text:p>50:21:0130204:3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style-name="ce17">
            <text:p>50:21:0130204:3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style-name="ce17">
            <text:p>50:21:0130204:3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style-name="ce17">
            <text:p>50:21:0130204: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style-name="ce17">
            <text:p>50:21:0130204:3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style-name="ce17">
            <text:p>50:21:0130204:3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style-name="ce17">
            <text:p>50:21:0130204:3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style-name="ce17">
            <text:p>50:21:0130204:3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style-name="ce17">
            <text:p>50:21:0130204:3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style-name="ce17">
            <text:p>50:21:0130204:3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style-name="ce17">
            <text:p>50:21:0130204: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style-name="ce17">
            <text:p>50:21:0130204:3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style-name="ce17">
            <text:p>50:21:0130204:3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style-name="ce17">
            <text:p>50:21:0130204:3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style-name="ce17">
            <text:p>50:21:0130204:3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style-name="ce17">
            <text:p>50:21:0130204: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style-name="ce17">
            <text:p>50:21:0130204: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style-name="ce17">
            <text:p>50:21:0130204:4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style-name="ce17">
            <text:p>50:21:0130204:4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style-name="ce17">
            <text:p>50:21:0130204:4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style-name="ce17">
            <text:p>50:21:0130204: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style-name="ce17">
            <text:p>50:21:0130204:4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style-name="ce17">
            <text:p>50:21:0130204:4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style-name="ce17">
            <text:p>50:21:0130204:4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style-name="ce17">
            <text:p>50:21:0130204:4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style-name="ce17">
            <text:p>50:21:0130204:4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style-name="ce17">
            <text:p>50:21:0130204:4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17">
            <text:p>50:21:0130204: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style-name="ce17">
            <text:p>50:21:0130204:4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style-name="ce17">
            <text:p>50:21:0130204:4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style-name="ce17">
            <text:p>50:21:0130204:4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style-name="ce17">
            <text:p>50:21:0130204:4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style-name="ce17">
            <text:p>50:21:0130204: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style-name="ce17">
            <text:p>50:21:0130204:4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style-name="ce17">
            <text:p>50:21:0130204:4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style-name="ce17">
            <text:p>50:21:0130204: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style-name="ce17">
            <text:p>50:21:0130204:4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style-name="ce17">
            <text:p>50:21:0130204:4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style-name="ce17">
            <text:p>50:21:0130204:4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style-name="ce17">
            <text:p>50:21:0130204:4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style-name="ce17">
            <text:p>50:21:0130204:4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style-name="ce17">
            <text:p>50:21:0130204: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style-name="ce17">
            <text:p>50:21:0130204:4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style-name="ce17">
            <text:p>50:21:0130204:4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style-name="ce17">
            <text:p>50:21:0130204:46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style-name="ce17">
            <text:p>50:21:0130204: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style-name="ce17">
            <text:p>50:21:0130204:4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style-name="ce17">
            <text:p>50:21:0130204:4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style-name="ce17">
            <text:p>50:21:0130204:4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style-name="ce17">
            <text:p>50:21:0130204:4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style-name="ce17">
            <text:p>50:21:0130204:4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style-name="ce17">
            <text:p>50:21:0130204: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style-name="ce17">
            <text:p>50:21:0130204:4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style-name="ce17">
            <text:p>50:21:0130204:4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style-name="ce17">
            <text:p>50:21:0130204: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style-name="ce17">
            <text:p>50:21:0130204: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style-name="ce17">
            <text:p>50:21:0130204:5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style-name="ce17">
            <text:p>50:21:0130204: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style-name="ce17">
            <text:p>50:21:0130204:5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style-name="ce17">
            <text:p>50:21:0130204:5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style-name="ce17">
            <text:p>50:21:0130204:5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style-name="ce17">
            <text:p>50:21:0130204:5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style-name="ce17">
            <text:p>50:21:0130204:5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style-name="ce17">
            <text:p>50:21:0130204: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style-name="ce17">
            <text:p>50:21:0130204:5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style-name="ce17">
            <text:p>50:21:0130204:5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style-name="ce17">
            <text:p>50:21:0130204:5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style-name="ce17">
            <text:p>50:21:0130204:5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style-name="ce17">
            <text:p>50:21:0130204: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style-name="ce17">
            <text:p>50:21:0130204:5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style-name="ce17">
            <text:p>50:21:0130204:5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style-name="ce17">
            <text:p>50:21:0130204:5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style-name="ce17">
            <text:p>50:21:0130204: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style-name="ce17">
            <text:p>50:21:0130204:5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style-name="ce17">
            <text:p>50:21:0130204:5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style-name="ce17">
            <text:p>50:21:0130204: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style-name="ce17">
            <text:p>50:21:0130204:5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style-name="ce17">
            <text:p>50:21:0130204:5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style-name="ce17">
            <text:p>50:21:0130204:5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style-name="ce17">
            <text:p>50:21:0130204:5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style-name="ce17">
            <text:p>50:21:0130204:5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style-name="ce17">
            <text:p>50:21:0130204:5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style-name="ce17">
            <text:p>50:21:0130204:5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style-name="ce17">
            <text:p>50:21:0130204:5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style-name="ce17">
            <text:p>50:21:0130204: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style-name="ce17">
            <text:p>50:21:0130204:5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style-name="ce17">
            <text:p>50:21:0130204:5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style-name="ce17">
            <text:p>50:21:0130204: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style-name="ce17">
            <text:p>50:21:0130204: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style-name="ce17">
            <text:p>50:21:0130204:6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style-name="ce17">
            <text:p>50:21:0130204:6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style-name="ce17">
            <text:p>50:21:0130204:6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style-name="ce17">
            <text:p>50:21:0130204: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style-name="ce17">
            <text:p>50:21:0130204:6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style-name="ce17">
            <text:p>50:21:0130204:6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style-name="ce17">
            <text:p>50:21:0130204:6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style-name="ce17">
            <text:p>50:21:0130204: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7">
            <text:p>50:21:0130204:6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style-name="ce17">
            <text:p>50:21:0130204: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style-name="ce17">
            <text:p>50:21:0130204:6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style-name="ce17">
            <text:p>50:21:0130204:6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style-name="ce17">
            <text:p>50:21:0130204:6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style-name="ce17">
            <text:p>50:21:0130204:6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style-name="ce17">
            <text:p>50:21:0130204:6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style-name="ce17">
            <text:p>50:21:0130204:6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style-name="ce17">
            <text:p>50:21:0130204: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style-name="ce17">
            <text:p>50:21:0130204:6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style-name="ce17">
            <text:p>50:21:0130204:6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style-name="ce17">
            <text:p>50:21:0130204:6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style-name="ce17">
            <text:p>50:21:0130204:6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style-name="ce17">
            <text:p>50:21:0130204: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style-name="ce17">
            <text:p>50:21:0130204:6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style-name="ce17">
            <text:p>50:21:0130204:66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style-name="ce17">
            <text:p>50:21:0130204:6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style-name="ce17">
            <text:p>50:21:0130204: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style-name="ce17">
            <text:p>50:21:0130204:6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style-name="ce17">
            <text:p>50:21:0130204:6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style-name="ce17">
            <text:p>50:21:0130204:6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style-name="ce17">
            <text:p>50:21:0130204:6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style-name="ce17">
            <text:p>50:21:0130204: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style-name="ce17">
            <text:p>50:21:0130204:6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style-name="ce17">
            <text:p>50:21:0130204:6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style-name="ce17">
            <text:p>50:21:0130204:6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style-name="ce17">
            <text:p>50:21:0130204:6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style-name="ce17">
            <text:p>50:21:0130204:6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style-name="ce17">
            <text:p>50:21:0130204:6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style-name="ce17">
            <text:p>50:21:0130204:6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style-name="ce17">
            <text:p>50:21:0130204:6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style-name="ce17">
            <text:p>50:21:0130204:69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7">
            <text:p>1332</text:p>
          </table:table-cell>
          <table:table-cell office:value-type="string" table:style-name="ce17">
            <text:p>50:21:0130204: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7">
            <text:p>1333</text:p>
          </table:table-cell>
          <table:table-cell office:value-type="string" table:style-name="ce17">
            <text:p>50:21:0130204:7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7">
            <text:p>1334</text:p>
          </table:table-cell>
          <table:table-cell office:value-type="string" table:style-name="ce17">
            <text:p>50:21:0130204:7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7">
            <text:p>1335</text:p>
          </table:table-cell>
          <table:table-cell office:value-type="string" table:style-name="ce17">
            <text:p>50:21:0130204:7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7">
            <text:p>1336</text:p>
          </table:table-cell>
          <table:table-cell office:value-type="string" table:style-name="ce17">
            <text:p>50:21:0130204:7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7">
            <text:p>1337</text:p>
          </table:table-cell>
          <table:table-cell office:value-type="string" table:style-name="ce17">
            <text:p>50:21:0130204:7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7">
            <text:p>1338</text:p>
          </table:table-cell>
          <table:table-cell office:value-type="string" table:style-name="ce17">
            <text:p>50:21:0130204:7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7">
            <text:p>1339</text:p>
          </table:table-cell>
          <table:table-cell office:value-type="string" table:style-name="ce17">
            <text:p>50:21:0130204:7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7">
            <text:p>1340</text:p>
          </table:table-cell>
          <table:table-cell office:value-type="string" table:style-name="ce17">
            <text:p>50:21:0130204:7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7">
            <text:p>1341</text:p>
          </table:table-cell>
          <table:table-cell office:value-type="string" table:style-name="ce17">
            <text:p>50:21:0130204:7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7">
            <text:p>1342</text:p>
          </table:table-cell>
          <table:table-cell office:value-type="string" table:style-name="ce17">
            <text:p>50:21:0130204: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7">
            <text:p>1343</text:p>
          </table:table-cell>
          <table:table-cell office:value-type="string" table:style-name="ce17">
            <text:p>50:21:0130204:7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7">
            <text:p>1344</text:p>
          </table:table-cell>
          <table:table-cell office:value-type="string" table:style-name="ce17">
            <text:p>50:21:0130204:7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7">
            <text:p>1345</text:p>
          </table:table-cell>
          <table:table-cell office:value-type="string" table:style-name="ce17">
            <text:p>50:21:0130204:7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7">
            <text:p>1346</text:p>
          </table:table-cell>
          <table:table-cell office:value-type="string" table:style-name="ce17">
            <text:p>50:21:0130204:7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7">
            <text:p>1347</text:p>
          </table:table-cell>
          <table:table-cell office:value-type="string" table:style-name="ce17">
            <text:p>50:21:0130204: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7">
            <text:p>1348</text:p>
          </table:table-cell>
          <table:table-cell office:value-type="string" table:style-name="ce17">
            <text:p>50:21:0130204:7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7">
            <text:p>1349</text:p>
          </table:table-cell>
          <table:table-cell office:value-type="string" table:style-name="ce17">
            <text:p>50:21:0130204:7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7">
            <text:p>1350</text:p>
          </table:table-cell>
          <table:table-cell office:value-type="string" table:style-name="ce17">
            <text:p>50:21:0130204:7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7">
            <text:p>1351</text:p>
          </table:table-cell>
          <table:table-cell office:value-type="string" table:style-name="ce17">
            <text:p>50:21:0130204:7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7">
            <text:p>1352</text:p>
          </table:table-cell>
          <table:table-cell office:value-type="string" table:style-name="ce17">
            <text:p>50:21:0130204:7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7">
            <text:p>1353</text:p>
          </table:table-cell>
          <table:table-cell office:value-type="string" table:style-name="ce17">
            <text:p>50:21:0130204: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7">
            <text:p>1354</text:p>
          </table:table-cell>
          <table:table-cell office:value-type="string" table:style-name="ce17">
            <text:p>50:21:0130204:7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7">
            <text:p>1355</text:p>
          </table:table-cell>
          <table:table-cell office:value-type="string" table:style-name="ce17">
            <text:p>50:21:0130204:7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7">
            <text:p>1356</text:p>
          </table:table-cell>
          <table:table-cell office:value-type="string" table:style-name="ce17">
            <text:p>50:21:0130204:7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7">
            <text:p>1357</text:p>
          </table:table-cell>
          <table:table-cell office:value-type="string" table:style-name="ce17">
            <text:p>50:21:0130204: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7">
            <text:p>1358</text:p>
          </table:table-cell>
          <table:table-cell office:value-type="string" table:style-name="ce17">
            <text:p>50:21:0130204:7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7">
            <text:p>1359</text:p>
          </table:table-cell>
          <table:table-cell office:value-type="string" table:style-name="ce17">
            <text:p>50:21:0130204:76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7">
            <text:p>1360</text:p>
          </table:table-cell>
          <table:table-cell office:value-type="string" table:style-name="ce17">
            <text:p>50:21:0130204:7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7">
            <text:p>1361</text:p>
          </table:table-cell>
          <table:table-cell office:value-type="string" table:style-name="ce17">
            <text:p>50:21:0130204:7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7">
            <text:p>1362</text:p>
          </table:table-cell>
          <table:table-cell office:value-type="string" table:style-name="ce17">
            <text:p>50:21:0130204:7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7">
            <text:p>1363</text:p>
          </table:table-cell>
          <table:table-cell office:value-type="string" table:style-name="ce17">
            <text:p>50:21:0130204:7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7">
            <text:p>1364</text:p>
          </table:table-cell>
          <table:table-cell office:value-type="string" table:style-name="ce17">
            <text:p>50:21:0130204:7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7">
            <text:p>1365</text:p>
          </table:table-cell>
          <table:table-cell office:value-type="string" table:style-name="ce17">
            <text:p>50:21:0130204: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7">
            <text:p>1366</text:p>
          </table:table-cell>
          <table:table-cell office:value-type="string" table:style-name="ce17">
            <text:p>50:21:0130204:7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style-name="ce17">
            <text:p>50:21:0130204:8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7">
            <text:p>1368</text:p>
          </table:table-cell>
          <table:table-cell office:value-type="string" table:style-name="ce17">
            <text:p>50:21:0130204:8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7">
            <text:p>1369</text:p>
          </table:table-cell>
          <table:table-cell office:value-type="string" table:style-name="ce17">
            <text:p>50:21:0130204:8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7">
            <text:p>1370</text:p>
          </table:table-cell>
          <table:table-cell office:value-type="string" table:style-name="ce17">
            <text:p>50:21:0130204: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7">
            <text:p>1371</text:p>
          </table:table-cell>
          <table:table-cell office:value-type="string" table:style-name="ce17">
            <text:p>50:21:0130204:8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7">
            <text:p>1372</text:p>
          </table:table-cell>
          <table:table-cell office:value-type="string" table:style-name="ce17">
            <text:p>50:21:0130204:8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7">
            <text:p>1373</text:p>
          </table:table-cell>
          <table:table-cell office:value-type="string" table:style-name="ce17">
            <text:p>50:21:0130204:8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7">
            <text:p>1374</text:p>
          </table:table-cell>
          <table:table-cell office:value-type="string" table:style-name="ce17">
            <text:p>50:21:0130204:8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7">
            <text:p>1375</text:p>
          </table:table-cell>
          <table:table-cell office:value-type="string" table:style-name="ce17">
            <text:p>50:21:0130204: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7">
            <text:p>1376</text:p>
          </table:table-cell>
          <table:table-cell office:value-type="string" table:style-name="ce17">
            <text:p>50:21:0130204:8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7">
            <text:p>1377</text:p>
          </table:table-cell>
          <table:table-cell office:value-type="string" table:style-name="ce17">
            <text:p>50:21:0130204:8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7">
            <text:p>1378</text:p>
          </table:table-cell>
          <table:table-cell office:value-type="string" table:style-name="ce17">
            <text:p>50:21:0130204:8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7">
            <text:p>1379</text:p>
          </table:table-cell>
          <table:table-cell office:value-type="string" table:style-name="ce17">
            <text:p>50:21:0130204:8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7">
            <text:p>1380</text:p>
          </table:table-cell>
          <table:table-cell office:value-type="string" table:style-name="ce17">
            <text:p>50:21:0130204:8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7">
            <text:p>1381</text:p>
          </table:table-cell>
          <table:table-cell office:value-type="string" table:style-name="ce17">
            <text:p>50:21:0130204:8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7">
            <text:p>1382</text:p>
          </table:table-cell>
          <table:table-cell office:value-type="string" table:style-name="ce17">
            <text:p>50:21:0130204: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7">
            <text:p>1383</text:p>
          </table:table-cell>
          <table:table-cell office:value-type="string" table:style-name="ce17">
            <text:p>50:21:0130204:8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7">
            <text:p>1384</text:p>
          </table:table-cell>
          <table:table-cell office:value-type="string" table:style-name="ce17">
            <text:p>50:21:0130204:8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7">
            <text:p>1385</text:p>
          </table:table-cell>
          <table:table-cell office:value-type="string" table:style-name="ce17">
            <text:p>50:21:0130204:8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7">
            <text:p>1386</text:p>
          </table:table-cell>
          <table:table-cell office:value-type="string" table:style-name="ce17">
            <text:p>50:21:0130204: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7">
            <text:p>1387</text:p>
          </table:table-cell>
          <table:table-cell office:value-type="string" table:style-name="ce17">
            <text:p>50:21:0130204:86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7">
            <text:p>1388</text:p>
          </table:table-cell>
          <table:table-cell office:value-type="string" table:style-name="ce17">
            <text:p>50:21:0130204: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7">
            <text:p>1389</text:p>
          </table:table-cell>
          <table:table-cell office:value-type="string" table:style-name="ce17">
            <text:p>50:21:0130204:8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7">
            <text:p>1390</text:p>
          </table:table-cell>
          <table:table-cell office:value-type="string" table:style-name="ce17">
            <text:p>50:21:0130204:8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7">
            <text:p>1391</text:p>
          </table:table-cell>
          <table:table-cell office:value-type="string" table:style-name="ce17">
            <text:p>50:21:0130204:8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7">
            <text:p>1392</text:p>
          </table:table-cell>
          <table:table-cell office:value-type="string" table:style-name="ce17">
            <text:p>50:21:0130204: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7">
            <text:p>1393</text:p>
          </table:table-cell>
          <table:table-cell office:value-type="string" table:style-name="ce17">
            <text:p>50:21:0130204:8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7">
            <text:p>1394</text:p>
          </table:table-cell>
          <table:table-cell office:value-type="string" table:style-name="ce17">
            <text:p>50:21:0130204:89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7">
            <text:p>1395</text:p>
          </table:table-cell>
          <table:table-cell office:value-type="string" table:style-name="ce17">
            <text:p>50:21:0130204:8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7">
            <text:p>1396</text:p>
          </table:table-cell>
          <table:table-cell office:value-type="string" table:style-name="ce17">
            <text:p>50:21:0130204:8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7">
            <text:p>1397</text:p>
          </table:table-cell>
          <table:table-cell office:value-type="string" table:style-name="ce17">
            <text:p>50:21:0130204:8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7">
            <text:p>1398</text:p>
          </table:table-cell>
          <table:table-cell office:value-type="string" table:style-name="ce17">
            <text:p>50:21:0130204: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7">
            <text:p>1399</text:p>
          </table:table-cell>
          <table:table-cell office:value-type="string" table:style-name="ce17">
            <text:p>50:21:0130204: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7">
            <text:p>1400</text:p>
          </table:table-cell>
          <table:table-cell office:value-type="string" table:style-name="ce17">
            <text:p>50:21:0130204: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7">
            <text:p>1401</text:p>
          </table:table-cell>
          <table:table-cell office:value-type="string" table:style-name="ce17">
            <text:p>50:21:0130204: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7">
            <text:p>1402</text:p>
          </table:table-cell>
          <table:table-cell office:value-type="string" table:style-name="ce17">
            <text:p>50:21:0130204: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7">
            <text:p>1403</text:p>
          </table:table-cell>
          <table:table-cell office:value-type="string" table:style-name="ce17">
            <text:p>50:21:0130204: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7">
            <text:p>1404</text:p>
          </table:table-cell>
          <table:table-cell office:value-type="string" table:style-name="ce17">
            <text:p>50:21:0130204: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7">
            <text:p>1405</text:p>
          </table:table-cell>
          <table:table-cell office:value-type="string" table:style-name="ce17">
            <text:p>50:21:0130204:9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7">
            <text:p>1406</text:p>
          </table:table-cell>
          <table:table-cell office:value-type="string" table:style-name="ce17">
            <text:p>50:21:0130204:9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7">
            <text:p>1407</text:p>
          </table:table-cell>
          <table:table-cell office:value-type="string" table:style-name="ce17">
            <text:p>50:21:0130204:9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7">
            <text:p>1408</text:p>
          </table:table-cell>
          <table:table-cell office:value-type="string" table:style-name="ce17">
            <text:p>50:21:0130204: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7">
            <text:p>1409</text:p>
          </table:table-cell>
          <table:table-cell office:value-type="string" table:style-name="ce17">
            <text:p>50:21:0130204:9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7">
            <text:p>1410</text:p>
          </table:table-cell>
          <table:table-cell office:value-type="string" table:style-name="ce17">
            <text:p>50:21:0130204:9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7">
            <text:p>1411</text:p>
          </table:table-cell>
          <table:table-cell office:value-type="string" table:style-name="ce17">
            <text:p>50:21:0130204:9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7">
            <text:p>1412</text:p>
          </table:table-cell>
          <table:table-cell office:value-type="string" table:style-name="ce17">
            <text:p>50:21:0130204:9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7">
            <text:p>1413</text:p>
          </table:table-cell>
          <table:table-cell office:value-type="string" table:style-name="ce17">
            <text:p>50:21:0130204:9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7">
            <text:p>1414</text:p>
          </table:table-cell>
          <table:table-cell office:value-type="string" table:style-name="ce17">
            <text:p>50:21:0130204:9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7">
            <text:p>1415</text:p>
          </table:table-cell>
          <table:table-cell office:value-type="string" table:style-name="ce17">
            <text:p>50:21:0130204:9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7">
            <text:p>1416</text:p>
          </table:table-cell>
          <table:table-cell office:value-type="string" table:style-name="ce17">
            <text:p>50:21:1140404:11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7">
            <text:p>1417</text:p>
          </table:table-cell>
          <table:table-cell office:value-type="string" table:style-name="ce17">
            <text:p>50:26:0140402: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7">
            <text:p>1418</text:p>
          </table:table-cell>
          <table:table-cell office:value-type="string" table:style-name="ce17">
            <text:p>50:26:0140413:6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7">
            <text:p>1419</text:p>
          </table:table-cell>
          <table:table-cell office:value-type="string" table:style-name="ce17">
            <text:p>50:26:0140427: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7">
            <text:p>1420</text:p>
          </table:table-cell>
          <table:table-cell office:value-type="string" table:style-name="ce17">
            <text:p>50:26:0151306:4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7">
            <text:p>1421</text:p>
          </table:table-cell>
          <table:table-cell office:value-type="string" table:style-name="ce17">
            <text:p>50:26:0170509: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7">
            <text:p>1422</text:p>
          </table:table-cell>
          <table:table-cell office:value-type="string" table:style-name="ce17">
            <text:p>50:26:0170509: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7">
            <text:p>1423</text:p>
          </table:table-cell>
          <table:table-cell office:value-type="string" table:style-name="ce17">
            <text:p>50:26:0190802: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7">
            <text:p>1424</text:p>
          </table:table-cell>
          <table:table-cell office:value-type="string" table:style-name="ce17">
            <text:p>50:26:0190902: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7">
            <text:p>1425</text:p>
          </table:table-cell>
          <table:table-cell office:value-type="string" table:style-name="ce17">
            <text:p>50:26:0190909:1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7">
            <text:p>1426</text:p>
          </table:table-cell>
          <table:table-cell office:value-type="string" table:style-name="ce17">
            <text:p>50:26:0191301:2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7">
            <text:p>1427</text:p>
          </table:table-cell>
          <table:table-cell office:value-type="string" table:style-name="ce17">
            <text:p>50:26:0191405:2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7">
            <text:p>1428</text:p>
          </table:table-cell>
          <table:table-cell office:value-type="string" table:style-name="ce17">
            <text:p>50:27:0000000:2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1T00:00:00" table:number-columns-spanned="2" table:number-rows-spanned="1" table:style-name="ce25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7">
            <text:p>1429</text:p>
          </table:table-cell>
          <table:table-cell office:value-type="string" table:style-name="ce17">
            <text:p>50:27:0020118:9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7">
            <text:p>1430</text:p>
          </table:table-cell>
          <table:table-cell office:value-type="string" table:style-name="ce17">
            <text:p>50:27:0020411: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7">
            <text:p>1431</text:p>
          </table:table-cell>
          <table:table-cell office:value-type="string" table:style-name="ce17">
            <text:p>50:27:0020438:1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7">
            <text:p>1432</text:p>
          </table:table-cell>
          <table:table-cell office:value-type="string" table:style-name="ce17">
            <text:p>50:27:0020438:1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7">
            <text:p>1433</text:p>
          </table:table-cell>
          <table:table-cell office:value-type="string" table:style-name="ce17">
            <text:p>50:27:0020438:1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7">
            <text:p>1434</text:p>
          </table:table-cell>
          <table:table-cell office:value-type="string" table:style-name="ce17">
            <text:p>50:27:0030118:1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7">
            <text:p>1435</text:p>
          </table:table-cell>
          <table:table-cell office:value-type="string" table:style-name="ce17">
            <text:p>50:27:0030614:1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7">
            <text:p>1436</text:p>
          </table:table-cell>
          <table:table-cell office:value-type="string" table:style-name="ce17">
            <text:p>50:27:0030660:1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7">
            <text:p>1437</text:p>
          </table:table-cell>
          <table:table-cell office:value-type="string" table:style-name="ce17">
            <text:p>50:27:0040201: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1T00:00:00" table:number-columns-spanned="2" table:number-rows-spanned="1" table:style-name="ce25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7">
            <text:p>1438</text:p>
          </table:table-cell>
          <table:table-cell office:value-type="string" table:style-name="ce17">
            <text:p>50:61:0020215: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1T00:00:00" table:number-columns-spanned="2" table:number-rows-spanned="1" table:style-name="ce25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7">
            <text:p>1439</text:p>
          </table:table-cell>
          <table:table-cell office:value-type="string" table:style-name="ce17">
            <text:p>77:01:0005001: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7">
            <text:p>1440</text:p>
          </table:table-cell>
          <table:table-cell office:value-type="string" table:style-name="ce17">
            <text:p>77:02:0015005: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7">
            <text:p>1441</text:p>
          </table:table-cell>
          <table:table-cell office:value-type="string" table:style-name="ce17">
            <text:p>77:02:0021004: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7">
            <text:p>1442</text:p>
          </table:table-cell>
          <table:table-cell office:value-type="string" table:style-name="ce17">
            <text:p>77:02:0021004: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7">
            <text:p>1443</text:p>
          </table:table-cell>
          <table:table-cell office:value-type="string" table:style-name="ce17">
            <text:p>77:02:0023004: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7">
            <text:p>1444</text:p>
          </table:table-cell>
          <table:table-cell office:value-type="string" table:style-name="ce17">
            <text:p>77:03:0001001: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7">
            <text:p>1445</text:p>
          </table:table-cell>
          <table:table-cell office:value-type="string" table:style-name="ce17">
            <text:p>77:03:0003019: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7">
            <text:p>1446</text:p>
          </table:table-cell>
          <table:table-cell office:value-type="string" table:style-name="ce17">
            <text:p>77:03:0003021:4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7">
            <text:p>1447</text:p>
          </table:table-cell>
          <table:table-cell office:value-type="string" table:style-name="ce17">
            <text:p>77:03:0003023: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7">
            <text:p>1448</text:p>
          </table:table-cell>
          <table:table-cell office:value-type="string" table:style-name="ce17">
            <text:p>77:03:0004012:10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7">
            <text:p>1449</text:p>
          </table:table-cell>
          <table:table-cell office:value-type="string" table:style-name="ce17">
            <text:p>77:03:0005001: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7">
            <text:p>1450</text:p>
          </table:table-cell>
          <table:table-cell office:value-type="string" table:style-name="ce17">
            <text:p>77:03:0005026: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7">
            <text:p>1451</text:p>
          </table:table-cell>
          <table:table-cell office:value-type="string" table:style-name="ce17">
            <text:p>77:03:0006010: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7">
            <text:p>1452</text:p>
          </table:table-cell>
          <table:table-cell office:value-type="string" table:style-name="ce17">
            <text:p>77:03:0006021: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7">
            <text:p>1453</text:p>
          </table:table-cell>
          <table:table-cell office:value-type="string" table:style-name="ce17">
            <text:p>77:04:0001008: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7">
            <text:p>1454</text:p>
          </table:table-cell>
          <table:table-cell office:value-type="string" table:style-name="ce17">
            <text:p>77:04:0001011:47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7">
            <text:p>1455</text:p>
          </table:table-cell>
          <table:table-cell office:value-type="string" table:style-name="ce17">
            <text:p>77:04:0002001:1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7">
            <text:p>1456</text:p>
          </table:table-cell>
          <table:table-cell office:value-type="string" table:style-name="ce17">
            <text:p>77:04:0002001:1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7">
            <text:p>1457</text:p>
          </table:table-cell>
          <table:table-cell office:value-type="string" table:style-name="ce17">
            <text:p>77:04:0002001:2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7">
            <text:p>1458</text:p>
          </table:table-cell>
          <table:table-cell office:value-type="string" table:style-name="ce17">
            <text:p>77:04:0003016: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7">
            <text:p>1459</text:p>
          </table:table-cell>
          <table:table-cell office:value-type="string" table:style-name="ce17">
            <text:p>77:04:0004016: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7">
            <text:p>1460</text:p>
          </table:table-cell>
          <table:table-cell office:value-type="string" table:style-name="ce17">
            <text:p>77:04:0004016: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7">
            <text:p>1461</text:p>
          </table:table-cell>
          <table:table-cell office:value-type="string" table:style-name="ce17">
            <text:p>77:05:0001020:10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7">
            <text:p>1462</text:p>
          </table:table-cell>
          <table:table-cell office:value-type="string" table:style-name="ce17">
            <text:p>77:05:0002001:110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7">
            <text:p>1463</text:p>
          </table:table-cell>
          <table:table-cell office:value-type="string" table:style-name="ce17">
            <text:p>77:05:0005006: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7">
            <text:p>1464</text:p>
          </table:table-cell>
          <table:table-cell office:value-type="string" table:style-name="ce17">
            <text:p>77:05:0007003: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7">
            <text:p>1465</text:p>
          </table:table-cell>
          <table:table-cell office:value-type="string" table:style-name="ce17">
            <text:p>77:05:0007004:10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7">
            <text:p>1466</text:p>
          </table:table-cell>
          <table:table-cell office:value-type="string" table:style-name="ce17">
            <text:p>77:05:0012002:1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7">
            <text:p>1467</text:p>
          </table:table-cell>
          <table:table-cell office:value-type="string" table:style-name="ce17">
            <text:p>77:07:0001002:2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7">
            <text:p>1468</text:p>
          </table:table-cell>
          <table:table-cell office:value-type="string" table:style-name="ce17">
            <text:p>77:07:0012008: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7">
            <text:p>1469</text:p>
          </table:table-cell>
          <table:table-cell office:value-type="string" table:style-name="ce17">
            <text:p>77:07:0015001: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7">
            <text:p>1470</text:p>
          </table:table-cell>
          <table:table-cell office:value-type="string" table:style-name="ce17">
            <text:p>77:07:0018003: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7">
            <text:p>1471</text:p>
          </table:table-cell>
          <table:table-cell office:value-type="string" table:style-name="ce17">
            <text:p>77:08:0001001:3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7">
            <text:p>1472</text:p>
          </table:table-cell>
          <table:table-cell office:value-type="string" table:style-name="ce17">
            <text:p>77:08:0002006: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7">
            <text:p>1473</text:p>
          </table:table-cell>
          <table:table-cell office:value-type="string" table:style-name="ce17">
            <text:p>77:08:0002006: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7">
            <text:p>1474</text:p>
          </table:table-cell>
          <table:table-cell office:value-type="string" table:style-name="ce17">
            <text:p>77:08:0003002: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7">
            <text:p>1475</text:p>
          </table:table-cell>
          <table:table-cell office:value-type="string" table:style-name="ce17">
            <text:p>77:08:0003003: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7">
            <text:p>1476</text:p>
          </table:table-cell>
          <table:table-cell office:value-type="string" table:style-name="ce17">
            <text:p>77:08:0003005: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7">
            <text:p>1477</text:p>
          </table:table-cell>
          <table:table-cell office:value-type="string" table:style-name="ce17">
            <text:p>77:08:0009002: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7">
            <text:p>1478</text:p>
          </table:table-cell>
          <table:table-cell office:value-type="string" table:style-name="ce17">
            <text:p>77:09:0001003: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7">
            <text:p>1479</text:p>
          </table:table-cell>
          <table:table-cell office:value-type="string" table:style-name="ce17">
            <text:p>77:09:0001020: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7">
            <text:p>1480</text:p>
          </table:table-cell>
          <table:table-cell office:value-type="string" table:style-name="ce17">
            <text:p>77:09:0003024: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7">
            <text:p>1481</text:p>
          </table:table-cell>
          <table:table-cell office:value-type="string" table:style-name="ce17">
            <text:p>77:09:0004018: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7">
            <text:p>1482</text:p>
          </table:table-cell>
          <table:table-cell office:value-type="string" table:style-name="ce17">
            <text:p>77:09:0004021: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7">
            <text:p>1483</text:p>
          </table:table-cell>
          <table:table-cell office:value-type="string" table:style-name="ce17">
            <text:p>77:10:0005006: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7">
            <text:p>1484</text:p>
          </table:table-cell>
          <table:table-cell office:value-type="string" table:style-name="ce17">
            <text:p>77:12:0050610: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7">
            <text:p>1485</text:p>
          </table:table-cell>
          <table:table-cell office:value-type="string" table:style-name="ce17">
            <text:p>77:12:0050610:4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7">
            <text:p>1486</text:p>
          </table:table-cell>
          <table:table-cell office:value-type="string" table:style-name="ce17">
            <text:p>77:12:0050610:4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7">
            <text:p>1487</text:p>
          </table:table-cell>
          <table:table-cell office:value-type="string" table:style-name="ce17">
            <text:p>77:12:0050610:5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7">
            <text:p>1488</text:p>
          </table:table-cell>
          <table:table-cell office:value-type="string" table:style-name="ce17">
            <text:p>77:12:0050610:5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7">
            <text:p>1489</text:p>
          </table:table-cell>
          <table:table-cell office:value-type="string" table:style-name="ce17">
            <text:p>77:12:0050616:3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7">
            <text:p>1490</text:p>
          </table:table-cell>
          <table:table-cell office:value-type="string" table:style-name="ce17">
            <text:p>77:12:0050616:3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7">
            <text:p>1491</text:p>
          </table:table-cell>
          <table:table-cell office:value-type="string" table:style-name="ce17">
            <text:p>77:12:0050616:3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7">
            <text:p>1492</text:p>
          </table:table-cell>
          <table:table-cell office:value-type="string" table:style-name="ce17">
            <text:p>77:17:0000000:10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7">
            <text:p>1493</text:p>
          </table:table-cell>
          <table:table-cell office:value-type="string" table:style-name="ce17">
            <text:p>77:17:0000000:10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7">
            <text:p>1494</text:p>
          </table:table-cell>
          <table:table-cell office:value-type="string" table:style-name="ce17">
            <text:p>77:17:0000000:12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7">
            <text:p>1495</text:p>
          </table:table-cell>
          <table:table-cell office:value-type="string" table:style-name="ce17">
            <text:p>77:17:0000000:13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7">
            <text:p>1496</text:p>
          </table:table-cell>
          <table:table-cell office:value-type="string" table:style-name="ce17">
            <text:p>77:17:0000000:14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7">
            <text:p>1497</text:p>
          </table:table-cell>
          <table:table-cell office:value-type="string" table:style-name="ce17">
            <text:p>77:17:0000000:14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7">
            <text:p>1498</text:p>
          </table:table-cell>
          <table:table-cell office:value-type="string" table:style-name="ce17">
            <text:p>77:17:0000000:14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7">
            <text:p>1499</text:p>
          </table:table-cell>
          <table:table-cell office:value-type="string" table:style-name="ce17">
            <text:p>77:17:0000000:144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7">
            <text:p>1500</text:p>
          </table:table-cell>
          <table:table-cell office:value-type="string" table:style-name="ce17">
            <text:p>77:17:0000000:15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7">
            <text:p>1501</text:p>
          </table:table-cell>
          <table:table-cell office:value-type="string" table:style-name="ce17">
            <text:p>77:17:0000000:152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7">
            <text:p>1502</text:p>
          </table:table-cell>
          <table:table-cell office:value-type="string" table:style-name="ce17">
            <text:p>77:17:0000000:15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7">
            <text:p>1503</text:p>
          </table:table-cell>
          <table:table-cell office:value-type="string" table:style-name="ce17">
            <text:p>77:17:0000000:15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7">
            <text:p>1504</text:p>
          </table:table-cell>
          <table:table-cell office:value-type="string" table:style-name="ce17">
            <text:p>77:17:0000000:16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7">
            <text:p>1505</text:p>
          </table:table-cell>
          <table:table-cell office:value-type="string" table:style-name="ce17">
            <text:p>77:17:0000000:16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7">
            <text:p>1506</text:p>
          </table:table-cell>
          <table:table-cell office:value-type="string" table:style-name="ce17">
            <text:p>77:17:0000000:17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7">
            <text:p>1507</text:p>
          </table:table-cell>
          <table:table-cell office:value-type="string" table:style-name="ce17">
            <text:p>77:17:0000000:19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7">
            <text:p>1508</text:p>
          </table:table-cell>
          <table:table-cell office:value-type="string" table:style-name="ce17">
            <text:p>77:17:0000000:19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7">
            <text:p>1509</text:p>
          </table:table-cell>
          <table:table-cell office:value-type="string" table:style-name="ce17">
            <text:p>77:17:0000000:19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7">
            <text:p>1510</text:p>
          </table:table-cell>
          <table:table-cell office:value-type="string" table:style-name="ce17">
            <text:p>77:17:0000000:20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7">
            <text:p>1511</text:p>
          </table:table-cell>
          <table:table-cell office:value-type="string" table:style-name="ce17">
            <text:p>77:17:0000000:20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7">
            <text:p>1512</text:p>
          </table:table-cell>
          <table:table-cell office:value-type="string" table:style-name="ce17">
            <text:p>77:17:0000000:20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7">
            <text:p>1513</text:p>
          </table:table-cell>
          <table:table-cell office:value-type="string" table:style-name="ce17">
            <text:p>77:17:0000000:212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7">
            <text:p>1514</text:p>
          </table:table-cell>
          <table:table-cell office:value-type="string" table:style-name="ce17">
            <text:p>77:17:0000000:21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7">
            <text:p>1515</text:p>
          </table:table-cell>
          <table:table-cell office:value-type="string" table:style-name="ce17">
            <text:p>77:17:0000000:21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7">
            <text:p>1516</text:p>
          </table:table-cell>
          <table:table-cell office:value-type="string" table:style-name="ce17">
            <text:p>77:17:0000000:22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7">
            <text:p>1517</text:p>
          </table:table-cell>
          <table:table-cell office:value-type="string" table:style-name="ce17">
            <text:p>77:17:0000000:221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7">
            <text:p>1518</text:p>
          </table:table-cell>
          <table:table-cell office:value-type="string" table:style-name="ce17">
            <text:p>77:17:0000000:23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7">
            <text:p>1519</text:p>
          </table:table-cell>
          <table:table-cell office:value-type="string" table:style-name="ce17">
            <text:p>77:17:0000000:23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7">
            <text:p>1520</text:p>
          </table:table-cell>
          <table:table-cell office:value-type="string" table:style-name="ce17">
            <text:p>77:17:0000000:24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7">
            <text:p>1521</text:p>
          </table:table-cell>
          <table:table-cell office:value-type="string" table:style-name="ce17">
            <text:p>77:17:0000000:25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7">
            <text:p>1522</text:p>
          </table:table-cell>
          <table:table-cell office:value-type="string" table:style-name="ce17">
            <text:p>77:17:0000000:25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7">
            <text:p>1523</text:p>
          </table:table-cell>
          <table:table-cell office:value-type="string" table:style-name="ce17">
            <text:p>77:17:0000000:26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7">
            <text:p>1524</text:p>
          </table:table-cell>
          <table:table-cell office:value-type="string" table:style-name="ce17">
            <text:p>77:17:0000000:26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7">
            <text:p>1525</text:p>
          </table:table-cell>
          <table:table-cell office:value-type="string" table:style-name="ce17">
            <text:p>77:17:0000000:26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7">
            <text:p>1526</text:p>
          </table:table-cell>
          <table:table-cell office:value-type="string" table:style-name="ce17">
            <text:p>77:17:0000000:269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7">
            <text:p>1527</text:p>
          </table:table-cell>
          <table:table-cell office:value-type="string" table:style-name="ce17">
            <text:p>77:17:0000000:27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7">
            <text:p>1528</text:p>
          </table:table-cell>
          <table:table-cell office:value-type="string" table:style-name="ce17">
            <text:p>77:17:0000000:27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7">
            <text:p>1529</text:p>
          </table:table-cell>
          <table:table-cell office:value-type="string" table:style-name="ce17">
            <text:p>77:17:0000000:27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7">
            <text:p>1530</text:p>
          </table:table-cell>
          <table:table-cell office:value-type="string" table:style-name="ce17">
            <text:p>77:17:0000000:27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7">
            <text:p>1531</text:p>
          </table:table-cell>
          <table:table-cell office:value-type="string" table:style-name="ce17">
            <text:p>77:17:0000000:280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string" table:style-name="ce17">
            <text:p>77:17:0000000:28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7">
            <text:p>1533</text:p>
          </table:table-cell>
          <table:table-cell office:value-type="string" table:style-name="ce17">
            <text:p>77:17:0000000:28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7">
            <text:p>1534</text:p>
          </table:table-cell>
          <table:table-cell office:value-type="string" table:style-name="ce17">
            <text:p>77:17:0000000:2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7">
            <text:p>1535</text:p>
          </table:table-cell>
          <table:table-cell office:value-type="string" table:style-name="ce17">
            <text:p>77:17:0000000:30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7">
            <text:p>1536</text:p>
          </table:table-cell>
          <table:table-cell office:value-type="string" table:style-name="ce17">
            <text:p>77:17:0000000:31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7">
            <text:p>1537</text:p>
          </table:table-cell>
          <table:table-cell office:value-type="string" table:style-name="ce17">
            <text:p>77:17:0000000:31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7">
            <text:p>1538</text:p>
          </table:table-cell>
          <table:table-cell office:value-type="string" table:style-name="ce17">
            <text:p>77:17:0000000:315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7">
            <text:p>1539</text:p>
          </table:table-cell>
          <table:table-cell office:value-type="string" table:style-name="ce17">
            <text:p>77:17:0000000:316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7">
            <text:p>1540</text:p>
          </table:table-cell>
          <table:table-cell office:value-type="string" table:style-name="ce17">
            <text:p>77:17:0000000:31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7">
            <text:p>1541</text:p>
          </table:table-cell>
          <table:table-cell office:value-type="string" table:style-name="ce17">
            <text:p>77:17:0000000:318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7">
            <text:p>1542</text:p>
          </table:table-cell>
          <table:table-cell office:value-type="string" table:style-name="ce17">
            <text:p>77:17:0000000:3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7">
            <text:p>1543</text:p>
          </table:table-cell>
          <table:table-cell office:value-type="string" table:style-name="ce17">
            <text:p>77:17:0000000:32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7">
            <text:p>1544</text:p>
          </table:table-cell>
          <table:table-cell office:value-type="string" table:style-name="ce17">
            <text:p>77:17:0000000:32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7">
            <text:p>1545</text:p>
          </table:table-cell>
          <table:table-cell office:value-type="string" table:style-name="ce17">
            <text:p>77:17:0000000:32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7">
            <text:p>1546</text:p>
          </table:table-cell>
          <table:table-cell office:value-type="string" table:style-name="ce17">
            <text:p>77:17:0000000:328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7">
            <text:p>1547</text:p>
          </table:table-cell>
          <table:table-cell office:value-type="string" table:style-name="ce17">
            <text:p>77:17:0000000:33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7">
            <text:p>1548</text:p>
          </table:table-cell>
          <table:table-cell office:value-type="string" table:style-name="ce17">
            <text:p>77:17:0000000:3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7">
            <text:p>1549</text:p>
          </table:table-cell>
          <table:table-cell office:value-type="string" table:style-name="ce17">
            <text:p>77:17:0000000:33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7">
            <text:p>1550</text:p>
          </table:table-cell>
          <table:table-cell office:value-type="string" table:style-name="ce17">
            <text:p>77:17:0000000:34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7">
            <text:p>1551</text:p>
          </table:table-cell>
          <table:table-cell office:value-type="string" table:style-name="ce17">
            <text:p>77:17:0000000:4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7">
            <text:p>1552</text:p>
          </table:table-cell>
          <table:table-cell office:value-type="string" table:style-name="ce17">
            <text:p>77:17:0000000:5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7">
            <text:p>1553</text:p>
          </table:table-cell>
          <table:table-cell office:value-type="string" table:style-name="ce17">
            <text:p>77:17:0000000:5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7">
            <text:p>1554</text:p>
          </table:table-cell>
          <table:table-cell office:value-type="string" table:style-name="ce17">
            <text:p>77:17:0000000:6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7">
            <text:p>1555</text:p>
          </table:table-cell>
          <table:table-cell office:value-type="string" table:style-name="ce17">
            <text:p>77:17:0000000:6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7">
            <text:p>1556</text:p>
          </table:table-cell>
          <table:table-cell office:value-type="string" table:style-name="ce17">
            <text:p>77:17:0000000:73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7">
            <text:p>1557</text:p>
          </table:table-cell>
          <table:table-cell office:value-type="string" table:style-name="ce17">
            <text:p>77:17:0000000:7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7">
            <text:p>1558</text:p>
          </table:table-cell>
          <table:table-cell office:value-type="string" table:style-name="ce17">
            <text:p>77:17:0000000:77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7">
            <text:p>1559</text:p>
          </table:table-cell>
          <table:table-cell office:value-type="string" table:style-name="ce17">
            <text:p>77:17:0000000:90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7">
            <text:p>1560</text:p>
          </table:table-cell>
          <table:table-cell office:value-type="string" table:style-name="ce17">
            <text:p>77:17:0000000:9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7">
            <text:p>1561</text:p>
          </table:table-cell>
          <table:table-cell office:value-type="string" table:style-name="ce17">
            <text:p>77:17:0000000:9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7">
            <text:p>1562</text:p>
          </table:table-cell>
          <table:table-cell office:value-type="string" table:style-name="ce17">
            <text:p>77:17:0110204: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7">
            <text:p>1563</text:p>
          </table:table-cell>
          <table:table-cell office:value-type="string" table:style-name="ce17">
            <text:p>77:17:0110204:1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7">
            <text:p>1564</text:p>
          </table:table-cell>
          <table:table-cell office:value-type="string" table:style-name="ce17">
            <text:p>77:17:0110204: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7">
            <text:p>1565</text:p>
          </table:table-cell>
          <table:table-cell office:value-type="string" table:style-name="ce17">
            <text:p>77:17:0110204:2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7">
            <text:p>1566</text:p>
          </table:table-cell>
          <table:table-cell office:value-type="string" table:style-name="ce17">
            <text:p>77:17:0110204:2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7">
            <text:p>1567</text:p>
          </table:table-cell>
          <table:table-cell office:value-type="string" table:style-name="ce17">
            <text:p>77:17:0110204:26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7">
            <text:p>1568</text:p>
          </table:table-cell>
          <table:table-cell office:value-type="string" table:style-name="ce17">
            <text:p>77:17:0110204:27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7">
            <text:p>1569</text:p>
          </table:table-cell>
          <table:table-cell office:value-type="string" table:style-name="ce17">
            <text:p>77:17:0110204:2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7">
            <text:p>1570</text:p>
          </table:table-cell>
          <table:table-cell office:value-type="string" table:style-name="ce17">
            <text:p>77:17:0110204:2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7">
            <text:p>1571</text:p>
          </table:table-cell>
          <table:table-cell office:value-type="string" table:style-name="ce17">
            <text:p>77:17:0110204:2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7">
            <text:p>1572</text:p>
          </table:table-cell>
          <table:table-cell office:value-type="string" table:style-name="ce17">
            <text:p>77:17:0110204:2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7">
            <text:p>1573</text:p>
          </table:table-cell>
          <table:table-cell office:value-type="string" table:style-name="ce17">
            <text:p>77:17:0110204:2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7">
            <text:p>1574</text:p>
          </table:table-cell>
          <table:table-cell office:value-type="string" table:style-name="ce17">
            <text:p>77:17:0110204:28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7">
            <text:p>1575</text:p>
          </table:table-cell>
          <table:table-cell office:value-type="string" table:style-name="ce17">
            <text:p>77:17:0110204:2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7">
            <text:p>1576</text:p>
          </table:table-cell>
          <table:table-cell office:value-type="string" table:style-name="ce17">
            <text:p>77:17:0110204:29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7">
            <text:p>1577</text:p>
          </table:table-cell>
          <table:table-cell office:value-type="string" table:style-name="ce17">
            <text:p>77:17:0110204:2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7">
            <text:p>1578</text:p>
          </table:table-cell>
          <table:table-cell office:value-type="string" table:style-name="ce17">
            <text:p>77:17:0110204:3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7">
            <text:p>1579</text:p>
          </table:table-cell>
          <table:table-cell office:value-type="string" table:style-name="ce17">
            <text:p>77:17:0110204:3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7">
            <text:p>1580</text:p>
          </table:table-cell>
          <table:table-cell office:value-type="string" table:style-name="ce17">
            <text:p>77:17:0110204:3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7">
            <text:p>1581</text:p>
          </table:table-cell>
          <table:table-cell office:value-type="string" table:style-name="ce17">
            <text:p>77:17:0110204:3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7">
            <text:p>1582</text:p>
          </table:table-cell>
          <table:table-cell office:value-type="string" table:style-name="ce17">
            <text:p>77:17:0110204:3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7">
            <text:p>1583</text:p>
          </table:table-cell>
          <table:table-cell office:value-type="string" table:style-name="ce17">
            <text:p>77:17:0110204:3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7">
            <text:p>1584</text:p>
          </table:table-cell>
          <table:table-cell office:value-type="string" table:style-name="ce17">
            <text:p>77:17:0110204:3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7">
            <text:p>1585</text:p>
          </table:table-cell>
          <table:table-cell office:value-type="string" table:style-name="ce17">
            <text:p>77:17:0110204:3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7">
            <text:p>1586</text:p>
          </table:table-cell>
          <table:table-cell office:value-type="string" table:style-name="ce17">
            <text:p>77:17:0110204:3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7">
            <text:p>1587</text:p>
          </table:table-cell>
          <table:table-cell office:value-type="string" table:style-name="ce17">
            <text:p>77:17:0110204:33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7">
            <text:p>1588</text:p>
          </table:table-cell>
          <table:table-cell office:value-type="string" table:style-name="ce17">
            <text:p>77:17:0110204:67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7">
            <text:p>1589</text:p>
          </table:table-cell>
          <table:table-cell office:value-type="string" table:style-name="ce17">
            <text:p>77:17:0110204:6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7">
            <text:p>1590</text:p>
          </table:table-cell>
          <table:table-cell office:value-type="string" table:style-name="ce17">
            <text:p>77:17:0110204:6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7">
            <text:p>1591</text:p>
          </table:table-cell>
          <table:table-cell office:value-type="string" table:style-name="ce17">
            <text:p>77:17:0110204:6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7">
            <text:p>1592</text:p>
          </table:table-cell>
          <table:table-cell office:value-type="string" table:style-name="ce17">
            <text:p>77:17:0110204:70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7">
            <text:p>1593</text:p>
          </table:table-cell>
          <table:table-cell office:value-type="string" table:style-name="ce17">
            <text:p>77:17:0110204:7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7">
            <text:p>1594</text:p>
          </table:table-cell>
          <table:table-cell office:value-type="string" table:style-name="ce17">
            <text:p>77:17:0110403: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7">
            <text:p>1595</text:p>
          </table:table-cell>
          <table:table-cell office:value-type="string" table:style-name="ce17">
            <text:p>77:17:0110403:1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7">
            <text:p>1596</text:p>
          </table:table-cell>
          <table:table-cell office:value-type="string" table:style-name="ce17">
            <text:p>77:17:0110403:1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7">
            <text:p>1597</text:p>
          </table:table-cell>
          <table:table-cell office:value-type="string" table:style-name="ce17">
            <text:p>77:17:0110403:1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7">
            <text:p>1598</text:p>
          </table:table-cell>
          <table:table-cell office:value-type="string" table:style-name="ce17">
            <text:p>77:17:0110403:1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7">
            <text:p>1599</text:p>
          </table:table-cell>
          <table:table-cell office:value-type="string" table:style-name="ce17">
            <text:p>77:17:0110403:20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7">
            <text:p>1600</text:p>
          </table:table-cell>
          <table:table-cell office:value-type="string" table:style-name="ce17">
            <text:p>77:17:0110403:2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7">
            <text:p>1601</text:p>
          </table:table-cell>
          <table:table-cell office:value-type="string" table:style-name="ce17">
            <text:p>77:17:0110403:2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7">
            <text:p>1602</text:p>
          </table:table-cell>
          <table:table-cell office:value-type="string" table:style-name="ce17">
            <text:p>77:17:0110403:22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7">
            <text:p>1603</text:p>
          </table:table-cell>
          <table:table-cell office:value-type="string" table:style-name="ce17">
            <text:p>77:17:0110403:2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7">
            <text:p>1604</text:p>
          </table:table-cell>
          <table:table-cell office:value-type="string" table:style-name="ce17">
            <text:p>77:17:0110403:2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7">
            <text:p>1605</text:p>
          </table:table-cell>
          <table:table-cell office:value-type="string" table:style-name="ce17">
            <text:p>77:17:0110403:2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7">
            <text:p>1606</text:p>
          </table:table-cell>
          <table:table-cell office:value-type="string" table:style-name="ce17">
            <text:p>77:17:0110403:2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7">
            <text:p>1607</text:p>
          </table:table-cell>
          <table:table-cell office:value-type="string" table:style-name="ce17">
            <text:p>77:17:0110403:2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7">
            <text:p>1608</text:p>
          </table:table-cell>
          <table:table-cell office:value-type="string" table:style-name="ce17">
            <text:p>77:17:0110403:2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7">
            <text:p>1609</text:p>
          </table:table-cell>
          <table:table-cell office:value-type="string" table:style-name="ce17">
            <text:p>77:17:0110403:2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7">
            <text:p>1610</text:p>
          </table:table-cell>
          <table:table-cell office:value-type="string" table:style-name="ce17">
            <text:p>77:17:0110403:2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7">
            <text:p>1611</text:p>
          </table:table-cell>
          <table:table-cell office:value-type="string" table:style-name="ce17">
            <text:p>77:17:0110403:2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7">
            <text:p>1612</text:p>
          </table:table-cell>
          <table:table-cell office:value-type="string" table:style-name="ce17">
            <text:p>77:17:0110403:2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7">
            <text:p>1613</text:p>
          </table:table-cell>
          <table:table-cell office:value-type="string" table:style-name="ce17">
            <text:p>77:17:0110403:27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7">
            <text:p>1614</text:p>
          </table:table-cell>
          <table:table-cell office:value-type="string" table:style-name="ce17">
            <text:p>77:17:0110403:6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7">
            <text:p>1615</text:p>
          </table:table-cell>
          <table:table-cell office:value-type="string" table:style-name="ce17">
            <text:p>77:17:0110403:6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7">
            <text:p>1616</text:p>
          </table:table-cell>
          <table:table-cell office:value-type="string" table:style-name="ce17">
            <text:p>77:17:0110403:6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7">
            <text:p>1617</text:p>
          </table:table-cell>
          <table:table-cell office:value-type="string" table:style-name="ce17">
            <text:p>77:17:0110403:6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7">
            <text:p>1618</text:p>
          </table:table-cell>
          <table:table-cell office:value-type="string" table:style-name="ce17">
            <text:p>77:17:0110404:1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7">
            <text:p>1619</text:p>
          </table:table-cell>
          <table:table-cell office:value-type="string" table:style-name="ce17">
            <text:p>77:17:0110404:1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7">
            <text:p>1620</text:p>
          </table:table-cell>
          <table:table-cell office:value-type="string" table:style-name="ce17">
            <text:p>77:17:0110404:11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7">
            <text:p>1621</text:p>
          </table:table-cell>
          <table:table-cell office:value-type="string" table:style-name="ce17">
            <text:p>77:17:0110404:1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7">
            <text:p>1622</text:p>
          </table:table-cell>
          <table:table-cell office:value-type="string" table:style-name="ce17">
            <text:p>77:17:0110404:3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7">
            <text:p>1623</text:p>
          </table:table-cell>
          <table:table-cell office:value-type="string" table:style-name="ce17">
            <text:p>77:17:0110404: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7">
            <text:p>1624</text:p>
          </table:table-cell>
          <table:table-cell office:value-type="string" table:style-name="ce17">
            <text:p>77:17:0110404: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7">
            <text:p>1625</text:p>
          </table:table-cell>
          <table:table-cell office:value-type="string" table:style-name="ce17">
            <text:p>77:17:0110404: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7">
            <text:p>1626</text:p>
          </table:table-cell>
          <table:table-cell office:value-type="string" table:style-name="ce17">
            <text:p>77:17:0110404:4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7">
            <text:p>1627</text:p>
          </table:table-cell>
          <table:table-cell office:value-type="string" table:style-name="ce17">
            <text:p>77:17:0110404:44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7">
            <text:p>1628</text:p>
          </table:table-cell>
          <table:table-cell office:value-type="string" table:style-name="ce17">
            <text:p>77:17:0110404:5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7">
            <text:p>1629</text:p>
          </table:table-cell>
          <table:table-cell office:value-type="string" table:style-name="ce17">
            <text:p>77:17:0110404: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7">
            <text:p>1630</text:p>
          </table:table-cell>
          <table:table-cell office:value-type="string" table:style-name="ce17">
            <text:p>77:17:0110404: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7">
            <text:p>1631</text:p>
          </table:table-cell>
          <table:table-cell office:value-type="string" table:style-name="ce17">
            <text:p>77:17:0110404:8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7">
            <text:p>1632</text:p>
          </table:table-cell>
          <table:table-cell office:value-type="string" table:style-name="ce17">
            <text:p>77:17:0110404:9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7">
            <text:p>1633</text:p>
          </table:table-cell>
          <table:table-cell office:value-type="string" table:style-name="ce17">
            <text:p>77:17:0110404:9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7">
            <text:p>1634</text:p>
          </table:table-cell>
          <table:table-cell office:value-type="string" table:style-name="ce17">
            <text:p>77:17:0110404:9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7">
            <text:p>1635</text:p>
          </table:table-cell>
          <table:table-cell office:value-type="string" table:style-name="ce17">
            <text:p>77:17:0110404: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7">
            <text:p>1636</text:p>
          </table:table-cell>
          <table:table-cell office:value-type="string" table:style-name="ce17">
            <text:p>77:17:0110404: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7">
            <text:p>1637</text:p>
          </table:table-cell>
          <table:table-cell office:value-type="string" table:style-name="ce17">
            <text:p>77:17:0120107:7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7">
            <text:p>1638</text:p>
          </table:table-cell>
          <table:table-cell office:value-type="string" table:style-name="ce17">
            <text:p>77:17:0120107:71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7">
            <text:p>1639</text:p>
          </table:table-cell>
          <table:table-cell office:value-type="string" table:style-name="ce17">
            <text:p>77:17:0120202:14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7">
            <text:p>1640</text:p>
          </table:table-cell>
          <table:table-cell office:value-type="string" table:style-name="ce17">
            <text:p>77:17:0120202:1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7">
            <text:p>1641</text:p>
          </table:table-cell>
          <table:table-cell office:value-type="string" table:style-name="ce17">
            <text:p>77:17:0120202:1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7">
            <text:p>1642</text:p>
          </table:table-cell>
          <table:table-cell office:value-type="string" table:style-name="ce17">
            <text:p>77:17:0120202:1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7">
            <text:p>1643</text:p>
          </table:table-cell>
          <table:table-cell office:value-type="string" table:style-name="ce17">
            <text:p>77:17:0120202:1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7">
            <text:p>1644</text:p>
          </table:table-cell>
          <table:table-cell office:value-type="string" table:style-name="ce17">
            <text:p>77:17:0120202:1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7">
            <text:p>1645</text:p>
          </table:table-cell>
          <table:table-cell office:value-type="string" table:style-name="ce17">
            <text:p>77:17:0120202:2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7">
            <text:p>1646</text:p>
          </table:table-cell>
          <table:table-cell office:value-type="string" table:style-name="ce17">
            <text:p>77:17:0120202:20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7">
            <text:p>1647</text:p>
          </table:table-cell>
          <table:table-cell office:value-type="string" table:style-name="ce17">
            <text:p>77:17:0120202:20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7">
            <text:p>1648</text:p>
          </table:table-cell>
          <table:table-cell office:value-type="string" table:style-name="ce17">
            <text:p>77:17:0120202:2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7">
            <text:p>1649</text:p>
          </table:table-cell>
          <table:table-cell office:value-type="string" table:style-name="ce17">
            <text:p>77:17:0120202:2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7">
            <text:p>1650</text:p>
          </table:table-cell>
          <table:table-cell office:value-type="string" table:style-name="ce17">
            <text:p>77:17:0120202:2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7">
            <text:p>1651</text:p>
          </table:table-cell>
          <table:table-cell office:value-type="string" table:style-name="ce17">
            <text:p>77:17:0120202:21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7">
            <text:p>1652</text:p>
          </table:table-cell>
          <table:table-cell office:value-type="string" table:style-name="ce17">
            <text:p>77:17:0120202:2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7">
            <text:p>1653</text:p>
          </table:table-cell>
          <table:table-cell office:value-type="string" table:style-name="ce17">
            <text:p>77:17:0120202:22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7">
            <text:p>1654</text:p>
          </table:table-cell>
          <table:table-cell office:value-type="string" table:style-name="ce17">
            <text:p>77:17:0120202:2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7">
            <text:p>1655</text:p>
          </table:table-cell>
          <table:table-cell office:value-type="string" table:style-name="ce17">
            <text:p>77:17:0120202:54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7">
            <text:p>1656</text:p>
          </table:table-cell>
          <table:table-cell office:value-type="string" table:style-name="ce17">
            <text:p>77:17:0120202:5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7">
            <text:p>1657</text:p>
          </table:table-cell>
          <table:table-cell office:value-type="string" table:style-name="ce17">
            <text:p>77:17:0120202:5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7">
            <text:p>1658</text:p>
          </table:table-cell>
          <table:table-cell office:value-type="string" table:style-name="ce17">
            <text:p>77:17:0120202:55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7">
            <text:p>1659</text:p>
          </table:table-cell>
          <table:table-cell office:value-type="string" table:style-name="ce17">
            <text:p>77:17:0120202:5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7">
            <text:p>1660</text:p>
          </table:table-cell>
          <table:table-cell office:value-type="string" table:style-name="ce17">
            <text:p>77:17:0120202:56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7">
            <text:p>1661</text:p>
          </table:table-cell>
          <table:table-cell office:value-type="string" table:style-name="ce17">
            <text:p>77:17:0120202:56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7">
            <text:p>1662</text:p>
          </table:table-cell>
          <table:table-cell office:value-type="string" table:style-name="ce17">
            <text:p>77:17:0120202:5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7">
            <text:p>1663</text:p>
          </table:table-cell>
          <table:table-cell office:value-type="string" table:style-name="ce17">
            <text:p>77:17:0120202:57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7">
            <text:p>1664</text:p>
          </table:table-cell>
          <table:table-cell office:value-type="string" table:style-name="ce17">
            <text:p>77:17:0120202:57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7">
            <text:p>1665</text:p>
          </table:table-cell>
          <table:table-cell office:value-type="string" table:style-name="ce17">
            <text:p>77:17:0120202:5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7">
            <text:p>1666</text:p>
          </table:table-cell>
          <table:table-cell office:value-type="string" table:style-name="ce17">
            <text:p>77:17:0120202:58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7">
            <text:p>1667</text:p>
          </table:table-cell>
          <table:table-cell office:value-type="string" table:style-name="ce17">
            <text:p>77:17:0120202:59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7">
            <text:p>1668</text:p>
          </table:table-cell>
          <table:table-cell office:value-type="string" table:style-name="ce17">
            <text:p>77:17:0120202:6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7">
            <text:p>1669</text:p>
          </table:table-cell>
          <table:table-cell office:value-type="string" table:style-name="ce17">
            <text:p>77:17:0120202:6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7">
            <text:p>1670</text:p>
          </table:table-cell>
          <table:table-cell office:value-type="string" table:style-name="ce17">
            <text:p>77:17:0120202:6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7">
            <text:p>1671</text:p>
          </table:table-cell>
          <table:table-cell office:value-type="string" table:style-name="ce17">
            <text:p>77:17:0120202: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7">
            <text:p>1672</text:p>
          </table:table-cell>
          <table:table-cell office:value-type="string" table:style-name="ce17">
            <text:p>77:17:0120316:6832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7">
            <text:p>1673</text:p>
          </table:table-cell>
          <table:table-cell office:value-type="string" table:style-name="ce17">
            <text:p>77:17:0130204: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7">
            <text:p>1674</text:p>
          </table:table-cell>
          <table:table-cell office:value-type="string" table:style-name="ce17">
            <text:p>77:17:0130204: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7">
            <text:p>1675</text:p>
          </table:table-cell>
          <table:table-cell office:value-type="string" table:style-name="ce17">
            <text:p>77:17:0130204:106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7">
            <text:p>1676</text:p>
          </table:table-cell>
          <table:table-cell office:value-type="string" table:style-name="ce17">
            <text:p>77:17:0130204:107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7">
            <text:p>1677</text:p>
          </table:table-cell>
          <table:table-cell office:value-type="string" table:style-name="ce17">
            <text:p>77:17:0130204:10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7">
            <text:p>1678</text:p>
          </table:table-cell>
          <table:table-cell office:value-type="string" table:style-name="ce17">
            <text:p>77:17:0130204:108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7">
            <text:p>1679</text:p>
          </table:table-cell>
          <table:table-cell office:value-type="string" table:style-name="ce17">
            <text:p>77:17:0130204: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7">
            <text:p>1680</text:p>
          </table:table-cell>
          <table:table-cell office:value-type="string" table:style-name="ce17">
            <text:p>77:17:0130204:110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7">
            <text:p>1681</text:p>
          </table:table-cell>
          <table:table-cell office:value-type="string" table:style-name="ce17">
            <text:p>77:17:0130204:111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7">
            <text:p>1682</text:p>
          </table:table-cell>
          <table:table-cell office:value-type="string" table:style-name="ce17">
            <text:p>77:17:0130204:11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7">
            <text:p>1683</text:p>
          </table:table-cell>
          <table:table-cell office:value-type="string" table:style-name="ce17">
            <text:p>77:17:0130204:11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7">
            <text:p>1684</text:p>
          </table:table-cell>
          <table:table-cell office:value-type="string" table:style-name="ce17">
            <text:p>77:17:0130204:11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7">
            <text:p>1685</text:p>
          </table:table-cell>
          <table:table-cell office:value-type="string" table:style-name="ce17">
            <text:p>77:17:0130204:18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7">
            <text:p>1686</text:p>
          </table:table-cell>
          <table:table-cell office:value-type="string" table:style-name="ce17">
            <text:p>77:17:0130204: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7">
            <text:p>1687</text:p>
          </table:table-cell>
          <table:table-cell office:value-type="string" table:style-name="ce17">
            <text:p>77:17:0130204:3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7">
            <text:p>1688</text:p>
          </table:table-cell>
          <table:table-cell office:value-type="string" table:style-name="ce17">
            <text:p>77:17:0130204: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7">
            <text:p>1689</text:p>
          </table:table-cell>
          <table:table-cell office:value-type="string" table:style-name="ce17">
            <text:p>77:17:0130204:3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7">
            <text:p>1690</text:p>
          </table:table-cell>
          <table:table-cell office:value-type="string" table:style-name="ce17">
            <text:p>77:17:0130204:39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7">
            <text:p>1691</text:p>
          </table:table-cell>
          <table:table-cell office:value-type="string" table:style-name="ce17">
            <text:p>77:17:0130204: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7">
            <text:p>1692</text:p>
          </table:table-cell>
          <table:table-cell office:value-type="string" table:style-name="ce17">
            <text:p>77:17:0130204:5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7">
            <text:p>1693</text:p>
          </table:table-cell>
          <table:table-cell office:value-type="string" table:style-name="ce17">
            <text:p>77:17:0130204:54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7">
            <text:p>1694</text:p>
          </table:table-cell>
          <table:table-cell office:value-type="string" table:style-name="ce17">
            <text:p>77:17:0130204:55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7">
            <text:p>1695</text:p>
          </table:table-cell>
          <table:table-cell office:value-type="string" table:style-name="ce17">
            <text:p>77:17:0130204:55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7">
            <text:p>1696</text:p>
          </table:table-cell>
          <table:table-cell office:value-type="string" table:style-name="ce17">
            <text:p>77:17:0130204:55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7">
            <text:p>1697</text:p>
          </table:table-cell>
          <table:table-cell office:value-type="string" table:style-name="ce17">
            <text:p>77:17:0130204:56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7">
            <text:p>1698</text:p>
          </table:table-cell>
          <table:table-cell office:value-type="string" table:style-name="ce17">
            <text:p>77:17:0130204:56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7">
            <text:p>1699</text:p>
          </table:table-cell>
          <table:table-cell office:value-type="string" table:style-name="ce17">
            <text:p>77:17:0130204:57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7">
            <text:p>1700</text:p>
          </table:table-cell>
          <table:table-cell office:value-type="string" table:style-name="ce17">
            <text:p>77:17:0130204:58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7">
            <text:p>1701</text:p>
          </table:table-cell>
          <table:table-cell office:value-type="string" table:style-name="ce17">
            <text:p>77:17:0130204:58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7">
            <text:p>1702</text:p>
          </table:table-cell>
          <table:table-cell office:value-type="string" table:style-name="ce17">
            <text:p>77:17:0130204:58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7">
            <text:p>1703</text:p>
          </table:table-cell>
          <table:table-cell office:value-type="string" table:style-name="ce17">
            <text:p>77:17:0130204:60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7">
            <text:p>1704</text:p>
          </table:table-cell>
          <table:table-cell office:value-type="string" table:style-name="ce17">
            <text:p>77:17:0130204:60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7">
            <text:p>1705</text:p>
          </table:table-cell>
          <table:table-cell office:value-type="string" table:style-name="ce17">
            <text:p>77:17:0130204:61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7">
            <text:p>1706</text:p>
          </table:table-cell>
          <table:table-cell office:value-type="string" table:style-name="ce17">
            <text:p>77:17:0130204:62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7">
            <text:p>1707</text:p>
          </table:table-cell>
          <table:table-cell office:value-type="string" table:style-name="ce17">
            <text:p>77:17:0130204:62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7">
            <text:p>1708</text:p>
          </table:table-cell>
          <table:table-cell office:value-type="string" table:style-name="ce17">
            <text:p>77:17:0130204:6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7">
            <text:p>1709</text:p>
          </table:table-cell>
          <table:table-cell office:value-type="string" table:style-name="ce17">
            <text:p>77:17:0130204:63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7">
            <text:p>1710</text:p>
          </table:table-cell>
          <table:table-cell office:value-type="string" table:style-name="ce17">
            <text:p>77:17:0130204:63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7">
            <text:p>1711</text:p>
          </table:table-cell>
          <table:table-cell office:value-type="string" table:style-name="ce17">
            <text:p>77:17:0130204:64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7">
            <text:p>1712</text:p>
          </table:table-cell>
          <table:table-cell office:value-type="string" table:style-name="ce17">
            <text:p>77:17:0130204:64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7">
            <text:p>1713</text:p>
          </table:table-cell>
          <table:table-cell office:value-type="string" table:style-name="ce17">
            <text:p>77:17:0130204:64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7">
            <text:p>1714</text:p>
          </table:table-cell>
          <table:table-cell office:value-type="string" table:style-name="ce17">
            <text:p>77:17:0130204:6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7">
            <text:p>1715</text:p>
          </table:table-cell>
          <table:table-cell office:value-type="string" table:style-name="ce17">
            <text:p>77:17:0130204:65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7">
            <text:p>1716</text:p>
          </table:table-cell>
          <table:table-cell office:value-type="string" table:style-name="ce17">
            <text:p>77:17:0130204:69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7">
            <text:p>1717</text:p>
          </table:table-cell>
          <table:table-cell office:value-type="string" table:style-name="ce17">
            <text:p>77:17:0130204:697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7">
            <text:p>1718</text:p>
          </table:table-cell>
          <table:table-cell office:value-type="string" table:style-name="ce17">
            <text:p>77:17:0130204:70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7">
            <text:p>1719</text:p>
          </table:table-cell>
          <table:table-cell office:value-type="string" table:style-name="ce17">
            <text:p>77:17:0130204:70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7">
            <text:p>1720</text:p>
          </table:table-cell>
          <table:table-cell office:value-type="string" table:style-name="ce17">
            <text:p>77:17:0130204:71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7">
            <text:p>1721</text:p>
          </table:table-cell>
          <table:table-cell office:value-type="string" table:style-name="ce17">
            <text:p>77:17:0130204:71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7">
            <text:p>1722</text:p>
          </table:table-cell>
          <table:table-cell office:value-type="string" table:style-name="ce17">
            <text:p>77:17:0130204:718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7">
            <text:p>1723</text:p>
          </table:table-cell>
          <table:table-cell office:value-type="string" table:style-name="ce17">
            <text:p>77:17:0130204:72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7">
            <text:p>1724</text:p>
          </table:table-cell>
          <table:table-cell office:value-type="string" table:style-name="ce17">
            <text:p>77:17:0130204:7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7">
            <text:p>1725</text:p>
          </table:table-cell>
          <table:table-cell office:value-type="string" table:style-name="ce17">
            <text:p>77:17:0130204:9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7">
            <text:p>1726</text:p>
          </table:table-cell>
          <table:table-cell office:value-type="string" table:style-name="ce17">
            <text:p>77:17:0130206:476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7">
            <text:p>1727</text:p>
          </table:table-cell>
          <table:table-cell office:value-type="string" table:style-name="ce17">
            <text:p>77:18:0000000:36030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7">
            <text:p>1728</text:p>
          </table:table-cell>
          <table:table-cell office:value-type="string" table:style-name="ce17">
            <text:p>77:18:0190520:72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7">
            <text:p>1729</text:p>
          </table:table-cell>
          <table:table-cell office:value-type="string" table:style-name="ce17">
            <text:p>77:21:0130201:7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7">
            <text:p>1730</text:p>
          </table:table-cell>
          <table:table-cell office:value-type="string" table:style-name="ce17">
            <text:p>77:21:0130201:752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7">
            <text:p>1731</text:p>
          </table:table-cell>
          <table:table-cell office:value-type="string" table:style-name="ce17">
            <text:p>77:21:0140412:484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7">
            <text:p>1732</text:p>
          </table:table-cell>
          <table:table-cell office:value-type="string" table:style-name="ce17">
            <text:p>77:21:0150401:451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7">
            <text:p>1733</text:p>
          </table:table-cell>
          <table:table-cell office:value-type="string" table:style-name="ce17">
            <text:p>77:21:0152006:35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7">
            <text:p>1734</text:p>
          </table:table-cell>
          <table:table-cell office:value-type="string" table:style-name="ce17">
            <text:p>77:21:0152006:46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7">
            <text:p>1735</text:p>
          </table:table-cell>
          <table:table-cell office:value-type="string" table:style-name="ce17">
            <text:p>77:22:0020229:2603</text:p>
          </table:table-cell>
          <table:table-cell office:value-type="date" office:date-value="2023-11-27T00:00:00" table:style-name="ce19">
            <text:p>27.11.2023</text:p>
          </table:table-cell>
          <table:table-cell office:value-type="date" office:date-value="2023-11-22T00:00:00" table:number-columns-spanned="2" table:number-rows-spanned="1" table:style-name="ce25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36e5cf46ef8f456695e3e745d16ae8b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30T08:43:41Z</meta:creation-date>
    <dc:date>2023-11-30T08:45:45Z</dc:date>
  </office:meta>
</office:document-meta>
</file>