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66</text:p>
          </table:table-cell>
          <table:table-cell table:number-columns-repeated="3" table:style-name="ce3"/>
          <table:table-cell office:value-type="string" table:style-name="ce4">
            <text:p>30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3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66:2148</text:p>
          </table:table-cell>
          <table:table-cell office:value-type="string" table:style-name="ce9">
            <text:p>420 200 85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25012:1070</text:p>
          </table:table-cell>
          <table:table-cell office:value-type="string" table:style-name="ce9">
            <text:p>2 004 604.5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6016:7537</text:p>
          </table:table-cell>
          <table:table-cell office:value-type="string" table:style-name="ce9">
            <text:p>977 382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02015:5030</text:p>
          </table:table-cell>
          <table:table-cell office:value-type="string" table:style-name="ce9">
            <text:p>7 615 253 385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7003:1998</text:p>
          </table:table-cell>
          <table:table-cell office:value-type="string" table:style-name="ce9">
            <text:p>1 645 436.1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00212:1029</text:p>
          </table:table-cell>
          <table:table-cell office:value-type="string" table:style-name="ce9">
            <text:p>873 731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10113:1113</text:p>
          </table:table-cell>
          <table:table-cell office:value-type="string" table:style-name="ce9">
            <text:p>1 449 740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10113:1114</text:p>
          </table:table-cell>
          <table:table-cell office:value-type="string" table:style-name="ce9">
            <text:p>1 480 727.9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603:473</text:p>
          </table:table-cell>
          <table:table-cell office:value-type="string" table:style-name="ce9">
            <text:p>4 099 38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202:614</text:p>
          </table:table-cell>
          <table:table-cell office:value-type="string" table:style-name="ce9">
            <text:p>2 486 788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30402:685</text:p>
          </table:table-cell>
          <table:table-cell office:value-type="string" table:style-name="ce9">
            <text:p>2 217 997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40106:1434</text:p>
          </table:table-cell>
          <table:table-cell office:value-type="string" table:style-name="ce9">
            <text:p>997 724.4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40202:710</text:p>
          </table:table-cell>
          <table:table-cell office:value-type="string" table:style-name="ce9">
            <text:p>2 546 873.7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18:84</text:p>
          </table:table-cell>
          <table:table-cell office:value-type="string" table:style-name="ce9">
            <text:p>3 321 197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50108:493</text:p>
          </table:table-cell>
          <table:table-cell office:value-type="string" table:style-name="ce9">
            <text:p>2 763 444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50109:378</text:p>
          </table:table-cell>
          <table:table-cell office:value-type="string" table:style-name="ce9">
            <text:p>82 011 348.3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000000:36307</text:p>
          </table:table-cell>
          <table:table-cell office:value-type="string" table:style-name="ce9">
            <text:p>2 915 817.3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000000:36541</text:p>
          </table:table-cell>
          <table:table-cell office:value-type="string" table:style-name="ce9">
            <text:p>5 881 709.0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204:443</text:p>
          </table:table-cell>
          <table:table-cell office:value-type="string" table:style-name="ce9">
            <text:p>2 662 509.1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406:309</text:p>
          </table:table-cell>
          <table:table-cell office:value-type="string" table:style-name="ce9">
            <text:p>652 076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519:20</text:p>
          </table:table-cell>
          <table:table-cell office:value-type="string" table:style-name="ce9">
            <text:p>2 132 224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703:355</text:p>
          </table:table-cell>
          <table:table-cell office:value-type="string" table:style-name="ce9">
            <text:p>10 248 325.5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80512:575</text:p>
          </table:table-cell>
          <table:table-cell office:value-type="string" table:style-name="ce9">
            <text:p>1 014 207.5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80518:913</text:p>
          </table:table-cell>
          <table:table-cell office:value-type="string" table:style-name="ce9">
            <text:p>8 297 429.0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18:1529</text:p>
          </table:table-cell>
          <table:table-cell office:value-type="string" table:style-name="ce9">
            <text:p>5 990 026.1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920:522</text:p>
          </table:table-cell>
          <table:table-cell office:value-type="string" table:style-name="ce9">
            <text:p>49 831 388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116:859</text:p>
          </table:table-cell>
          <table:table-cell office:value-type="string" table:style-name="ce9">
            <text:p>5 232 515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9:0020307:735</text:p>
          </table:table-cell>
          <table:table-cell office:value-type="string" table:style-name="ce9">
            <text:p>3 159 648.3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28:301</text:p>
          </table:table-cell>
          <table:table-cell office:value-type="string" table:style-name="ce9">
            <text:p>2 817 757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41:15314</text:p>
          </table:table-cell>
          <table:table-cell office:value-type="string" table:style-name="ce9">
            <text:p>3 956 254.4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62:323</text:p>
          </table:table-cell>
          <table:table-cell office:value-type="string" table:style-name="ce9">
            <text:p>3 924 888.1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40502:119</text:p>
          </table:table-cell>
          <table:table-cell office:value-type="string" table:style-name="ce9">
            <text:p>2 546 812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50507:661</text:p>
          </table:table-cell>
          <table:table-cell office:value-type="string" table:style-name="ce9">
            <text:p>2 341 796.7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1005:1915</text:p>
          </table:table-cell>
          <table:table-cell office:value-type="string" table:style-name="ce9">
            <text:p>3 728 034.9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1902:2440</text:p>
          </table:table-cell>
          <table:table-cell office:value-type="string" table:style-name="ce9">
            <text:p>338 582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902:2441</text:p>
          </table:table-cell>
          <table:table-cell office:value-type="string" table:style-name="ce9">
            <text:p>2 065 736.3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01:3413</text:p>
          </table:table-cell>
          <table:table-cell office:value-type="string" table:style-name="ce9">
            <text:p>3 305 828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01:3414</text:p>
          </table:table-cell>
          <table:table-cell office:value-type="string" table:style-name="ce9">
            <text:p>4 231 630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07:796</text:p>
          </table:table-cell>
          <table:table-cell office:value-type="string" table:style-name="ce9">
            <text:p>2 582 927.1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18:1975</text:p>
          </table:table-cell>
          <table:table-cell office:value-type="string" table:style-name="ce9">
            <text:p>6 575 132.9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18:1976</text:p>
          </table:table-cell>
          <table:table-cell office:value-type="string" table:style-name="ce9">
            <text:p>1 098 490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313:768</text:p>
          </table:table-cell>
          <table:table-cell office:value-type="string" table:style-name="ce9">
            <text:p>1 735 551.1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2646</text:p>
          </table:table-cell>
          <table:table-cell office:value-type="string" table:style-name="ce9">
            <text:p>6 676 798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42:644</text:p>
          </table:table-cell>
          <table:table-cell office:value-type="string" table:style-name="ce9">
            <text:p>1 462 433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53:735</text:p>
          </table:table-cell>
          <table:table-cell office:value-type="string" table:style-name="ce9">
            <text:p>2 353 434.7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32:471</text:p>
          </table:table-cell>
          <table:table-cell office:value-type="string" table:style-name="ce9">
            <text:p>2 763 201.0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309:496</text:p>
          </table:table-cell>
          <table:table-cell office:value-type="string" table:style-name="ce9">
            <text:p>1 079 225.1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326:39</text:p>
          </table:table-cell>
          <table:table-cell office:value-type="string" table:style-name="ce9">
            <text:p>2 604 337.9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414:434</text:p>
          </table:table-cell>
          <table:table-cell office:value-type="string" table:style-name="ce9">
            <text:p>2 235 468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418:86</text:p>
          </table:table-cell>
          <table:table-cell office:value-type="string" table:style-name="ce9">
            <text:p>4 900 554.8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426:4055</text:p>
          </table:table-cell>
          <table:table-cell office:value-type="string" table:style-name="ce9">
            <text:p>6 191 045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502:382</text:p>
          </table:table-cell>
          <table:table-cell office:value-type="string" table:style-name="ce9">
            <text:p>366 991.3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105:544</text:p>
          </table:table-cell>
          <table:table-cell office:value-type="string" table:style-name="ce9">
            <text:p>2 520 666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210:424</text:p>
          </table:table-cell>
          <table:table-cell office:value-type="string" table:style-name="ce9">
            <text:p>854 054.7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71102:394</text:p>
          </table:table-cell>
          <table:table-cell office:value-type="string" table:style-name="ce9">
            <text:p>209 105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0000:1877</text:p>
          </table:table-cell>
          <table:table-cell office:value-type="string" table:style-name="ce9">
            <text:p>107 639 747.9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66:1721</text:p>
          </table:table-cell>
          <table:table-cell office:value-type="string" table:style-name="ce9">
            <text:p>66 485 286.7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66:1722</text:p>
          </table:table-cell>
          <table:table-cell office:value-type="string" table:style-name="ce9">
            <text:p>9 030 955.7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66:1724</text:p>
          </table:table-cell>
          <table:table-cell office:value-type="string" table:style-name="ce9">
            <text:p>2 102 584.0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66:1725</text:p>
          </table:table-cell>
          <table:table-cell office:value-type="string" table:style-name="ce9">
            <text:p>7 338 356.7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66:1726</text:p>
          </table:table-cell>
          <table:table-cell office:value-type="string" table:style-name="ce9">
            <text:p>38 771 799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66:1727</text:p>
          </table:table-cell>
          <table:table-cell office:value-type="string" table:style-name="ce9">
            <text:p>8 846 650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66:1728</text:p>
          </table:table-cell>
          <table:table-cell office:value-type="string" table:style-name="ce9">
            <text:p>33 479 607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66:1729</text:p>
          </table:table-cell>
          <table:table-cell office:value-type="string" table:style-name="ce9">
            <text:p>30 316 327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66:1730</text:p>
          </table:table-cell>
          <table:table-cell office:value-type="string" table:style-name="ce9">
            <text:p>29 605 436.3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66:1731</text:p>
          </table:table-cell>
          <table:table-cell office:value-type="string" table:style-name="ce9">
            <text:p>29 827 354.8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66:1732</text:p>
          </table:table-cell>
          <table:table-cell office:value-type="string" table:style-name="ce9">
            <text:p>31 309 319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66:1733</text:p>
          </table:table-cell>
          <table:table-cell office:value-type="string" table:style-name="ce9">
            <text:p>15 233 390.5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66:1734</text:p>
          </table:table-cell>
          <table:table-cell office:value-type="string" table:style-name="ce9">
            <text:p>2 128 913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66:1735</text:p>
          </table:table-cell>
          <table:table-cell office:value-type="string" table:style-name="ce9">
            <text:p>3 419 049.8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66:1736</text:p>
          </table:table-cell>
          <table:table-cell office:value-type="string" table:style-name="ce9">
            <text:p>4 223 974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66:1737</text:p>
          </table:table-cell>
          <table:table-cell office:value-type="string" table:style-name="ce9">
            <text:p>3 945 636.2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66:1738</text:p>
          </table:table-cell>
          <table:table-cell office:value-type="string" table:style-name="ce9">
            <text:p>2 689 351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66:1739</text:p>
          </table:table-cell>
          <table:table-cell office:value-type="string" table:style-name="ce9">
            <text:p>2 689 351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66:1740</text:p>
          </table:table-cell>
          <table:table-cell office:value-type="string" table:style-name="ce9">
            <text:p>2 678 067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66:1741</text:p>
          </table:table-cell>
          <table:table-cell office:value-type="string" table:style-name="ce9">
            <text:p>2 659 261.0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66:1742</text:p>
          </table:table-cell>
          <table:table-cell office:value-type="string" table:style-name="ce9">
            <text:p>2 655 499.6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66:1743</text:p>
          </table:table-cell>
          <table:table-cell office:value-type="string" table:style-name="ce9">
            <text:p>880 151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66:1744</text:p>
          </table:table-cell>
          <table:table-cell office:value-type="string" table:style-name="ce9">
            <text:p>564 199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66:1745</text:p>
          </table:table-cell>
          <table:table-cell office:value-type="string" table:style-name="ce9">
            <text:p>567 960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66:1746</text:p>
          </table:table-cell>
          <table:table-cell office:value-type="string" table:style-name="ce9">
            <text:p>3 866 648.2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66:1747</text:p>
          </table:table-cell>
          <table:table-cell office:value-type="string" table:style-name="ce9">
            <text:p>120 362.5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3055:1460</text:p>
          </table:table-cell>
          <table:table-cell office:value-type="string" table:style-name="ce9">
            <text:p>16 686 467.7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10:5779</text:p>
          </table:table-cell>
          <table:table-cell office:value-type="string" table:style-name="ce9">
            <text:p>4 704 785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10:5780</text:p>
          </table:table-cell>
          <table:table-cell office:value-type="string" table:style-name="ce9">
            <text:p>6 126 853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10:5781</text:p>
          </table:table-cell>
          <table:table-cell office:value-type="string" table:style-name="ce9">
            <text:p>1 554 971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11:6145</text:p>
          </table:table-cell>
          <table:table-cell office:value-type="string" table:style-name="ce9">
            <text:p>8 520 129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23:6458</text:p>
          </table:table-cell>
          <table:table-cell office:value-type="string" table:style-name="ce9">
            <text:p>662 211.5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2:23625</text:p>
          </table:table-cell>
          <table:table-cell office:value-type="string" table:style-name="ce9">
            <text:p>25 004 434.1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2:23626</text:p>
          </table:table-cell>
          <table:table-cell office:value-type="string" table:style-name="ce9">
            <text:p>74 432 598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2:23627</text:p>
          </table:table-cell>
          <table:table-cell office:value-type="string" table:style-name="ce9">
            <text:p>36 106 129.5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5010:8818</text:p>
          </table:table-cell>
          <table:table-cell office:value-type="string" table:style-name="ce9">
            <text:p>119 719 564.7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3009:4775</text:p>
          </table:table-cell>
          <table:table-cell office:value-type="string" table:style-name="ce9">
            <text:p>2 142 890.1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1017:1943</text:p>
          </table:table-cell>
          <table:table-cell office:value-type="string" table:style-name="ce9">
            <text:p>651 259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4018:1568</text:p>
          </table:table-cell>
          <table:table-cell office:value-type="string" table:style-name="ce9">
            <text:p>484 338 702.9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5012:1296</text:p>
          </table:table-cell>
          <table:table-cell office:value-type="string" table:style-name="ce9">
            <text:p>699 593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2015:8921</text:p>
          </table:table-cell>
          <table:table-cell office:value-type="string" table:style-name="ce9">
            <text:p>4 409 399.6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2015:8922</text:p>
          </table:table-cell>
          <table:table-cell office:value-type="string" table:style-name="ce9">
            <text:p>1 602 768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2018:13833</text:p>
          </table:table-cell>
          <table:table-cell office:value-type="string" table:style-name="ce9">
            <text:p>807 341.4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2020:10343</text:p>
          </table:table-cell>
          <table:table-cell office:value-type="string" table:style-name="ce9">
            <text:p>180 891.5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3007:1118</text:p>
          </table:table-cell>
          <table:table-cell office:value-type="string" table:style-name="ce9">
            <text:p>19 433 558.9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3021:8754</text:p>
          </table:table-cell>
          <table:table-cell office:value-type="string" table:style-name="ce9">
            <text:p>13 353 157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4002:5311</text:p>
          </table:table-cell>
          <table:table-cell office:value-type="string" table:style-name="ce9">
            <text:p>723 803.7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5003:9417</text:p>
          </table:table-cell>
          <table:table-cell office:value-type="string" table:style-name="ce9">
            <text:p>200 299 527.1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5003:9418</text:p>
          </table:table-cell>
          <table:table-cell office:value-type="string" table:style-name="ce9">
            <text:p>26 908 350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7003:14582</text:p>
          </table:table-cell>
          <table:table-cell office:value-type="string" table:style-name="ce9">
            <text:p>817 594.9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1003:1634</text:p>
          </table:table-cell>
          <table:table-cell office:value-type="string" table:style-name="ce9">
            <text:p>12 456 771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1018:19169</text:p>
          </table:table-cell>
          <table:table-cell office:value-type="string" table:style-name="ce9">
            <text:p>1 214 907.6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1018:19170</text:p>
          </table:table-cell>
          <table:table-cell office:value-type="string" table:style-name="ce9">
            <text:p>938 461.5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1018:19171</text:p>
          </table:table-cell>
          <table:table-cell office:value-type="string" table:style-name="ce9">
            <text:p>1 054 859.9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1018:19172</text:p>
          </table:table-cell>
          <table:table-cell office:value-type="string" table:style-name="ce9">
            <text:p>1 433 154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1018:19173</text:p>
          </table:table-cell>
          <table:table-cell office:value-type="string" table:style-name="ce9">
            <text:p>1 244 007.2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1018:19174</text:p>
          </table:table-cell>
          <table:table-cell office:value-type="string" table:style-name="ce9">
            <text:p>960 286.2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1018:19175</text:p>
          </table:table-cell>
          <table:table-cell office:value-type="string" table:style-name="ce9">
            <text:p>967 561.1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1018:19176</text:p>
          </table:table-cell>
          <table:table-cell office:value-type="string" table:style-name="ce9">
            <text:p>1 207 632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1018:19177</text:p>
          </table:table-cell>
          <table:table-cell office:value-type="string" table:style-name="ce9">
            <text:p>1 105 784.1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1018:19178</text:p>
          </table:table-cell>
          <table:table-cell office:value-type="string" table:style-name="ce9">
            <text:p>1 331 305.9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1018:19179</text:p>
          </table:table-cell>
          <table:table-cell office:value-type="string" table:style-name="ce9">
            <text:p>2 095 170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1018:19180</text:p>
          </table:table-cell>
          <table:table-cell office:value-type="string" table:style-name="ce9">
            <text:p>1 011 210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1018:19181</text:p>
          </table:table-cell>
          <table:table-cell office:value-type="string" table:style-name="ce9">
            <text:p>2 939 057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1018:19182</text:p>
          </table:table-cell>
          <table:table-cell office:value-type="string" table:style-name="ce9">
            <text:p>1 033 03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1018:19183</text:p>
          </table:table-cell>
          <table:table-cell office:value-type="string" table:style-name="ce9">
            <text:p>1 120 333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1018:19184</text:p>
          </table:table-cell>
          <table:table-cell office:value-type="string" table:style-name="ce9">
            <text:p>1 440 429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1018:19185</text:p>
          </table:table-cell>
          <table:table-cell office:value-type="string" table:style-name="ce9">
            <text:p>1 091 234.4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1018:19186</text:p>
          </table:table-cell>
          <table:table-cell office:value-type="string" table:style-name="ce9">
            <text:p>1 745 975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1018:19187</text:p>
          </table:table-cell>
          <table:table-cell office:value-type="string" table:style-name="ce9">
            <text:p>2 247 942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1018:19188</text:p>
          </table:table-cell>
          <table:table-cell office:value-type="string" table:style-name="ce9">
            <text:p>1 382 230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1019:13119</text:p>
          </table:table-cell>
          <table:table-cell office:value-type="string" table:style-name="ce9">
            <text:p>1 033 570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3016:6404</text:p>
          </table:table-cell>
          <table:table-cell office:value-type="string" table:style-name="ce9">
            <text:p>5 535 590.6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4006:15141</text:p>
          </table:table-cell>
          <table:table-cell office:value-type="string" table:style-name="ce9">
            <text:p>5 434 453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4006:15142</text:p>
          </table:table-cell>
          <table:table-cell office:value-type="string" table:style-name="ce9">
            <text:p>1 072 069.4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4006:15143</text:p>
          </table:table-cell>
          <table:table-cell office:value-type="string" table:style-name="ce9">
            <text:p>642 253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4006:15144</text:p>
          </table:table-cell>
          <table:table-cell office:value-type="string" table:style-name="ce9">
            <text:p>1 077 009.8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4006:15145</text:p>
          </table:table-cell>
          <table:table-cell office:value-type="string" table:style-name="ce9">
            <text:p>741 0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4006:15146</text:p>
          </table:table-cell>
          <table:table-cell office:value-type="string" table:style-name="ce9">
            <text:p>642 253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4006:15147</text:p>
          </table:table-cell>
          <table:table-cell office:value-type="string" table:style-name="ce9">
            <text:p>647 193.9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4006:15148</text:p>
          </table:table-cell>
          <table:table-cell office:value-type="string" table:style-name="ce9">
            <text:p>741 0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4006:15149</text:p>
          </table:table-cell>
          <table:table-cell office:value-type="string" table:style-name="ce9">
            <text:p>637 313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4006:15150</text:p>
          </table:table-cell>
          <table:table-cell office:value-type="string" table:style-name="ce9">
            <text:p>1 170 877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4006:15151</text:p>
          </table:table-cell>
          <table:table-cell office:value-type="string" table:style-name="ce9">
            <text:p>1 081 950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4006:15152</text:p>
          </table:table-cell>
          <table:table-cell office:value-type="string" table:style-name="ce9">
            <text:p>681 776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4006:15153</text:p>
          </table:table-cell>
          <table:table-cell office:value-type="string" table:style-name="ce9">
            <text:p>978 201.5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4006:15154</text:p>
          </table:table-cell>
          <table:table-cell office:value-type="string" table:style-name="ce9">
            <text:p>726 240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4006:15155</text:p>
          </table:table-cell>
          <table:table-cell office:value-type="string" table:style-name="ce9">
            <text:p>894 214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4006:15156</text:p>
          </table:table-cell>
          <table:table-cell office:value-type="string" table:style-name="ce9">
            <text:p>1 126 413.9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4006:15157</text:p>
          </table:table-cell>
          <table:table-cell office:value-type="string" table:style-name="ce9">
            <text:p>657 074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4006:15158</text:p>
          </table:table-cell>
          <table:table-cell office:value-type="string" table:style-name="ce9">
            <text:p>513 802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4006:15159</text:p>
          </table:table-cell>
          <table:table-cell office:value-type="string" table:style-name="ce9">
            <text:p>513 802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4006:15160</text:p>
          </table:table-cell>
          <table:table-cell office:value-type="string" table:style-name="ce9">
            <text:p>523 683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4006:15161</text:p>
          </table:table-cell>
          <table:table-cell office:value-type="string" table:style-name="ce9">
            <text:p>508 862.4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4006:15162</text:p>
          </table:table-cell>
          <table:table-cell office:value-type="string" table:style-name="ce9">
            <text:p>543 445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06:15163</text:p>
          </table:table-cell>
          <table:table-cell office:value-type="string" table:style-name="ce9">
            <text:p>513 802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06:15164</text:p>
          </table:table-cell>
          <table:table-cell office:value-type="string" table:style-name="ce9">
            <text:p>513 802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4006:15165</text:p>
          </table:table-cell>
          <table:table-cell office:value-type="string" table:style-name="ce9">
            <text:p>489 10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4006:15166</text:p>
          </table:table-cell>
          <table:table-cell office:value-type="string" table:style-name="ce9">
            <text:p>829 989.2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4006:15167</text:p>
          </table:table-cell>
          <table:table-cell office:value-type="string" table:style-name="ce9">
            <text:p>503 922.0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4006:15168</text:p>
          </table:table-cell>
          <table:table-cell office:value-type="string" table:style-name="ce9">
            <text:p>494 041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4006:15169</text:p>
          </table:table-cell>
          <table:table-cell office:value-type="string" table:style-name="ce9">
            <text:p>489 10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4006:15170</text:p>
          </table:table-cell>
          <table:table-cell office:value-type="string" table:style-name="ce9">
            <text:p>642 253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4006:15171</text:p>
          </table:table-cell>
          <table:table-cell office:value-type="string" table:style-name="ce9">
            <text:p>1 126 413.9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4006:15172</text:p>
          </table:table-cell>
          <table:table-cell office:value-type="string" table:style-name="ce9">
            <text:p>834 929.6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4006:15173</text:p>
          </table:table-cell>
          <table:table-cell office:value-type="string" table:style-name="ce9">
            <text:p>335 948.0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4006:15174</text:p>
          </table:table-cell>
          <table:table-cell office:value-type="string" table:style-name="ce9">
            <text:p>316 186.3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4006:15175</text:p>
          </table:table-cell>
          <table:table-cell office:value-type="string" table:style-name="ce9">
            <text:p>642 253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4006:15176</text:p>
          </table:table-cell>
          <table:table-cell office:value-type="string" table:style-name="ce9">
            <text:p>632 372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4006:15177</text:p>
          </table:table-cell>
          <table:table-cell office:value-type="string" table:style-name="ce9">
            <text:p>612 611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4006:15178</text:p>
          </table:table-cell>
          <table:table-cell office:value-type="string" table:style-name="ce9">
            <text:p>810 227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4006:15179</text:p>
          </table:table-cell>
          <table:table-cell office:value-type="string" table:style-name="ce9">
            <text:p>810 227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4006:15180</text:p>
          </table:table-cell>
          <table:table-cell office:value-type="string" table:style-name="ce9">
            <text:p>810 227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4006:15181</text:p>
          </table:table-cell>
          <table:table-cell office:value-type="string" table:style-name="ce9">
            <text:p>1 091 831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4006:15182</text:p>
          </table:table-cell>
          <table:table-cell office:value-type="string" table:style-name="ce9">
            <text:p>597 789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4006:15183</text:p>
          </table:table-cell>
          <table:table-cell office:value-type="string" table:style-name="ce9">
            <text:p>864 572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4006:15184</text:p>
          </table:table-cell>
          <table:table-cell office:value-type="string" table:style-name="ce9">
            <text:p>834 929.6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4006:15185</text:p>
          </table:table-cell>
          <table:table-cell office:value-type="string" table:style-name="ce9">
            <text:p>993 022.8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4006:15186</text:p>
          </table:table-cell>
          <table:table-cell office:value-type="string" table:style-name="ce9">
            <text:p>291 484.3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4006:15187</text:p>
          </table:table-cell>
          <table:table-cell office:value-type="string" table:style-name="ce9">
            <text:p>227 258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4006:15188</text:p>
          </table:table-cell>
          <table:table-cell office:value-type="string" table:style-name="ce9">
            <text:p>780 585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4006:15189</text:p>
          </table:table-cell>
          <table:table-cell office:value-type="string" table:style-name="ce9">
            <text:p>543 445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4006:15190</text:p>
          </table:table-cell>
          <table:table-cell office:value-type="string" table:style-name="ce9">
            <text:p>765 763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4006:15191</text:p>
          </table:table-cell>
          <table:table-cell office:value-type="string" table:style-name="ce9">
            <text:p>587 909.0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4006:15192</text:p>
          </table:table-cell>
          <table:table-cell office:value-type="string" table:style-name="ce9">
            <text:p>839 870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4016:11205</text:p>
          </table:table-cell>
          <table:table-cell office:value-type="string" table:style-name="ce9">
            <text:p>837 020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4016:11206</text:p>
          </table:table-cell>
          <table:table-cell office:value-type="string" table:style-name="ce9">
            <text:p>841 496.0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2001:15559</text:p>
          </table:table-cell>
          <table:table-cell office:value-type="string" table:style-name="ce9">
            <text:p>1 843 131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7002:15950</text:p>
          </table:table-cell>
          <table:table-cell office:value-type="string" table:style-name="ce9">
            <text:p>17 146 993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7002:15951</text:p>
          </table:table-cell>
          <table:table-cell office:value-type="string" table:style-name="ce9">
            <text:p>11 526 290.7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7006:4362</text:p>
          </table:table-cell>
          <table:table-cell office:value-type="string" table:style-name="ce9">
            <text:p>6 728 463.5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8003:9863</text:p>
          </table:table-cell>
          <table:table-cell office:value-type="string" table:style-name="ce9">
            <text:p>532 388.0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6:0001007:6359</text:p>
          </table:table-cell>
          <table:table-cell office:value-type="string" table:style-name="ce9">
            <text:p>12 043 374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6:0002015:5031</text:p>
          </table:table-cell>
          <table:table-cell office:value-type="string" table:style-name="ce9">
            <text:p>7 827 762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6:0002015:5032</text:p>
          </table:table-cell>
          <table:table-cell office:value-type="string" table:style-name="ce9">
            <text:p>7 866 418.2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6:0002015:5033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6:0002015:5034</text:p>
          </table:table-cell>
          <table:table-cell office:value-type="string" table:style-name="ce9">
            <text:p>13 626 105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02015:5035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02015:5036</text:p>
          </table:table-cell>
          <table:table-cell office:value-type="string" table:style-name="ce9">
            <text:p>7 789 107.0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02015:5037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02015:5038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02015:5039</text:p>
          </table:table-cell>
          <table:table-cell office:value-type="string" table:style-name="ce9">
            <text:p>11 055 506.7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02015:5040</text:p>
          </table:table-cell>
          <table:table-cell office:value-type="string" table:style-name="ce9">
            <text:p>13 471 482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02015:5041</text:p>
          </table:table-cell>
          <table:table-cell office:value-type="string" table:style-name="ce9">
            <text:p>7 847 090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02015:5042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02015:5043</text:p>
          </table:table-cell>
          <table:table-cell office:value-type="string" table:style-name="ce9">
            <text:p>10 688 278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02015:5044</text:p>
          </table:table-cell>
          <table:table-cell office:value-type="string" table:style-name="ce9">
            <text:p>13 645 433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02015:5045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02015:5046</text:p>
          </table:table-cell>
          <table:table-cell office:value-type="string" table:style-name="ce9">
            <text:p>7 750 451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02015:5047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02015:5048</text:p>
          </table:table-cell>
          <table:table-cell office:value-type="string" table:style-name="ce9">
            <text:p>10 784 917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02015:5049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02015:5050</text:p>
          </table:table-cell>
          <table:table-cell office:value-type="string" table:style-name="ce9">
            <text:p>14 167 28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02015:5051</text:p>
          </table:table-cell>
          <table:table-cell office:value-type="string" table:style-name="ce9">
            <text:p>7 731 123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6:0002015:5052</text:p>
          </table:table-cell>
          <table:table-cell office:value-type="string" table:style-name="ce9">
            <text:p>10 688 278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6:0002015:5053</text:p>
          </table:table-cell>
          <table:table-cell office:value-type="string" table:style-name="ce9">
            <text:p>15 945 442.4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6:0002015:5054</text:p>
          </table:table-cell>
          <table:table-cell office:value-type="string" table:style-name="ce9">
            <text:p>13 626 105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6:0002015:5055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6:0002015:5056</text:p>
          </table:table-cell>
          <table:table-cell office:value-type="string" table:style-name="ce9">
            <text:p>7 673 140.1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6:0002015:5057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6:0002015:5058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6:0002015:5059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6:0002015:5060</text:p>
          </table:table-cell>
          <table:table-cell office:value-type="string" table:style-name="ce9">
            <text:p>14 225 267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6:0002015:5061</text:p>
          </table:table-cell>
          <table:table-cell office:value-type="string" table:style-name="ce9">
            <text:p>7 769 779.2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6:0002015:5062</text:p>
          </table:table-cell>
          <table:table-cell office:value-type="string" table:style-name="ce9">
            <text:p>10 707 606.1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6:0002015:5063</text:p>
          </table:table-cell>
          <table:table-cell office:value-type="string" table:style-name="ce9">
            <text:p>13 606 777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6:0002015:5064</text:p>
          </table:table-cell>
          <table:table-cell office:value-type="string" table:style-name="ce9">
            <text:p>7 866 418.2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6:0002015:5065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6:0002015:5066</text:p>
          </table:table-cell>
          <table:table-cell office:value-type="string" table:style-name="ce9">
            <text:p>7 711 795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02015:5067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6:0002015:5068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6:0002015:5069</text:p>
          </table:table-cell>
          <table:table-cell office:value-type="string" table:style-name="ce9">
            <text:p>11 016 851.1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6:0002015:5070</text:p>
          </table:table-cell>
          <table:table-cell office:value-type="string" table:style-name="ce9">
            <text:p>14 205 939.6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6:0002015:5071</text:p>
          </table:table-cell>
          <table:table-cell office:value-type="string" table:style-name="ce9">
            <text:p>7 731 123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6:0002015:5072</text:p>
          </table:table-cell>
          <table:table-cell office:value-type="string" table:style-name="ce9">
            <text:p>10 630 294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6:0002015:5073</text:p>
          </table:table-cell>
          <table:table-cell office:value-type="string" table:style-name="ce9">
            <text:p>13 587 449.7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6:0002015:5074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6:0002015:5075</text:p>
          </table:table-cell>
          <table:table-cell office:value-type="string" table:style-name="ce9">
            <text:p>7 808 434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6:0002015:5076</text:p>
          </table:table-cell>
          <table:table-cell office:value-type="string" table:style-name="ce9">
            <text:p>7 711 795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6:0002015:5077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6:0002015:5078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6:0002015:5079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6:0002015:5080</text:p>
          </table:table-cell>
          <table:table-cell office:value-type="string" table:style-name="ce9">
            <text:p>14 128 628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6:0002015:5081</text:p>
          </table:table-cell>
          <table:table-cell office:value-type="string" table:style-name="ce9">
            <text:p>7 750 451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6:0002015:5082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6:0002015:5083</text:p>
          </table:table-cell>
          <table:table-cell office:value-type="string" table:style-name="ce9">
            <text:p>13 626 105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6:0002015:5084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6:0002015:5085</text:p>
          </table:table-cell>
          <table:table-cell office:value-type="string" table:style-name="ce9">
            <text:p>7 750 451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6:0002015:5086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6:0002015:5087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6:0002015:5088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6:0002015:5089</text:p>
          </table:table-cell>
          <table:table-cell office:value-type="string" table:style-name="ce9">
            <text:p>11 074 834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6:0002015:5090</text:p>
          </table:table-cell>
          <table:table-cell office:value-type="string" table:style-name="ce9">
            <text:p>14 225 267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6:0002015:5091</text:p>
          </table:table-cell>
          <table:table-cell office:value-type="string" table:style-name="ce9">
            <text:p>7 750 451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6:0002015:5092</text:p>
          </table:table-cell>
          <table:table-cell office:value-type="string" table:style-name="ce9">
            <text:p>10 649 622.7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6:0002015:5093</text:p>
          </table:table-cell>
          <table:table-cell office:value-type="string" table:style-name="ce9">
            <text:p>13 587 449.7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6:0002015:5094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6:0002015:5095</text:p>
          </table:table-cell>
          <table:table-cell office:value-type="string" table:style-name="ce9">
            <text:p>7 692 467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02015:5096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02015:5097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6:0002015:5098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02015:5099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02015:5100</text:p>
          </table:table-cell>
          <table:table-cell office:value-type="string" table:style-name="ce9">
            <text:p>14 205 939.6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02015:5101</text:p>
          </table:table-cell>
          <table:table-cell office:value-type="string" table:style-name="ce9">
            <text:p>7 711 795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02015:5102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6:0002015:5103</text:p>
          </table:table-cell>
          <table:table-cell office:value-type="string" table:style-name="ce9">
            <text:p>13 626 105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6:0002015:5104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02015:5105</text:p>
          </table:table-cell>
          <table:table-cell office:value-type="string" table:style-name="ce9">
            <text:p>7 711 795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02015:5106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02015:5107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02015:5108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02015:5109</text:p>
          </table:table-cell>
          <table:table-cell office:value-type="string" table:style-name="ce9">
            <text:p>10 958 867.7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02015:5110</text:p>
          </table:table-cell>
          <table:table-cell office:value-type="string" table:style-name="ce9">
            <text:p>14 205 939.6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02015:5111</text:p>
          </table:table-cell>
          <table:table-cell office:value-type="string" table:style-name="ce9">
            <text:p>7 750 451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02015:5112</text:p>
          </table:table-cell>
          <table:table-cell office:value-type="string" table:style-name="ce9">
            <text:p>10 649 622.7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02015:5113</text:p>
          </table:table-cell>
          <table:table-cell office:value-type="string" table:style-name="ce9">
            <text:p>13 587 449.7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02015:5114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02015:5115</text:p>
          </table:table-cell>
          <table:table-cell office:value-type="string" table:style-name="ce9">
            <text:p>7 692 467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02015:5116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02015:5117</text:p>
          </table:table-cell>
          <table:table-cell office:value-type="string" table:style-name="ce9">
            <text:p>10 707 606.1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02015:5118</text:p>
          </table:table-cell>
          <table:table-cell office:value-type="string" table:style-name="ce9">
            <text:p>10 978 195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02015:5119</text:p>
          </table:table-cell>
          <table:table-cell office:value-type="string" table:style-name="ce9">
            <text:p>13 490 810.6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6:0002015:5120</text:p>
          </table:table-cell>
          <table:table-cell office:value-type="string" table:style-name="ce9">
            <text:p>14 205 939.6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6:0002015:5121</text:p>
          </table:table-cell>
          <table:table-cell office:value-type="string" table:style-name="ce9">
            <text:p>7 750 451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02015:5122</text:p>
          </table:table-cell>
          <table:table-cell office:value-type="string" table:style-name="ce9">
            <text:p>10 688 278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02015:5123</text:p>
          </table:table-cell>
          <table:table-cell office:value-type="string" table:style-name="ce9">
            <text:p>13 548 794.1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02015:5124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02015:5125</text:p>
          </table:table-cell>
          <table:table-cell office:value-type="string" table:style-name="ce9">
            <text:p>7 692 467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02015:5126</text:p>
          </table:table-cell>
          <table:table-cell office:value-type="string" table:style-name="ce9">
            <text:p>10 668 950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02015:5127</text:p>
          </table:table-cell>
          <table:table-cell office:value-type="string" table:style-name="ce9">
            <text:p>10 707 606.1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02015:5128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02015:5129</text:p>
          </table:table-cell>
          <table:table-cell office:value-type="string" table:style-name="ce9">
            <text:p>14 089 972.7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02015:5130</text:p>
          </table:table-cell>
          <table:table-cell office:value-type="string" table:style-name="ce9">
            <text:p>7 847 090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02015:5131</text:p>
          </table:table-cell>
          <table:table-cell office:value-type="string" table:style-name="ce9">
            <text:p>7 731 123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02015:5132</text:p>
          </table:table-cell>
          <table:table-cell office:value-type="string" table:style-name="ce9">
            <text:p>7 286 583.9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6:0002015:5133</text:p>
          </table:table-cell>
          <table:table-cell office:value-type="string" table:style-name="ce9">
            <text:p>7 499 189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02015:5134</text:p>
          </table:table-cell>
          <table:table-cell office:value-type="string" table:style-name="ce9">
            <text:p>8 678 186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02015:5135</text:p>
          </table:table-cell>
          <table:table-cell office:value-type="string" table:style-name="ce9">
            <text:p>7 286 583.9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02015:5136</text:p>
          </table:table-cell>
          <table:table-cell office:value-type="string" table:style-name="ce9">
            <text:p>7 441 20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02015:5137</text:p>
          </table:table-cell>
          <table:table-cell office:value-type="string" table:style-name="ce9">
            <text:p>8 678 186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02015:5138</text:p>
          </table:table-cell>
          <table:table-cell office:value-type="string" table:style-name="ce9">
            <text:p>10 939 539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02015:5139</text:p>
          </table:table-cell>
          <table:table-cell office:value-type="string" table:style-name="ce9">
            <text:p>13 413 499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02015:5140</text:p>
          </table:table-cell>
          <table:table-cell office:value-type="string" table:style-name="ce9">
            <text:p>7 286 583.9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02015:5141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6:0002015:5142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6:0002015:5143</text:p>
          </table:table-cell>
          <table:table-cell office:value-type="string" table:style-name="ce9">
            <text:p>7 479 862.0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6:0002015:5144</text:p>
          </table:table-cell>
          <table:table-cell office:value-type="string" table:style-name="ce9">
            <text:p>8 678 186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6:0002015:5145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6:0002015:5146</text:p>
          </table:table-cell>
          <table:table-cell office:value-type="string" table:style-name="ce9">
            <text:p>13 432 827.2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6:0002015:5147</text:p>
          </table:table-cell>
          <table:table-cell office:value-type="string" table:style-name="ce9">
            <text:p>7 286 583.9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6:0002015:5148</text:p>
          </table:table-cell>
          <table:table-cell office:value-type="string" table:style-name="ce9">
            <text:p>7 518 517.7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02015:5149</text:p>
          </table:table-cell>
          <table:table-cell office:value-type="string" table:style-name="ce9">
            <text:p>8 716 841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02015:5150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02015:5151</text:p>
          </table:table-cell>
          <table:table-cell office:value-type="string" table:style-name="ce9">
            <text:p>13 355 516.0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02015:5152</text:p>
          </table:table-cell>
          <table:table-cell office:value-type="string" table:style-name="ce9">
            <text:p>7 325 23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02015:5153</text:p>
          </table:table-cell>
          <table:table-cell office:value-type="string" table:style-name="ce9">
            <text:p>13 626 105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02015:5154</text:p>
          </table:table-cell>
          <table:table-cell office:value-type="string" table:style-name="ce9">
            <text:p>7 402 55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02015:5155</text:p>
          </table:table-cell>
          <table:table-cell office:value-type="string" table:style-name="ce9">
            <text:p>9 412 642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02015:5156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6:0002015:5157</text:p>
          </table:table-cell>
          <table:table-cell office:value-type="string" table:style-name="ce9">
            <text:p>13 374 843.8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02015:5158</text:p>
          </table:table-cell>
          <table:table-cell office:value-type="string" table:style-name="ce9">
            <text:p>7 267 256.1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6:0002015:5159</text:p>
          </table:table-cell>
          <table:table-cell office:value-type="string" table:style-name="ce9">
            <text:p>7 499 189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6:0002015:5160</text:p>
          </table:table-cell>
          <table:table-cell office:value-type="string" table:style-name="ce9">
            <text:p>9 451 298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6:0002015:5161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02015:5162</text:p>
          </table:table-cell>
          <table:table-cell office:value-type="string" table:style-name="ce9">
            <text:p>13 413 499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02015:5163</text:p>
          </table:table-cell>
          <table:table-cell office:value-type="string" table:style-name="ce9">
            <text:p>7 325 23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02015:5164</text:p>
          </table:table-cell>
          <table:table-cell office:value-type="string" table:style-name="ce9">
            <text:p>10 920 21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02015:5165</text:p>
          </table:table-cell>
          <table:table-cell office:value-type="string" table:style-name="ce9">
            <text:p>7 499 189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02015:5166</text:p>
          </table:table-cell>
          <table:table-cell office:value-type="string" table:style-name="ce9">
            <text:p>9 431 97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6:0002015:5167</text:p>
          </table:table-cell>
          <table:table-cell office:value-type="string" table:style-name="ce9">
            <text:p>10 920 21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6:0002015:5168</text:p>
          </table:table-cell>
          <table:table-cell office:value-type="string" table:style-name="ce9">
            <text:p>13 394 171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6:0002015:5169</text:p>
          </table:table-cell>
          <table:table-cell office:value-type="string" table:style-name="ce9">
            <text:p>7 286 583.9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6:0002015:5170</text:p>
          </table:table-cell>
          <table:table-cell office:value-type="string" table:style-name="ce9">
            <text:p>7 421 87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6:0002015:5171</text:p>
          </table:table-cell>
          <table:table-cell office:value-type="string" table:style-name="ce9">
            <text:p>9 412 642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6:0002015:5172</text:p>
          </table:table-cell>
          <table:table-cell office:value-type="string" table:style-name="ce9">
            <text:p>10 920 21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6:0002015:5173</text:p>
          </table:table-cell>
          <table:table-cell office:value-type="string" table:style-name="ce9">
            <text:p>13 413 499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6:0002015:5174</text:p>
          </table:table-cell>
          <table:table-cell office:value-type="string" table:style-name="ce9">
            <text:p>7 305 91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6:0002015:5175</text:p>
          </table:table-cell>
          <table:table-cell office:value-type="string" table:style-name="ce9">
            <text:p>7 827 762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6:0002015:5176</text:p>
          </table:table-cell>
          <table:table-cell office:value-type="string" table:style-name="ce9">
            <text:p>7 421 87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6:0002015:5177</text:p>
          </table:table-cell>
          <table:table-cell office:value-type="string" table:style-name="ce9">
            <text:p>9 451 298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6:0002015:5178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6:0002015:5179</text:p>
          </table:table-cell>
          <table:table-cell office:value-type="string" table:style-name="ce9">
            <text:p>13 452 155.0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6:0002015:5180</text:p>
          </table:table-cell>
          <table:table-cell office:value-type="string" table:style-name="ce9">
            <text:p>7 267 256.1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6:0002015:5181</text:p>
          </table:table-cell>
          <table:table-cell office:value-type="string" table:style-name="ce9">
            <text:p>7 402 55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6:0002015:5182</text:p>
          </table:table-cell>
          <table:table-cell office:value-type="string" table:style-name="ce9">
            <text:p>9 431 97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6:0002015:5183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6:0002015:5184</text:p>
          </table:table-cell>
          <table:table-cell office:value-type="string" table:style-name="ce9">
            <text:p>13 374 843.8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6:0002015:5185</text:p>
          </table:table-cell>
          <table:table-cell office:value-type="string" table:style-name="ce9">
            <text:p>7 247 928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6:0002015:5186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6:0002015:5187</text:p>
          </table:table-cell>
          <table:table-cell office:value-type="string" table:style-name="ce9">
            <text:p>7 460 534.2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6:0002015:5188</text:p>
          </table:table-cell>
          <table:table-cell office:value-type="string" table:style-name="ce9">
            <text:p>9 431 97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6:0002015:5189</text:p>
          </table:table-cell>
          <table:table-cell office:value-type="string" table:style-name="ce9">
            <text:p>10 920 21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6:0002015:5190</text:p>
          </table:table-cell>
          <table:table-cell office:value-type="string" table:style-name="ce9">
            <text:p>13 394 171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6:0002015:5191</text:p>
          </table:table-cell>
          <table:table-cell office:value-type="string" table:style-name="ce9">
            <text:p>7 267 256.1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6:0002015:5192</text:p>
          </table:table-cell>
          <table:table-cell office:value-type="string" table:style-name="ce9">
            <text:p>7 460 534.2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02015:5193</text:p>
          </table:table-cell>
          <table:table-cell office:value-type="string" table:style-name="ce9">
            <text:p>9 412 642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6:0002015:5194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6:0002015:5195</text:p>
          </table:table-cell>
          <table:table-cell office:value-type="string" table:style-name="ce9">
            <text:p>13 394 171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6:0002015:5196</text:p>
          </table:table-cell>
          <table:table-cell office:value-type="string" table:style-name="ce9">
            <text:p>7 305 91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6:0002015:5197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6:0002015:5198</text:p>
          </table:table-cell>
          <table:table-cell office:value-type="string" table:style-name="ce9">
            <text:p>7 460 534.2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6:0002015:5199</text:p>
          </table:table-cell>
          <table:table-cell office:value-type="string" table:style-name="ce9">
            <text:p>9 373 987.3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6:0002015:5200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6:0002015:5201</text:p>
          </table:table-cell>
          <table:table-cell office:value-type="string" table:style-name="ce9">
            <text:p>13 355 516.0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6:0002015:5202</text:p>
          </table:table-cell>
          <table:table-cell office:value-type="string" table:style-name="ce9">
            <text:p>7 634 484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6:0002015:5203</text:p>
          </table:table-cell>
          <table:table-cell office:value-type="string" table:style-name="ce9">
            <text:p>12 756 353.9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6:0002015:5204</text:p>
          </table:table-cell>
          <table:table-cell office:value-type="string" table:style-name="ce9">
            <text:p>10 784 917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6:0002015:5205</text:p>
          </table:table-cell>
          <table:table-cell office:value-type="string" table:style-name="ce9">
            <text:p>7 073 978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6:0002015:5206</text:p>
          </table:table-cell>
          <table:table-cell office:value-type="string" table:style-name="ce9">
            <text:p>10 668 950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6:0002015:5207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6:0002015:5208</text:p>
          </table:table-cell>
          <table:table-cell office:value-type="string" table:style-name="ce9">
            <text:p>11 016 851.1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6:0002015:5209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6:0002015:5210</text:p>
          </table:table-cell>
          <table:table-cell office:value-type="string" table:style-name="ce9">
            <text:p>7 673 140.1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6:0002015:5211</text:p>
          </table:table-cell>
          <table:table-cell office:value-type="string" table:style-name="ce9">
            <text:p>12 775 681.7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6:0002015:5212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6:0002015:5213</text:p>
          </table:table-cell>
          <table:table-cell office:value-type="string" table:style-name="ce9">
            <text:p>7 112 633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6:0002015:5214</text:p>
          </table:table-cell>
          <table:table-cell office:value-type="string" table:style-name="ce9">
            <text:p>10 630 294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6:0002015:5215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6:0002015:5216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02015:5217</text:p>
          </table:table-cell>
          <table:table-cell office:value-type="string" table:style-name="ce9">
            <text:p>7 653 812.3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02015:5218</text:p>
          </table:table-cell>
          <table:table-cell office:value-type="string" table:style-name="ce9">
            <text:p>13 413 499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6:0002015:5219</text:p>
          </table:table-cell>
          <table:table-cell office:value-type="string" table:style-name="ce9">
            <text:p>13 490 810.6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02015:5220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02015:5221</text:p>
          </table:table-cell>
          <table:table-cell office:value-type="string" table:style-name="ce9">
            <text:p>7 093 305.9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6:0002015:5222</text:p>
          </table:table-cell>
          <table:table-cell office:value-type="string" table:style-name="ce9">
            <text:p>10 668 950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6:0002015:5223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02015:5224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02015:5225</text:p>
          </table:table-cell>
          <table:table-cell office:value-type="string" table:style-name="ce9">
            <text:p>7 653 812.3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6:0002015:5226</text:p>
          </table:table-cell>
          <table:table-cell office:value-type="string" table:style-name="ce9">
            <text:p>13 374 843.8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6:0002015:5227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02015:5228</text:p>
          </table:table-cell>
          <table:table-cell office:value-type="string" table:style-name="ce9">
            <text:p>7 112 633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02015:5229</text:p>
          </table:table-cell>
          <table:table-cell office:value-type="string" table:style-name="ce9">
            <text:p>10 610 967.1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02015:5230</text:p>
          </table:table-cell>
          <table:table-cell office:value-type="string" table:style-name="ce9">
            <text:p>7 827 762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02015:5231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02015:5232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02015:5233</text:p>
          </table:table-cell>
          <table:table-cell office:value-type="string" table:style-name="ce9">
            <text:p>7 653 812.3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6:0002015:5234</text:p>
          </table:table-cell>
          <table:table-cell office:value-type="string" table:style-name="ce9">
            <text:p>13 413 499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6:0002015:5235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6:0002015:5236</text:p>
          </table:table-cell>
          <table:table-cell office:value-type="string" table:style-name="ce9">
            <text:p>7 093 305.9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6:0002015:5237</text:p>
          </table:table-cell>
          <table:table-cell office:value-type="string" table:style-name="ce9">
            <text:p>10 668 950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6:0002015:5238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6:0002015:5239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6:0002015:5240</text:p>
          </table:table-cell>
          <table:table-cell office:value-type="string" table:style-name="ce9">
            <text:p>7 692 467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6:0002015:5241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6:0002015:5242</text:p>
          </table:table-cell>
          <table:table-cell office:value-type="string" table:style-name="ce9">
            <text:p>13 452 155.0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02015:5243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6:0002015:5244</text:p>
          </table:table-cell>
          <table:table-cell office:value-type="string" table:style-name="ce9">
            <text:p>7 035 322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02015:5245</text:p>
          </table:table-cell>
          <table:table-cell office:value-type="string" table:style-name="ce9">
            <text:p>10 668 950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6:0002015:5246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6:0002015:5247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6:0002015:5248</text:p>
          </table:table-cell>
          <table:table-cell office:value-type="string" table:style-name="ce9">
            <text:p>7 692 467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6:0002015:5249</text:p>
          </table:table-cell>
          <table:table-cell office:value-type="string" table:style-name="ce9">
            <text:p>13 471 482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6:0002015:5250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6:0002015:5251</text:p>
          </table:table-cell>
          <table:table-cell office:value-type="string" table:style-name="ce9">
            <text:p>7 035 322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6:0002015:5252</text:p>
          </table:table-cell>
          <table:table-cell office:value-type="string" table:style-name="ce9">
            <text:p>15 945 442.4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02015:5253</text:p>
          </table:table-cell>
          <table:table-cell office:value-type="string" table:style-name="ce9">
            <text:p>13 587 449.7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6:0002015:5254</text:p>
          </table:table-cell>
          <table:table-cell office:value-type="string" table:style-name="ce9">
            <text:p>10 630 294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6:0002015:5255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6:0002015:5256</text:p>
          </table:table-cell>
          <table:table-cell office:value-type="string" table:style-name="ce9">
            <text:p>10 920 21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6:0002015:5257</text:p>
          </table:table-cell>
          <table:table-cell office:value-type="string" table:style-name="ce9">
            <text:p>7 673 140.1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6:0002015:5258</text:p>
          </table:table-cell>
          <table:table-cell office:value-type="string" table:style-name="ce9">
            <text:p>13 490 810.6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6:0002015:5259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6:0002015:5260</text:p>
          </table:table-cell>
          <table:table-cell office:value-type="string" table:style-name="ce9">
            <text:p>7 054 650.2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6:0002015:5261</text:p>
          </table:table-cell>
          <table:table-cell office:value-type="string" table:style-name="ce9">
            <text:p>10 630 294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6:0002015:5262</text:p>
          </table:table-cell>
          <table:table-cell office:value-type="string" table:style-name="ce9">
            <text:p>10 920 21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02015:5263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02015:5264</text:p>
          </table:table-cell>
          <table:table-cell office:value-type="string" table:style-name="ce9">
            <text:p>10 920 21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6:0002015:5265</text:p>
          </table:table-cell>
          <table:table-cell office:value-type="string" table:style-name="ce9">
            <text:p>7 711 795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6:0002015:5266</text:p>
          </table:table-cell>
          <table:table-cell office:value-type="string" table:style-name="ce9">
            <text:p>13 510 138.4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6:0002015:5267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6:0002015:5268</text:p>
          </table:table-cell>
          <table:table-cell office:value-type="string" table:style-name="ce9">
            <text:p>7 093 305.9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6:0002015:5269</text:p>
          </table:table-cell>
          <table:table-cell office:value-type="string" table:style-name="ce9">
            <text:p>10 630 294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6:0002015:5270</text:p>
          </table:table-cell>
          <table:table-cell office:value-type="string" table:style-name="ce9">
            <text:p>10 939 539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6:0002015:5271</text:p>
          </table:table-cell>
          <table:table-cell office:value-type="string" table:style-name="ce9">
            <text:p>10 939 539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6:0002015:5272</text:p>
          </table:table-cell>
          <table:table-cell office:value-type="string" table:style-name="ce9">
            <text:p>7 731 123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6:0002015:5273</text:p>
          </table:table-cell>
          <table:table-cell office:value-type="string" table:style-name="ce9">
            <text:p>13 529 466.3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6:0002015:5274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6:0002015:5275</text:p>
          </table:table-cell>
          <table:table-cell office:value-type="string" table:style-name="ce9">
            <text:p>7 769 779.2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6:0002015:5276</text:p>
          </table:table-cell>
          <table:table-cell office:value-type="string" table:style-name="ce9">
            <text:p>7 015 994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6:0002015:5277</text:p>
          </table:table-cell>
          <table:table-cell office:value-type="string" table:style-name="ce9">
            <text:p>10 572 311.5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6:0002015:5278</text:p>
          </table:table-cell>
          <table:table-cell office:value-type="string" table:style-name="ce9">
            <text:p>10 900 884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6:0002015:5279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6:0002015:5280</text:p>
          </table:table-cell>
          <table:table-cell office:value-type="string" table:style-name="ce9">
            <text:p>7 615 156.7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6:0002015:5281</text:p>
          </table:table-cell>
          <table:table-cell office:value-type="string" table:style-name="ce9">
            <text:p>13 374 843.8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6:0002015:5282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6:0002015:5283</text:p>
          </table:table-cell>
          <table:table-cell office:value-type="string" table:style-name="ce9">
            <text:p>6 977 339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6:0002015:5284</text:p>
          </table:table-cell>
          <table:table-cell office:value-type="string" table:style-name="ce9">
            <text:p>10 572 311.5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6:0002015:5285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6:0002015:5286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6:0002015:5287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6:0002015:5288</text:p>
          </table:table-cell>
          <table:table-cell office:value-type="string" table:style-name="ce9">
            <text:p>7 615 156.7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6:0002015:5289</text:p>
          </table:table-cell>
          <table:table-cell office:value-type="string" table:style-name="ce9">
            <text:p>13 452 155.0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6:0002015:5290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6:0002015:5291</text:p>
          </table:table-cell>
          <table:table-cell office:value-type="string" table:style-name="ce9">
            <text:p>6 996 666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6:0002015:5292</text:p>
          </table:table-cell>
          <table:table-cell office:value-type="string" table:style-name="ce9">
            <text:p>10 552 983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6:0002015:5293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6:0002015:5294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6:0002015:5295</text:p>
          </table:table-cell>
          <table:table-cell office:value-type="string" table:style-name="ce9">
            <text:p>7 615 156.7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6:0002015:5296</text:p>
          </table:table-cell>
          <table:table-cell office:value-type="string" table:style-name="ce9">
            <text:p>13 394 171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6:0002015:5297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6:0002015:5298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6:0002015:5299</text:p>
          </table:table-cell>
          <table:table-cell office:value-type="string" table:style-name="ce9">
            <text:p>6 958 011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6:0002015:5300</text:p>
          </table:table-cell>
          <table:table-cell office:value-type="string" table:style-name="ce9">
            <text:p>10 533 655.9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6:0002015:5301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6:0002015:5302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6:0002015:5303</text:p>
          </table:table-cell>
          <table:table-cell office:value-type="string" table:style-name="ce9">
            <text:p>7 634 484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6:0002015:5304</text:p>
          </table:table-cell>
          <table:table-cell office:value-type="string" table:style-name="ce9">
            <text:p>13 413 499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6:0002015:5305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6:0002015:5306</text:p>
          </table:table-cell>
          <table:table-cell office:value-type="string" table:style-name="ce9">
            <text:p>6 996 666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6:0002015:5307</text:p>
          </table:table-cell>
          <table:table-cell office:value-type="string" table:style-name="ce9">
            <text:p>10 514 328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6:0002015:5308</text:p>
          </table:table-cell>
          <table:table-cell office:value-type="string" table:style-name="ce9">
            <text:p>10 978 195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6:0002015:5309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6:0002015:5310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6:0002015:5311</text:p>
          </table:table-cell>
          <table:table-cell office:value-type="string" table:style-name="ce9">
            <text:p>7 537 845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6:0002015:5312</text:p>
          </table:table-cell>
          <table:table-cell office:value-type="string" table:style-name="ce9">
            <text:p>13 394 171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6:0002015:5313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6:0002015:5314</text:p>
          </table:table-cell>
          <table:table-cell office:value-type="string" table:style-name="ce9">
            <text:p>6 938 683.4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6:0002015:5315</text:p>
          </table:table-cell>
          <table:table-cell office:value-type="string" table:style-name="ce9">
            <text:p>10 533 655.9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6:0002015:5316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6:0002015:5317</text:p>
          </table:table-cell>
          <table:table-cell office:value-type="string" table:style-name="ce9">
            <text:p>10 784 917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6:0002015:5318</text:p>
          </table:table-cell>
          <table:table-cell office:value-type="string" table:style-name="ce9">
            <text:p>7 595 828.9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6:0002015:5319</text:p>
          </table:table-cell>
          <table:table-cell office:value-type="string" table:style-name="ce9">
            <text:p>13 452 155.0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6:0002015:5320</text:p>
          </table:table-cell>
          <table:table-cell office:value-type="string" table:style-name="ce9">
            <text:p>13 452 155.0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6:0002015:5321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6:0002015:5322</text:p>
          </table:table-cell>
          <table:table-cell office:value-type="string" table:style-name="ce9">
            <text:p>6 958 011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6:0002015:5323</text:p>
          </table:table-cell>
          <table:table-cell office:value-type="string" table:style-name="ce9">
            <text:p>10 495 000.2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6:0002015:5324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6:0002015:5325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6:0002015:5326</text:p>
          </table:table-cell>
          <table:table-cell office:value-type="string" table:style-name="ce9">
            <text:p>7 576 501.1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6:0002015:5327</text:p>
          </table:table-cell>
          <table:table-cell office:value-type="string" table:style-name="ce9">
            <text:p>13 374 843.8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6:0002015:5328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6:0002015:5329</text:p>
          </table:table-cell>
          <table:table-cell office:value-type="string" table:style-name="ce9">
            <text:p>6 938 683.4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6:0002015:5330</text:p>
          </table:table-cell>
          <table:table-cell office:value-type="string" table:style-name="ce9">
            <text:p>7 866 418.2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6:0002015:5331</text:p>
          </table:table-cell>
          <table:table-cell office:value-type="string" table:style-name="ce9">
            <text:p>10 533 655.9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6:0002015:5332</text:p>
          </table:table-cell>
          <table:table-cell office:value-type="string" table:style-name="ce9">
            <text:p>10 784 917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6:0002015:5333</text:p>
          </table:table-cell>
          <table:table-cell office:value-type="string" table:style-name="ce9">
            <text:p>10 746 261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6:0002015:5334</text:p>
          </table:table-cell>
          <table:table-cell office:value-type="string" table:style-name="ce9">
            <text:p>7 595 828.9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6:0002015:5335</text:p>
          </table:table-cell>
          <table:table-cell office:value-type="string" table:style-name="ce9">
            <text:p>13 336 188.2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6:0002015:5336</text:p>
          </table:table-cell>
          <table:table-cell office:value-type="string" table:style-name="ce9">
            <text:p>10 707 606.1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6:0002015:5337</text:p>
          </table:table-cell>
          <table:table-cell office:value-type="string" table:style-name="ce9">
            <text:p>6 958 011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6:0002015:5338</text:p>
          </table:table-cell>
          <table:table-cell office:value-type="string" table:style-name="ce9">
            <text:p>12 079 880.6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6:0002015:5339</text:p>
          </table:table-cell>
          <table:table-cell office:value-type="string" table:style-name="ce9">
            <text:p>12 234 503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6:0002015:5340</text:p>
          </table:table-cell>
          <table:table-cell office:value-type="string" table:style-name="ce9">
            <text:p>10 784 917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6:0002015:5341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6:0002015:5342</text:p>
          </table:table-cell>
          <table:table-cell office:value-type="string" table:style-name="ce9">
            <text:p>11 517 228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6:0002015:5343</text:p>
          </table:table-cell>
          <table:table-cell office:value-type="string" table:style-name="ce9">
            <text:p>15 067 707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6:0002015:5344</text:p>
          </table:table-cell>
          <table:table-cell office:value-type="string" table:style-name="ce9">
            <text:p>13 146 956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6:0002015:5345</text:p>
          </table:table-cell>
          <table:table-cell office:value-type="string" table:style-name="ce9">
            <text:p>5 638 567.5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6:0002015:5346</text:p>
          </table:table-cell>
          <table:table-cell office:value-type="string" table:style-name="ce9">
            <text:p>9 298 17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6:0002015:5347</text:p>
          </table:table-cell>
          <table:table-cell office:value-type="string" table:style-name="ce9">
            <text:p>1 389 634.0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6:0002015:5348</text:p>
          </table:table-cell>
          <table:table-cell office:value-type="string" table:style-name="ce9">
            <text:p>407 431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6:0002015:5349</text:p>
          </table:table-cell>
          <table:table-cell office:value-type="string" table:style-name="ce9">
            <text:p>676 628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6:0002015:5350</text:p>
          </table:table-cell>
          <table:table-cell office:value-type="string" table:style-name="ce9">
            <text:p>960 375.3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6:0002015:5351</text:p>
          </table:table-cell>
          <table:table-cell office:value-type="string" table:style-name="ce9">
            <text:p>1 193 193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6:0002015:5352</text:p>
          </table:table-cell>
          <table:table-cell office:value-type="string" table:style-name="ce9">
            <text:p>13 645 433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6:0002015:5353</text:p>
          </table:table-cell>
          <table:table-cell office:value-type="string" table:style-name="ce9">
            <text:p>1 142 264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6:0002015:5354</text:p>
          </table:table-cell>
          <table:table-cell office:value-type="string" table:style-name="ce9">
            <text:p>778 486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6:0002015:5355</text:p>
          </table:table-cell>
          <table:table-cell office:value-type="string" table:style-name="ce9">
            <text:p>1 025 855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6:0002015:5356</text:p>
          </table:table-cell>
          <table:table-cell office:value-type="string" table:style-name="ce9">
            <text:p>276 471.7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6:0002015:5357</text:p>
          </table:table-cell>
          <table:table-cell office:value-type="string" table:style-name="ce9">
            <text:p>1 076 784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6:0002015:5358</text:p>
          </table:table-cell>
          <table:table-cell office:value-type="string" table:style-name="ce9">
            <text:p>305 573.9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6:0002015:5359</text:p>
          </table:table-cell>
          <table:table-cell office:value-type="string" table:style-name="ce9">
            <text:p>1 360 531.7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6:0002015:5360</text:p>
          </table:table-cell>
          <table:table-cell office:value-type="string" table:style-name="ce9">
            <text:p>1 615 176.7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6:0002015:5361</text:p>
          </table:table-cell>
          <table:table-cell office:value-type="string" table:style-name="ce9">
            <text:p>734 832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6:0002015:5362</text:p>
          </table:table-cell>
          <table:table-cell office:value-type="string" table:style-name="ce9">
            <text:p>50 885 343.5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6:0002015:5363</text:p>
          </table:table-cell>
          <table:table-cell office:value-type="string" table:style-name="ce9">
            <text:p>7 808 434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6:0002015:5364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6:0002015:5365</text:p>
          </table:table-cell>
          <table:table-cell office:value-type="string" table:style-name="ce9">
            <text:p>1 316 878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6:0002015:5366</text:p>
          </table:table-cell>
          <table:table-cell office:value-type="string" table:style-name="ce9">
            <text:p>931 273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6:0002015:5367</text:p>
          </table:table-cell>
          <table:table-cell office:value-type="string" table:style-name="ce9">
            <text:p>749 383.8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6:0002015:5368</text:p>
          </table:table-cell>
          <table:table-cell office:value-type="string" table:style-name="ce9">
            <text:p>1 273 224.9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6:0002015:5369</text:p>
          </table:table-cell>
          <table:table-cell office:value-type="string" table:style-name="ce9">
            <text:p>1 680 656.9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6:0002015:5370</text:p>
          </table:table-cell>
          <table:table-cell office:value-type="string" table:style-name="ce9">
            <text:p>144 063 581.3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6:0002015:5371</text:p>
          </table:table-cell>
          <table:table-cell office:value-type="string" table:style-name="ce9">
            <text:p>6 613 494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6:0002015:5372</text:p>
          </table:table-cell>
          <table:table-cell office:value-type="string" table:style-name="ce9">
            <text:p>6 133 306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6:0002015:5373</text:p>
          </table:table-cell>
          <table:table-cell office:value-type="string" table:style-name="ce9">
            <text:p>4 816 428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6:0002015:5374</text:p>
          </table:table-cell>
          <table:table-cell office:value-type="string" table:style-name="ce9">
            <text:p>538 392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6:0002015:5375</text:p>
          </table:table-cell>
          <table:table-cell office:value-type="string" table:style-name="ce9">
            <text:p>7 769 779.2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6:0002015:5376</text:p>
          </table:table-cell>
          <table:table-cell office:value-type="string" table:style-name="ce9">
            <text:p>8 235 946.3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6:0002015:5377</text:p>
          </table:table-cell>
          <table:table-cell office:value-type="string" table:style-name="ce9">
            <text:p>101 043 130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6:0002015:5378</text:p>
          </table:table-cell>
          <table:table-cell office:value-type="string" table:style-name="ce9">
            <text:p>13 205 161.3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6:0002015:5379</text:p>
          </table:table-cell>
          <table:table-cell office:value-type="string" table:style-name="ce9">
            <text:p>12 332 092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6:0002015:5380</text:p>
          </table:table-cell>
          <table:table-cell office:value-type="string" table:style-name="ce9">
            <text:p>5 580 362.9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6:0002015:5381</text:p>
          </table:table-cell>
          <table:table-cell office:value-type="string" table:style-name="ce9">
            <text:p>2 626 481.1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6:0002015:5382</text:p>
          </table:table-cell>
          <table:table-cell office:value-type="string" table:style-name="ce9">
            <text:p>1 251 398.2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6:0002015:5383</text:p>
          </table:table-cell>
          <table:table-cell office:value-type="string" table:style-name="ce9">
            <text:p>713 005.9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6:0002015:5384</text:p>
          </table:table-cell>
          <table:table-cell office:value-type="string" table:style-name="ce9">
            <text:p>1 476 940.9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6:0002015:5385</text:p>
          </table:table-cell>
          <table:table-cell office:value-type="string" table:style-name="ce9">
            <text:p>1 171 366.9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6:0002015:5386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6:0002015:5387</text:p>
          </table:table-cell>
          <table:table-cell office:value-type="string" table:style-name="ce9">
            <text:p>982 20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6:0002015:5388</text:p>
          </table:table-cell>
          <table:table-cell office:value-type="string" table:style-name="ce9">
            <text:p>2 124 466.7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6:0002015:5389</text:p>
          </table:table-cell>
          <table:table-cell office:value-type="string" table:style-name="ce9">
            <text:p>15 802 540.2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6:0002015:5390</text:p>
          </table:table-cell>
          <table:table-cell office:value-type="string" table:style-name="ce9">
            <text:p>2 459 143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6:0002015:5391</text:p>
          </table:table-cell>
          <table:table-cell office:value-type="string" table:style-name="ce9">
            <text:p>720 281.5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6:0002015:5392</text:p>
          </table:table-cell>
          <table:table-cell office:value-type="string" table:style-name="ce9">
            <text:p>1 418 736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6:0002015:5393</text:p>
          </table:table-cell>
          <table:table-cell office:value-type="string" table:style-name="ce9">
            <text:p>3 193 975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6:0002015:5394</text:p>
          </table:table-cell>
          <table:table-cell office:value-type="string" table:style-name="ce9">
            <text:p>2 350 009.4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6:0002015:5395</text:p>
          </table:table-cell>
          <table:table-cell office:value-type="string" table:style-name="ce9">
            <text:p>1 105 886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6:0002015:5396</text:p>
          </table:table-cell>
          <table:table-cell office:value-type="string" table:style-name="ce9">
            <text:p>4 278 035.7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6:0002015:5397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6:0002015:5398</text:p>
          </table:table-cell>
          <table:table-cell office:value-type="string" table:style-name="ce9">
            <text:p>1 862 546.1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6:0002015:5399</text:p>
          </table:table-cell>
          <table:table-cell office:value-type="string" table:style-name="ce9">
            <text:p>720 281.5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6:0002015:5400</text:p>
          </table:table-cell>
          <table:table-cell office:value-type="string" table:style-name="ce9">
            <text:p>785 761.6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6:0002015:5401</text:p>
          </table:table-cell>
          <table:table-cell office:value-type="string" table:style-name="ce9">
            <text:p>1 040 406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6:0002015:5402</text:p>
          </table:table-cell>
          <table:table-cell office:value-type="string" table:style-name="ce9">
            <text:p>2 073 537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6:0002015:5403</text:p>
          </table:table-cell>
          <table:table-cell office:value-type="string" table:style-name="ce9">
            <text:p>3 172 148.9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6:0002015:5404</text:p>
          </table:table-cell>
          <table:table-cell office:value-type="string" table:style-name="ce9">
            <text:p>5 624 016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6:0002015:5405</text:p>
          </table:table-cell>
          <table:table-cell office:value-type="string" table:style-name="ce9">
            <text:p>1 236 847.0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6:0002015:5406</text:p>
          </table:table-cell>
          <table:table-cell office:value-type="string" table:style-name="ce9">
            <text:p>5 442 127.1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6:0002015:5407</text:p>
          </table:table-cell>
          <table:table-cell office:value-type="string" table:style-name="ce9">
            <text:p>2 786 543.6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6:0002015:5408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6:0002015:5409</text:p>
          </table:table-cell>
          <table:table-cell office:value-type="string" table:style-name="ce9">
            <text:p>17 512 299.4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6:0002015:5410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6:0002015:5411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6:0002015:5412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6:0002015:5413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6:0002015:5414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6:0002015:5415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6:0002015:5416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6:0002015:5417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6:0002015:5418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6:0002015:5419</text:p>
          </table:table-cell>
          <table:table-cell office:value-type="string" table:style-name="ce9">
            <text:p>13 432 827.2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6:0002015:5420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6:0002015:5421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6:0002015:5422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6:0002015:5423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6:0002015:5424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6:0002015:5425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6:0002015:5426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6:0002015:5427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6:0002015:5428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6:0002015:5429</text:p>
          </table:table-cell>
          <table:table-cell office:value-type="string" table:style-name="ce9">
            <text:p>770 251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6:0002015:5430</text:p>
          </table:table-cell>
          <table:table-cell office:value-type="string" table:style-name="ce9">
            <text:p>7 808 434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6:0002015:5431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6:0002015:5432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6:0002015:5433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6:0002015:5434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6:0002015:5435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6:0002015:5436</text:p>
          </table:table-cell>
          <table:table-cell office:value-type="string" table:style-name="ce9">
            <text:p>794 025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6:0002015:5437</text:p>
          </table:table-cell>
          <table:table-cell office:value-type="string" table:style-name="ce9">
            <text:p>651 385.8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6:0002015:5438</text:p>
          </table:table-cell>
          <table:table-cell office:value-type="string" table:style-name="ce9">
            <text:p>751 233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6:0002015:5439</text:p>
          </table:table-cell>
          <table:table-cell office:value-type="string" table:style-name="ce9">
            <text:p>898 627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6:0002015:5440</text:p>
          </table:table-cell>
          <table:table-cell office:value-type="string" table:style-name="ce9">
            <text:p>922 400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6:0002015:5441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6:0002015:5442</text:p>
          </table:table-cell>
          <table:table-cell office:value-type="string" table:style-name="ce9">
            <text:p>865 344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6:0002015:5443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6:0002015:5444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6:0002015:5445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6:0002015:5446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6:0002015:5447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6:0002015:5448</text:p>
          </table:table-cell>
          <table:table-cell office:value-type="string" table:style-name="ce9">
            <text:p>770 251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6:0002015:5449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6:0002015:5450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6:0002015:5451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6:0002015:5452</text:p>
          </table:table-cell>
          <table:table-cell office:value-type="string" table:style-name="ce9">
            <text:p>13 664 760.9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6:0002015:5453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6:0002015:5454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6:0002015:5455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6:0002015:5456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6:0002015:5457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6:0002015:5458</text:p>
          </table:table-cell>
          <table:table-cell office:value-type="string" table:style-name="ce9">
            <text:p>689 422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6:0002015:5459</text:p>
          </table:table-cell>
          <table:table-cell office:value-type="string" table:style-name="ce9">
            <text:p>827 307.5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6:0002015:5460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6:0002015:5461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6:0002015:5462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6:0002015:5463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6:0002015:5464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6:0002015:5465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6:0002015:5466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6:0002015:5467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6:0002015:5468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6:0002015:5469</text:p>
          </table:table-cell>
          <table:table-cell office:value-type="string" table:style-name="ce9">
            <text:p>908 136.4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6:0002015:5470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6:0002015:5471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6:0002015:5472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6:0002015:5473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6:0002015:5474</text:p>
          </table:table-cell>
          <table:table-cell office:value-type="string" table:style-name="ce9">
            <text:p>7 789 107.0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6:0002015:5475</text:p>
          </table:table-cell>
          <table:table-cell office:value-type="string" table:style-name="ce9">
            <text:p>7 827 762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6:0002015:5476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6:0002015:5477</text:p>
          </table:table-cell>
          <table:table-cell office:value-type="string" table:style-name="ce9">
            <text:p>922 400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6:0002015:5478</text:p>
          </table:table-cell>
          <table:table-cell office:value-type="string" table:style-name="ce9">
            <text:p>1 007 983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6:0002015:5479</text:p>
          </table:table-cell>
          <table:table-cell office:value-type="string" table:style-name="ce9">
            <text:p>908 136.4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6:0002015:5480</text:p>
          </table:table-cell>
          <table:table-cell office:value-type="string" table:style-name="ce9">
            <text:p>798 779.6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6:0002015:5481</text:p>
          </table:table-cell>
          <table:table-cell office:value-type="string" table:style-name="ce9">
            <text:p>675 159.0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6:0002015:5482</text:p>
          </table:table-cell>
          <table:table-cell office:value-type="string" table:style-name="ce9">
            <text:p>675 159.0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6:0002015:5483</text:p>
          </table:table-cell>
          <table:table-cell office:value-type="string" table:style-name="ce9">
            <text:p>660 895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6:0002015:5484</text:p>
          </table:table-cell>
          <table:table-cell office:value-type="string" table:style-name="ce9">
            <text:p>637 121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6:0002015:5485</text:p>
          </table:table-cell>
          <table:table-cell office:value-type="string" table:style-name="ce9">
            <text:p>660 895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6:0002015:5486</text:p>
          </table:table-cell>
          <table:table-cell office:value-type="string" table:style-name="ce9">
            <text:p>10 784 917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6:0002015:5487</text:p>
          </table:table-cell>
          <table:table-cell office:value-type="string" table:style-name="ce9">
            <text:p>917 645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6:0002015:5488</text:p>
          </table:table-cell>
          <table:table-cell office:value-type="string" table:style-name="ce9">
            <text:p>713 196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6:0002015:5489</text:p>
          </table:table-cell>
          <table:table-cell office:value-type="string" table:style-name="ce9">
            <text:p>713 196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6:0002015:5490</text:p>
          </table:table-cell>
          <table:table-cell office:value-type="string" table:style-name="ce9">
            <text:p>660 895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6:0002015:5491</text:p>
          </table:table-cell>
          <table:table-cell office:value-type="string" table:style-name="ce9">
            <text:p>637 121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6:0002015:5492</text:p>
          </table:table-cell>
          <table:table-cell office:value-type="string" table:style-name="ce9">
            <text:p>660 895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6:0002015:5493</text:p>
          </table:table-cell>
          <table:table-cell office:value-type="string" table:style-name="ce9">
            <text:p>660 895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6:0002015:5494</text:p>
          </table:table-cell>
          <table:table-cell office:value-type="string" table:style-name="ce9">
            <text:p>637 121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6:0002015:5495</text:p>
          </table:table-cell>
          <table:table-cell office:value-type="string" table:style-name="ce9">
            <text:p>660 895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6:0002015:5496</text:p>
          </table:table-cell>
          <table:table-cell office:value-type="string" table:style-name="ce9">
            <text:p>689 422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6:0002015:5497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6:0002015:5498</text:p>
          </table:table-cell>
          <table:table-cell office:value-type="string" table:style-name="ce9">
            <text:p>760 742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6:0002015:5499</text:p>
          </table:table-cell>
          <table:table-cell office:value-type="string" table:style-name="ce9">
            <text:p>727 460.0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6:0002015:5500</text:p>
          </table:table-cell>
          <table:table-cell office:value-type="string" table:style-name="ce9">
            <text:p>1 041 266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6:0002015:5501</text:p>
          </table:table-cell>
          <table:table-cell office:value-type="string" table:style-name="ce9">
            <text:p>698 932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6:0002015:5502</text:p>
          </table:table-cell>
          <table:table-cell office:value-type="string" table:style-name="ce9">
            <text:p>846 326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6:0002015:5503</text:p>
          </table:table-cell>
          <table:table-cell office:value-type="string" table:style-name="ce9">
            <text:p>846 326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6:0002015:5504</text:p>
          </table:table-cell>
          <table:table-cell office:value-type="string" table:style-name="ce9">
            <text:p>698 932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6:0002015:5505</text:p>
          </table:table-cell>
          <table:table-cell office:value-type="string" table:style-name="ce9">
            <text:p>1 041 266.3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6:0002015:5506</text:p>
          </table:table-cell>
          <table:table-cell office:value-type="string" table:style-name="ce9">
            <text:p>960 437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6:0002015:5507</text:p>
          </table:table-cell>
          <table:table-cell office:value-type="string" table:style-name="ce9">
            <text:p>950 928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6:0002015:5508</text:p>
          </table:table-cell>
          <table:table-cell office:value-type="string" table:style-name="ce9">
            <text:p>11 036 178.9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6:0002015:5509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6:0002015:5510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6:0002015:5511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6:0002015:5512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6:0002015:5513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6:0002015:5514</text:p>
          </table:table-cell>
          <table:table-cell office:value-type="string" table:style-name="ce9">
            <text:p>1 027 002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6:0002015:5515</text:p>
          </table:table-cell>
          <table:table-cell office:value-type="string" table:style-name="ce9">
            <text:p>941 418.9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6:0002015:5516</text:p>
          </table:table-cell>
          <table:table-cell office:value-type="string" table:style-name="ce9">
            <text:p>827 307.5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6:0002015:5517</text:p>
          </table:table-cell>
          <table:table-cell office:value-type="string" table:style-name="ce9">
            <text:p>808 288.9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6:0002015:5518</text:p>
          </table:table-cell>
          <table:table-cell office:value-type="string" table:style-name="ce9">
            <text:p>808 288.9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6:0002015:5519</text:p>
          </table:table-cell>
          <table:table-cell office:value-type="string" table:style-name="ce9">
            <text:p>13 510 138.4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6:0002015:5520</text:p>
          </table:table-cell>
          <table:table-cell office:value-type="string" table:style-name="ce9">
            <text:p>836 816.8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6:0002015:5521</text:p>
          </table:table-cell>
          <table:table-cell office:value-type="string" table:style-name="ce9">
            <text:p>836 816.8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6:0002015:5522</text:p>
          </table:table-cell>
          <table:table-cell office:value-type="string" table:style-name="ce9">
            <text:p>1 003 229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6:0002015:5523</text:p>
          </table:table-cell>
          <table:table-cell office:value-type="string" table:style-name="ce9">
            <text:p>1 003 229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6:0002015:5524</text:p>
          </table:table-cell>
          <table:table-cell office:value-type="string" table:style-name="ce9">
            <text:p>903 381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6:0002015:5525</text:p>
          </table:table-cell>
          <table:table-cell office:value-type="string" table:style-name="ce9">
            <text:p>946 173.5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6:0002015:5526</text:p>
          </table:table-cell>
          <table:table-cell office:value-type="string" table:style-name="ce9">
            <text:p>931 909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6:0002015:5527</text:p>
          </table:table-cell>
          <table:table-cell office:value-type="string" table:style-name="ce9">
            <text:p>732 214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6:0002015:5528</text:p>
          </table:table-cell>
          <table:table-cell office:value-type="string" table:style-name="ce9">
            <text:p>727 460.0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6:0002015:5529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6:0002015:5530</text:p>
          </table:table-cell>
          <table:table-cell office:value-type="string" table:style-name="ce9">
            <text:p>7 808 434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6:0002015:5531</text:p>
          </table:table-cell>
          <table:table-cell office:value-type="string" table:style-name="ce9">
            <text:p>732 214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6:0002015:5532</text:p>
          </table:table-cell>
          <table:table-cell office:value-type="string" table:style-name="ce9">
            <text:p>832 062.1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6:0002015:5533</text:p>
          </table:table-cell>
          <table:table-cell office:value-type="string" table:style-name="ce9">
            <text:p>717 95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6:0002015:5534</text:p>
          </table:table-cell>
          <table:table-cell office:value-type="string" table:style-name="ce9">
            <text:p>808 288.9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6:0002015:5535</text:p>
          </table:table-cell>
          <table:table-cell office:value-type="string" table:style-name="ce9">
            <text:p>808 288.9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6:0002015:5536</text:p>
          </table:table-cell>
          <table:table-cell office:value-type="string" table:style-name="ce9">
            <text:p>846 326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6:0002015:5537</text:p>
          </table:table-cell>
          <table:table-cell office:value-type="string" table:style-name="ce9">
            <text:p>846 326.1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6:0002015:5538</text:p>
          </table:table-cell>
          <table:table-cell office:value-type="string" table:style-name="ce9">
            <text:p>851 080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6:0002015:5539</text:p>
          </table:table-cell>
          <table:table-cell office:value-type="string" table:style-name="ce9">
            <text:p>931 909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6:0002015:5540</text:p>
          </table:table-cell>
          <table:table-cell office:value-type="string" table:style-name="ce9">
            <text:p>931 909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6:0002015:5541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6:0002015:5542</text:p>
          </table:table-cell>
          <table:table-cell office:value-type="string" table:style-name="ce9">
            <text:p>903 381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6:0002015:5543</text:p>
          </table:table-cell>
          <table:table-cell office:value-type="string" table:style-name="ce9">
            <text:p>960 437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6:0002015:5544</text:p>
          </table:table-cell>
          <table:table-cell office:value-type="string" table:style-name="ce9">
            <text:p>950 928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6:0002015:5545</text:p>
          </table:table-cell>
          <table:table-cell office:value-type="string" table:style-name="ce9">
            <text:p>794 025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6:0002015:5546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6:0002015:5547</text:p>
          </table:table-cell>
          <table:table-cell office:value-type="string" table:style-name="ce9">
            <text:p>641 876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6:0002015:5548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6:0002015:5549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6:0002015:5550</text:p>
          </table:table-cell>
          <table:table-cell office:value-type="string" table:style-name="ce9">
            <text:p>641 876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6:0002015:5551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6:0002015:5552</text:p>
          </table:table-cell>
          <table:table-cell office:value-type="string" table:style-name="ce9">
            <text:p>13 645 433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6:0002015:5553</text:p>
          </table:table-cell>
          <table:table-cell office:value-type="string" table:style-name="ce9">
            <text:p>717 95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6:0002015:5554</text:p>
          </table:table-cell>
          <table:table-cell office:value-type="string" table:style-name="ce9">
            <text:p>717 95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6:0002015:5555</text:p>
          </table:table-cell>
          <table:table-cell office:value-type="string" table:style-name="ce9">
            <text:p>717 95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6:0002015:5556</text:p>
          </table:table-cell>
          <table:table-cell office:value-type="string" table:style-name="ce9">
            <text:p>717 95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6:0002015:5557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6:0002015:5558</text:p>
          </table:table-cell>
          <table:table-cell office:value-type="string" table:style-name="ce9">
            <text:p>641 876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6:0002015:5559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6:0002015:5560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6:0002015:5561</text:p>
          </table:table-cell>
          <table:table-cell office:value-type="string" table:style-name="ce9">
            <text:p>641 876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6:0002015:5562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6:0002015:5563</text:p>
          </table:table-cell>
          <table:table-cell office:value-type="string" table:style-name="ce9">
            <text:p>10 939 539.8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6:0002015:5564</text:p>
          </table:table-cell>
          <table:table-cell office:value-type="string" table:style-name="ce9">
            <text:p>794 025.0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6:0002015:5565</text:p>
          </table:table-cell>
          <table:table-cell office:value-type="string" table:style-name="ce9">
            <text:p>789 270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6:0002015:5566</text:p>
          </table:table-cell>
          <table:table-cell office:value-type="string" table:style-name="ce9">
            <text:p>770 251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6:0002015:5567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6:0002015:5568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6:0002015:5569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6:0002015:5570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6:0002015:5571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6:0002015:5572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6:0002015:5573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6:0002015:5574</text:p>
          </table:table-cell>
          <table:table-cell office:value-type="string" table:style-name="ce9">
            <text:p>7 808 434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6:0002015:5575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6:0002015:5576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6:0002015:5577</text:p>
          </table:table-cell>
          <table:table-cell office:value-type="string" table:style-name="ce9">
            <text:p>703 686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6:0002015:5578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6:0002015:5579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6:0002015:5580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6:0002015:5581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6:0002015:5582</text:p>
          </table:table-cell>
          <table:table-cell office:value-type="string" table:style-name="ce9">
            <text:p>632 367.2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6:0002015:5583</text:p>
          </table:table-cell>
          <table:table-cell office:value-type="string" table:style-name="ce9">
            <text:p>656 140.4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6:0002015:5584</text:p>
          </table:table-cell>
          <table:table-cell office:value-type="string" table:style-name="ce9">
            <text:p>770 251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6:0002015:5585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6:0002015:5586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6:0002015:5587</text:p>
          </table:table-cell>
          <table:table-cell office:value-type="string" table:style-name="ce9">
            <text:p>789 270.4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6:0002015:5588</text:p>
          </table:table-cell>
          <table:table-cell office:value-type="string" table:style-name="ce9">
            <text:p>736 969.3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6:0002015:5589</text:p>
          </table:table-cell>
          <table:table-cell office:value-type="string" table:style-name="ce9">
            <text:p>736 969.3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6:0002015:5590</text:p>
          </table:table-cell>
          <table:table-cell office:value-type="string" table:style-name="ce9">
            <text:p>732 214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6:0002015:5591</text:p>
          </table:table-cell>
          <table:table-cell office:value-type="string" table:style-name="ce9">
            <text:p>898 627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6:0002015:5592</text:p>
          </table:table-cell>
          <table:table-cell office:value-type="string" table:style-name="ce9">
            <text:p>717 950.7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6:0002015:5593</text:p>
          </table:table-cell>
          <table:table-cell office:value-type="string" table:style-name="ce9">
            <text:p>641 876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6:0002015:5594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6:0002015:5595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6:0002015:5596</text:p>
          </table:table-cell>
          <table:table-cell office:value-type="string" table:style-name="ce9">
            <text:p>641 876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6:0002015:5597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6:0002015:5598</text:p>
          </table:table-cell>
          <table:table-cell office:value-type="string" table:style-name="ce9">
            <text:p>665 649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6:0002015:5599</text:p>
          </table:table-cell>
          <table:table-cell office:value-type="string" table:style-name="ce9">
            <text:p>775 006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6:0002015:5600</text:p>
          </table:table-cell>
          <table:table-cell office:value-type="string" table:style-name="ce9">
            <text:p>775 006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6:0002015:5601</text:p>
          </table:table-cell>
          <table:table-cell office:value-type="string" table:style-name="ce9">
            <text:p>751 233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6:0002015:5602</text:p>
          </table:table-cell>
          <table:table-cell office:value-type="string" table:style-name="ce9">
            <text:p>751 233.2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6:0002015:5603</text:p>
          </table:table-cell>
          <table:table-cell office:value-type="string" table:style-name="ce9">
            <text:p>713 196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6:0002015:5604</text:p>
          </table:table-cell>
          <table:table-cell office:value-type="string" table:style-name="ce9">
            <text:p>746 478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6:0002015:5605</text:p>
          </table:table-cell>
          <table:table-cell office:value-type="string" table:style-name="ce9">
            <text:p>732 214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6:0002015:5606</text:p>
          </table:table-cell>
          <table:table-cell office:value-type="string" table:style-name="ce9">
            <text:p>732 214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6:0002015:5607</text:p>
          </table:table-cell>
          <table:table-cell office:value-type="string" table:style-name="ce9">
            <text:p>732 214.7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6:0002015:5608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6:0002015:5609</text:p>
          </table:table-cell>
          <table:table-cell office:value-type="string" table:style-name="ce9">
            <text:p>803 534.3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6:0002015:5610</text:p>
          </table:table-cell>
          <table:table-cell office:value-type="string" table:style-name="ce9">
            <text:p>827 307.5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6:0002015:5611</text:p>
          </table:table-cell>
          <table:table-cell office:value-type="string" table:style-name="ce9">
            <text:p>13 490 810.6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6:0002015:5612</text:p>
          </table:table-cell>
          <table:table-cell office:value-type="string" table:style-name="ce9">
            <text:p>7 885 746.0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6:0002015:5613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6:0002015:5614</text:p>
          </table:table-cell>
          <table:table-cell office:value-type="string" table:style-name="ce9">
            <text:p>13 626 105.3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6:0002015:5615</text:p>
          </table:table-cell>
          <table:table-cell office:value-type="string" table:style-name="ce9">
            <text:p>10 881 556.4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6:0002015:5616</text:p>
          </table:table-cell>
          <table:table-cell office:value-type="string" table:style-name="ce9">
            <text:p>7 769 779.2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6:0002015:5617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6:0002015:5618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6:0002015:5619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6:0002015:5620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6:0002015:5621</text:p>
          </table:table-cell>
          <table:table-cell office:value-type="string" table:style-name="ce9">
            <text:p>13 471 482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6:0002015:5622</text:p>
          </table:table-cell>
          <table:table-cell office:value-type="string" table:style-name="ce9">
            <text:p>7 808 434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6:0002015:5623</text:p>
          </table:table-cell>
          <table:table-cell office:value-type="string" table:style-name="ce9">
            <text:p>10 765 589.6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6:0002015:5624</text:p>
          </table:table-cell>
          <table:table-cell office:value-type="string" table:style-name="ce9">
            <text:p>13 684 088.7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6:0002015:5625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6:0002015:5626</text:p>
          </table:table-cell>
          <table:table-cell office:value-type="string" table:style-name="ce9">
            <text:p>7 789 107.0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6:0002015:5627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6:0002015:5628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6:0002015:5629</text:p>
          </table:table-cell>
          <table:table-cell office:value-type="string" table:style-name="ce9">
            <text:p>10 997 523.3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6:0002015:5630</text:p>
          </table:table-cell>
          <table:table-cell office:value-type="string" table:style-name="ce9">
            <text:p>10 978 195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6:0002015:5631</text:p>
          </table:table-cell>
          <table:table-cell office:value-type="string" table:style-name="ce9">
            <text:p>13 471 482.87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6:0002015:5632</text:p>
          </table:table-cell>
          <table:table-cell office:value-type="string" table:style-name="ce9">
            <text:p>7 808 434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6:0002015:5633</text:p>
          </table:table-cell>
          <table:table-cell office:value-type="string" table:style-name="ce9">
            <text:p>10 726 934.0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6:0002015:5634</text:p>
          </table:table-cell>
          <table:table-cell office:value-type="string" table:style-name="ce9">
            <text:p>13 645 433.1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6:0002015:5635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6:0002015:5636</text:p>
          </table:table-cell>
          <table:table-cell office:value-type="string" table:style-name="ce9">
            <text:p>7 789 107.0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6:0002015:5637</text:p>
          </table:table-cell>
          <table:table-cell office:value-type="string" table:style-name="ce9">
            <text:p>10 823 573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6:0002015:5638</text:p>
          </table:table-cell>
          <table:table-cell office:value-type="string" table:style-name="ce9">
            <text:p>10 862 228.6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6:0002015:5639</text:p>
          </table:table-cell>
          <table:table-cell office:value-type="string" table:style-name="ce9">
            <text:p>11 016 851.1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6:0002015:5640</text:p>
          </table:table-cell>
          <table:table-cell office:value-type="string" table:style-name="ce9">
            <text:p>13 490 810.6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6:0002015:5641</text:p>
          </table:table-cell>
          <table:table-cell office:value-type="string" table:style-name="ce9">
            <text:p>13 510 138.4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6:0002015:5642</text:p>
          </table:table-cell>
          <table:table-cell office:value-type="string" table:style-name="ce9">
            <text:p>7 847 090.4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6:0002015:5643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6:0002015:5644</text:p>
          </table:table-cell>
          <table:table-cell office:value-type="string" table:style-name="ce9">
            <text:p>13 606 777.5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6:0002015:5645</text:p>
          </table:table-cell>
          <table:table-cell office:value-type="string" table:style-name="ce9">
            <text:p>10 920 212.0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6:0002015:5646</text:p>
          </table:table-cell>
          <table:table-cell office:value-type="string" table:style-name="ce9">
            <text:p>7 827 762.6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6:0002015:5647</text:p>
          </table:table-cell>
          <table:table-cell office:value-type="string" table:style-name="ce9">
            <text:p>10 842 900.8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6:0002015:5648</text:p>
          </table:table-cell>
          <table:table-cell office:value-type="string" table:style-name="ce9">
            <text:p>10 804 245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6:0002015:5649</text:p>
          </table:table-cell>
          <table:table-cell office:value-type="string" table:style-name="ce9">
            <text:p>10 978 195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6:0002015:5650</text:p>
          </table:table-cell>
          <table:table-cell office:value-type="string" table:style-name="ce9">
            <text:p>13 490 810.6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1T00:00:00" table:style-name="ce8">
            <text:p>21.11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6:0003008:5115</text:p>
          </table:table-cell>
          <table:table-cell office:value-type="string" table:style-name="ce9">
            <text:p>68 734 052.0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6:0004003:2790</text:p>
          </table:table-cell>
          <table:table-cell office:value-type="string" table:style-name="ce9">
            <text:p>672 816.0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6:0007004:7819</text:p>
          </table:table-cell>
          <table:table-cell office:value-type="string" table:style-name="ce9">
            <text:p>765 830.9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6:0011007:3643</text:p>
          </table:table-cell>
          <table:table-cell office:value-type="string" table:style-name="ce9">
            <text:p>644 401.7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6:0011011:10373</text:p>
          </table:table-cell>
          <table:table-cell office:value-type="string" table:style-name="ce9">
            <text:p>367 237.7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6:0012020:18318</text:p>
          </table:table-cell>
          <table:table-cell office:value-type="string" table:style-name="ce9">
            <text:p>4 503 863.2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6:0012020:18319</text:p>
          </table:table-cell>
          <table:table-cell office:value-type="string" table:style-name="ce9">
            <text:p>4 513 882.9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02001:7831</text:p>
          </table:table-cell>
          <table:table-cell office:value-type="string" table:style-name="ce9">
            <text:p>979 210.2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04005:15257</text:p>
          </table:table-cell>
          <table:table-cell office:value-type="string" table:style-name="ce9">
            <text:p>496 238.1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05009:7821</text:p>
          </table:table-cell>
          <table:table-cell office:value-type="string" table:style-name="ce9">
            <text:p>2 489 692.9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05009:7822</text:p>
          </table:table-cell>
          <table:table-cell office:value-type="string" table:style-name="ce9">
            <text:p>5 923 432.9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07002:20904</text:p>
          </table:table-cell>
          <table:table-cell office:value-type="string" table:style-name="ce9">
            <text:p>8 174 760.1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07003:7748</text:p>
          </table:table-cell>
          <table:table-cell office:value-type="string" table:style-name="ce9">
            <text:p>28 782 024.6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08005:1698</text:p>
          </table:table-cell>
          <table:table-cell office:value-type="string" table:style-name="ce9">
            <text:p>10 438 117.7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8:0004011:1983</text:p>
          </table:table-cell>
          <table:table-cell office:value-type="string" table:style-name="ce9">
            <text:p>709 695.86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8:0009021:1760</text:p>
          </table:table-cell>
          <table:table-cell office:value-type="string" table:style-name="ce9">
            <text:p>800 216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8:0009021:1761</text:p>
          </table:table-cell>
          <table:table-cell office:value-type="string" table:style-name="ce9">
            <text:p>800 216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8:0009022:7534</text:p>
          </table:table-cell>
          <table:table-cell office:value-type="string" table:style-name="ce9">
            <text:p>708 294.5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8:0009026:1233</text:p>
          </table:table-cell>
          <table:table-cell office:value-type="string" table:style-name="ce9">
            <text:p>5 790 468.48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8:0009029:4725</text:p>
          </table:table-cell>
          <table:table-cell office:value-type="string" table:style-name="ce9">
            <text:p>1 137 099.8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8:0010001:9757</text:p>
          </table:table-cell>
          <table:table-cell office:value-type="string" table:style-name="ce9">
            <text:p>297 714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8:0010004:14045</text:p>
          </table:table-cell>
          <table:table-cell office:value-type="string" table:style-name="ce9">
            <text:p>12 985 923.73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2030:5561</text:p>
          </table:table-cell>
          <table:table-cell office:value-type="string" table:style-name="ce9">
            <text:p>6 080 289.6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5001:7270</text:p>
          </table:table-cell>
          <table:table-cell office:value-type="string" table:style-name="ce9">
            <text:p>20 958 152.4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0:0006001:3924</text:p>
          </table:table-cell>
          <table:table-cell office:value-type="string" table:style-name="ce9">
            <text:p>427 060.95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3:0020209:1249</text:p>
          </table:table-cell>
          <table:table-cell office:value-type="string" table:style-name="ce9">
            <text:p>325 333.7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3:0020209:1267</text:p>
          </table:table-cell>
          <table:table-cell office:value-type="string" table:style-name="ce9">
            <text:p>336 000.42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3:0020222:1509</text:p>
          </table:table-cell>
          <table:table-cell office:value-type="string" table:style-name="ce9">
            <text:p>5 889 393.5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6:0010105:40728</text:p>
          </table:table-cell>
          <table:table-cell office:value-type="string" table:style-name="ce9">
            <text:p>7 331 904.21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316:65470</text:p>
          </table:table-cell>
          <table:table-cell office:value-type="string" table:style-name="ce9">
            <text:p>93 604 025.19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0:0000000:499101</text:p>
          </table:table-cell>
          <table:table-cell office:value-type="string" table:style-name="ce9">
            <text:p>94 747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4:0001008:4182</text:p>
          </table:table-cell>
          <table:table-cell office:value-type="string" table:style-name="ce9">
            <text:p>261 089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4:0004016:11204</text:p>
          </table:table-cell>
          <table:table-cell office:value-type="string" table:style-name="ce9">
            <text:p>4 527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5:0005010:9409</text:p>
          </table:table-cell>
          <table:table-cell office:value-type="string" table:style-name="ce9">
            <text:p>560 636.64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5:0005010:9410</text:p>
          </table:table-cell>
          <table:table-cell office:value-type="string" table:style-name="ce9">
            <text:p>310 813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12008:5752</text:p>
          </table:table-cell>
          <table:table-cell office:value-type="string" table:style-name="ce9">
            <text:p>5 736 064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12008:5753</text:p>
          </table:table-cell>
          <table:table-cell office:value-type="string" table:style-name="ce9">
            <text:p>5 697 739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12008:5754</text:p>
          </table:table-cell>
          <table:table-cell office:value-type="string" table:style-name="ce9">
            <text:p>1 124 217.6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12008:5755</text:p>
          </table:table-cell>
          <table:table-cell office:value-type="string" table:style-name="ce9">
            <text:p>2 138 551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12008:5756</text:p>
          </table:table-cell>
          <table:table-cell office:value-type="string" table:style-name="ce9">
            <text:p>573 518.4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12008:5757</text:p>
          </table:table-cell>
          <table:table-cell office:value-type="string" table:style-name="ce9">
            <text:p>792 062.4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12008:5758</text:p>
          </table:table-cell>
          <table:table-cell office:value-type="string" table:style-name="ce9">
            <text:p>204 403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12008:5759</text:p>
          </table:table-cell>
          <table:table-cell office:value-type="string" table:style-name="ce9">
            <text:p>46 915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6:0010105:41941</text:p>
          </table:table-cell>
          <table:table-cell office:value-type="string" table:style-name="ce9">
            <text:p>476 971.2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50109:379</text:p>
          </table:table-cell>
          <table:table-cell office:value-type="string" table:style-name="ce9">
            <text:p>81 874.80</text:p>
          </table:table-cell>
          <table:table-cell office:value-type="date" office:date-value="2023-11-27T00:00:00" table:style-name="ce8">
            <text:p>27.11.2023</text:p>
          </table:table-cell>
          <table:table-cell office:value-type="date" office:date-value="2023-11-22T00:00:00" table:style-name="ce8">
            <text:p>22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4:10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4:6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204:6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204:6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204:6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204:7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204:7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4:9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4:9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4:9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3:5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3:6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3:7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3:7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3:7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3:7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3:7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3:7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3:8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3:8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3:8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3:8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4:11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4:11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4:11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4:11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4:12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4:12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4:12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404:12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404:12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404:12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404:12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404:13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404:13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404:13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406:3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2:12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202:13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202:13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202:13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202:13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202:14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202:14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4:13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4:14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4:14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4:14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4:14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4:14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4:14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4:15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4:15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4:15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4:15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4:15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4:15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4:15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4:15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4:16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4:16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4:16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4:16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4:17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08:4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08:5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08:5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0:0000000:737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04:10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54:10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82:10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85:10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85:10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2006:10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20:11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59:14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08:60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15:30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03:10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6019:10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2018:10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3007:10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3007:10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3007:10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3007:10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3007:10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3007:10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3007:10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3007:10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3007:10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3007:10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3007:10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3007:47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3007:47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3007:47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3007:47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3007:47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2007:11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2017:10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2017:10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3002:11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5005:72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1001:53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8002:131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1002:10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1002:10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1002:10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1002:10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3012:57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01004:31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07007:10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07007:10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7007:10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7007:10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7007:10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7007:10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17002:30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02006:10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09031:10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3013:10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3019:10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4005:89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4011:10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4011:10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5012:11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3:0020550: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000000:37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000000:37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000000:37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000000:37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000000:37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000000:49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000000:50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000000:50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000000:50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000000:50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000000:50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000000:50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000000:50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000000:50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000000:50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000000:51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000000:54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000000:55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000000:55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000000:55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000000:55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000000:55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000000:55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000000:55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000000:55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000000:55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000000:57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00101:7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10204: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10204:1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10204:1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10204:1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10204:1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10204: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10204:1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10204:1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10204:1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10204: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10204:1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10204:1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10204:1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10204:1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10204:1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10204:1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10204:1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10204:2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10204: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10204:2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10204:2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10204:2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10204:2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10204:2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10204:2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10204:2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10204:2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10204:2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10204: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10204:3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10204:3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10204:3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10204:3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10204: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10204: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10204: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10204: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10204: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10204: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10204: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10204: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10204: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10204:6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10204:6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10204: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10204:6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10204:6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10204:6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10204:6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10204:6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10204:6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10204:6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10204:6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10204:6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10204:6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10204: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10204:6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10204:6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10204: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10204:7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10204:7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10204:7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10204:7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10204: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10204: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10204: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10204: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10204: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10204: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10204: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10204: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10205:26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10205:26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10205:26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10205:26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10205:26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10205:27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10205:27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10205:27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10205:28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10205:28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10205:28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10205:28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10205:28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10205:28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10205:28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10205:29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10205:29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10205:8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10403:1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10403:1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10403:1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10403:1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10403:1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10403:1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10403:1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10403:1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10403:1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10403:1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10403:1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10403:1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10403:1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10403:1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10403:1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10403:1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10403:1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10403:1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10403:1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10403:1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10403:1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10403:1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10403:1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10403:1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10403:1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10403:1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10403:1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10403:1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110403:1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10403:1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10403:1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10403:1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10403:1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10403:1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10403:1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10403:1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10403:1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10403:1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10403:1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10403: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10403:2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10403:2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10403: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10403:2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10403:2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10403:2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10403: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10403:2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10403:2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10403:2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10403:2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10403:2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10403:2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10403:2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110403:2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110403:2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10403:2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10403:2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10403:2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10403:2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110403:2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10403:2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10403:2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10403:2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10403: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10403:2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10403:2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10403:2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10403:2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10403:2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10403:2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10403:2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10403:2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10403: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10403:2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10403:2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10403:2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10403:2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10403:2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10403:2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10403: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10403:2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10403:2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10403: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10403: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10403: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10403: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10403: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10403: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10403: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10403: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10403: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10403: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10403: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10403: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10403: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10403:6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10403:6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10403:6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10403:6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10403:6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10403:6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10403:6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10403:6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10403:6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10403:6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10403:6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10403:6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10403:6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10403:6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10403:6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10403:6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10403:6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10403:6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10403:6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10403:6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10403:6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10403:6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10403:6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10403: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10403:6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10403:6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10403:6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10403:6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10403: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10403:6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10403:6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10403: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10403: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10403: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10403: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10403: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10403: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10403: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10403: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10403: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10403: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10403: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10403: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10403: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10403: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10403: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10403: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10403: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10404:1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10404:1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10404:1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10404:1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10404:1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10404:1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10404:1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10404:1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10404:1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10404:1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10404:1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10404:1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10404:1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10404:1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10404:1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10404:1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10404: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10404: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10404: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10404: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10404: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10404: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10404: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10404: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10404: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10404: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10404: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10404: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10404: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10404:4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10404:4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10404:4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10404:4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10404:4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10404:4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10404:4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10404: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10404:4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10404:4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10404:4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10404: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10404:4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10404:4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10404: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10404: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10404: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10404: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10404: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10404: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10404: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10404: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10404: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10404: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10404: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10404: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10404: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10404: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10404: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10404: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10404: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10404: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10404: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10404: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10404: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10404: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10404: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10404: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10406:1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10406:1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10406: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10406:1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10406:1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10406:1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10406:1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10406:1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10406: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10406:1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10406:1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10406:1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10406: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10406:1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10406:1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406:1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406:1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10406:1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10406: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10406:1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10406:1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10406:1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406: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10406: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10406: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10406: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10406: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10406: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10406: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10406: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10406: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10406: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10406: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10406: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10406: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10406: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10406: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10406: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10406: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10406: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10406: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10406: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10406: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10406: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10406: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10406: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10406: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20202:1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20202:1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20202:1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20202:1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20202:1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20202:1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20202:1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20202:1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20202:1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20202:1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20202:1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20202:1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20202:1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20202:1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20202:1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20202:1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20202:1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20202:1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20202:1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20202:1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20202:1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20202:1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20202:1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20202:1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20202:1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20202:1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20202:1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20202:1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20202:1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20202:1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20202:1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20202:1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20202:1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20202:1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20202:1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20202:1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202:1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20202:1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20202:1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20202:1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20202:1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20202:1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20202:1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20202:1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20202:1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20202:1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20202:1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20202:1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20202:1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20202:1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20202:1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20202:1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20202: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20202:1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20202:1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20202:1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20202:1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20202:1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20202:1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20202:2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20202:2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20202:2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20202:2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20202:2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20202:2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20202:2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20202:2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20202:2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20202:2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20202:2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20202: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20202:2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20202:2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20202:2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20202:2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20202:2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20202: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20202: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20202: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20202: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20202: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20202: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20202: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20202: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20202: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20202: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20202: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20202: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20202: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20202: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20202: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20202: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20202: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20202: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20202: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20202: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20202: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20202: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20202:5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20202:5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20202:5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20202:5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20202: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20202:5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20202: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20202:5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20202:5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20202:5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20202:5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20202:5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20202: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20202:5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20202:5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20202:5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20202:5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20202: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20202:5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20202:5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20202:5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20202:5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20202:6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20202:6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20202:6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20202:6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20202: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20202: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20202: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20202: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20202: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20202: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20202: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20202: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20202: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20202: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20202: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20202: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20202: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20202: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20202: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20202: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20202: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20202: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20202: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20202: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20202: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20202: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20202: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20202: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20202: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20202: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20202: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20202: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20203:1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20203:1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20203:1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20203:1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20203:1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20203:1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20203:1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20203:1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20203:1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20203:1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20203:1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20203:1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20203:1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20203:1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20203:1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20203:1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20203:1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20203:1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20203:1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20203:1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20203:2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20203:2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20203:2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20203:3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20203:3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20309: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30105:1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30204:1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30204:1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30204:10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30204:1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130204:10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30204:10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30204:10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30204:10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30204:10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30204:10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30204:1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30204:10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30204:10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30204:10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30204:10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30204:10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30204:10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30204:10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30204:11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30204:11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30204:11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30204:1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30204:11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30204:11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30204:1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30204:11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30204:11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30204:11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30204:11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30204:1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30204:11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30204:11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30204:11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30204:11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30204:11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30204:11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30204:11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30204:1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30204:1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30204:1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30204:1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30204:1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30204:1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30204:1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30204:1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30204:1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30204:1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30204:1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30204:1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30204:1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30204:1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30204:1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30204:1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30204:1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30204:1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30204:1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30204:1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30204: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30204:2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30204:2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30204:2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30204:2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30204:2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30204:2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30204:2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30204:2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30204: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30204:2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30204:2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30204:2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30204:2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30204:2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30204:2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30204:2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30204:2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30204:2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30204:2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30204:2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30204:2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30204:2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30204:2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30204:3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30204:3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30204:3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30204:3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30204:3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30204:3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30204:3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30204:3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30204:3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30204:3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30204:3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30204:3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30204:3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30204:3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30204:3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30204:3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30204:3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30204:3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30204:3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30204:3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7:0130204:3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7:0130204:3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7:0130204:3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7:0130204:3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7:0130204:4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7:0130204:4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7:0130204:4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7:0130204: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7:0130204:4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30204:4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30204:4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30204:4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30204:4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30204: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30204:5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30204: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30204:5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30204:5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30204:5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30204:5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30204:5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30204:5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30204:5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30204:5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30204:5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30204:5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30204:5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30204:5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30204:5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30204:5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30204:5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30204:6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30204:6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30204:6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30204:6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30204:6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30204:6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30204:6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30204:6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30204:6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30204: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30204:6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30204:6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30204: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30204: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30204:6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30204:6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30204:6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30204:6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30204: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30204:7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30204: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30204:7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30204: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30204: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30204: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30204: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30204: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30204: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30204: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30206:1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30206:1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30206:1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30206:2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30206:2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30206: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30303:5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40106:14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40218:54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40308:2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40308:2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40308:2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40308:2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40308:2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40308:2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40308:3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50111:2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8:0170214:3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8:0170302:6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8:0170402:5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8:0170704:9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8:0180525:4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8:0191012: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0:0020435: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0:0020435: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0:0020471:1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0:0020471: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1:0130202:70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1:0130202:70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1:0140202:155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1:0140402:14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20101:34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20107:1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20302:1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30201:9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30305: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30307:3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30336:3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30525: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30552: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30554: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30554:3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30635:7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40105:5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40115:3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000000:148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00309:16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10204:10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10204:12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10204:12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10204:12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10204:12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20203:70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0:0000000:133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0:0000000:27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0:0000000:447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1004:23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1004:23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1004:23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1004:30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1004:30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1013:53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1013:53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1013:53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1013:53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1013:53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1013:53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1013:53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1013:53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1013:53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1013:53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1013:54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1013:54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1013:54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1013:54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1013:54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1013:54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1013:55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1013:55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1013:55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1013:55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1013:55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1013:55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1013:55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1013:55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1013:55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1013:55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1013:55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1013:55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1013:55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1013:55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1013:55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1013:55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1013:55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1027:44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1044:15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1045:30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1045:30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1045:30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1054:20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1054:20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1054:20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1054:20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1054:20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1054:20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1054:20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1054:20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1054:20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1054:20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1054:20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1054:20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1054:20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1054:20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1054:20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1054:20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1054:28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1054:28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1054:28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1066:17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1066:17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1066:17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1066:17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1066:17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1082:16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1082:16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1082:16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1082:16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1082:16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1082:16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1082:16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1082:16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1082:36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1082:36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1082:36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1082:36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1082:36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1082:36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1082:36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1082:36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1082:36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1082:36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1082:36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1082:36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1082:36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1082:36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1082:36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1082:36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1082:36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1082:36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1082:36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1082:36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1082:39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1082:39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1082:40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1082:40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1085:12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1085:12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1085:12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1085:12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1085:12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1085:12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1085:12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1085:12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1085:12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1085:12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1085:12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1085:15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1085:20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1085:20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1085:24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1085:24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1085:24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1085:24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1085:24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1085:24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1085:24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1085:24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1085:24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1085:24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1085:24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1085:24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1085:24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2006:22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2006:22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2006:22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2006:22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2006:22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2006:22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2006:22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2006:22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3040:52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4015:18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4021:15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4042:162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4045:14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5003:46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5003:46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5003:46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5003:46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5003:46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5003:46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5003:46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5003:46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5003:46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5003:46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5003:46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5003:46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5003:46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5003:46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5003:46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5003:46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5003:46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5003:46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5003:46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5003:46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5003:46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5003:46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5003:46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5003:46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5003:46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5003:46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5003:46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5003:46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5003:46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5003:46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5003:46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5003:46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5003:46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5003:46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5003:46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5003:46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5003:46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5003:46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5003:46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5003:46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5003:46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5003:46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5003:46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5003:46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5003:46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5003:46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5003:46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5003:46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5003:46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5003:46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5003:46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5003:46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5003:46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5003:46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5003:46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5003:46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5003:46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5003:46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5003:46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5003:46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5003:46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5003:46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5003:46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5003:46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5003:46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5003:46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5003:46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5003:46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5003:46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5003:46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5003:46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5003:46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5003:46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5003:46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5003:46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5003:46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5003:47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5003:47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5003:47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5003:47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5003:47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5003:47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5003:47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5003:47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5003:47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5003:47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5003:47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5003:47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5003:47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5003:47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5003:47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5003:47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5003:47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5003:47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5003:47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5003:47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5003:47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5003:47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5003:47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5003:47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5003:47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5003:47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5003:47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5003:47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5003:47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5003:47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5003:47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5003:47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5003:47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5003:47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5003:47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5003:47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5003:47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5003:47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5003:47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5003:47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5003:47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5003:47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5003:47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5003:47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5003:47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5003:47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5003:47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5003:47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5003:47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5003:47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5003:47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5003:47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5003:47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5003:47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5003:47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5003:47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5003:47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5003:47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5003:47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5003:47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6019:10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6019:10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6019:10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6019:10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6019:10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6019:10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6019:10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6019:10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6019:10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6019:10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6019:10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6019:10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6019:10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6019:10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6019:10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6019:10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6019:10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6019:10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6019:10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6019:10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6019:10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6019:10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6019:10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6019:10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6019:10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6019:10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6019:10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6019:10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01015:19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02014:12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12001:10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12001:10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12002:20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12002:20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12002:22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12002:22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12002:46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13003:13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14011:19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14011:19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15003:33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21001:24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21010:14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21017:15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22002:13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24003:11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24003:11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25012:12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25012:12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2004:12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2004:29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2015:51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2018:130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2018:130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2018:130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2018:130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2018:130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2018:130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2019:130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3005:16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3007:11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3007:33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3007:33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3007:33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3007:33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3007:33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3007:33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3007:33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3007:33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3007:33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3007:33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3007:33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3007:33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3007:33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3007:33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3007:33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3007:33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3007:33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3007:33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3007:33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3007:33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3007:34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3007:34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3007:34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3007:34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3007:34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3007:34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3007:34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3007:34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3007:34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3007:34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3007:34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3007:34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3007:34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3007:34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3007:34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3007:34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3007:34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3007:34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3007:34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3007:34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3007:34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3007:34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3007:34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3007:34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3007:34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3007:35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3007:35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3007:35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3007:35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3007:35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3007:35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3007:35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3007:35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3007:35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3007:35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3007:35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3007:35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3007:35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3007:35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3007:35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3007:35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3007:35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3016:32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5007:21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5017:55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6008:32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6010:23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6010:26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6020:32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10005:22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1002:17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1015:13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2006:244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2007:94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2014:115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2014:115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2014:115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2014:115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2014:115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2014:115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2014:116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2016:88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2016:88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2017:18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2017:18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2017:18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2017:18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2017:18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2017:18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2017:18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2017:18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2017:18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2017:18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2017:18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2017:18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2017:19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2017:19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2017:19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2017:19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2017:19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2017:19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2017:19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2017:19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2017:19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2017:19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2017:19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2017:19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2017:19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2017:19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2017:19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2017:19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2017:19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2017:19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2017:19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2017:19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2017:19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2017:19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2017:19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2017:19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2017:19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2017:19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2017:19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2017:19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2017:19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2017:19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2017:19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2017:19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2017:19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2017:19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2017:19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2017:19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2017:19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2017:19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2017:19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2017:19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2017:19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2017:19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2017:19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2017:19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2017:19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2017:19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2017:19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2017:19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2017:19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2017:19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2017:19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2017:19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2017:19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2017:19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2017:19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2017:19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2017:19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2017:19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2017:19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2017:19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2017:19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2017:19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2017:19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2017:19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2017:19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2017:19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2017:19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2017:19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2017:19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2017:19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2017:19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2017:19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2017:19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2017:19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2017:19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2017:19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2017:19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2017:19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2017:19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2017:19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2017:19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2017:19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2017:19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2017:19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2017:19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2017:19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2017:19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2017:19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2017:49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2017:49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2017:49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2017:49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2017:49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2017:49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2017:49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2017:49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2017:49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2017:49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2017:49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2017:49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2017:49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2017:49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2017:49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2017:49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2017:49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2017:49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2017:49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2017:49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2017:49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2017:49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2017:49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2017:49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2017:49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2017:49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2017:49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2017:49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2017:49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2017:49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2017:49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2017:49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2017:49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2017:49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2017:49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2017:49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2017:49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2017:49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2017:49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2017:49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2017:49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2017:49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4:0002017:49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4:0002017:49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4:0002017:49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4:0002017:49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4:0002017:49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4:0002017:49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4:0002017:49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4:0002017:49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4:0002017:49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4:0002017:50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4:0002017:50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4:0002017:50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4:0002017:50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4:0002017:50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4:0002017:50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4:0002017:50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4:0002017:50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4:0002017:50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4:0002017:50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4:0002017:50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4:0002017:50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4:0002017:50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4:0002017:50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4:0002017:50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4:0002017:50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4:0002017:50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4:0002017:50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4:0002017:50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4:0002017:50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4:0002017:50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4:0002017:50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4:0002017:50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4:0002017:50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4:0002017:50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4:0002017:50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4:0002017:50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4:0002017:50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4:0002017:50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4:0002017:50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4:0002017:50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4:0002017:50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4:0002017:50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4:0002017:50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4:0002017:50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4:0002017:50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4:0002017:50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4:0002017:50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4:0002017:50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4:0002017:50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4:0002017:50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4:0002017:50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4:0002017:50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4:0002017:50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4:0002017:50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4:0002017:50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4:0002017:50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4:0002017:50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4:0002017:50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4:0002017:50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2017:50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2017:50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2017:50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2017:50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2017:50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2017:50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2017:50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2017:50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2017:50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2017:50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2017:50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2017:50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2017:50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2017:50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2017:50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2017:50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2017:50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2017:50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2017:50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2017:50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2017:50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2017:50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2017:50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2017:50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2017:50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2017:50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2017:50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2017:50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2017:50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2017:50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2017:50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2017:50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2017:50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2017:50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2017:50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2017:50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2017:50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2017:50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2017:50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2017:50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2017:50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2017:50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2017:50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2017:50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2017:50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2017:50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2017:50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2017:50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2017:50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2017:50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2017:51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2017:51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2017:51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2017:51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2017:51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2017:51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2017:51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2017:51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2017:51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2017:51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2017:51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2017:51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2017:51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2017:51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2017:51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2017:51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2017:51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2017:51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2017:51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2017:51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2017:51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2017:51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2017:51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2017:51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2017:51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2017:51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2017:51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2017:51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2017:55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4:0002017:55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4:0002017:55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2017:55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4:0002017:55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4:0002017:55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4:0002017:55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4:0002017:55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4:0002017:55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4:0002017:57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3002:17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3007:74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4:0004002:151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4:0004015:17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4:0004025:41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4:0004025:42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4:0004026:141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4:0005004:49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4:0005004:49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4:0005005:24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1001:15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1001:15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1001:15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1015:45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2001:155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2007:56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3004:118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3004:118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3004:118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3004:118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3004:118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3004:118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3004:118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3004:118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3004:118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3004:118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3004:118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3004:118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3004:118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3004:118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3004:118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3004:118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3004:119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4003:125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4003:125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4003:125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4003:125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4003:125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4003:125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4003:125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4003:125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4003:125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4003:125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4003:125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4003:125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4003:125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4003:125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4003:125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4003:125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4003:125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4003:125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4003:125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4003:125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4003:125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4003:125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4003:125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4003:125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4003:125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4003:125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4003:125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4003:125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4003:125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4003:125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4003:125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4003:125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4003:125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4003:125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4003:125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4003:125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4003:125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4003:125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4003:125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4003:125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4003:125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4006:93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5008:189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6001:22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6001:22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6001:23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6001:23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6001:27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6001:27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6001:29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6001:30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6001:32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6001:32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6001:35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6001:38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6001:38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6001:38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6004:120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6004:136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6004:137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6004:137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6004:137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6004:137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6004:21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6004:39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6004:40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6004:41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6004:42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6004:43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6004:51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6004:75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6006:13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6006:13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6006:13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7001:84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7002:25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7002:25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7002:25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7002:25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7002:26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7002:51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7002:52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7002:52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7002:53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7002:57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7002:58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7002:74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7005:40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07005:57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07006:12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08002:108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8002:108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8002:21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8002:33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8002:48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8002:49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8002:52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8002:52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8002:53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8002:58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8002:73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8002:80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8002:815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8002:82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8002:82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8002:88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8002:89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8002:91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8005:36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8007:75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9003:141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11001:91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11001:91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11001:92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11001:92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11001:92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11001:92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11002:67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11005:36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11005:38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11005:50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11006:27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11006:28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11006:28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11008:14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12003:47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12006:67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12006:68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01002:42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01002:43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01002:47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01002:49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01002:52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01002:52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1002:52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1002:52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1002:52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1002:52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1002:52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1002:52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1002:52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1002:52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1002:52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1002:52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1002:52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1002:52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1002:52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1002:52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1002:52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1002:52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1002:52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1002:52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1002:52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1002:86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1002:86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1002:86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1002:86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1002:86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1002:86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1002:86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1002:86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1002:86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1002:86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1002:86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1002:86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1002:86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1002:86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1002:86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1002:86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1002:86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1002:86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1002:86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1002:89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1002:89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1002:89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1002:89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1002:89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1002:89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1002:89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1002:89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1002:89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1002:89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1005:40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1005:41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4007:88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4010:30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5006:33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5016:13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6005:28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6005:28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6005:29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7001:33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7003:79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8006:65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8008:47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8008:65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8008:65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08008:65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08008:66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08008:66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09001:28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09002:12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09002:12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09002:14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09002:66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09003:10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09003:11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11005:29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11005:39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11005:42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11005:42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11005:42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11005:42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11005:47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11005:48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11006:41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11006:41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11011:108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7:0001002:116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7:0001002:198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7:0001002:201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7:0001002:203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7:0001002:209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7:0001002:210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7:0001002:214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7:0001002:216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7:0001002:217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7:0001002:246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7:0001002:27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7:0001002:272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7:0001002:289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7:0001002:331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7:0001002:35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7:0001002:39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7:0001002:51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7:0001002:59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7:0001002:82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7:0001002:90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7:0001002:91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7:0002001:19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7:0002001:19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7:0002001:30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7:0002001:35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02001:50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02001:52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02001:53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02001:53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02001:56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02001:60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02001:60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02002:10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02002:23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02002:29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02002:42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7:0002002:44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7:0002003:23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7:0002003:25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7:0002003:25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7:0002003:28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7:0002003:29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7:0002003:30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04001:23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04002:102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04002:104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04002:12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04002:72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04004:62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04004:74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04005:103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0T00:00:00" table:number-columns-spanned="2" table:number-rows-spanned="1" table:style-name="ce1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04005:105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04005:106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04005:106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04005:106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04005:106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04005:106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04005:106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04005:106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04005:106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04005:106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04005:106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04005:106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04005:107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04005:107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04005:107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04005:486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04005:48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04005:59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04007:102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04007:107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04007:44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04007:45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04007:63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04007:77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04007:86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04007:99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04008:26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04008:32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04008:63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05001:31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0T00:00:00" table:number-columns-spanned="2" table:number-rows-spanned="1" table:style-name="ce14">
            <text:p>2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05001:68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05002:18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05002:22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05003:23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05004:36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05006:47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06002:18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06002:18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06003:24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06004:109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06004:114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06004:116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06004:116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06004:121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06005:12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06005:15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06005:15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07001:15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07001:16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07001:59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07002:100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07002:101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07002:31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07002:70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07003:12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07003:13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07003:30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07004:22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07007:14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07007:14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07007:14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07007:14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07007:14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07007:14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07007:14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07007:14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07007:144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07007:14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07007:14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07007:14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07007:144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07007:14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07007:14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07007:14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07007:14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07007:14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07007:14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07007:14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07007:14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07007:14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07007:14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07007:14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07007:14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07007:20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08001:74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08001:78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08001:79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08001:88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08002:100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08002:108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08002:110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08002:113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08002:964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08003:815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08003:95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7:0008004:119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7:0008004:119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7:0008004:119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7:0008004:120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08004:19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7:0008005:22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7:0008005:46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7:0008005:46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7:0008005:53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7:0008005:54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7:0008005:69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7:0008005:89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7:0008006:35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7:0008006:37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7:0009004:44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7:0009004:46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09005:15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7:0010004:11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7:0010004:12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7:0010004:13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7:0010004:20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7:0010004:20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7:0010004:22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12006:56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7:0012010:17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7:0012010:36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7:0012010:46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7:0012010:53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7:0012010:57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7:0012010:59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7:0012010:78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12010:81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12011:48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13003:105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7:0013003:168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7:0013003:168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7:0013003:170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7:0013003:170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7:0013003:170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7:0013003:171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7:0013003:173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7:0013003:173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7:0013003:178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7:0013003:2188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7:0013003:33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7:0013003:40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7:0013003:42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7:0013003:71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7:0013004:105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7:0013004:115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7:0013004:116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7:0013004:127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7:0013004:129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7:0013004:130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7:0013004:133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7:0013004:143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7:0013004:147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7:0013004:152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7:0013004:67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7:0013004:846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7:0013004:85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7:0013004:855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7:0013004:85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7:0013004:86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7:0013004:86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7:0013004:86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7:0013004:86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7:0013004:92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13005:39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13005:67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13006:177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13006:179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13006:62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13007:108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14001:31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14001:90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14003:21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14003:26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14003:33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14004:20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14004:28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14004:28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14004:293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14004:326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14004:34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14004:34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14004:34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14004:38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14004:38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14004:50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14005:162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14005:162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14005:40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14005:62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14005:64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14005:64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14005:73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14005:77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14005:87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14007:1037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14007:183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14007:51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14007:51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14007:52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14007:53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14007:53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14007:54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14007:54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14007:54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14007:87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14007:88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15002:45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15002:60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15002:62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15002:71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15003:130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15003:184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15003:191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15003:194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15003:195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15003:3028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15003:310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15005:103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15005:135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15005:28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15005:293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15005:293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15005:293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15005:294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15005:294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5005:295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5005:295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5005:32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5005:72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5006:15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5006:30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5007:22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5007:283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5008:18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5008:223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5008:29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5008:29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5008:84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8:0002006:75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8:0002006:76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8:0002006:76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8:0002006:76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8:0002006:76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8:0002006:78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8:0002006:79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8:0002006:791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8:0002006:79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8:0002008:59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8:0002008:592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8:0002008:98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8:0002009:20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8:0002021:43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8:0003007:29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8:0008002:21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8:0008011:89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8:0008011:90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8:0009015:25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8:0009021:195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8:0009021:19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8:0009029:30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8:0009031:35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8:0009031:351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8:0010006:18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8:0015001:185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1006:67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1012:72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1014:96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1014:96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1028:21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3001:565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3012:23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3012:34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3012:34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3012:36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3012:38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3013:15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3013:15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3013:158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3019:34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3019:34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3019:34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3019:34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3019:34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3019:34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3019:34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3019:34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3019:34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4006:104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4011:54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4011:54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4011:54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4011:54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4011:54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4011:54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4011:549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4011:549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4011:54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4011:549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4011:54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4011:55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4011:55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4011:55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4011:55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4011:55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4011:55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4011:55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4011:55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4011:55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4019:352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5005:49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5012:46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5012:46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5012:46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5012:460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5012:46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5012:460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5012:460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5012:46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5012:46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5012:46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5012:53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5012:53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5016:13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5016:13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5016:13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5016:135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5016:136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0:0004001:45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0:0006002:42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0:0006002:463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0:0006002:89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0:0006004:61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3:0010112:3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7:0000000:1663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7:0000000:74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7:0100101:1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7:0100211:943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7:0110201:147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7:0110204:2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7:0110205:306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7:0110205:306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7:0110405:6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7:0110405:8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7:0110502:104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7:0110504:233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7:0120114:126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7:0120114:13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7:0120114:1827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7:0120114:214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1T00:00:00" table:number-columns-spanned="2" table:number-rows-spanned="1" table:style-name="ce14">
            <text:p>2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7:0120114:2463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7:0120114:255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7:0120114:288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120311:32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120311:37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120311:37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20311:402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20311:40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120311:42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7:0120311:44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7:0120311:45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7:0120311:45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7:0120311:459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7:0120311:49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7:0120311:49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7:0120316:4078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7:0120316:4300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7:0120316:5246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7:0120316:5658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7:0120316:573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7:0120316:573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7:0120316:5734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7:0120316:5738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7:0120316:574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7:0120316:5744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7:0120316:5844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7:0120316:5845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7:0120316:585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7:0120316:5860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7:0120316:5924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7:0120316:592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7:0120316:593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120316:593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7:0120316:5937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120316:5941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120316:5942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120316:610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130204: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130204: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130304:82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130405:34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140116:118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8:0170215:14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8:0170215:148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8:0190402:140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8:0191012:1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8:0191012: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8:0191012:1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8:0191012:1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9:0020410:13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40303:26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40304:5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0:0000000:6954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0:0000000:7119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0:0000000:7120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0:0000000:739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1:0001005:209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1:0001054:265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1:0003040:487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1:0003059:18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1:0005020:460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2:0013007:61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2:0013007:616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3:0003007:43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3:0003007:46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3:0003007:51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3:0003007:517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3:0003007:517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3:0003007:518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3:0003008:171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4:0000000:627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4:0002017:55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4:0002017:7185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4:0002017:72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5:0005005:979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6:0001004:62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6:0004001:11249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6:0004001:1127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6:0004007:922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12006:591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12007:595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2007:596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2007:597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7002:306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17002:30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5007:25290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5007:2529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9:0005012:491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9:0005012:492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9:0005012:492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9:0005012:498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9:0005012:4996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9:0005012:50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3:0000000:221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10204:302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10403:157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10404: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20202:34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20202:63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30204:121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10404:28</text:p>
          </table:table-cell>
          <table:table-cell office:value-type="date" office:date-value="2023-11-27T00:00:00" table:style-name="ce11">
            <text:p>27.11.2023</text:p>
          </table:table-cell>
          <table:table-cell office:value-type="date" office:date-value="2023-11-22T00:00:00" table:number-columns-spanned="2" table:number-rows-spanned="1" table:style-name="ce14">
            <text:p>22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5d8eef9db22a0f84f7b8daa0c188e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1-30T10:09:59Z</meta:creation-date>
    <dc:date>2023-11-30T10:19:55Z</dc:date>
  </office:meta>
</office:document-meta>
</file>