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367</text:p>
          </table:table-cell>
          <table:table-cell table:number-columns-repeated="3" table:style-name="ce5"/>
          <table:table-cell office:value-type="string" table:style-name="ce6">
            <text:p>04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8:0005005:2248</text:p>
          </table:table-cell>
          <table:table-cell office:value-type="string" table:style-name="ce18">
            <text:p>2 023 354 245.74</text:p>
          </table:table-cell>
          <table:table-cell office:value-type="date" office:date-value="2023-11-28T00:00:00" table:style-name="ce17">
            <text:p>28.11.2023</text:p>
          </table:table-cell>
          <table:table-cell office:value-type="date" office:date-value="2023-11-27T00:00:00" table:style-name="ce17">
            <text:p>27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<text:s/>ec8753c50a5934e9f25ac1ba23889e5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регон Андрей</meta:initial-creator>
    <dc:creator>Перегон Андрей</dc:creator>
    <meta:creation-date>2023-12-04T16:30:37Z</meta:creation-date>
    <dc:date>2023-12-04T16:35:10Z</dc:date>
  </office:meta>
</office:document-meta>
</file>