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68</text:p>
          </table:table-cell>
          <table:table-cell table:number-columns-repeated="3" table:style-name="ce4"/>
          <table:table-cell office:value-type="string" table:style-name="ce5">
            <text:p>05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9">
            <text:p>18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2" table:style-name="ce9">
            <text:p>12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501:690</text:p>
          </table:table-cell>
          <table:table-cell office:value-type="string" table:style-name="ce17">
            <text:p>9 721 823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603:13</text:p>
          </table:table-cell>
          <table:table-cell office:value-type="string" table:style-name="ce17">
            <text:p>7 670 988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2:1150</text:p>
          </table:table-cell>
          <table:table-cell office:value-type="string" table:style-name="ce17">
            <text:p>7 762 944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1:23</text:p>
          </table:table-cell>
          <table:table-cell office:value-type="string" table:style-name="ce17">
            <text:p>3 154 350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2T00:00:00" table:style-name="ce1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10712:138</text:p>
          </table:table-cell>
          <table:table-cell office:value-type="string" table:style-name="ce17">
            <text:p>1 010 343.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1306:469</text:p>
          </table:table-cell>
          <table:table-cell office:value-type="string" table:style-name="ce17">
            <text:p>1 493 271.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70504:196</text:p>
          </table:table-cell>
          <table:table-cell office:value-type="string" table:style-name="ce17">
            <text:p>2 488 237.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70906:5</text:p>
          </table:table-cell>
          <table:table-cell office:value-type="string" table:style-name="ce17">
            <text:p>4 650 594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1104:49</text:p>
          </table:table-cell>
          <table:table-cell office:value-type="string" table:style-name="ce17">
            <text:p>5 126 965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0511:15</text:p>
          </table:table-cell>
          <table:table-cell office:value-type="string" table:style-name="ce17">
            <text:p>3 243 975.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0701:2</text:p>
          </table:table-cell>
          <table:table-cell office:value-type="string" table:style-name="ce17">
            <text:p>2 802 998.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90907:86</text:p>
          </table:table-cell>
          <table:table-cell office:value-type="string" table:style-name="ce17">
            <text:p>3 296 090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1103:171</text:p>
          </table:table-cell>
          <table:table-cell office:value-type="string" table:style-name="ce17">
            <text:p>1 956 798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104:195</text:p>
          </table:table-cell>
          <table:table-cell office:value-type="string" table:style-name="ce17">
            <text:p>5 482 634.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142:12</text:p>
          </table:table-cell>
          <table:table-cell office:value-type="string" table:style-name="ce17">
            <text:p>2 468 729.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426:923</text:p>
          </table:table-cell>
          <table:table-cell office:value-type="string" table:style-name="ce17">
            <text:p>6 217 069.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538:1</text:p>
          </table:table-cell>
          <table:table-cell office:value-type="string" table:style-name="ce17">
            <text:p>32 055 428.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538:178</text:p>
          </table:table-cell>
          <table:table-cell office:value-type="string" table:style-name="ce17">
            <text:p>1 065 603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538:179</text:p>
          </table:table-cell>
          <table:table-cell office:value-type="string" table:style-name="ce17">
            <text:p>1 031 983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538:185</text:p>
          </table:table-cell>
          <table:table-cell office:value-type="string" table:style-name="ce17">
            <text:p>1 168 439.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538:188</text:p>
          </table:table-cell>
          <table:table-cell office:value-type="string" table:style-name="ce17">
            <text:p>1 051 433.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38:190</text:p>
          </table:table-cell>
          <table:table-cell office:value-type="string" table:style-name="ce17">
            <text:p>1 065 099.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538:22</text:p>
          </table:table-cell>
          <table:table-cell office:value-type="string" table:style-name="ce17">
            <text:p>1 089 429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538:32</text:p>
          </table:table-cell>
          <table:table-cell office:value-type="string" table:style-name="ce17">
            <text:p>1 037 085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538:35</text:p>
          </table:table-cell>
          <table:table-cell office:value-type="string" table:style-name="ce17">
            <text:p>1 037 561.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538:43</text:p>
          </table:table-cell>
          <table:table-cell office:value-type="string" table:style-name="ce17">
            <text:p>1 041 185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38:44</text:p>
          </table:table-cell>
          <table:table-cell office:value-type="string" table:style-name="ce17">
            <text:p>1 044 608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538:66</text:p>
          </table:table-cell>
          <table:table-cell office:value-type="string" table:style-name="ce17">
            <text:p>1 042 361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538:74</text:p>
          </table:table-cell>
          <table:table-cell office:value-type="string" table:style-name="ce17">
            <text:p>1 089 988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538:80</text:p>
          </table:table-cell>
          <table:table-cell office:value-type="string" table:style-name="ce17">
            <text:p>1 039 691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538:9</text:p>
          </table:table-cell>
          <table:table-cell office:value-type="string" table:style-name="ce17">
            <text:p>1 042 017.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538:93</text:p>
          </table:table-cell>
          <table:table-cell office:value-type="string" table:style-name="ce17">
            <text:p>1 138 730.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538:96</text:p>
          </table:table-cell>
          <table:table-cell office:value-type="string" table:style-name="ce17">
            <text:p>1 030 128.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40219:18</text:p>
          </table:table-cell>
          <table:table-cell office:value-type="string" table:style-name="ce17">
            <text:p>1 310 111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54:0020202:18</text:p>
          </table:table-cell>
          <table:table-cell office:value-type="string" table:style-name="ce17">
            <text:p>3 144 481.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0:0000000:499098</text:p>
          </table:table-cell>
          <table:table-cell office:value-type="string" table:style-name="ce17">
            <text:p>1 817 844.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29:5338</text:p>
          </table:table-cell>
          <table:table-cell office:value-type="string" table:style-name="ce17">
            <text:p>161 697.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48:2744</text:p>
          </table:table-cell>
          <table:table-cell office:value-type="string" table:style-name="ce17">
            <text:p>263 008 663.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63:20</text:p>
          </table:table-cell>
          <table:table-cell office:value-type="string" table:style-name="ce17">
            <text:p>140 718 938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2026:2858</text:p>
          </table:table-cell>
          <table:table-cell office:value-type="string" table:style-name="ce17">
            <text:p>393 857 094.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3049:3125</text:p>
          </table:table-cell>
          <table:table-cell office:value-type="string" table:style-name="ce17">
            <text:p>247 126 236.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5017:4467</text:p>
          </table:table-cell>
          <table:table-cell office:value-type="string" table:style-name="ce17">
            <text:p>654 247 536.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6010:4060</text:p>
          </table:table-cell>
          <table:table-cell office:value-type="string" table:style-name="ce17">
            <text:p>186 963.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15002:1</text:p>
          </table:table-cell>
          <table:table-cell office:value-type="string" table:style-name="ce17">
            <text:p>66 672 763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15002:44</text:p>
          </table:table-cell>
          <table:table-cell office:value-type="string" table:style-name="ce17">
            <text:p>178 454 491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0006:12</text:p>
          </table:table-cell>
          <table:table-cell office:value-type="string" table:style-name="ce17">
            <text:p>174 892 040.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20006:8</text:p>
          </table:table-cell>
          <table:table-cell office:value-type="string" table:style-name="ce17">
            <text:p>43 924 086.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21005:3982</text:p>
          </table:table-cell>
          <table:table-cell office:value-type="string" table:style-name="ce17">
            <text:p>25 265.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21005:3983</text:p>
          </table:table-cell>
          <table:table-cell office:value-type="string" table:style-name="ce17">
            <text:p>35 371.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21005:3984</text:p>
          </table:table-cell>
          <table:table-cell office:value-type="string" table:style-name="ce17">
            <text:p>376 452.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21006:13924</text:p>
          </table:table-cell>
          <table:table-cell office:value-type="string" table:style-name="ce17">
            <text:p>474 289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21006:13925</text:p>
          </table:table-cell>
          <table:table-cell office:value-type="string" table:style-name="ce17">
            <text:p>538 214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21006:2156</text:p>
          </table:table-cell>
          <table:table-cell office:value-type="string" table:style-name="ce17">
            <text:p>904 623 216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24027:2018</text:p>
          </table:table-cell>
          <table:table-cell office:value-type="string" table:style-name="ce17">
            <text:p>149 142 978.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24027:2019</text:p>
          </table:table-cell>
          <table:table-cell office:value-type="string" table:style-name="ce17">
            <text:p>177 269 221.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25003:2</text:p>
          </table:table-cell>
          <table:table-cell office:value-type="string" table:style-name="ce17">
            <text:p>546 565 814.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5026:6443</text:p>
          </table:table-cell>
          <table:table-cell office:value-type="string" table:style-name="ce17">
            <text:p>183 715 871.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6020:10763</text:p>
          </table:table-cell>
          <table:table-cell office:value-type="string" table:style-name="ce17">
            <text:p>356 240.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10007:5245</text:p>
          </table:table-cell>
          <table:table-cell office:value-type="string" table:style-name="ce17">
            <text:p>10 921 708.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2002:9352</text:p>
          </table:table-cell>
          <table:table-cell office:value-type="string" table:style-name="ce17">
            <text:p>294 629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2005:11092</text:p>
          </table:table-cell>
          <table:table-cell office:value-type="string" table:style-name="ce17">
            <text:p>2 696 502.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4:0002005:11093</text:p>
          </table:table-cell>
          <table:table-cell office:value-type="string" table:style-name="ce17">
            <text:p>764 600.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2T00:00:00" table:style-name="ce1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4:0002019:10042</text:p>
          </table:table-cell>
          <table:table-cell office:value-type="string" table:style-name="ce17">
            <text:p>2 109 544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1013:3281</text:p>
          </table:table-cell>
          <table:table-cell office:value-type="string" table:style-name="ce17">
            <text:p>123 462 695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01013:3282</text:p>
          </table:table-cell>
          <table:table-cell office:value-type="string" table:style-name="ce17">
            <text:p>1 132 254 081.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01017:20</text:p>
          </table:table-cell>
          <table:table-cell office:value-type="string" table:style-name="ce17">
            <text:p>473 253 767.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1017:7</text:p>
          </table:table-cell>
          <table:table-cell office:value-type="string" table:style-name="ce17">
            <text:p>439 188 800.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1018:29</text:p>
          </table:table-cell>
          <table:table-cell office:value-type="string" table:style-name="ce17">
            <text:p>3 139 570 556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1018:5</text:p>
          </table:table-cell>
          <table:table-cell office:value-type="string" table:style-name="ce17">
            <text:p>242 960 395.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1018:9</text:p>
          </table:table-cell>
          <table:table-cell office:value-type="string" table:style-name="ce17">
            <text:p>176 645 468.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5004:6509</text:p>
          </table:table-cell>
          <table:table-cell office:value-type="string" table:style-name="ce17">
            <text:p>520 133 005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5004:7041</text:p>
          </table:table-cell>
          <table:table-cell office:value-type="string" table:style-name="ce17">
            <text:p>29 609 225.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6:0002014:22</text:p>
          </table:table-cell>
          <table:table-cell office:value-type="string" table:style-name="ce17">
            <text:p>4 752 769.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6:0002014:23</text:p>
          </table:table-cell>
          <table:table-cell office:value-type="string" table:style-name="ce17">
            <text:p>3 662 162.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6:0012010:6333</text:p>
          </table:table-cell>
          <table:table-cell office:value-type="string" table:style-name="ce17">
            <text:p>250 388 393.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3006:24491</text:p>
          </table:table-cell>
          <table:table-cell office:value-type="string" table:style-name="ce17">
            <text:p>427 266 703.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13007:25530</text:p>
          </table:table-cell>
          <table:table-cell office:value-type="string" table:style-name="ce17">
            <text:p>736 333 585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14001:25365</text:p>
          </table:table-cell>
          <table:table-cell office:value-type="string" table:style-name="ce17">
            <text:p>248 182 964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15003:150</text:p>
          </table:table-cell>
          <table:table-cell office:value-type="string" table:style-name="ce17">
            <text:p>88 916 748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15003:291</text:p>
          </table:table-cell>
          <table:table-cell office:value-type="string" table:style-name="ce17">
            <text:p>548 021 611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15003:52</text:p>
          </table:table-cell>
          <table:table-cell office:value-type="string" table:style-name="ce17">
            <text:p>21 454 195.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5005:113</text:p>
          </table:table-cell>
          <table:table-cell office:value-type="string" table:style-name="ce17">
            <text:p>38 313 191.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5005:188</text:p>
          </table:table-cell>
          <table:table-cell office:value-type="string" table:style-name="ce17">
            <text:p>21 552 674.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15005:302</text:p>
          </table:table-cell>
          <table:table-cell office:value-type="string" table:style-name="ce17">
            <text:p>200 026 855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16001:5509</text:p>
          </table:table-cell>
          <table:table-cell office:value-type="string" table:style-name="ce17">
            <text:p>5 670 140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17000:3</text:p>
          </table:table-cell>
          <table:table-cell office:value-type="string" table:style-name="ce17">
            <text:p>12 101 859.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17001:3707</text:p>
          </table:table-cell>
          <table:table-cell office:value-type="string" table:style-name="ce17">
            <text:p>4 433 587.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01015:2</text:p>
          </table:table-cell>
          <table:table-cell office:value-type="string" table:style-name="ce17">
            <text:p>192 456 056.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02009:14</text:p>
          </table:table-cell>
          <table:table-cell office:value-type="string" table:style-name="ce17">
            <text:p>239 953 243.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02009:15</text:p>
          </table:table-cell>
          <table:table-cell office:value-type="string" table:style-name="ce17">
            <text:p>331 903 293.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2019:6048</text:p>
          </table:table-cell>
          <table:table-cell office:value-type="string" table:style-name="ce17">
            <text:p>49 573 079.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03005:124</text:p>
          </table:table-cell>
          <table:table-cell office:value-type="string" table:style-name="ce17">
            <text:p>811 182 474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03005:129</text:p>
          </table:table-cell>
          <table:table-cell office:value-type="string" table:style-name="ce17">
            <text:p>52 593 298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03007:120</text:p>
          </table:table-cell>
          <table:table-cell office:value-type="string" table:style-name="ce17">
            <text:p>1 088 393 076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03007:61</text:p>
          </table:table-cell>
          <table:table-cell office:value-type="string" table:style-name="ce17">
            <text:p>6 928 188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03008:10</text:p>
          </table:table-cell>
          <table:table-cell office:value-type="string" table:style-name="ce17">
            <text:p>129 648 834.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03008:60</text:p>
          </table:table-cell>
          <table:table-cell office:value-type="string" table:style-name="ce17">
            <text:p>302 649 585.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8:0009022:7870</text:p>
          </table:table-cell>
          <table:table-cell office:value-type="string" table:style-name="ce17">
            <text:p>97 769 951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8:0010004:20645</text:p>
          </table:table-cell>
          <table:table-cell office:value-type="string" table:style-name="ce17">
            <text:p>227 368 650.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10008:8968</text:p>
          </table:table-cell>
          <table:table-cell office:value-type="string" table:style-name="ce17">
            <text:p>661 023 628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10011:14646</text:p>
          </table:table-cell>
          <table:table-cell office:value-type="string" table:style-name="ce17">
            <text:p>243 904 346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10011:8595</text:p>
          </table:table-cell>
          <table:table-cell office:value-type="string" table:style-name="ce17">
            <text:p>2 794 027.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5001:95</text:p>
          </table:table-cell>
          <table:table-cell office:value-type="string" table:style-name="ce17">
            <text:p>15 530 281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5002:126</text:p>
          </table:table-cell>
          <table:table-cell office:value-type="string" table:style-name="ce17">
            <text:p>809 673 983.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5002:40</text:p>
          </table:table-cell>
          <table:table-cell office:value-type="string" table:style-name="ce17">
            <text:p>132 409 370.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9:0005002:75</text:p>
          </table:table-cell>
          <table:table-cell office:value-type="string" table:style-name="ce17">
            <text:p>45 756 741.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9:0005002:79</text:p>
          </table:table-cell>
          <table:table-cell office:value-type="string" table:style-name="ce17">
            <text:p>1 463 486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9:0005002:80</text:p>
          </table:table-cell>
          <table:table-cell office:value-type="string" table:style-name="ce17">
            <text:p>1 463 486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5003:18</text:p>
          </table:table-cell>
          <table:table-cell office:value-type="string" table:style-name="ce17">
            <text:p>140 056 070.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5003:46</text:p>
          </table:table-cell>
          <table:table-cell office:value-type="string" table:style-name="ce17">
            <text:p>137 670 364.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5003:59</text:p>
          </table:table-cell>
          <table:table-cell office:value-type="string" table:style-name="ce17">
            <text:p>210 660 223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5003:67</text:p>
          </table:table-cell>
          <table:table-cell office:value-type="string" table:style-name="ce17">
            <text:p>244 202 606.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9:0005003:72</text:p>
          </table:table-cell>
          <table:table-cell office:value-type="string" table:style-name="ce17">
            <text:p>695 229 473.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9:0005006:103</text:p>
          </table:table-cell>
          <table:table-cell office:value-type="string" table:style-name="ce17">
            <text:p>163 868 084.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9:0005006:108</text:p>
          </table:table-cell>
          <table:table-cell office:value-type="string" table:style-name="ce17">
            <text:p>259 078 872.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9:0005006:109</text:p>
          </table:table-cell>
          <table:table-cell office:value-type="string" table:style-name="ce17">
            <text:p>1 152 064 658.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9:0005006:22</text:p>
          </table:table-cell>
          <table:table-cell office:value-type="string" table:style-name="ce17">
            <text:p>234 699 783.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9:0005006:29</text:p>
          </table:table-cell>
          <table:table-cell office:value-type="string" table:style-name="ce17">
            <text:p>214 482 270.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5006:40</text:p>
          </table:table-cell>
          <table:table-cell office:value-type="string" table:style-name="ce17">
            <text:p>1 781 184.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6004:1761</text:p>
          </table:table-cell>
          <table:table-cell office:value-type="string" table:style-name="ce17">
            <text:p>102 507.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6004:1762</text:p>
          </table:table-cell>
          <table:table-cell office:value-type="string" table:style-name="ce17">
            <text:p>18 603.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6011:5438</text:p>
          </table:table-cell>
          <table:table-cell office:value-type="string" table:style-name="ce17">
            <text:p>4 718 776.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6011:5439</text:p>
          </table:table-cell>
          <table:table-cell office:value-type="string" table:style-name="ce17">
            <text:p>1 469 556.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3:0020277:321</text:p>
          </table:table-cell>
          <table:table-cell office:value-type="string" table:style-name="ce17">
            <text:p>2 129 002.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100105:603</text:p>
          </table:table-cell>
          <table:table-cell office:value-type="string" table:style-name="ce17">
            <text:p>2 721 384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00211:25868</text:p>
          </table:table-cell>
          <table:table-cell office:value-type="string" table:style-name="ce17">
            <text:p>4 483 161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100211:25869</text:p>
          </table:table-cell>
          <table:table-cell office:value-type="string" table:style-name="ce17">
            <text:p>3 486 903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100212:1030</text:p>
          </table:table-cell>
          <table:table-cell office:value-type="string" table:style-name="ce17">
            <text:p>3 730 911.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00212:1031</text:p>
          </table:table-cell>
          <table:table-cell office:value-type="string" table:style-name="ce17">
            <text:p>3 078 540.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20106:1090</text:p>
          </table:table-cell>
          <table:table-cell office:value-type="string" table:style-name="ce17">
            <text:p>4 855 153.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20106:1091</text:p>
          </table:table-cell>
          <table:table-cell office:value-type="string" table:style-name="ce17">
            <text:p>7 649 733.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20114:45944</text:p>
          </table:table-cell>
          <table:table-cell office:value-type="string" table:style-name="ce17">
            <text:p>47 327.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7T00:00:00" table:style-name="ce1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20202:129</text:p>
          </table:table-cell>
          <table:table-cell office:value-type="string" table:style-name="ce17">
            <text:p>20 337 643.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20202:613</text:p>
          </table:table-cell>
          <table:table-cell office:value-type="string" table:style-name="ce17">
            <text:p>3 357 420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30201:398</text:p>
          </table:table-cell>
          <table:table-cell office:value-type="string" table:style-name="ce17">
            <text:p>3 724 581.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102:439</text:p>
          </table:table-cell>
          <table:table-cell office:value-type="string" table:style-name="ce17">
            <text:p>1 122 180.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40218:1643</text:p>
          </table:table-cell>
          <table:table-cell office:value-type="string" table:style-name="ce17">
            <text:p>118 168 685.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40218:5444</text:p>
          </table:table-cell>
          <table:table-cell office:value-type="string" table:style-name="ce17">
            <text:p>33 863 684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40218:5445</text:p>
          </table:table-cell>
          <table:table-cell office:value-type="string" table:style-name="ce17">
            <text:p>34 209 232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40218:5446</text:p>
          </table:table-cell>
          <table:table-cell office:value-type="string" table:style-name="ce17">
            <text:p>575 913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50304:464</text:p>
          </table:table-cell>
          <table:table-cell office:value-type="string" table:style-name="ce17">
            <text:p>2 751 930.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8:0000000:36108</text:p>
          </table:table-cell>
          <table:table-cell office:value-type="string" table:style-name="ce17">
            <text:p>5 923 564.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8:0000000:38773</text:p>
          </table:table-cell>
          <table:table-cell office:value-type="string" table:style-name="ce17">
            <text:p>3 886 938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8:0000000:38774</text:p>
          </table:table-cell>
          <table:table-cell office:value-type="string" table:style-name="ce17">
            <text:p>3 306 798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8:0000000:38775</text:p>
          </table:table-cell>
          <table:table-cell office:value-type="string" table:style-name="ce17">
            <text:p>4 180 337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8:0170402:574</text:p>
          </table:table-cell>
          <table:table-cell office:value-type="string" table:style-name="ce17">
            <text:p>2 003 416.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8:0170402:575</text:p>
          </table:table-cell>
          <table:table-cell office:value-type="string" table:style-name="ce17">
            <text:p>2 405 647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8:0180503:463</text:p>
          </table:table-cell>
          <table:table-cell office:value-type="string" table:style-name="ce17">
            <text:p>2 302 093.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8:0180503:464</text:p>
          </table:table-cell>
          <table:table-cell office:value-type="string" table:style-name="ce17">
            <text:p>726 976.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8:0190402:2150</text:p>
          </table:table-cell>
          <table:table-cell office:value-type="string" table:style-name="ce17">
            <text:p>4 163 317.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8:0190402:2164</text:p>
          </table:table-cell>
          <table:table-cell office:value-type="string" table:style-name="ce17">
            <text:p>114 063.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8:0190804:463</text:p>
          </table:table-cell>
          <table:table-cell office:value-type="string" table:style-name="ce17">
            <text:p>1 830 576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8:0190804:464</text:p>
          </table:table-cell>
          <table:table-cell office:value-type="string" table:style-name="ce17">
            <text:p>1 830 576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8:0191012:416</text:p>
          </table:table-cell>
          <table:table-cell office:value-type="string" table:style-name="ce17">
            <text:p>18 768 698.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8:0191112:413</text:p>
          </table:table-cell>
          <table:table-cell office:value-type="string" table:style-name="ce17">
            <text:p>4 560 607.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7T00:00:00" table:style-name="ce1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1:0130202:7092</text:p>
          </table:table-cell>
          <table:table-cell office:value-type="string" table:style-name="ce17">
            <text:p>3 874 897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1:0150401:1704</text:p>
          </table:table-cell>
          <table:table-cell office:value-type="string" table:style-name="ce17">
            <text:p>36 877 762.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1:0150401:1705</text:p>
          </table:table-cell>
          <table:table-cell office:value-type="string" table:style-name="ce17">
            <text:p>21 007 805.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00000:105754</text:p>
          </table:table-cell>
          <table:table-cell office:value-type="string" table:style-name="ce17">
            <text:p>387 872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7T00:00:00" table:style-name="ce1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22:0000000:105755</text:p>
          </table:table-cell>
          <table:table-cell office:value-type="string" table:style-name="ce17">
            <text:p>1 947 282.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2:0000000:105756</text:p>
          </table:table-cell>
          <table:table-cell office:value-type="string" table:style-name="ce17">
            <text:p>55 774 598.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2:0000000:105757</text:p>
          </table:table-cell>
          <table:table-cell office:value-type="string" table:style-name="ce17">
            <text:p>2 310 123.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00000:122</text:p>
          </table:table-cell>
          <table:table-cell office:value-type="string" table:style-name="ce17">
            <text:p>4 951 462.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22:0020109:637</text:p>
          </table:table-cell>
          <table:table-cell office:value-type="string" table:style-name="ce17">
            <text:p>3 839 805.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22:0020303:554</text:p>
          </table:table-cell>
          <table:table-cell office:value-type="string" table:style-name="ce17">
            <text:p>2 270 986.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22:0020604:559</text:p>
          </table:table-cell>
          <table:table-cell office:value-type="string" table:style-name="ce17">
            <text:p>1 546 104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22:0020604:560</text:p>
          </table:table-cell>
          <table:table-cell office:value-type="string" table:style-name="ce17">
            <text:p>1 549 048.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22:0020604:561</text:p>
          </table:table-cell>
          <table:table-cell office:value-type="string" table:style-name="ce17">
            <text:p>1 543 159.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22:0020611:658</text:p>
          </table:table-cell>
          <table:table-cell office:value-type="string" table:style-name="ce17">
            <text:p>64 325 200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22:0030113:990</text:p>
          </table:table-cell>
          <table:table-cell office:value-type="string" table:style-name="ce17">
            <text:p>276 852.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22:0030113:991</text:p>
          </table:table-cell>
          <table:table-cell office:value-type="string" table:style-name="ce17">
            <text:p>6 330 203.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22:0030113:992</text:p>
          </table:table-cell>
          <table:table-cell office:value-type="string" table:style-name="ce17">
            <text:p>1 940 464.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22:0030113:993</text:p>
          </table:table-cell>
          <table:table-cell office:value-type="string" table:style-name="ce17">
            <text:p>875 453.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22:0030331:546</text:p>
          </table:table-cell>
          <table:table-cell office:value-type="string" table:style-name="ce17">
            <text:p>3 077 562.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22:0030331:547</text:p>
          </table:table-cell>
          <table:table-cell office:value-type="string" table:style-name="ce17">
            <text:p>2 770 802.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22:0030415:420</text:p>
          </table:table-cell>
          <table:table-cell office:value-type="string" table:style-name="ce17">
            <text:p>1 804 222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22:0030415:421</text:p>
          </table:table-cell>
          <table:table-cell office:value-type="string" table:style-name="ce17">
            <text:p>1 804 222.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22:0030417:808</text:p>
          </table:table-cell>
          <table:table-cell office:value-type="string" table:style-name="ce17">
            <text:p>285 401.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22:0030417:809</text:p>
          </table:table-cell>
          <table:table-cell office:value-type="string" table:style-name="ce17">
            <text:p>1 316 172.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22:0030502:936</text:p>
          </table:table-cell>
          <table:table-cell office:value-type="string" table:style-name="ce17">
            <text:p>19 736.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2:0030502:937</text:p>
          </table:table-cell>
          <table:table-cell office:value-type="string" table:style-name="ce17">
            <text:p>1 380 974.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22:0030502:938</text:p>
          </table:table-cell>
          <table:table-cell office:value-type="string" table:style-name="ce17">
            <text:p>1 591 563.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22:0030513:650</text:p>
          </table:table-cell>
          <table:table-cell office:value-type="string" table:style-name="ce17">
            <text:p>1 820 528.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22:0030538:18</text:p>
          </table:table-cell>
          <table:table-cell office:value-type="string" table:style-name="ce17">
            <text:p>1 155 467.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22:0030615:709</text:p>
          </table:table-cell>
          <table:table-cell office:value-type="string" table:style-name="ce17">
            <text:p>2 368 434.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2:0040111:388</text:p>
          </table:table-cell>
          <table:table-cell office:value-type="string" table:style-name="ce17">
            <text:p>1 252 270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22:0040111:389</text:p>
          </table:table-cell>
          <table:table-cell office:value-type="string" table:style-name="ce17">
            <text:p>1 878 405.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22:0040114:361</text:p>
          </table:table-cell>
          <table:table-cell office:value-type="string" table:style-name="ce17">
            <text:p>1 250 069.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2:0040215:11</text:p>
          </table:table-cell>
          <table:table-cell office:value-type="string" table:style-name="ce17">
            <text:p>634 461.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10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70312:6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8:1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1:2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3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09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09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09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09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3:2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3:3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301:3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301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301:4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406:2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02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02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02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04:14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04:14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04:14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04:14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04:14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07:1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13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313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30104:2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30105:2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30106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30106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30202:7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206:6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404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40118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40202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40202:3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40226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40226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40226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40226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40226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40226: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40308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40308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40311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311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311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311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111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111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201:1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301:2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50303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309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5:0180511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000000:1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10402:2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10727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30202:2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40301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40503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50307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0201:1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70904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71002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71104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71104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71106:1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1106: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71106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71108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71112:1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71112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80512: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80512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80519: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90305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0403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90802:1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91104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91201: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91215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91301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91301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91405:5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106:5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203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203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203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205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207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207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207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207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207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207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211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222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22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222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223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26:6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29:1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29:1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29:1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29:1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29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229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229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229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229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229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229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313:3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322:1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401:1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401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401: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403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403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416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416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418:1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418:1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418:1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418:1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418:1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418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418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418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418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432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432: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440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444:2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447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452:1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463:2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532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604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101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113:1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113:1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113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113: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114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114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117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120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120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120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120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120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120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120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128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128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128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130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130: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130: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138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138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139:1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139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139: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150:1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150:1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150:1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150:1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201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201: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203:1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206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209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215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215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215: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255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255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302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303:1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303:1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303:1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303:1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303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306:1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306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308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308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308: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312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336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30336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30336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30336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30403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30403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30416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417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417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421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422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426:6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443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511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511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516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522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522: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522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523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523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524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532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532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537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538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538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538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538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538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538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538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538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538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538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538: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538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538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602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602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602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602: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614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614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615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615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615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618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618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618: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626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635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645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650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668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40110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40110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40111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40114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40136: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40212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40212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40212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40218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54:0030104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54:0030502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61:0002021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61:0010110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61:0010111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61:001011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61:0010111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61:0020210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61:0020212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61:0020213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61:0020214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61:0020214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61:0020214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61:0020215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61:0020215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61:0020215: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61:0020218: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61:0020219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61:0020220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61:0020220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61:0020223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61:0020229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61:0020229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61:0020229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61:0020230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61:0020233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61:0020236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61:0020240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61:0020243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61:0020247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61:0020248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61:0020249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61:0020252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61:0020255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61:0020255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61:0020255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61:0020255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61:0020274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61:0020276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61:0020276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61:0020279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61:0020280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61:002028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61:0020281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61:0020283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61:0020285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61:0020285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61:0020286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61:0020288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61:0020290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0000:35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0000:35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0000:39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00:2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07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29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39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39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39:16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39:17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39:19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39:20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39:20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39:23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39:23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39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39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39: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39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39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39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39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39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39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39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39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39: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39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40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40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40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40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40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40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40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40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40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40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40:21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40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40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40:23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40:23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40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40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40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40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40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40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40: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40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40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40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40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40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40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40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40: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40: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40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40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40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041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041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080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080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080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080:21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080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080:24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080:25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080:25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080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080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1080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1080:29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1080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1080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1080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1080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1080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1080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1080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1080: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1080: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1080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1080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1080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1080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1080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1080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1080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1081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1081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1081:21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1081:22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1081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1081:23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1081:23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1081:27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1081:27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1081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1081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1081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1081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1081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81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81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81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1081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1081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1081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1086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1087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1087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1087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1087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1087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1087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1087:20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1087:20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1087:20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1087:21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1087:21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1087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1087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1087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1087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1087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1087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1087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1087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1087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1087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1087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1087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1087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1087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1087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1087: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1087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1088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1088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1088:1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1088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1088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1088:25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1088:29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1088:29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1088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1088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1088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1088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1088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1088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1088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1088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1088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1088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1088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1088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1088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1088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1088: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1088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1088: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1088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1088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1088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1088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1088: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1088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1088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1088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1088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1088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1089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1089:10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1089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1089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1089:24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1089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1089:31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1089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1089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1089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1089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1089: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1089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1090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1090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1090:1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1090:1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1090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1090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1090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1090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1090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1090:36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1090:36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1090:36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1090: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1090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1090:40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1090:40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1090: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1090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1090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1090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1090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1090: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1090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1090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1090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1090: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1090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1090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1090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1090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1090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1090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1091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109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1091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1091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1091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1091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1091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1091:31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1091:32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1091:35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1091:35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1091:35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1091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1091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1091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1091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1091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1091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1091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2016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2016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2016:10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2016:10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2016:1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2016:1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2016: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2016:1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2016:1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2016:1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2016:1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2016:1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2016:1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2016:1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2016:1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2016:1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2016:1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2016:1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2016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2016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2016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2016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2016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2016:30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2016:30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2016:30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2016:31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2016:31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2016:31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2016:31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2016:3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2016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2016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2016:38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2016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2016: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2016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2016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2016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2016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2016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2016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2016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2016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2016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2016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2016: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2016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2016: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2026: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3000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3005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3005:1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3005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3005:24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3005:24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3005:24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3005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3005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3005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3005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3005: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3005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3005: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3006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3006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3006: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3006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3006: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3006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3006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3006:6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3006:61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3006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3006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3006: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3007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3007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3007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3007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3007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3007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3007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3007:32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3007:36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3007:37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3007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3007:41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3007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3007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3007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3007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3007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3007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3007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3007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3007: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3007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3007: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3008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3008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3008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3008:39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3008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3008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3008: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3008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3009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3009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3009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3009:29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3009:30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3009:31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3009:31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3009:31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3009:31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3009:31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3009:31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3009:3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3009:35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3009:36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3009:36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3009:36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3009:36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3009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3009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3009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3009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3009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3010:1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3010:1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3010:1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3010:1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3010:1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3010:1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3010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3010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3010:41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3010:41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3010:42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3010:45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3010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3010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3010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3010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3011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3011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3011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3011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3011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3011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3017:38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3018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3018:10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3018:10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3018:1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3018:42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3018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3018:51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3018:51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3040: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3040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3049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3049: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3063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3063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4041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4041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4041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4041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4041:35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4041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4041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4041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4041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6010:40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6031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6042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02009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2:0015002: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2:0018006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2:0025011:12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3:0001013: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2004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2004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2004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6014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6023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6023:122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6023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06023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06023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06023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3:0006023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3:0006023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1005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3006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6002:43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1008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2007:64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4004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4009:130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4009: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4009:1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4009:1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4009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4009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4009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4009: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4009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11010:94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6:0002015:43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6:0002015:43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6:0007003:1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6:0007003: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6:0012013:52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04005:152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04009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04009:19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04009:19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04009:25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04009:25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04009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04009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04009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06003:10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06004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06004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06004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06004:1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06004:10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06004:10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06004:10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06004:10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06004:10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06004:10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06004:10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06004:10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06004:10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06004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06004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06004:1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06004:1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06004:1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06004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06004:1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06004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06004:1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06004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06004:125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06004:125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06004:125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06004:1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06004:1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06004:1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06004:1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06004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06004:1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06004:1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06004:1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06004:1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06004:135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06004:135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06004:141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06004:1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06004:1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06004:1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06004:147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06004:147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06004:147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06004:147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06004:147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06004:147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06004:147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06004:147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06004:147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06004:147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06004:1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06004:148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06004:148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06004:148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06004:148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06004:1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06004:1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06004:150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06004:150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06004:150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06004:1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06004:1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06004:1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06004:1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06004:1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06004:1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06004:164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06004:1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06004:1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06004:166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06004:166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06004:1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06004:1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06004:1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06004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06004:1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06004:1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06004:171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06004:171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06004:171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06004:172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06004:173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06004:173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06004:1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06004:1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06004:1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06004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06004:1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06004:186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06004:186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06004:186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06004:186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06004:1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06004:1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06004:1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06004:1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06004:1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06004:201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06004:206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06004:206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06004:206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06004:206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06004:206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06004:206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06004:207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06004:207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06004:207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06004:207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06004:207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06004:207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06004:207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06004:207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06004:207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06004:207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06004:207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06004:207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06004:207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06004:207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06004:212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06004:212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06004:212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06004:212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06004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06004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06004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06004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06004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06004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06004: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06004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06004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06004: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06004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06004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06004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06004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06004: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06004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06004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06004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06004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06004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06004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06004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06004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06004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06004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06004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06004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06004: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06004: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09006:20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0002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0002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0002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0002:10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0002:1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0002:10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0002:10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0002:10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0002:10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0002:10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0002:10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0002:10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0002:10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0002:10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0002:10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0002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0002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0002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0002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0002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0002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0002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0002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0002:39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0002:39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0002:39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0002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0002:40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0002:4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0002:40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0002:40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0002:46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0002:46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0002:46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0002:46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0002:46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0002:46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0002:46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0002:46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0002:46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0002:46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0002:46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0002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2006:1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2006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3007:1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5001:46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5001:52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5005:2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7002:42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7002:42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7002:50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8003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8:0000000:34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8:0003001: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8:0003006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8:0003007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8:0003008: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8:0009022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8:0010004:1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8:0010004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8:0010004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8:0012003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1025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4013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5011:10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5011: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5012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5012:1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5012:1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5012:1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5012:1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5012:1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5012:1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5012:1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5012:1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5012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5012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5012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5012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5012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5012: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5012:49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5012:49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5012:49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5012:49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5012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5012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5012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5012: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5012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5012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5012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5012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5012: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5012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5012: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5012: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5012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5012: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5012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5012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5012: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5012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5012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5012: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5012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5015:1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5016:1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5016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5016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6002:17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6010:74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0:000700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2:0050610:5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2:0050610:5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2:0050616:3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3:0000000:2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3:0020288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000000:10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000000:10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000000:10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000000:10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000000:11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000000:11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000000:11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000000:11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000000:11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000000:12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000000:12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000000:13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000000:13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000000:13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000000:13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000000:14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000000:14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000000:14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000000:14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000000:14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000000:15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000000:15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000000:15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000000:15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7:0000000:15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000000:15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000000:15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000000:15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000000:15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000000:16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7:0000000:18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7:0000000:19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7:0000000:21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7:0000000:22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7:0000000:2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000000:24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000000:26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7:0000000:27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7:0000000:27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7:0000000:28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7:0000000:30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7:0000000:30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7:0000000:31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7:0000000:31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7:0000000:31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7:0000000:31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7:0000000:31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7:0000000:32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7:0000000:32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7:0000000:32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7:0000000:32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7:0000000:33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7:0000000:33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7:0000000:33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7:0000000:3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7:0000000:33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7:0000000:33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7:0000000:34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7:0000000:3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17:0000000:3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17:0000000:3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17:0000000:3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7:0000000:4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7:0000000:4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7:0000000:5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7:0000000:5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7:0000000:5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7:0000000:5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7:0000000:5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7:0000000:5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7:0000000:5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7:0000000:5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17:0000000:5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17:0000000:6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17:0000000:6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17:0000000:6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17:0000000:6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17:0000000:6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17:0000000:6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17:0000000:6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7:0000000:6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7:0000000:7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7:0000000:7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7:0000000:7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7:0000000:7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7:0000000:7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7:0000000:7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7:0000000:7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7:0000000:8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7:0000000:8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000000:8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000000:8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7:0000000:8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7:0000000:8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7:0000000:8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7:0000000:9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000000:9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000000:9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000000:9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000000:9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120309:2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7:0120316:683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7:0120316:683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7:0120316:683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7:0120316:683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7:0130206:47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7:0130206:5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7:0140222:9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8:0000000:339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8:0000000:345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8:0000000:353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8:0000000:356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8:0000000:359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8:0000000:379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8:0190520:7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8:0190802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9:0000000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20:0020401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20:0020401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21:01513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22:0000000:2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22:0000000:3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22:0000000:5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22:0000000:6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22:0000000:6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22:0020101:15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22:0020101:16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22:0020101:25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22:0020132:1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22:0020132:4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22:0020132:4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22:0020221:10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22:0020221:10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22:0020221:10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22:0020221:10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22:0020221:12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22:0020221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22:0020221:5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22:0020221:5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22:0020221:5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22:0020221:5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22:0020221:5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22:0020221:5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22:0020221:5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22:0020221:5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22:0020221:5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2:0020221:5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2:0020221:5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2:0020221:6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2:0020221:6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20226:10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22:0020226:10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22:0020226:2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22:0020229:22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22:0020229:22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22:0020229:7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22:0030303:12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22:0030305:5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22:0030426:27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22:0030426:29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22:0030426:30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22:0030501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22:0030518:3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22:0030538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22:0040114:3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22:0040114:3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22:0040302:4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22:0040303:2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15f8e90015a1165871630566a5420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2-05T07:14:53Z</meta:creation-date>
    <dc:date>2023-12-05T07:18:03Z</dc:date>
  </office:meta>
</office:document-meta>
</file>