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369</text:p>
          </table:table-cell>
          <table:table-cell table:number-columns-repeated="3" table:style-name="ce4"/>
          <table:table-cell office:value-type="string" table:style-name="ce5">
            <text:p>05.12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1" table:style-name="ce9">
            <text:p>61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81" table:style-name="ce9">
            <text:p>78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00101:340</text:p>
          </table:table-cell>
          <table:table-cell office:value-type="string" table:style-name="ce17">
            <text:p>7 730 900.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20108:147</text:p>
          </table:table-cell>
          <table:table-cell office:value-type="string" table:style-name="ce17">
            <text:p>3 429 987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30104:40</text:p>
          </table:table-cell>
          <table:table-cell office:value-type="string" table:style-name="ce17">
            <text:p>20 264 158.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30402:416</text:p>
          </table:table-cell>
          <table:table-cell office:value-type="string" table:style-name="ce17">
            <text:p>3 811 680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30402:446</text:p>
          </table:table-cell>
          <table:table-cell office:value-type="string" table:style-name="ce17">
            <text:p>3 811 680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6:0130201:547</text:p>
          </table:table-cell>
          <table:table-cell office:value-type="string" table:style-name="ce17">
            <text:p>1 025 475.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6:0130201:86</text:p>
          </table:table-cell>
          <table:table-cell office:value-type="string" table:style-name="ce17">
            <text:p>993 576.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6:0190806:37</text:p>
          </table:table-cell>
          <table:table-cell office:value-type="string" table:style-name="ce17">
            <text:p>1 882 582.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7:0030213:301</text:p>
          </table:table-cell>
          <table:table-cell office:value-type="string" table:style-name="ce17">
            <text:p>1 182 785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7:0030303:309</text:p>
          </table:table-cell>
          <table:table-cell office:value-type="string" table:style-name="ce17">
            <text:p>3 299 142.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7:0030522:99</text:p>
          </table:table-cell>
          <table:table-cell office:value-type="string" table:style-name="ce17">
            <text:p>2 194 153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7:0030538:106</text:p>
          </table:table-cell>
          <table:table-cell office:value-type="string" table:style-name="ce17">
            <text:p>1 071 851.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7:0030538:120</text:p>
          </table:table-cell>
          <table:table-cell office:value-type="string" table:style-name="ce17">
            <text:p>1 066 332.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7:0030538:122</text:p>
          </table:table-cell>
          <table:table-cell office:value-type="string" table:style-name="ce17">
            <text:p>1 059 956.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7:0030538:135</text:p>
          </table:table-cell>
          <table:table-cell office:value-type="string" table:style-name="ce17">
            <text:p>1 032 596.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7:0030538:160</text:p>
          </table:table-cell>
          <table:table-cell office:value-type="string" table:style-name="ce17">
            <text:p>1 137 867.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7:0030538:165</text:p>
          </table:table-cell>
          <table:table-cell office:value-type="string" table:style-name="ce17">
            <text:p>1 089 490.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7:0030538:171</text:p>
          </table:table-cell>
          <table:table-cell office:value-type="string" table:style-name="ce17">
            <text:p>1 067 353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7:0030538:172</text:p>
          </table:table-cell>
          <table:table-cell office:value-type="string" table:style-name="ce17">
            <text:p>1 299 129.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7:0030538:176</text:p>
          </table:table-cell>
          <table:table-cell office:value-type="string" table:style-name="ce17">
            <text:p>1 055 442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7:0030538:183</text:p>
          </table:table-cell>
          <table:table-cell office:value-type="string" table:style-name="ce17">
            <text:p>1 038 355.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7:0030538:187</text:p>
          </table:table-cell>
          <table:table-cell office:value-type="string" table:style-name="ce17">
            <text:p>1 035 518.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7:0030538:52</text:p>
          </table:table-cell>
          <table:table-cell office:value-type="string" table:style-name="ce17">
            <text:p>1 050 978.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7:0030538:55</text:p>
          </table:table-cell>
          <table:table-cell office:value-type="string" table:style-name="ce17">
            <text:p>1 048 589.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30538:62</text:p>
          </table:table-cell>
          <table:table-cell office:value-type="string" table:style-name="ce17">
            <text:p>1 091 701.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30538:71</text:p>
          </table:table-cell>
          <table:table-cell office:value-type="string" table:style-name="ce17">
            <text:p>1 074 595.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30538:87</text:p>
          </table:table-cell>
          <table:table-cell office:value-type="string" table:style-name="ce17">
            <text:p>1 570 034.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30538:92</text:p>
          </table:table-cell>
          <table:table-cell office:value-type="string" table:style-name="ce17">
            <text:p>1 114 943.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40105:244</text:p>
          </table:table-cell>
          <table:table-cell office:value-type="string" table:style-name="ce17">
            <text:p>957 398.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1:0001083:11</text:p>
          </table:table-cell>
          <table:table-cell office:value-type="string" table:style-name="ce17">
            <text:p>230 898 369.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1:0001097:2130</text:p>
          </table:table-cell>
          <table:table-cell office:value-type="string" table:style-name="ce17">
            <text:p>127 715 128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1:0002003:71</text:p>
          </table:table-cell>
          <table:table-cell office:value-type="string" table:style-name="ce17">
            <text:p>33 645 345.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1:0003016:4469</text:p>
          </table:table-cell>
          <table:table-cell office:value-type="string" table:style-name="ce17">
            <text:p>9 565 608.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1:0003041:115</text:p>
          </table:table-cell>
          <table:table-cell office:value-type="string" table:style-name="ce17">
            <text:p>546 436 561.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3:0000000:4527</text:p>
          </table:table-cell>
          <table:table-cell office:value-type="string" table:style-name="ce17">
            <text:p>47 588 508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3:0003009:9</text:p>
          </table:table-cell>
          <table:table-cell office:value-type="string" table:style-name="ce17">
            <text:p>1 359 888 295.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4:0003009:20</text:p>
          </table:table-cell>
          <table:table-cell office:value-type="string" table:style-name="ce17">
            <text:p>97 663 747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6:0008002:1634</text:p>
          </table:table-cell>
          <table:table-cell office:value-type="string" table:style-name="ce17">
            <text:p>13 464.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6:0012010:7151</text:p>
          </table:table-cell>
          <table:table-cell office:value-type="string" table:style-name="ce17">
            <text:p>5 545 000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6:0012020:18277</text:p>
          </table:table-cell>
          <table:table-cell office:value-type="string" table:style-name="ce17">
            <text:p>119 255 378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7:0014001:13700</text:p>
          </table:table-cell>
          <table:table-cell office:value-type="string" table:style-name="ce17">
            <text:p>17 749 378.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style-name="ce18">
            <text:p>23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7:0017000:3</text:p>
          </table:table-cell>
          <table:table-cell office:value-type="string" table:style-name="ce17">
            <text:p>9 501 528.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7:0017001:3708</text:p>
          </table:table-cell>
          <table:table-cell office:value-type="string" table:style-name="ce17">
            <text:p>2 591 057.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9:0004020:1</text:p>
          </table:table-cell>
          <table:table-cell office:value-type="string" table:style-name="ce17">
            <text:p>816 053 604.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10:0006006:32</text:p>
          </table:table-cell>
          <table:table-cell office:value-type="string" table:style-name="ce17">
            <text:p>3 574 970.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17:0000000:13140</text:p>
          </table:table-cell>
          <table:table-cell office:value-type="string" table:style-name="ce17">
            <text:p>2 204 353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17:0000000:16395</text:p>
          </table:table-cell>
          <table:table-cell office:value-type="string" table:style-name="ce17">
            <text:p>4 500 734.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17:0100212:1030</text:p>
          </table:table-cell>
          <table:table-cell office:value-type="string" table:style-name="ce17">
            <text:p>3 730 911.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17:0100212:1031</text:p>
          </table:table-cell>
          <table:table-cell office:value-type="string" table:style-name="ce17">
            <text:p>3 078 540.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17:0100306:469</text:p>
          </table:table-cell>
          <table:table-cell office:value-type="string" table:style-name="ce17">
            <text:p>4 269 985.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17:0120111:1567</text:p>
          </table:table-cell>
          <table:table-cell office:value-type="string" table:style-name="ce17">
            <text:p>3 949 522.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17:0120111:1568</text:p>
          </table:table-cell>
          <table:table-cell office:value-type="string" table:style-name="ce17">
            <text:p>599 431.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17:0120111:1569</text:p>
          </table:table-cell>
          <table:table-cell office:value-type="string" table:style-name="ce17">
            <text:p>2 162 433.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17:0120111:1570</text:p>
          </table:table-cell>
          <table:table-cell office:value-type="string" table:style-name="ce17">
            <text:p>3 092 392.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17:0120203:2109</text:p>
          </table:table-cell>
          <table:table-cell office:value-type="string" table:style-name="ce17">
            <text:p>28 723 979.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22:0030124:526</text:p>
          </table:table-cell>
          <table:table-cell office:value-type="string" table:style-name="ce17">
            <text:p>722 622.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22:0030124:527</text:p>
          </table:table-cell>
          <table:table-cell office:value-type="string" table:style-name="ce17">
            <text:p>1 727 594.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22:0030426:4057</text:p>
          </table:table-cell>
          <table:table-cell office:value-type="string" table:style-name="ce17">
            <text:p>5 251 582.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22:0040229:323</text:p>
          </table:table-cell>
          <table:table-cell office:value-type="string" table:style-name="ce17">
            <text:p>1 408 592.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22:0040304:684</text:p>
          </table:table-cell>
          <table:table-cell office:value-type="string" table:style-name="ce17">
            <text:p>2 643 275.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22:0040304:685</text:p>
          </table:table-cell>
          <table:table-cell office:value-type="string" table:style-name="ce17">
            <text:p>1 861 554.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style-name="ce18">
            <text:p>24.11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2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0:0010105:2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0:0010105:2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0:0010105:2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0:0010105:2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0:0010105:2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0:0010105:3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211:2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309:13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10101: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10406:2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10501:3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20107:1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20111:5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20114:24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20303:3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6:0000000:1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6:0130201: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6:0140417: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6:0150801:3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6:0190402:1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6:0191116:2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6:0191216: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6:0191301: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7:0000000:7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7:0020128: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7:0020212: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7:0020212: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7:0020418:1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7:0030201:7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7:0030202:9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7:0030301:1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7:0030538:1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7:0030538:1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7:0030538:1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7:0030538:1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7:0030538:1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7:0030538:1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7:0030538:1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7:0030538:1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7:0030538:1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7:0030538:1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7:0030538:1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7:0030538:1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7:0030538:1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7:0030538:1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7:0030538:1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7:0030538:1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7:0030538:1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7:0030538:1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7:0030538:1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7:0030538:1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7:0030538:1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7:0030538:1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7:0030538:1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7:0030538:1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7:0030538:1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7:0030538:1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7:0030538:2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7:0030538: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7:0030538: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7:0030538: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7:0030538: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7:0030538: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7:0030538: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7:0030538: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7:0030538: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7:0030538: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7:0030538: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7:0030602: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7:0030609: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7:0030618:1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7:0040207:2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54:0050409: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01:0001041: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01:0001041: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01:0001041:20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01:0001041: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01:0001041: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01:0001041: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01:0001041: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01:0001041: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01:0001041: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01:0001041: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01:0001042:10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01:0001042: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01:0001042: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01:0001042:22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77:01:0001042: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77:01:0001042: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77:01:0001042: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77:01:0001042: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77:01:0001042: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77:01:0001042: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77:01:0001042: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77:01:0001042: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77:01:0001042: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77:01:0001043: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77:01:0001043: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77:01:0001043: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77:01:0001043: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77:01:0001043: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77:01:0001043: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77:01:0001043: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77:01:0001043: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77:01:0001043: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77:01:0001043: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77:01:0001077: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77:01:0001077: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77:01:0001077: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77:01:0001077: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77:01:0001078:1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77:01:0001078:1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77:01:0001078:1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77:01:0001078:1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77:01:0001078:1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77:01:0001078:32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77:01:0001078: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77:01:0001078: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77:01:0001078: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77:01:0001078:37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77:01:0001078:37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77:01:0001085:24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77:01:0001089:31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77:01:0003016: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77:01:0005006:82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77:01:0006030: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77:01:0006030: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77:01:0006030: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77:01:0006030: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77:01:0006030: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77:01:0006030: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77:01:0006030:49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77:01:0006030:49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77:01:0006030:49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77:01:0006030:49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77:01:0006030:49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77:01:0006030:50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77:01:0006030:50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77:01:0006030:50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77:01:0006030: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77:01:0006030:57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77:01:0006030:57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77:01:0006030: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77:01:0006030: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77:01:0006030: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77:01:0006030: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77:01:0006030: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77:01:0006030: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77:01:0006030: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77:02:0007002:1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77:02:0007002:1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77:02:0007002:1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77:02:0007002:1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77:02:0007002:1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77:02:0007002: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77:02:0007002: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77:02:0007002: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77:02:0007002: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77:02:0007002: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77:02:0007002: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77:03:0003004: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77:03:0003009: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77:03:0003009: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77:03:0004008: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77:03:0004008: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77:03:0004008: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77:03:0005001:143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77:03:0005005: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77:03:0005005: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77:03:0005005: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77:03:0005005: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77:03:0005012:74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77:03:0005023:1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77:03:0005025: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77:03:0005025: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77:03:0005025: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77:03:0005025: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77:03:0005025: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77:03:0005025: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77:03:0005025: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77:03:0005025: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77:03:0005025: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77:03:0005025: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77:03:0005025: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77:03:0005025: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77:03:0005025: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77:03:0006018:10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77:04:0001020:1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77:04:0002003:25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77:04:0002003:25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77:04:0002003:26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77:04:0002003: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77:04:0002003: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77:04:0002007:1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77:04:0002012:83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77:04:0002013: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77:04:0002023: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77:04:0003005:1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77:05:0000000:119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77:05:0000000:35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77:05:0000000:35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77:05:0000000:58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77:05:0001015: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77:05:0004015: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77:05:0004015: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77:05:0005005:1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77:05:0005005:1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77:05:0005005:1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77:05:0005005:1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77:05:0005005:1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77:05:0005005:1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77:05:0005005:1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77:05:0005005:1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77:05:0005005:1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77:05:0005005:1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77:05:0005005:1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77:05:0005005:1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77:05:0005005: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77:05:0005005: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77:05:0005005: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77:05:0005005: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77:05:0005005: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77:05:0005005: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77:05:0005005: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77:05:0005005: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77:05:0005005: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77:05:0005005: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77:05:0005005: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77:05:0005005: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77:05:0005005: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77:05:0005008:1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77:05:0005008:1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77:05:0005008:1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77:05:0005008:1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77:05:0005008:1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77:05:0005008:1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77:05:0005008:1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77:05:0005008:1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77:05:0005008:1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77:05:0005008:1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77:05:0005008:1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77:05:0005008:177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77:05:0005008:1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77:05:0005008:182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77:05:0005008:1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77:05:0005008:1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77:05:0005008:1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77:05:0005008:1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77:05:0005008:1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77:05:0005008:2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77:05:0005008:2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77:05:0005008:2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77:05:0005008:2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77:05:0005008:2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77:05:0005008:2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77:05:0005008:2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77:05:0005008:2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77:05:0005008:2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77:05:0005008:2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77:05:0005008:2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77:05:0005008:2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77:05:0005008:2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77:05:0005008:2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77:05:0005008:2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77:05:0005008:2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77:05:0005008:2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77:05:0005008: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77:05:0005008: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77:05:0005008: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77:05:0005008: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77:05:0005008: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77:05:0005008: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77:05:0005009:1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77:05:0005009:1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77:05:0005009:1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77:05:0005009:1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77:05:0005009:1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77:05:0005009:1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77:05:0005009:1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77:05:0005009:1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77:05:0005009:1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77:05:0005009:1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77:05:0005009:1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77:05:0005009: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77:05:0005009:1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77:05:0005009:1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77:05:0005009:1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77:05:0005009:1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77:05:0005009:1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77:05:0005009:13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77:05:0005009: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77:05:0005009:1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77:05:0005009:1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77:05:0005009:1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77:05:0005009:1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77:05:0005009:1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77:05:0005009:1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77:05:0005009:16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77:05:0005009:1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77:05:0005009:1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77:05:0005009:163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77:05:0005009:1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77:05:0005009:166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77:05:0005009:166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77:05:0005009:166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77:05:0005009:1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77:05:0005009:1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77:05:0005009:1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77:05:0005009:1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77:05:0005009: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77:05:0005009:1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77:05:0005009:180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77:05:0005009:180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77:05:0005009:1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77:05:0005009:18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77:05:0005009:1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77:05:0005009:1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77:05:0005009:1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77:05:0005009: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77:05:0005009:1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77:05:0005009:1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77:05:0005009: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77:05:0005009: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77:05:0005009: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77:05:0005009: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77:05:0005009: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77:05:0005009: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77:05:0005009: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77:05:0005009: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77:05:0005009: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77:05:0005009: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77:05:0005009: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77:05:0005009: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77:05:0005009: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77:05:0005009: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77:05:0005009:8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77:05:0005009: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77:05:0005009: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77:05:0005009: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77:05:0005009: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77:05:0005009: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77:05:0005009: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77:05:0006001: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3T00:00:00" table:number-columns-spanned="2" table:number-rows-spanned="1" table:style-name="ce24">
            <text:p>2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77:05:0006005:24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77:05:0010001: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77:05:0010001: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77:05:0010002: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77:05:0010002: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77:05:0010003:1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77:05:0010003:1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77:05:0010003:1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77:05:0010004:19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77:05:0010004:1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77:05:0010004:2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77:05:0010004:2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77:05:0010004:2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77:05:0010004:2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77:05:0010004:2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77:05:0010007:15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77:05:0010007:15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77:05:0010008: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77:05:0010008: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77:05:0010008: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77:05:0010008: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77:05:0010008: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77:05:0010008: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77:05:0010008: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77:05:0010008: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77:05:0010008: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77:05:0010008: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77:05:0010008: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77:05:0010008: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77:05:0010008: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77:05:0010008: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77:05:0010008: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77:05:0010008: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77:05:0010008: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77:05:0010008: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77:05:0010008: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77:05:0010008: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77:05:0010008: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77:05:0010008: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77:05:0010009:10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77:05:0010009:1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77:05:0010009:1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77:05:0010009:1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77:05:0010009:1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77:05:0010009:1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77:05:0010009:2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77:05:0010009:2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77:05:0010009: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77:05:0010009:70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77:05:0010010: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77:05:0010010: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77:05:0010010: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77:05:0010011: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77:05:0010011:6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77:05:0010011:6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77:05:0011001:1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77:05:0011001:1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77:05:0011001:1128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77:05:0011001: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77:05:0011001: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77:05:0011001: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77:05:0011001: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77:05:0011001:5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77:05:0011001: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77:05:0011001: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77:05:0011001: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77:05:0011001: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77:05:0011001: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77:05:0011002:1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77:05:0011002:1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77:05:0011002:15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77:05:0011003:1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77:05:0011003:1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77:05:0011003:1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77:05:0011003:1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77:05:0011004:1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77:05:0011004:1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77:05:0011004:1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77:05:0011004:1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77:05:0011004: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77:05:0011004:1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77:05:0011004:125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77:05:0011004:1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77:05:0011004:129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77:05:0011004:1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77:05:0011004:132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77:05:0011004:14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77:05:0011004: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77:05:0011004: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77:05:0011004: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77:05:0011004: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77:05:0011004: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77:05:0011004: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77:05:0011004: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77:05:0011004: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77:05:0011004: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77:05:0011004: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77:05:0011010: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77:05:0011010:10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77:05:0011010:10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77:05:0011010:1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77:05:0011010:101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77:05:0011010:1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77:05:0011010:102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77:05:0011010:102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77:05:0011010:102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77:05:0011010:102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77:05:0011010:102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77:05:0011010:102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77:05:0011010:102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77:05:0011010:102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77:05:0011010:102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77:05:0011010:102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77:05:0011010:1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77:05:0011010:1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77:05:0011010:1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77:05:0011010:1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77:05:0011010:1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77:05:0011010: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77:05:0011010: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77:05:0011010: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77:05:0011010:1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77:05:0011010:1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77:05:0011010: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77:05:0011010: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77:05:0011010: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77:05:0011010: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77:05:0011010: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77:05:0011010: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77:05:0011010: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77:05:0011010: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77:05:0011010: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77:05:0011010: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77:05:0011010: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77:05:0011010: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77:05:0011010: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77:05:0011010: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77:05:0011010: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77:05:0011010: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77:05:0011010: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77:05:0011010: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77:05:0011010: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77:05:0011010: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77:05:0011010: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77:05:0011010:7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77:05:0011010: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77:05:0011010: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77:05:0011010: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77:05:0011010: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77:05:0011010: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77:05:0011010:91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77:05:0011010:91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77:05:0011010:92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77:05:0011010:94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77:05:0011011: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77:05:0011011:20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77:05:0011011: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77:05:0011011: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77:05:0011011: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77:05:0011011: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77:05:0011012: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77:05:0011012: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77:05:0011012:1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77:05:0011012:1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77:05:0011012: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77:05:0011012:2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77:05:0011012: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77:05:0011012:2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77:05:0011012: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77:05:0011012: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77:05:0011012: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77:05:0011012: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77:05:0011012: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77:05:0011012: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77:05:0011012: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77:05:0011012: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77:05:0011012: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77:05:0011012: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77:05:0011012: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77:05:0011012: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77:05:0011012: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77:05:0011012: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77:05:0011012:4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77:05:0011012: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77:05:0011012: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77:05:0011012: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77:05:0011012: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77:05:0012004: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77:05:0012004: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77:05:0012004: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77:05:0012004:63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77:05:0012004:65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77:05:0012004:678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77:05:0012004: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77:06:0004008:1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77:06:0004008:1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77:06:0004008:1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77:06:0004008:1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77:06:0004008:1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77:06:0004008: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77:06:0004008: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77:06:0005005: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77:06:0005005: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77:06:0005009: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77:06:0005009: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77:06:0005009: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77:06:0005009: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77:06:0007006: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77:06:0007006: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77:06:0007006: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77:06:0009001:7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77:06:0009011: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77:06:0009011: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77:07:0000000:45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77:07:0003001: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77:07:0003001:1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77:07:0003001: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77:07:0003001: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77:07:0004003:104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77:07:0004003: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77:07:0004003: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77:07:0004003:87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77:07:0004003:87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77:07:0004003: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77:07:0004008:96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77:07:0004008:96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77:07:0004008:96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77:07:0004008:96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77:07:0004008:96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77:07:0004008:96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77:07:0004008:96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77:07:0004008:964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77:07:0004008:96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77:07:0004008:96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77:07:0004008:96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77:07:0004009:27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77:07:0004009:27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77:07:0005011:26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77:07:0005011:26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77:07:0005011:26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77:07:0005011:26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77:07:0005011:262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77:07:0005011:26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77:07:0005011:26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77:07:0005011:262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77:07:0005011:26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77:07:0006003:10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77:07:0006003:10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77:07:0006003:10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77:07:0006003: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77:07:0006003: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77:07:0006003: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77:07:0006003: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77:07:0006003: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77:07:0006003:3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77:07:0006003:43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77:07:0006003:46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77:07:0006003:46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77:07:0006003: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77:07:0006003:50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77:07:0006003:50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77:07:0006003:51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77:07:0006003: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77:07:0006003: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77:07:0006003: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77:07:0006003: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77:07:0006004:10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77:07:0006004:10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77:07:0006004:10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77:07:0006004:10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77:07:0006004:10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77:07:0006004:1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77:07:0006004:1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77:07:0006004:1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77:07:0006004: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77:07:0006004:1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77:07:0006004:1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77:07:0006004:1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77:07:0006004:171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77:07:0006004:1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77:07:0006004:1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77:07:0006004:1868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77:07:0006004:1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77:07:0006004:19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77:07:0006004:206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77:07:0006004:206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77:07:0006004: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77:07:0006004: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77:07:0006004: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77:07:0006004: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77:07:0006004:5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77:07:0006004: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77:07:0006004: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77:07:0006004: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77:07:0006005:637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77:07:0006006:105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77:07:0006006:105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77:07:0006006:10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77:07:0008001:112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77:07:0008002:137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77:07:0008004:10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77:07:0008004:1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77:07:0008004:133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77:07:0008004: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77:07:0008004:1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77:07:0008004:15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77:07:0008004:1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77:07:0008004:1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77:07:0008004:2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77:07:0008004: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77:07:0008004:2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77:07:0008004:2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77:07:0008004: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77:07:0008004: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77:07:0008004: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77:07:0008004: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77:07:0008004: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77:07:0008004: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77:07:0008004: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77:07:0008004: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77:07:0008004:4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77:07:0008004: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77:07:0008004:5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77:07:0008004: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77:07:0008004: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77:07:0008004: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77:07:0008004: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77:07:0008004:7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77:07:0008004:7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77:07:0008004:77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77:07:0008004:78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77:07:0008004:7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77:07:0008004:81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77:07:0008004:81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77:07:0008004:816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77:07:0008004:9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77:07:0008004: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77:07:0008004: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77:07:0008004: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77:07:0009002:12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77:07:0009002:120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77:07:0009002:12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77:07:0013001: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77:07:0013004:13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77:07:0015005:2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77:08:0003001:12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77:08:0003001:13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77:08:0003001:1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77:08:0003001: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77:08:0003003: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77:08:0003004: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77:08:0003005:143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77:08:0003005:1436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77:08:0003005:1436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77:08:0003005:143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77:08:0003005:1437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77:08:0003005:1437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77:08:0003005: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77:08:0003005:3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77:08:0003005: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77:08:0003005:4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77:08:0003005:4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77:08:0003005:4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77:08:0003005: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77:08:0003005:6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77:08:0003005:8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77:08:0003005: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77:08:0003006:3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77:08:0012005: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77:08:0014001:218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77:09:0001020: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77:09:0002009:10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77:09:0002009:1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77:09:0002009: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77:09:0002009:6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77:09:0002010:3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77:09:0005012:1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77:17:0000000:130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77:17:0000000:13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77:17:0000000:13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77:17:0000000:132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77:17:0000000:1346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77:17:0000000:13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77:17:0000000:15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77:17:0000000:178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77:17:0000000:17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77:17:0000000:194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77:17:0000000:19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77:17:0000000:19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77:17:0000000:270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77:17:0000000:31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77:17:0000000:316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77:17:0000000:45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77:17:0000000:45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77:17:0000000:6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77:17:0100108:1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77:17:0110502:496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77:17:0120107:71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77:17:0120316:1202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77:17:0130302:4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77:17:0140116:644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77:17:0140222:3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77:18:0000000:3877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77:18:0170404:6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77:18:0180506:33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77:18:0190705:6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77:18:0191408:58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77:18:0191408:59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77:18:0191408:59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77:18:0191408:59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77:18:0191408:596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77:18:0191408:59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77:18:0191408:59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77:18:0191408:59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77:18:0191408:60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77:18:0191408:60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77:18:0191408:6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77:18:0191408:6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77:18:0191408:60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77:18:0191408:6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77:18:0191408:609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77:18:0191408:61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77:21:0000000:7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77:21:0150306:40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77:21:0150306:40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77:21:0150506:60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77:21:0152006:35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77:22:0020229:125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77:22:0020604:487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5T00:00:00" table:number-columns-spanned="2" table:number-rows-spanned="1" table:style-name="ce24">
            <text:p>25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77:22:0030518:4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77:22:0030538:1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77:22:0030538:1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77:22:0030538:13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77:22:0030538:360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77:22:0030538:4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77:22:0030538:8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77:22:0040211:232</text:p>
          </table:table-cell>
          <table:table-cell office:value-type="date" office:date-value="2023-11-29T00:00:00" table:style-name="ce18">
            <text:p>29.11.2023</text:p>
          </table:table-cell>
          <table:table-cell office:value-type="date" office:date-value="2023-11-24T00:00:00" table:number-columns-spanned="2" table:number-rows-spanned="1" table:style-name="ce24">
            <text:p>24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134f1e95b757c4887fd2dba07dd7c41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3-12-05T07:22:39Z</meta:creation-date>
    <dc:date>2023-12-05T07:24:47Z</dc:date>
  </office:meta>
</office:document-meta>
</file>