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71</text:p>
          </table:table-cell>
          <table:table-cell table:number-columns-repeated="3" table:style-name="ce4"/>
          <table:table-cell office:value-type="string" table:style-name="ce5">
            <text:p>05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96" table:style-name="ce9">
            <text:p>119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59" table:style-name="ce9">
            <text:p>22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2:0025017:5338</text:p>
          </table:table-cell>
          <table:table-cell office:value-type="string" table:style-name="ce17">
            <text:p>8 025 877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3:0006018:1124</text:p>
          </table:table-cell>
          <table:table-cell office:value-type="string" table:style-name="ce17">
            <text:p>32 557 170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3:0010007:5246</text:p>
          </table:table-cell>
          <table:table-cell office:value-type="string" table:style-name="ce17">
            <text:p>11 803 469.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6:0005007:5876</text:p>
          </table:table-cell>
          <table:table-cell office:value-type="string" table:style-name="ce17">
            <text:p>196 998 150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6:0012010:7170</text:p>
          </table:table-cell>
          <table:table-cell office:value-type="string" table:style-name="ce17">
            <text:p>23 997 791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7:0015002:7562</text:p>
          </table:table-cell>
          <table:table-cell office:value-type="string" table:style-name="ce17">
            <text:p>28 104 052.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7:0017001:3709</text:p>
          </table:table-cell>
          <table:table-cell office:value-type="string" table:style-name="ce17">
            <text:p>3 289 342.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8:0015001:18517</text:p>
          </table:table-cell>
          <table:table-cell office:value-type="string" table:style-name="ce17">
            <text:p>3 728 849 758.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9:0001020:4831</text:p>
          </table:table-cell>
          <table:table-cell office:value-type="string" table:style-name="ce17">
            <text:p>5 171 260 894.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9:0003019:1032</text:p>
          </table:table-cell>
          <table:table-cell office:value-type="string" table:style-name="ce17">
            <text:p>299 110 951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3:0020222:242</text:p>
          </table:table-cell>
          <table:table-cell office:value-type="string" table:style-name="ce17">
            <text:p>5 428 674.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00108:481</text:p>
          </table:table-cell>
          <table:table-cell office:value-type="string" table:style-name="ce17">
            <text:p>1 511 381.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00302:598</text:p>
          </table:table-cell>
          <table:table-cell office:value-type="string" table:style-name="ce17">
            <text:p>1 035 168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10101:664</text:p>
          </table:table-cell>
          <table:table-cell office:value-type="string" table:style-name="ce17">
            <text:p>3 630 997.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10115:391</text:p>
          </table:table-cell>
          <table:table-cell office:value-type="string" table:style-name="ce17">
            <text:p>7 662 130.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120114:1964</text:p>
          </table:table-cell>
          <table:table-cell office:value-type="string" table:style-name="ce17">
            <text:p>14 750 327.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7:0120202:615</text:p>
          </table:table-cell>
          <table:table-cell office:value-type="string" table:style-name="ce17">
            <text:p>2 943 73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7:0140217:438</text:p>
          </table:table-cell>
          <table:table-cell office:value-type="string" table:style-name="ce17">
            <text:p>2 493 535.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7:0140218:5448</text:p>
          </table:table-cell>
          <table:table-cell office:value-type="string" table:style-name="ce17">
            <text:p>9 701 303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7:0140222:1341</text:p>
          </table:table-cell>
          <table:table-cell office:value-type="string" table:style-name="ce17">
            <text:p>4 599 938.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7:0140222:1342</text:p>
          </table:table-cell>
          <table:table-cell office:value-type="string" table:style-name="ce17">
            <text:p>4 599 938.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7:0140222:1343</text:p>
          </table:table-cell>
          <table:table-cell office:value-type="string" table:style-name="ce17">
            <text:p>4 599 938.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7:0140310:834</text:p>
          </table:table-cell>
          <table:table-cell office:value-type="string" table:style-name="ce17">
            <text:p>4 266 844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150101:405</text:p>
          </table:table-cell>
          <table:table-cell office:value-type="string" table:style-name="ce17">
            <text:p>2 251 490.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8:0170103:1074</text:p>
          </table:table-cell>
          <table:table-cell office:value-type="string" table:style-name="ce17">
            <text:p>3 047 357.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8:0170212:323</text:p>
          </table:table-cell>
          <table:table-cell office:value-type="string" table:style-name="ce17">
            <text:p>160 897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8:0170402:576</text:p>
          </table:table-cell>
          <table:table-cell office:value-type="string" table:style-name="ce17">
            <text:p>2 777 829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8:0180510:441</text:p>
          </table:table-cell>
          <table:table-cell office:value-type="string" table:style-name="ce17">
            <text:p>2 107 58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8:0180510:72</text:p>
          </table:table-cell>
          <table:table-cell office:value-type="string" table:style-name="ce17">
            <text:p>928 018.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8:0180512:576</text:p>
          </table:table-cell>
          <table:table-cell office:value-type="string" table:style-name="ce17">
            <text:p>3 713 325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8:0180519:649</text:p>
          </table:table-cell>
          <table:table-cell office:value-type="string" table:style-name="ce17">
            <text:p>4 144 810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8:0180701:359</text:p>
          </table:table-cell>
          <table:table-cell office:value-type="string" table:style-name="ce17">
            <text:p>1 245 192.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8:0190403:912</text:p>
          </table:table-cell>
          <table:table-cell office:value-type="string" table:style-name="ce17">
            <text:p>6 935 663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8:0190508:399</text:p>
          </table:table-cell>
          <table:table-cell office:value-type="string" table:style-name="ce17">
            <text:p>3 641 893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8:0190518:1530</text:p>
          </table:table-cell>
          <table:table-cell office:value-type="string" table:style-name="ce17">
            <text:p>5 469 042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8:0190518:968</text:p>
          </table:table-cell>
          <table:table-cell office:value-type="string" table:style-name="ce17">
            <text:p>6 928 154.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90705:1064</text:p>
          </table:table-cell>
          <table:table-cell office:value-type="string" table:style-name="ce17">
            <text:p>3 669 047.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90909:725</text:p>
          </table:table-cell>
          <table:table-cell office:value-type="string" table:style-name="ce17">
            <text:p>2 633 287.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9:0020307:736</text:p>
          </table:table-cell>
          <table:table-cell office:value-type="string" table:style-name="ce17">
            <text:p>3 610 256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20:0020418:717</text:p>
          </table:table-cell>
          <table:table-cell office:value-type="string" table:style-name="ce17">
            <text:p>1 661 288.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0:0020428:1200</text:p>
          </table:table-cell>
          <table:table-cell office:value-type="string" table:style-name="ce17">
            <text:p>3 883 410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0:0020470:352</text:p>
          </table:table-cell>
          <table:table-cell office:value-type="string" table:style-name="ce17">
            <text:p>3 238 642.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1:0130401:1007</text:p>
          </table:table-cell>
          <table:table-cell office:value-type="string" table:style-name="ce17">
            <text:p>2 088 908.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1:0140416:387</text:p>
          </table:table-cell>
          <table:table-cell office:value-type="string" table:style-name="ce17">
            <text:p>1 921 220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1:0150302:1038</text:p>
          </table:table-cell>
          <table:table-cell office:value-type="string" table:style-name="ce17">
            <text:p>779 505.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1:0150303:744</text:p>
          </table:table-cell>
          <table:table-cell office:value-type="string" table:style-name="ce17">
            <text:p>2 259 672.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1:0151005:1916</text:p>
          </table:table-cell>
          <table:table-cell office:value-type="string" table:style-name="ce17">
            <text:p>5 054 317.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20101:3415</text:p>
          </table:table-cell>
          <table:table-cell office:value-type="string" table:style-name="ce17">
            <text:p>6 807 967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20110:956</text:p>
          </table:table-cell>
          <table:table-cell office:value-type="string" table:style-name="ce17">
            <text:p>1 903 148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20118:1713</text:p>
          </table:table-cell>
          <table:table-cell office:value-type="string" table:style-name="ce17">
            <text:p>1 988 698.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20226:1474</text:p>
          </table:table-cell>
          <table:table-cell office:value-type="string" table:style-name="ce17">
            <text:p>5 070 832.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20229:625</text:p>
          </table:table-cell>
          <table:table-cell office:value-type="string" table:style-name="ce17">
            <text:p>1 125 897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20330:2297</text:p>
          </table:table-cell>
          <table:table-cell office:value-type="string" table:style-name="ce17">
            <text:p>4 537 672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20604:562</text:p>
          </table:table-cell>
          <table:table-cell office:value-type="string" table:style-name="ce17">
            <text:p>3 552 983.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118:2648</text:p>
          </table:table-cell>
          <table:table-cell office:value-type="string" table:style-name="ce17">
            <text:p>6 678 872.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322:536</text:p>
          </table:table-cell>
          <table:table-cell office:value-type="string" table:style-name="ce17">
            <text:p>2 155 885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403:352</text:p>
          </table:table-cell>
          <table:table-cell office:value-type="string" table:style-name="ce17">
            <text:p>4 966 556.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426:4058</text:p>
          </table:table-cell>
          <table:table-cell office:value-type="string" table:style-name="ce17">
            <text:p>4 091 561.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426:4059</text:p>
          </table:table-cell>
          <table:table-cell office:value-type="string" table:style-name="ce17">
            <text:p>6 147 742.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536:384</text:p>
          </table:table-cell>
          <table:table-cell office:value-type="string" table:style-name="ce17">
            <text:p>987 73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551:431</text:p>
          </table:table-cell>
          <table:table-cell office:value-type="string" table:style-name="ce17">
            <text:p>954 861.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617:380</text:p>
          </table:table-cell>
          <table:table-cell office:value-type="string" table:style-name="ce17">
            <text:p>1 690 909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40115:254</text:p>
          </table:table-cell>
          <table:table-cell office:value-type="string" table:style-name="ce17">
            <text:p>827 619.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40212:380</text:p>
          </table:table-cell>
          <table:table-cell office:value-type="string" table:style-name="ce17">
            <text:p>2 963 963.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40302:481</text:p>
          </table:table-cell>
          <table:table-cell office:value-type="string" table:style-name="ce17">
            <text:p>1 096 114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40305:492</text:p>
          </table:table-cell>
          <table:table-cell office:value-type="string" table:style-name="ce17">
            <text:p>1 108 125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40305:493</text:p>
          </table:table-cell>
          <table:table-cell office:value-type="string" table:style-name="ce17">
            <text:p>1 111 500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40305:494</text:p>
          </table:table-cell>
          <table:table-cell office:value-type="string" table:style-name="ce17">
            <text:p>1 109 427.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2019:2588</text:p>
          </table:table-cell>
          <table:table-cell office:value-type="string" table:style-name="ce17">
            <text:p>47 412 762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3007:4658</text:p>
          </table:table-cell>
          <table:table-cell office:value-type="string" table:style-name="ce17">
            <text:p>3 737 100.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3007:4659</text:p>
          </table:table-cell>
          <table:table-cell office:value-type="string" table:style-name="ce17">
            <text:p>3 220 192.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3008:3474</text:p>
          </table:table-cell>
          <table:table-cell office:value-type="string" table:style-name="ce17">
            <text:p>26 414 964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3023:3356</text:p>
          </table:table-cell>
          <table:table-cell office:value-type="string" table:style-name="ce17">
            <text:p>7 302 709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3023:3357</text:p>
          </table:table-cell>
          <table:table-cell office:value-type="string" table:style-name="ce17">
            <text:p>4 608 428.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3023:3358</text:p>
          </table:table-cell>
          <table:table-cell office:value-type="string" table:style-name="ce17">
            <text:p>168 895.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3044:3992</text:p>
          </table:table-cell>
          <table:table-cell office:value-type="string" table:style-name="ce17">
            <text:p>49 080 295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4006:2576</text:p>
          </table:table-cell>
          <table:table-cell office:value-type="string" table:style-name="ce17">
            <text:p>27 668 996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4016:3066</text:p>
          </table:table-cell>
          <table:table-cell office:value-type="string" table:style-name="ce17">
            <text:p>14 922 003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4042:20663</text:p>
          </table:table-cell>
          <table:table-cell office:value-type="string" table:style-name="ce17">
            <text:p>25 093 312.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4046:10166</text:p>
          </table:table-cell>
          <table:table-cell office:value-type="string" table:style-name="ce17">
            <text:p>3 464 378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6018:3672</text:p>
          </table:table-cell>
          <table:table-cell office:value-type="string" table:style-name="ce17">
            <text:p>2 997 514.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6018:3673</text:p>
          </table:table-cell>
          <table:table-cell office:value-type="string" table:style-name="ce17">
            <text:p>5 025 244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6023:3052</text:p>
          </table:table-cell>
          <table:table-cell office:value-type="string" table:style-name="ce17">
            <text:p>18 143 525.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21001:4837</text:p>
          </table:table-cell>
          <table:table-cell office:value-type="string" table:style-name="ce17">
            <text:p>5 557 831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21006:3288</text:p>
          </table:table-cell>
          <table:table-cell office:value-type="string" table:style-name="ce17">
            <text:p>772 908.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22007:1763</text:p>
          </table:table-cell>
          <table:table-cell office:value-type="string" table:style-name="ce17">
            <text:p>12 393 189.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3:0000000:3303</text:p>
          </table:table-cell>
          <table:table-cell office:value-type="string" table:style-name="ce17">
            <text:p>10 767 767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3:0005007:5330</text:p>
          </table:table-cell>
          <table:table-cell office:value-type="string" table:style-name="ce17">
            <text:p>2 105 598.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3:0006018:1039</text:p>
          </table:table-cell>
          <table:table-cell office:value-type="string" table:style-name="ce17">
            <text:p>6 277 029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3:0006018:1040</text:p>
          </table:table-cell>
          <table:table-cell office:value-type="string" table:style-name="ce17">
            <text:p>1 904 670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3:0006018:1041</text:p>
          </table:table-cell>
          <table:table-cell office:value-type="string" table:style-name="ce17">
            <text:p>586 246.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3:0006018:1042</text:p>
          </table:table-cell>
          <table:table-cell office:value-type="string" table:style-name="ce17">
            <text:p>280 619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3:0006018:1043</text:p>
          </table:table-cell>
          <table:table-cell office:value-type="string" table:style-name="ce17">
            <text:p>2 623 306.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06018:1044</text:p>
          </table:table-cell>
          <table:table-cell office:value-type="string" table:style-name="ce17">
            <text:p>1 904 670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3:0006018:1045</text:p>
          </table:table-cell>
          <table:table-cell office:value-type="string" table:style-name="ce17">
            <text:p>6 201 725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4:0001019:13118</text:p>
          </table:table-cell>
          <table:table-cell office:value-type="string" table:style-name="ce17">
            <text:p>1 126 925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5:0001006:11562</text:p>
          </table:table-cell>
          <table:table-cell office:value-type="string" table:style-name="ce17">
            <text:p>6 180 262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5:0002001:15560</text:p>
          </table:table-cell>
          <table:table-cell office:value-type="string" table:style-name="ce17">
            <text:p>3 560 358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5:0002001:15561</text:p>
          </table:table-cell>
          <table:table-cell office:value-type="string" table:style-name="ce17">
            <text:p>3 385 969.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5:0011013:5237</text:p>
          </table:table-cell>
          <table:table-cell office:value-type="string" table:style-name="ce17">
            <text:p>1 335 982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5:0011013:5238</text:p>
          </table:table-cell>
          <table:table-cell office:value-type="string" table:style-name="ce17">
            <text:p>1 303 237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5:0011013:5239</text:p>
          </table:table-cell>
          <table:table-cell office:value-type="string" table:style-name="ce17">
            <text:p>1 964 679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5:0011013:5240</text:p>
          </table:table-cell>
          <table:table-cell office:value-type="string" table:style-name="ce17">
            <text:p>2 023 619.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5:0011013:5241</text:p>
          </table:table-cell>
          <table:table-cell office:value-type="string" table:style-name="ce17">
            <text:p>2 036 717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5:0011013:5242</text:p>
          </table:table-cell>
          <table:table-cell office:value-type="string" table:style-name="ce17">
            <text:p>1 335 982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5:0011013:5243</text:p>
          </table:table-cell>
          <table:table-cell office:value-type="string" table:style-name="ce17">
            <text:p>1 971 228.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5:0011013:5244</text:p>
          </table:table-cell>
          <table:table-cell office:value-type="string" table:style-name="ce17">
            <text:p>1 951 58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5:0011013:5245</text:p>
          </table:table-cell>
          <table:table-cell office:value-type="string" table:style-name="ce17">
            <text:p>1 866 445.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5:0011013:5246</text:p>
          </table:table-cell>
          <table:table-cell office:value-type="string" table:style-name="ce17">
            <text:p>2 534 436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5:0011013:5247</text:p>
          </table:table-cell>
          <table:table-cell office:value-type="string" table:style-name="ce17">
            <text:p>1 401 471.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5:0011013:5248</text:p>
          </table:table-cell>
          <table:table-cell office:value-type="string" table:style-name="ce17">
            <text:p>1 250 846.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5:0011013:5249</text:p>
          </table:table-cell>
          <table:table-cell office:value-type="string" table:style-name="ce17">
            <text:p>1 178 807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5:0011013:5250</text:p>
          </table:table-cell>
          <table:table-cell office:value-type="string" table:style-name="ce17">
            <text:p>1 139 514.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5:0011013:5251</text:p>
          </table:table-cell>
          <table:table-cell office:value-type="string" table:style-name="ce17">
            <text:p>1 257 394.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5:0011013:5252</text:p>
          </table:table-cell>
          <table:table-cell office:value-type="string" table:style-name="ce17">
            <text:p>884 105.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5:0011013:5253</text:p>
          </table:table-cell>
          <table:table-cell office:value-type="string" table:style-name="ce17">
            <text:p>1 538 999.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5:0011013:5254</text:p>
          </table:table-cell>
          <table:table-cell office:value-type="string" table:style-name="ce17">
            <text:p>1 178 807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5:0011013:5255</text:p>
          </table:table-cell>
          <table:table-cell office:value-type="string" table:style-name="ce17">
            <text:p>1 290 139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5:0011013:5256</text:p>
          </table:table-cell>
          <table:table-cell office:value-type="string" table:style-name="ce17">
            <text:p>1 178 807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5:0011013:5257</text:p>
          </table:table-cell>
          <table:table-cell office:value-type="string" table:style-name="ce17">
            <text:p>1 270 492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5:0011013:5258</text:p>
          </table:table-cell>
          <table:table-cell office:value-type="string" table:style-name="ce17">
            <text:p>1 231 199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5:0011013:5259</text:p>
          </table:table-cell>
          <table:table-cell office:value-type="string" table:style-name="ce17">
            <text:p>1 211 552.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5:0011013:5260</text:p>
          </table:table-cell>
          <table:table-cell office:value-type="string" table:style-name="ce17">
            <text:p>1 290 139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5:0011013:5261</text:p>
          </table:table-cell>
          <table:table-cell office:value-type="string" table:style-name="ce17">
            <text:p>1 146 063.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5:0011013:5262</text:p>
          </table:table-cell>
          <table:table-cell office:value-type="string" table:style-name="ce17">
            <text:p>1 303 237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5:0011013:5263</text:p>
          </table:table-cell>
          <table:table-cell office:value-type="string" table:style-name="ce17">
            <text:p>1 290 139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5:0011013:5264</text:p>
          </table:table-cell>
          <table:table-cell office:value-type="string" table:style-name="ce17">
            <text:p>864 459.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5:0011013:5265</text:p>
          </table:table-cell>
          <table:table-cell office:value-type="string" table:style-name="ce17">
            <text:p>982 3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5:0011013:5266</text:p>
          </table:table-cell>
          <table:table-cell office:value-type="string" table:style-name="ce17">
            <text:p>759 676.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5:0011013:5267</text:p>
          </table:table-cell>
          <table:table-cell office:value-type="string" table:style-name="ce17">
            <text:p>1 335 982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5:0011013:5268</text:p>
          </table:table-cell>
          <table:table-cell office:value-type="string" table:style-name="ce17">
            <text:p>1 519 352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5:0011013:5269</text:p>
          </table:table-cell>
          <table:table-cell office:value-type="string" table:style-name="ce17">
            <text:p>1 814 054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5:0011013:5270</text:p>
          </table:table-cell>
          <table:table-cell office:value-type="string" table:style-name="ce17">
            <text:p>1 231 199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5:0011013:5271</text:p>
          </table:table-cell>
          <table:table-cell office:value-type="string" table:style-name="ce17">
            <text:p>1 958 130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5:0011013:5272</text:p>
          </table:table-cell>
          <table:table-cell office:value-type="string" table:style-name="ce17">
            <text:p>1 951 58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5:0011013:5273</text:p>
          </table:table-cell>
          <table:table-cell office:value-type="string" table:style-name="ce17">
            <text:p>2 036 717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5:0011013:5274</text:p>
          </table:table-cell>
          <table:table-cell office:value-type="string" table:style-name="ce17">
            <text:p>1 964 679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5:0011013:5275</text:p>
          </table:table-cell>
          <table:table-cell office:value-type="string" table:style-name="ce17">
            <text:p>1 931 934.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5:0011013:5276</text:p>
          </table:table-cell>
          <table:table-cell office:value-type="string" table:style-name="ce17">
            <text:p>1 840 249.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5:0011013:5277</text:p>
          </table:table-cell>
          <table:table-cell office:value-type="string" table:style-name="ce17">
            <text:p>2 030 168.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5:0011013:5278</text:p>
          </table:table-cell>
          <table:table-cell office:value-type="string" table:style-name="ce17">
            <text:p>1 951 58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5:0011013:5279</text:p>
          </table:table-cell>
          <table:table-cell office:value-type="string" table:style-name="ce17">
            <text:p>2 010 522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5:0011013:5280</text:p>
          </table:table-cell>
          <table:table-cell office:value-type="string" table:style-name="ce17">
            <text:p>1 329 433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5:0011013:5281</text:p>
          </table:table-cell>
          <table:table-cell office:value-type="string" table:style-name="ce17">
            <text:p>1 034 731.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5:0011013:5282</text:p>
          </table:table-cell>
          <table:table-cell office:value-type="string" table:style-name="ce17">
            <text:p>916 850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5:0011013:5283</text:p>
          </table:table-cell>
          <table:table-cell office:value-type="string" table:style-name="ce17">
            <text:p>844 812.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5:0011013:5284</text:p>
          </table:table-cell>
          <table:table-cell office:value-type="string" table:style-name="ce17">
            <text:p>923 399.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5:0011013:5285</text:p>
          </table:table-cell>
          <table:table-cell office:value-type="string" table:style-name="ce17">
            <text:p>844 812.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5:0011013:5286</text:p>
          </table:table-cell>
          <table:table-cell office:value-type="string" table:style-name="ce17">
            <text:p>1 499 705.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5:0011013:5287</text:p>
          </table:table-cell>
          <table:table-cell office:value-type="string" table:style-name="ce17">
            <text:p>1 322 884.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5:0011013:5288</text:p>
          </table:table-cell>
          <table:table-cell office:value-type="string" table:style-name="ce17">
            <text:p>1 571 743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5:0011013:5289</text:p>
          </table:table-cell>
          <table:table-cell office:value-type="string" table:style-name="ce17">
            <text:p>1 571 743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5:0011013:5290</text:p>
          </table:table-cell>
          <table:table-cell office:value-type="string" table:style-name="ce17">
            <text:p>1 290 139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5:0011013:5291</text:p>
          </table:table-cell>
          <table:table-cell office:value-type="string" table:style-name="ce17">
            <text:p>1 277 04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5:0011013:5292</text:p>
          </table:table-cell>
          <table:table-cell office:value-type="string" table:style-name="ce17">
            <text:p>1 460 411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5:0011013:5293</text:p>
          </table:table-cell>
          <table:table-cell office:value-type="string" table:style-name="ce17">
            <text:p>1 368 726.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5:0011013:5294</text:p>
          </table:table-cell>
          <table:table-cell office:value-type="string" table:style-name="ce17">
            <text:p>1 113 318.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5:0011013:5295</text:p>
          </table:table-cell>
          <table:table-cell office:value-type="string" table:style-name="ce17">
            <text:p>1 296 688.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5:0011013:5296</text:p>
          </table:table-cell>
          <table:table-cell office:value-type="string" table:style-name="ce17">
            <text:p>1 277 04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5:0011013:5297</text:p>
          </table:table-cell>
          <table:table-cell office:value-type="string" table:style-name="ce17">
            <text:p>785 871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5:0011013:5298</text:p>
          </table:table-cell>
          <table:table-cell office:value-type="string" table:style-name="ce17">
            <text:p>667 991.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5:0011013:5299</text:p>
          </table:table-cell>
          <table:table-cell office:value-type="string" table:style-name="ce17">
            <text:p>812 067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5:0011013:5300</text:p>
          </table:table-cell>
          <table:table-cell office:value-type="string" table:style-name="ce17">
            <text:p>825 165.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5:0011013:5301</text:p>
          </table:table-cell>
          <table:table-cell office:value-type="string" table:style-name="ce17">
            <text:p>1 270 492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5:0011013:5302</text:p>
          </table:table-cell>
          <table:table-cell office:value-type="string" table:style-name="ce17">
            <text:p>2 252 832.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5:0011013:5303</text:p>
          </table:table-cell>
          <table:table-cell office:value-type="string" table:style-name="ce17">
            <text:p>1 283 590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5:0011013:5304</text:p>
          </table:table-cell>
          <table:table-cell office:value-type="string" table:style-name="ce17">
            <text:p>2 003 973.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5:0011013:5305</text:p>
          </table:table-cell>
          <table:table-cell office:value-type="string" table:style-name="ce17">
            <text:p>2 108 756.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5:0011013:5306</text:p>
          </table:table-cell>
          <table:table-cell office:value-type="string" table:style-name="ce17">
            <text:p>1 853 347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5:0011013:5307</text:p>
          </table:table-cell>
          <table:table-cell office:value-type="string" table:style-name="ce17">
            <text:p>2 010 522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5:0011013:5308</text:p>
          </table:table-cell>
          <table:table-cell office:value-type="string" table:style-name="ce17">
            <text:p>1 827 152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5:0011013:5309</text:p>
          </table:table-cell>
          <table:table-cell office:value-type="string" table:style-name="ce17">
            <text:p>2 102 207.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5:0011013:5310</text:p>
          </table:table-cell>
          <table:table-cell office:value-type="string" table:style-name="ce17">
            <text:p>1 951 58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5:0011013:5311</text:p>
          </table:table-cell>
          <table:table-cell office:value-type="string" table:style-name="ce17">
            <text:p>1 905 739.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5:0011013:5312</text:p>
          </table:table-cell>
          <table:table-cell office:value-type="string" table:style-name="ce17">
            <text:p>1 814 054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5:0011013:5313</text:p>
          </table:table-cell>
          <table:table-cell office:value-type="string" table:style-name="ce17">
            <text:p>1 421 118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5:0011013:5314</text:p>
          </table:table-cell>
          <table:table-cell office:value-type="string" table:style-name="ce17">
            <text:p>1 080 573.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5:0011013:5315</text:p>
          </table:table-cell>
          <table:table-cell office:value-type="string" table:style-name="ce17">
            <text:p>975 790.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5:0011013:5316</text:p>
          </table:table-cell>
          <table:table-cell office:value-type="string" table:style-name="ce17">
            <text:p>890 654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5:0011013:5317</text:p>
          </table:table-cell>
          <table:table-cell office:value-type="string" table:style-name="ce17">
            <text:p>871 007.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5:0011013:5318</text:p>
          </table:table-cell>
          <table:table-cell office:value-type="string" table:style-name="ce17">
            <text:p>798 969.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5:0011013:5319</text:p>
          </table:table-cell>
          <table:table-cell office:value-type="string" table:style-name="ce17">
            <text:p>1 578 292.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5:0011013:5320</text:p>
          </table:table-cell>
          <table:table-cell office:value-type="string" table:style-name="ce17">
            <text:p>29 123 100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5:0011013:5321</text:p>
          </table:table-cell>
          <table:table-cell office:value-type="string" table:style-name="ce17">
            <text:p>936 497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6:0001002:12188</text:p>
          </table:table-cell>
          <table:table-cell office:value-type="string" table:style-name="ce17">
            <text:p>837 73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6:0001002:12189</text:p>
          </table:table-cell>
          <table:table-cell office:value-type="string" table:style-name="ce17">
            <text:p>837 73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6:0001002:12190</text:p>
          </table:table-cell>
          <table:table-cell office:value-type="string" table:style-name="ce17">
            <text:p>837 73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6:0001002:12191</text:p>
          </table:table-cell>
          <table:table-cell office:value-type="string" table:style-name="ce17">
            <text:p>837 73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6:0001002:12192</text:p>
          </table:table-cell>
          <table:table-cell office:value-type="string" table:style-name="ce17">
            <text:p>837 73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6:0001002:12193</text:p>
          </table:table-cell>
          <table:table-cell office:value-type="string" table:style-name="ce17">
            <text:p>837 73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6:0001002:12194</text:p>
          </table:table-cell>
          <table:table-cell office:value-type="string" table:style-name="ce17">
            <text:p>837 73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6:0001002:12195</text:p>
          </table:table-cell>
          <table:table-cell office:value-type="string" table:style-name="ce17">
            <text:p>837 73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6:0001004:6244</text:p>
          </table:table-cell>
          <table:table-cell office:value-type="string" table:style-name="ce17">
            <text:p>17 436 485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6:0001005:8387</text:p>
          </table:table-cell>
          <table:table-cell office:value-type="string" table:style-name="ce17">
            <text:p>1 171 366.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6:0003014:1567</text:p>
          </table:table-cell>
          <table:table-cell office:value-type="string" table:style-name="ce17">
            <text:p>13 714 579.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6:0003014:6031</text:p>
          </table:table-cell>
          <table:table-cell office:value-type="string" table:style-name="ce17">
            <text:p>7 769 355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6:0003014:6032</text:p>
          </table:table-cell>
          <table:table-cell office:value-type="string" table:style-name="ce17">
            <text:p>950 680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6:0003014:6033</text:p>
          </table:table-cell>
          <table:table-cell office:value-type="string" table:style-name="ce17">
            <text:p>7 621 836.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6:0003014:6034</text:p>
          </table:table-cell>
          <table:table-cell office:value-type="string" table:style-name="ce17">
            <text:p>6 512 708.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6:0003014:6035</text:p>
          </table:table-cell>
          <table:table-cell office:value-type="string" table:style-name="ce17">
            <text:p>11 894 435.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6:0003014:6036</text:p>
          </table:table-cell>
          <table:table-cell office:value-type="string" table:style-name="ce17">
            <text:p>17 221 525.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6:0004008:14109</text:p>
          </table:table-cell>
          <table:table-cell office:value-type="string" table:style-name="ce17">
            <text:p>28 916 686.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6:0004008:14110</text:p>
          </table:table-cell>
          <table:table-cell office:value-type="string" table:style-name="ce17">
            <text:p>1 518 521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6:0004008:14111</text:p>
          </table:table-cell>
          <table:table-cell office:value-type="string" table:style-name="ce17">
            <text:p>21 712 703.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6:0004008:14112</text:p>
          </table:table-cell>
          <table:table-cell office:value-type="string" table:style-name="ce17">
            <text:p>1 230 650.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6:0004008:14113</text:p>
          </table:table-cell>
          <table:table-cell office:value-type="string" table:style-name="ce17">
            <text:p>32 500 685.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6:0007004:7820</text:p>
          </table:table-cell>
          <table:table-cell office:value-type="string" table:style-name="ce17">
            <text:p>641 336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6:0009008:3868</text:p>
          </table:table-cell>
          <table:table-cell office:value-type="string" table:style-name="ce17">
            <text:p>8 237 416.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7:0000000:8645</text:p>
          </table:table-cell>
          <table:table-cell office:value-type="string" table:style-name="ce17">
            <text:p>9 743 195.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7:0004005:15258</text:p>
          </table:table-cell>
          <table:table-cell office:value-type="string" table:style-name="ce17">
            <text:p>505 021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7:0013002:7628</text:p>
          </table:table-cell>
          <table:table-cell office:value-type="string" table:style-name="ce17">
            <text:p>24 180 499.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7:0013002:9359</text:p>
          </table:table-cell>
          <table:table-cell office:value-type="string" table:style-name="ce17">
            <text:p>32 420 782.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7:0014010:12996</text:p>
          </table:table-cell>
          <table:table-cell office:value-type="string" table:style-name="ce17">
            <text:p>10 615 734.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7:0014010:13219</text:p>
          </table:table-cell>
          <table:table-cell office:value-type="string" table:style-name="ce17">
            <text:p>768 617.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7:0015002:1277</text:p>
          </table:table-cell>
          <table:table-cell office:value-type="string" table:style-name="ce17">
            <text:p>2 327 53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7:0015002:1278</text:p>
          </table:table-cell>
          <table:table-cell office:value-type="string" table:style-name="ce17">
            <text:p>1 856 727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7:0015002:1279</text:p>
          </table:table-cell>
          <table:table-cell office:value-type="string" table:style-name="ce17">
            <text:p>29 700 921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7:0015006:3205</text:p>
          </table:table-cell>
          <table:table-cell office:value-type="string" table:style-name="ce17">
            <text:p>14 492 176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8:0009010:3113</text:p>
          </table:table-cell>
          <table:table-cell office:value-type="string" table:style-name="ce17">
            <text:p>3 234 204.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8:0009031:4169</text:p>
          </table:table-cell>
          <table:table-cell office:value-type="string" table:style-name="ce17">
            <text:p>15 872 441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8:0010007:8648</text:p>
          </table:table-cell>
          <table:table-cell office:value-type="string" table:style-name="ce17">
            <text:p>13 109 599.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8:0015001:18518</text:p>
          </table:table-cell>
          <table:table-cell office:value-type="string" table:style-name="ce17">
            <text:p>6 346 605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8:0015001:18519</text:p>
          </table:table-cell>
          <table:table-cell office:value-type="string" table:style-name="ce17">
            <text:p>6 330 973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8:0015001:18520</text:p>
          </table:table-cell>
          <table:table-cell office:value-type="string" table:style-name="ce17">
            <text:p>6 659 246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8:0015001:18521</text:p>
          </table:table-cell>
          <table:table-cell office:value-type="string" table:style-name="ce17">
            <text:p>6 346 605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8:0015001:18522</text:p>
          </table:table-cell>
          <table:table-cell office:value-type="string" table:style-name="ce17">
            <text:p>8 378 770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8:0015001:18523</text:p>
          </table:table-cell>
          <table:table-cell office:value-type="string" table:style-name="ce17">
            <text:p>6 596 718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8:0015001:18524</text:p>
          </table:table-cell>
          <table:table-cell office:value-type="string" table:style-name="ce17">
            <text:p>9 566 804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8:0015001:18525</text:p>
          </table:table-cell>
          <table:table-cell office:value-type="string" table:style-name="ce17">
            <text:p>9 582 436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8:0015001:18526</text:p>
          </table:table-cell>
          <table:table-cell office:value-type="string" table:style-name="ce17">
            <text:p>6 315 34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8:0015001:18527</text:p>
          </table:table-cell>
          <table:table-cell office:value-type="string" table:style-name="ce17">
            <text:p>15 053 648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8:0015001:18528</text:p>
          </table:table-cell>
          <table:table-cell office:value-type="string" table:style-name="ce17">
            <text:p>8 347 506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8:0015001:18529</text:p>
          </table:table-cell>
          <table:table-cell office:value-type="string" table:style-name="ce17">
            <text:p>6 612 35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8:0015001:18530</text:p>
          </table:table-cell>
          <table:table-cell office:value-type="string" table:style-name="ce17">
            <text:p>6 346 605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8:0015001:18531</text:p>
          </table:table-cell>
          <table:table-cell office:value-type="string" table:style-name="ce17">
            <text:p>6 612 35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8:0015001:18532</text:p>
          </table:table-cell>
          <table:table-cell office:value-type="string" table:style-name="ce17">
            <text:p>6 330 973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8:0015001:18533</text:p>
          </table:table-cell>
          <table:table-cell office:value-type="string" table:style-name="ce17">
            <text:p>8 394 402.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8:0015001:18534</text:p>
          </table:table-cell>
          <table:table-cell office:value-type="string" table:style-name="ce17">
            <text:p>7 464 608.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8:0015001:18535</text:p>
          </table:table-cell>
          <table:table-cell office:value-type="string" table:style-name="ce17">
            <text:p>5 613 150.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8:0015001:18536</text:p>
          </table:table-cell>
          <table:table-cell office:value-type="string" table:style-name="ce17">
            <text:p>11 770 921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8:0015001:18537</text:p>
          </table:table-cell>
          <table:table-cell office:value-type="string" table:style-name="ce17">
            <text:p>6 581 086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8:0015001:18538</text:p>
          </table:table-cell>
          <table:table-cell office:value-type="string" table:style-name="ce17">
            <text:p>9 535 540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8:0015001:18539</text:p>
          </table:table-cell>
          <table:table-cell office:value-type="string" table:style-name="ce17">
            <text:p>15 084 912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8:0015001:18540</text:p>
          </table:table-cell>
          <table:table-cell office:value-type="string" table:style-name="ce17">
            <text:p>6 299 709.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8:0015001:18541</text:p>
          </table:table-cell>
          <table:table-cell office:value-type="string" table:style-name="ce17">
            <text:p>8 378 770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8:0015001:18542</text:p>
          </table:table-cell>
          <table:table-cell office:value-type="string" table:style-name="ce17">
            <text:p>9 519 908.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8:0015001:18543</text:p>
          </table:table-cell>
          <table:table-cell office:value-type="string" table:style-name="ce17">
            <text:p>4 064 32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8:0015001:18544</text:p>
          </table:table-cell>
          <table:table-cell office:value-type="string" table:style-name="ce17">
            <text:p>5 752 588.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8:0015001:18545</text:p>
          </table:table-cell>
          <table:table-cell office:value-type="string" table:style-name="ce17">
            <text:p>13 474 813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8:0015001:18546</text:p>
          </table:table-cell>
          <table:table-cell office:value-type="string" table:style-name="ce17">
            <text:p>11 739 657.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8:0015001:18547</text:p>
          </table:table-cell>
          <table:table-cell office:value-type="string" table:style-name="ce17">
            <text:p>6 612 35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8:0015001:18548</text:p>
          </table:table-cell>
          <table:table-cell office:value-type="string" table:style-name="ce17">
            <text:p>9 582 436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8:0015001:18549</text:p>
          </table:table-cell>
          <table:table-cell office:value-type="string" table:style-name="ce17">
            <text:p>15 006 752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8:0015001:18550</text:p>
          </table:table-cell>
          <table:table-cell office:value-type="string" table:style-name="ce17">
            <text:p>8 363 138.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8:0015001:18551</text:p>
          </table:table-cell>
          <table:table-cell office:value-type="string" table:style-name="ce17">
            <text:p>8 331 874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8:0015001:18552</text:p>
          </table:table-cell>
          <table:table-cell office:value-type="string" table:style-name="ce17">
            <text:p>9 598 068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8:0015001:18553</text:p>
          </table:table-cell>
          <table:table-cell office:value-type="string" table:style-name="ce17">
            <text:p>4 048 696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8:0015001:18554</text:p>
          </table:table-cell>
          <table:table-cell office:value-type="string" table:style-name="ce17">
            <text:p>5 752 588.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8:0015001:18555</text:p>
          </table:table-cell>
          <table:table-cell office:value-type="string" table:style-name="ce17">
            <text:p>13 443 549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8:0015001:18556</text:p>
          </table:table-cell>
          <table:table-cell office:value-type="string" table:style-name="ce17">
            <text:p>11 739 657.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8:0015001:18557</text:p>
          </table:table-cell>
          <table:table-cell office:value-type="string" table:style-name="ce17">
            <text:p>6 612 35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8:0015001:18558</text:p>
          </table:table-cell>
          <table:table-cell office:value-type="string" table:style-name="ce17">
            <text:p>9 598 068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8:0015001:18559</text:p>
          </table:table-cell>
          <table:table-cell office:value-type="string" table:style-name="ce17">
            <text:p>15 053 648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8:0015001:18560</text:p>
          </table:table-cell>
          <table:table-cell office:value-type="string" table:style-name="ce17">
            <text:p>8 347 506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8:0015001:18561</text:p>
          </table:table-cell>
          <table:table-cell office:value-type="string" table:style-name="ce17">
            <text:p>9 566 804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8:0015001:18562</text:p>
          </table:table-cell>
          <table:table-cell office:value-type="string" table:style-name="ce17">
            <text:p>6 565 454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8:0015001:18563</text:p>
          </table:table-cell>
          <table:table-cell office:value-type="string" table:style-name="ce17">
            <text:p>4 079 960.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8:0015001:18564</text:p>
          </table:table-cell>
          <table:table-cell office:value-type="string" table:style-name="ce17">
            <text:p>5 783 852.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8:0015001:18565</text:p>
          </table:table-cell>
          <table:table-cell office:value-type="string" table:style-name="ce17">
            <text:p>13 537 341.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8:0015001:18566</text:p>
          </table:table-cell>
          <table:table-cell office:value-type="string" table:style-name="ce17">
            <text:p>11 770 921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8:0015001:18567</text:p>
          </table:table-cell>
          <table:table-cell office:value-type="string" table:style-name="ce17">
            <text:p>6 581 086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8:0015001:18568</text:p>
          </table:table-cell>
          <table:table-cell office:value-type="string" table:style-name="ce17">
            <text:p>9 535 540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8:0015001:18569</text:p>
          </table:table-cell>
          <table:table-cell office:value-type="string" table:style-name="ce17">
            <text:p>15 022 384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8:0015001:18570</text:p>
          </table:table-cell>
          <table:table-cell office:value-type="string" table:style-name="ce17">
            <text:p>8 363 138.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8:0015001:18571</text:p>
          </table:table-cell>
          <table:table-cell office:value-type="string" table:style-name="ce17">
            <text:p>9 551 172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8:0015001:18572</text:p>
          </table:table-cell>
          <table:table-cell office:value-type="string" table:style-name="ce17">
            <text:p>4 064 32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8:0015001:18573</text:p>
          </table:table-cell>
          <table:table-cell office:value-type="string" table:style-name="ce17">
            <text:p>9 535 540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8:0015001:18574</text:p>
          </table:table-cell>
          <table:table-cell office:value-type="string" table:style-name="ce17">
            <text:p>5 783 852.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8:0015001:18575</text:p>
          </table:table-cell>
          <table:table-cell office:value-type="string" table:style-name="ce17">
            <text:p>13 412 285.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8:0015001:18576</text:p>
          </table:table-cell>
          <table:table-cell office:value-type="string" table:style-name="ce17">
            <text:p>11 724 025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8:0015001:18577</text:p>
          </table:table-cell>
          <table:table-cell office:value-type="string" table:style-name="ce17">
            <text:p>6 581 086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8:0015001:18578</text:p>
          </table:table-cell>
          <table:table-cell office:value-type="string" table:style-name="ce17">
            <text:p>9 535 540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8:0015001:18579</text:p>
          </table:table-cell>
          <table:table-cell office:value-type="string" table:style-name="ce17">
            <text:p>15 131 808.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8:0015001:18580</text:p>
          </table:table-cell>
          <table:table-cell office:value-type="string" table:style-name="ce17">
            <text:p>8 378 770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8:0015001:18581</text:p>
          </table:table-cell>
          <table:table-cell office:value-type="string" table:style-name="ce17">
            <text:p>9 582 436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8:0015001:18582</text:p>
          </table:table-cell>
          <table:table-cell office:value-type="string" table:style-name="ce17">
            <text:p>4 064 32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8:0015001:18583</text:p>
          </table:table-cell>
          <table:table-cell office:value-type="string" table:style-name="ce17">
            <text:p>5 736 956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8:0015001:18584</text:p>
          </table:table-cell>
          <table:table-cell office:value-type="string" table:style-name="ce17">
            <text:p>9 551 172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8:0015001:18585</text:p>
          </table:table-cell>
          <table:table-cell office:value-type="string" table:style-name="ce17">
            <text:p>13 443 549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8:0015001:18586</text:p>
          </table:table-cell>
          <table:table-cell office:value-type="string" table:style-name="ce17">
            <text:p>11 739 657.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8:0015001:18587</text:p>
          </table:table-cell>
          <table:table-cell office:value-type="string" table:style-name="ce17">
            <text:p>6 643 614.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8:0015001:18588</text:p>
          </table:table-cell>
          <table:table-cell office:value-type="string" table:style-name="ce17">
            <text:p>9 598 068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8:0015001:18589</text:p>
          </table:table-cell>
          <table:table-cell office:value-type="string" table:style-name="ce17">
            <text:p>15 006 752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8:0015001:18590</text:p>
          </table:table-cell>
          <table:table-cell office:value-type="string" table:style-name="ce17">
            <text:p>8 378 770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8:0015001:18591</text:p>
          </table:table-cell>
          <table:table-cell office:value-type="string" table:style-name="ce17">
            <text:p>9 551 172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8:0015001:18592</text:p>
          </table:table-cell>
          <table:table-cell office:value-type="string" table:style-name="ce17">
            <text:p>4 095 592.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8:0015001:18593</text:p>
          </table:table-cell>
          <table:table-cell office:value-type="string" table:style-name="ce17">
            <text:p>5 783 852.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8:0015001:18594</text:p>
          </table:table-cell>
          <table:table-cell office:value-type="string" table:style-name="ce17">
            <text:p>13 381 021.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8:0015001:18595</text:p>
          </table:table-cell>
          <table:table-cell office:value-type="string" table:style-name="ce17">
            <text:p>6 284 077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8:0015001:18596</text:p>
          </table:table-cell>
          <table:table-cell office:value-type="string" table:style-name="ce17">
            <text:p>11 739 657.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8:0015001:18597</text:p>
          </table:table-cell>
          <table:table-cell office:value-type="string" table:style-name="ce17">
            <text:p>6 612 35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8:0015001:18598</text:p>
          </table:table-cell>
          <table:table-cell office:value-type="string" table:style-name="ce17">
            <text:p>9 535 540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8:0015001:18599</text:p>
          </table:table-cell>
          <table:table-cell office:value-type="string" table:style-name="ce17">
            <text:p>15 053 648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8:0015001:18600</text:p>
          </table:table-cell>
          <table:table-cell office:value-type="string" table:style-name="ce17">
            <text:p>8 363 138.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8:0015001:18601</text:p>
          </table:table-cell>
          <table:table-cell office:value-type="string" table:style-name="ce17">
            <text:p>9 566 804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8:0015001:18602</text:p>
          </table:table-cell>
          <table:table-cell office:value-type="string" table:style-name="ce17">
            <text:p>4 079 960.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8:0015001:18603</text:p>
          </table:table-cell>
          <table:table-cell office:value-type="string" table:style-name="ce17">
            <text:p>5 752 588.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8:0015001:18604</text:p>
          </table:table-cell>
          <table:table-cell office:value-type="string" table:style-name="ce17">
            <text:p>13 459 181.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8:0015001:18605</text:p>
          </table:table-cell>
          <table:table-cell office:value-type="string" table:style-name="ce17">
            <text:p>11 677 129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8:0015001:18606</text:p>
          </table:table-cell>
          <table:table-cell office:value-type="string" table:style-name="ce17">
            <text:p>15 022 384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8:0015001:18607</text:p>
          </table:table-cell>
          <table:table-cell office:value-type="string" table:style-name="ce17">
            <text:p>6 596 718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8:0015001:18608</text:p>
          </table:table-cell>
          <table:table-cell office:value-type="string" table:style-name="ce17">
            <text:p>9 566 804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8:0015001:18609</text:p>
          </table:table-cell>
          <table:table-cell office:value-type="string" table:style-name="ce17">
            <text:p>15 069 280.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8:0015001:18610</text:p>
          </table:table-cell>
          <table:table-cell office:value-type="string" table:style-name="ce17">
            <text:p>8 316 242.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8:0015001:18611</text:p>
          </table:table-cell>
          <table:table-cell office:value-type="string" table:style-name="ce17">
            <text:p>9 535 540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8:0015001:18612</text:p>
          </table:table-cell>
          <table:table-cell office:value-type="string" table:style-name="ce17">
            <text:p>4 064 32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8:0015001:18613</text:p>
          </table:table-cell>
          <table:table-cell office:value-type="string" table:style-name="ce17">
            <text:p>5 752 588.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8:0015001:18614</text:p>
          </table:table-cell>
          <table:table-cell office:value-type="string" table:style-name="ce17">
            <text:p>13 443 549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8:0015001:18615</text:p>
          </table:table-cell>
          <table:table-cell office:value-type="string" table:style-name="ce17">
            <text:p>11 755 289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8:0015001:18616</text:p>
          </table:table-cell>
          <table:table-cell office:value-type="string" table:style-name="ce17">
            <text:p>6 643 614.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8:0015001:18617</text:p>
          </table:table-cell>
          <table:table-cell office:value-type="string" table:style-name="ce17">
            <text:p>8 300 610.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8:0015001:18618</text:p>
          </table:table-cell>
          <table:table-cell office:value-type="string" table:style-name="ce17">
            <text:p>9 566 804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8:0015001:18619</text:p>
          </table:table-cell>
          <table:table-cell office:value-type="string" table:style-name="ce17">
            <text:p>15 084 912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8:0015001:18620</text:p>
          </table:table-cell>
          <table:table-cell office:value-type="string" table:style-name="ce17">
            <text:p>8 363 138.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8:0015001:18621</text:p>
          </table:table-cell>
          <table:table-cell office:value-type="string" table:style-name="ce17">
            <text:p>9 535 540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8:0015001:18622</text:p>
          </table:table-cell>
          <table:table-cell office:value-type="string" table:style-name="ce17">
            <text:p>4 048 696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8:0015001:18623</text:p>
          </table:table-cell>
          <table:table-cell office:value-type="string" table:style-name="ce17">
            <text:p>5 768 220.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8:0015001:18624</text:p>
          </table:table-cell>
          <table:table-cell office:value-type="string" table:style-name="ce17">
            <text:p>13 490 445.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8:0015001:18625</text:p>
          </table:table-cell>
          <table:table-cell office:value-type="string" table:style-name="ce17">
            <text:p>11 739 657.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8:0015001:18626</text:p>
          </table:table-cell>
          <table:table-cell office:value-type="string" table:style-name="ce17">
            <text:p>6 596 718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8:0015001:18627</text:p>
          </table:table-cell>
          <table:table-cell office:value-type="string" table:style-name="ce17">
            <text:p>9 519 908.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8:0015001:18628</text:p>
          </table:table-cell>
          <table:table-cell office:value-type="string" table:style-name="ce17">
            <text:p>8 493 196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8:0015001:18629</text:p>
          </table:table-cell>
          <table:table-cell office:value-type="string" table:style-name="ce17">
            <text:p>6 330 973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8:0015001:18630</text:p>
          </table:table-cell>
          <table:table-cell office:value-type="string" table:style-name="ce17">
            <text:p>15 022 384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8:0015001:18631</text:p>
          </table:table-cell>
          <table:table-cell office:value-type="string" table:style-name="ce17">
            <text:p>8 347 506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8:0015001:18632</text:p>
          </table:table-cell>
          <table:table-cell office:value-type="string" table:style-name="ce17">
            <text:p>9 535 540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8:0015001:18633</text:p>
          </table:table-cell>
          <table:table-cell office:value-type="string" table:style-name="ce17">
            <text:p>4 095 592.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8:0015001:18634</text:p>
          </table:table-cell>
          <table:table-cell office:value-type="string" table:style-name="ce17">
            <text:p>5 768 220.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8:0015001:18635</text:p>
          </table:table-cell>
          <table:table-cell office:value-type="string" table:style-name="ce17">
            <text:p>13 490 445.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8:0015001:18636</text:p>
          </table:table-cell>
          <table:table-cell office:value-type="string" table:style-name="ce17">
            <text:p>11 739 657.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8:0015001:18637</text:p>
          </table:table-cell>
          <table:table-cell office:value-type="string" table:style-name="ce17">
            <text:p>6 612 35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8:0015001:18638</text:p>
          </table:table-cell>
          <table:table-cell office:value-type="string" table:style-name="ce17">
            <text:p>9 551 172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8:0015001:18639</text:p>
          </table:table-cell>
          <table:table-cell office:value-type="string" table:style-name="ce17">
            <text:p>15 100 544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8:0015001:18640</text:p>
          </table:table-cell>
          <table:table-cell office:value-type="string" table:style-name="ce17">
            <text:p>6 596 718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8:0015001:18641</text:p>
          </table:table-cell>
          <table:table-cell office:value-type="string" table:style-name="ce17">
            <text:p>8 347 506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8:0015001:18642</text:p>
          </table:table-cell>
          <table:table-cell office:value-type="string" table:style-name="ce17">
            <text:p>9 551 172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8:0015001:18643</text:p>
          </table:table-cell>
          <table:table-cell office:value-type="string" table:style-name="ce17">
            <text:p>4 064 32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8:0015001:18644</text:p>
          </table:table-cell>
          <table:table-cell office:value-type="string" table:style-name="ce17">
            <text:p>5 752 588.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8:0015001:18645</text:p>
          </table:table-cell>
          <table:table-cell office:value-type="string" table:style-name="ce17">
            <text:p>13 412 285.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8:0015001:18646</text:p>
          </table:table-cell>
          <table:table-cell office:value-type="string" table:style-name="ce17">
            <text:p>14 804 452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8:0015001:18647</text:p>
          </table:table-cell>
          <table:table-cell office:value-type="string" table:style-name="ce17">
            <text:p>7 849 470.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8:0015001:18648</text:p>
          </table:table-cell>
          <table:table-cell office:value-type="string" table:style-name="ce17">
            <text:p>9 074 162.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8:0015001:18649</text:p>
          </table:table-cell>
          <table:table-cell office:value-type="string" table:style-name="ce17">
            <text:p>7 167 004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8:0015001:18650</text:p>
          </table:table-cell>
          <table:table-cell office:value-type="string" table:style-name="ce17">
            <text:p>12 679 910.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8:0015001:18651</text:p>
          </table:table-cell>
          <table:table-cell office:value-type="string" table:style-name="ce17">
            <text:p>6 330 973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8:0015001:18652</text:p>
          </table:table-cell>
          <table:table-cell office:value-type="string" table:style-name="ce17">
            <text:p>6 467 269.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8:0015001:18653</text:p>
          </table:table-cell>
          <table:table-cell office:value-type="string" table:style-name="ce17">
            <text:p>10 172 851.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8:0015001:18654</text:p>
          </table:table-cell>
          <table:table-cell office:value-type="string" table:style-name="ce17">
            <text:p>10 147 087.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8:0015001:18655</text:p>
          </table:table-cell>
          <table:table-cell office:value-type="string" table:style-name="ce17">
            <text:p>6 427 526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8:0015001:18656</text:p>
          </table:table-cell>
          <table:table-cell office:value-type="string" table:style-name="ce17">
            <text:p>7 875 644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8:0015001:18657</text:p>
          </table:table-cell>
          <table:table-cell office:value-type="string" table:style-name="ce17">
            <text:p>8 918 414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8:0015001:18658</text:p>
          </table:table-cell>
          <table:table-cell office:value-type="string" table:style-name="ce17">
            <text:p>7 587 433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8:0015001:18659</text:p>
          </table:table-cell>
          <table:table-cell office:value-type="string" table:style-name="ce17">
            <text:p>12 336 505.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8:0015001:18660</text:p>
          </table:table-cell>
          <table:table-cell office:value-type="string" table:style-name="ce17">
            <text:p>16 573 040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8:0015001:18661</text:p>
          </table:table-cell>
          <table:table-cell office:value-type="string" table:style-name="ce17">
            <text:p>9 307 477.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8:0015001:18662</text:p>
          </table:table-cell>
          <table:table-cell office:value-type="string" table:style-name="ce17">
            <text:p>8 363 138.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8:0015001:18663</text:p>
          </table:table-cell>
          <table:table-cell office:value-type="string" table:style-name="ce17">
            <text:p>998 487.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8:0015001:18664</text:p>
          </table:table-cell>
          <table:table-cell office:value-type="string" table:style-name="ce17">
            <text:p>173 893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8:0015001:18665</text:p>
          </table:table-cell>
          <table:table-cell office:value-type="string" table:style-name="ce17">
            <text:p>173 893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8:0015001:18666</text:p>
          </table:table-cell>
          <table:table-cell office:value-type="string" table:style-name="ce17">
            <text:p>173 893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8:0015001:18667</text:p>
          </table:table-cell>
          <table:table-cell office:value-type="string" table:style-name="ce17">
            <text:p>196 331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8:0015001:18668</text:p>
          </table:table-cell>
          <table:table-cell office:value-type="string" table:style-name="ce17">
            <text:p>235 59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8:0015001:18669</text:p>
          </table:table-cell>
          <table:table-cell office:value-type="string" table:style-name="ce17">
            <text:p>201 941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8:0015001:18670</text:p>
          </table:table-cell>
          <table:table-cell office:value-type="string" table:style-name="ce17">
            <text:p>235 59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8:0015001:18671</text:p>
          </table:table-cell>
          <table:table-cell office:value-type="string" table:style-name="ce17">
            <text:p>224 379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8:0015001:18672</text:p>
          </table:table-cell>
          <table:table-cell office:value-type="string" table:style-name="ce17">
            <text:p>224 379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8:0015001:18673</text:p>
          </table:table-cell>
          <table:table-cell office:value-type="string" table:style-name="ce17">
            <text:p>6 596 718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8:0015001:18674</text:p>
          </table:table-cell>
          <table:table-cell office:value-type="string" table:style-name="ce17">
            <text:p>246 817.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8:0015001:18675</text:p>
          </table:table-cell>
          <table:table-cell office:value-type="string" table:style-name="ce17">
            <text:p>291 692.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8:0015001:18676</text:p>
          </table:table-cell>
          <table:table-cell office:value-type="string" table:style-name="ce17">
            <text:p>246 817.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8:0015001:18677</text:p>
          </table:table-cell>
          <table:table-cell office:value-type="string" table:style-name="ce17">
            <text:p>246 817.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8:0015001:18678</text:p>
          </table:table-cell>
          <table:table-cell office:value-type="string" table:style-name="ce17">
            <text:p>241 207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8:0015001:18679</text:p>
          </table:table-cell>
          <table:table-cell office:value-type="string" table:style-name="ce17">
            <text:p>229 988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8:0015001:18680</text:p>
          </table:table-cell>
          <table:table-cell office:value-type="string" table:style-name="ce17">
            <text:p>224 379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8:0015001:18681</text:p>
          </table:table-cell>
          <table:table-cell office:value-type="string" table:style-name="ce17">
            <text:p>246 817.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8:0015001:18682</text:p>
          </table:table-cell>
          <table:table-cell office:value-type="string" table:style-name="ce17">
            <text:p>252 42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8:0015001:18683</text:p>
          </table:table-cell>
          <table:table-cell office:value-type="string" table:style-name="ce17">
            <text:p>252 42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8:0015001:18684</text:p>
          </table:table-cell>
          <table:table-cell office:value-type="string" table:style-name="ce17">
            <text:p>9 566 804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8:0015001:18685</text:p>
          </table:table-cell>
          <table:table-cell office:value-type="string" table:style-name="ce17">
            <text:p>252 42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8:0015001:18686</text:p>
          </table:table-cell>
          <table:table-cell office:value-type="string" table:style-name="ce17">
            <text:p>179 503.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8:0015001:18687</text:p>
          </table:table-cell>
          <table:table-cell office:value-type="string" table:style-name="ce17">
            <text:p>173 893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8:0015001:18688</text:p>
          </table:table-cell>
          <table:table-cell office:value-type="string" table:style-name="ce17">
            <text:p>173 893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8:0015001:18689</text:p>
          </table:table-cell>
          <table:table-cell office:value-type="string" table:style-name="ce17">
            <text:p>235 59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8:0015001:18690</text:p>
          </table:table-cell>
          <table:table-cell office:value-type="string" table:style-name="ce17">
            <text:p>213 160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8:0015001:18691</text:p>
          </table:table-cell>
          <table:table-cell office:value-type="string" table:style-name="ce17">
            <text:p>218 769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8:0015001:18692</text:p>
          </table:table-cell>
          <table:table-cell office:value-type="string" table:style-name="ce17">
            <text:p>218 769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8:0015001:18693</text:p>
          </table:table-cell>
          <table:table-cell office:value-type="string" table:style-name="ce17">
            <text:p>218 769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8:0015001:18694</text:p>
          </table:table-cell>
          <table:table-cell office:value-type="string" table:style-name="ce17">
            <text:p>207 550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8:0015001:18695</text:p>
          </table:table-cell>
          <table:table-cell office:value-type="string" table:style-name="ce17">
            <text:p>9 551 172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8:0015001:18696</text:p>
          </table:table-cell>
          <table:table-cell office:value-type="string" table:style-name="ce17">
            <text:p>319 740.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8:0015001:18697</text:p>
          </table:table-cell>
          <table:table-cell office:value-type="string" table:style-name="ce17">
            <text:p>252 42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8:0015001:18698</text:p>
          </table:table-cell>
          <table:table-cell office:value-type="string" table:style-name="ce17">
            <text:p>258 036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8:0015001:18699</text:p>
          </table:table-cell>
          <table:table-cell office:value-type="string" table:style-name="ce17">
            <text:p>269 254.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8:0015001:18700</text:p>
          </table:table-cell>
          <table:table-cell office:value-type="string" table:style-name="ce17">
            <text:p>213 160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8:0015001:18701</text:p>
          </table:table-cell>
          <table:table-cell office:value-type="string" table:style-name="ce17">
            <text:p>218 769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8:0015001:18702</text:p>
          </table:table-cell>
          <table:table-cell office:value-type="string" table:style-name="ce17">
            <text:p>224 379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8:0015001:18703</text:p>
          </table:table-cell>
          <table:table-cell office:value-type="string" table:style-name="ce17">
            <text:p>229 988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8:0015001:18704</text:p>
          </table:table-cell>
          <table:table-cell office:value-type="string" table:style-name="ce17">
            <text:p>224 379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8:0015001:18705</text:p>
          </table:table-cell>
          <table:table-cell office:value-type="string" table:style-name="ce17">
            <text:p>224 379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8:0015001:18706</text:p>
          </table:table-cell>
          <table:table-cell office:value-type="string" table:style-name="ce17">
            <text:p>6 299 709.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8:0015001:18707</text:p>
          </table:table-cell>
          <table:table-cell office:value-type="string" table:style-name="ce17">
            <text:p>252 42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8:0015001:18708</text:p>
          </table:table-cell>
          <table:table-cell office:value-type="string" table:style-name="ce17">
            <text:p>302 911.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8:0015001:18709</text:p>
          </table:table-cell>
          <table:table-cell office:value-type="string" table:style-name="ce17">
            <text:p>302 911.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8:0015001:18710</text:p>
          </table:table-cell>
          <table:table-cell office:value-type="string" table:style-name="ce17">
            <text:p>280 473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8:0015001:18711</text:p>
          </table:table-cell>
          <table:table-cell office:value-type="string" table:style-name="ce17">
            <text:p>291 692.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8:0015001:18712</text:p>
          </table:table-cell>
          <table:table-cell office:value-type="string" table:style-name="ce17">
            <text:p>65 378 477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8:0015001:18713</text:p>
          </table:table-cell>
          <table:table-cell office:value-type="string" table:style-name="ce17">
            <text:p>63 112 248.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8:0015001:18714</text:p>
          </table:table-cell>
          <table:table-cell office:value-type="string" table:style-name="ce17">
            <text:p>942 392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8:0015001:18715</text:p>
          </table:table-cell>
          <table:table-cell office:value-type="string" table:style-name="ce17">
            <text:p>448 758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8:0015001:18716</text:p>
          </table:table-cell>
          <table:table-cell office:value-type="string" table:style-name="ce17">
            <text:p>448 758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8:0015001:18717</text:p>
          </table:table-cell>
          <table:table-cell office:value-type="string" table:style-name="ce17">
            <text:p>15 053 648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8:0015001:18718</text:p>
          </table:table-cell>
          <table:table-cell office:value-type="string" table:style-name="ce17">
            <text:p>802 155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8:0015001:18719</text:p>
          </table:table-cell>
          <table:table-cell office:value-type="string" table:style-name="ce17">
            <text:p>1 015 315.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8:0015001:18720</text:p>
          </table:table-cell>
          <table:table-cell office:value-type="string" table:style-name="ce17">
            <text:p>39 720 720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8:0015001:18721</text:p>
          </table:table-cell>
          <table:table-cell office:value-type="string" table:style-name="ce17">
            <text:p>29 719 019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8:0015001:18722</text:p>
          </table:table-cell>
          <table:table-cell office:value-type="string" table:style-name="ce17">
            <text:p>493 634.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8:0015001:18723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8:0015001:18724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8:0015001:18725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8:0015001:18726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8:0015001:18727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8:0015001:18728</text:p>
          </table:table-cell>
          <table:table-cell office:value-type="string" table:style-name="ce17">
            <text:p>8 316 242.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8:0015001:18729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8:0015001:18730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8:0015001:18731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8:0015001:18732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8:0015001:18733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8:0015001:18734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8:0015001:18735</text:p>
          </table:table-cell>
          <table:table-cell office:value-type="string" table:style-name="ce17">
            <text:p>515 294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8:0015001:18736</text:p>
          </table:table-cell>
          <table:table-cell office:value-type="string" table:style-name="ce17">
            <text:p>515 294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8:0015001:18737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8:0015001:18738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8:0015001:18739</text:p>
          </table:table-cell>
          <table:table-cell office:value-type="string" table:style-name="ce17">
            <text:p>7 376 444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8:0015001:18740</text:p>
          </table:table-cell>
          <table:table-cell office:value-type="string" table:style-name="ce17">
            <text:p>6 299 709.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8:0015001:18741</text:p>
          </table:table-cell>
          <table:table-cell office:value-type="string" table:style-name="ce17">
            <text:p>534 521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8:0015001:18742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8:0015001:18743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8:0015001:18744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8:0015001:18745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8:0015001:18746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8:0015001:18747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8:0015001:18748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8:0015001:18749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8:0015001:18750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8:0015001:18751</text:p>
          </table:table-cell>
          <table:table-cell office:value-type="string" table:style-name="ce17">
            <text:p>6 627 982.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8:0015001:18752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8:0015001:18753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8:0015001:18754</text:p>
          </table:table-cell>
          <table:table-cell office:value-type="string" table:style-name="ce17">
            <text:p>592 203.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8:0015001:18755</text:p>
          </table:table-cell>
          <table:table-cell office:value-type="string" table:style-name="ce17">
            <text:p>599 894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8:0015001:18756</text:p>
          </table:table-cell>
          <table:table-cell office:value-type="string" table:style-name="ce17">
            <text:p>526 830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8:0015001:18757</text:p>
          </table:table-cell>
          <table:table-cell office:value-type="string" table:style-name="ce17">
            <text:p>596 049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8:0015001:18758</text:p>
          </table:table-cell>
          <table:table-cell office:value-type="string" table:style-name="ce17">
            <text:p>534 521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8:0015001:18759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8:0015001:18760</text:p>
          </table:table-cell>
          <table:table-cell office:value-type="string" table:style-name="ce17">
            <text:p>534 521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8:0015001:18761</text:p>
          </table:table-cell>
          <table:table-cell office:value-type="string" table:style-name="ce17">
            <text:p>596 049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8:0015001:18762</text:p>
          </table:table-cell>
          <table:table-cell office:value-type="string" table:style-name="ce17">
            <text:p>6 330 973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8:0015001:18763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8:0015001:18764</text:p>
          </table:table-cell>
          <table:table-cell office:value-type="string" table:style-name="ce17">
            <text:p>596 049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8:0015001:18765</text:p>
          </table:table-cell>
          <table:table-cell office:value-type="string" table:style-name="ce17">
            <text:p>599 894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8:0015001:18766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8:0015001:18767</text:p>
          </table:table-cell>
          <table:table-cell office:value-type="string" table:style-name="ce17">
            <text:p>534 521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8:0015001:18768</text:p>
          </table:table-cell>
          <table:table-cell office:value-type="string" table:style-name="ce17">
            <text:p>534 521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8:0015001:18769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8:0015001:18770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8:0015001:18771</text:p>
          </table:table-cell>
          <table:table-cell office:value-type="string" table:style-name="ce17">
            <text:p>599 894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8:0015001:18772</text:p>
          </table:table-cell>
          <table:table-cell office:value-type="string" table:style-name="ce17">
            <text:p>599 894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8:0015001:18773</text:p>
          </table:table-cell>
          <table:table-cell office:value-type="string" table:style-name="ce17">
            <text:p>8 347 506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8:0015001:18774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8:0015001:18775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8:0015001:18776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8:0015001:18777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8:0015001:18778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8:0015001:18779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8:0015001:18780</text:p>
          </table:table-cell>
          <table:table-cell office:value-type="string" table:style-name="ce17">
            <text:p>580 667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8:0015001:18781</text:p>
          </table:table-cell>
          <table:table-cell office:value-type="string" table:style-name="ce17">
            <text:p>603 740.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8:0015001:18782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8:0015001:18783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8:0015001:18784</text:p>
          </table:table-cell>
          <table:table-cell office:value-type="string" table:style-name="ce17">
            <text:p>6 596 718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8:0015001:18785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8:0015001:18786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8:0015001:18787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8:0015001:18788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8:0015001:18789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8:0015001:18790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8:0015001:18791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8:0015001:18792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8:0015001:18793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8:0015001:18794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8:0015001:18795</text:p>
          </table:table-cell>
          <table:table-cell office:value-type="string" table:style-name="ce17">
            <text:p>9 598 068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8:0015001:18796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8:0015001:18797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8:0015001:18798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8:0015001:18799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8:0015001:18800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8:0015001:18801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8:0015001:18802</text:p>
          </table:table-cell>
          <table:table-cell office:value-type="string" table:style-name="ce17">
            <text:p>580 667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8:0015001:18803</text:p>
          </table:table-cell>
          <table:table-cell office:value-type="string" table:style-name="ce17">
            <text:p>603 740.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8:0015001:18804</text:p>
          </table:table-cell>
          <table:table-cell office:value-type="string" table:style-name="ce17">
            <text:p>580 667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8:0015001:18805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8:0015001:18806</text:p>
          </table:table-cell>
          <table:table-cell office:value-type="string" table:style-name="ce17">
            <text:p>9 535 540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8:0015001:18807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8:0015001:18808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8:0015001:18809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8:0015001:18810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8:0015001:18811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8:0015001:18812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8:0015001:18813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8:0015001:18814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8:0015001:18815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8:0015001:18816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8:0015001:18817</text:p>
          </table:table-cell>
          <table:table-cell office:value-type="string" table:style-name="ce17">
            <text:p>6 284 077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8:0015001:18818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8:0015001:18819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8:0015001:18820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8:0015001:18821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8:0015001:18822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8:0015001:18823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8:0015001:18824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8:0015001:18825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8:0015001:18826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8:0015001:18827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8:0015001:18828</text:p>
          </table:table-cell>
          <table:table-cell office:value-type="string" table:style-name="ce17">
            <text:p>15 053 648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8:0015001:18829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8:0015001:18830</text:p>
          </table:table-cell>
          <table:table-cell office:value-type="string" table:style-name="ce17">
            <text:p>580 667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8:0015001:18831</text:p>
          </table:table-cell>
          <table:table-cell office:value-type="string" table:style-name="ce17">
            <text:p>588 358.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8:0015001:18832</text:p>
          </table:table-cell>
          <table:table-cell office:value-type="string" table:style-name="ce17">
            <text:p>515 294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8:0015001:18833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8:0015001:18834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8:0015001:18835</text:p>
          </table:table-cell>
          <table:table-cell office:value-type="string" table:style-name="ce17">
            <text:p>515 294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8:0015001:18836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8:0015001:18837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8:0015001:18838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8:0015001:18839</text:p>
          </table:table-cell>
          <table:table-cell office:value-type="string" table:style-name="ce17">
            <text:p>8 331 874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8:0015001:18840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8:0015001:18841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8:0015001:18842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8:0015001:18843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8:0015001:18844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8:0015001:18845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8:0015001:18846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8:0015001:18847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8:0015001:18848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8:0015001:18849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8:0015001:18850</text:p>
          </table:table-cell>
          <table:table-cell office:value-type="string" table:style-name="ce17">
            <text:p>6 612 35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8:0015001:18851</text:p>
          </table:table-cell>
          <table:table-cell office:value-type="string" table:style-name="ce17">
            <text:p>6 346 605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8:0015001:18852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8:0015001:18853</text:p>
          </table:table-cell>
          <table:table-cell office:value-type="string" table:style-name="ce17">
            <text:p>515 294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8:0015001:18854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8:0015001:18855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8:0015001:18856</text:p>
          </table:table-cell>
          <table:table-cell office:value-type="string" table:style-name="ce17">
            <text:p>515 294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8:0015001:18857</text:p>
          </table:table-cell>
          <table:table-cell office:value-type="string" table:style-name="ce17">
            <text:p>588 358.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8:0015001:18858</text:p>
          </table:table-cell>
          <table:table-cell office:value-type="string" table:style-name="ce17">
            <text:p>603 740.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8:0015001:18859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8:0015001:18860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8:0015001:18861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8:0015001:18862</text:p>
          </table:table-cell>
          <table:table-cell office:value-type="string" table:style-name="ce17">
            <text:p>6 643 614.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8:0015001:18863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8:0015001:18864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8:0015001:18865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8:0015001:18866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8:0015001:18867</text:p>
          </table:table-cell>
          <table:table-cell office:value-type="string" table:style-name="ce17">
            <text:p>534 521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8:0015001:18868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8:0015001:18869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8:0015001:18870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8:0015001:18871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8:0015001:18872</text:p>
          </table:table-cell>
          <table:table-cell office:value-type="string" table:style-name="ce17">
            <text:p>534 521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8:0015001:18873</text:p>
          </table:table-cell>
          <table:table-cell office:value-type="string" table:style-name="ce17">
            <text:p>6 346 605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8:0015001:18874</text:p>
          </table:table-cell>
          <table:table-cell office:value-type="string" table:style-name="ce17">
            <text:p>534 521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8:0015001:18875</text:p>
          </table:table-cell>
          <table:table-cell office:value-type="string" table:style-name="ce17">
            <text:p>596 049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8:0015001:18876</text:p>
          </table:table-cell>
          <table:table-cell office:value-type="string" table:style-name="ce17">
            <text:p>580 667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8:0015001:18877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8:0015001:18878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8:0015001:18879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8:0015001:18880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8:0015001:18881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8:0015001:18882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8:0015001:18883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8:0015001:18884</text:p>
          </table:table-cell>
          <table:table-cell office:value-type="string" table:style-name="ce17">
            <text:p>8 378 770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8:0015001:18885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8:0015001:18886</text:p>
          </table:table-cell>
          <table:table-cell office:value-type="string" table:style-name="ce17">
            <text:p>580 667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8:0015001:18887</text:p>
          </table:table-cell>
          <table:table-cell office:value-type="string" table:style-name="ce17">
            <text:p>580 667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8:0015001:18888</text:p>
          </table:table-cell>
          <table:table-cell office:value-type="string" table:style-name="ce17">
            <text:p>603 740.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8:0015001:18889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8:0015001:18890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8:0015001:18891</text:p>
          </table:table-cell>
          <table:table-cell office:value-type="string" table:style-name="ce17">
            <text:p>522 985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8:0015001:18892</text:p>
          </table:table-cell>
          <table:table-cell office:value-type="string" table:style-name="ce17">
            <text:p>542 212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8:0015001:18893</text:p>
          </table:table-cell>
          <table:table-cell office:value-type="string" table:style-name="ce17">
            <text:p>511 44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8:0015001:18894</text:p>
          </table:table-cell>
          <table:table-cell office:value-type="string" table:style-name="ce17">
            <text:p>530 676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8:0015001:18895</text:p>
          </table:table-cell>
          <table:table-cell office:value-type="string" table:style-name="ce17">
            <text:p>6 643 614.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8:0015001:18896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8:0015001:18897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8:0015001:18898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8:0015001:18899</text:p>
          </table:table-cell>
          <table:table-cell office:value-type="string" table:style-name="ce17">
            <text:p>561 440.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8:0015001:18900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8:0015001:18901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8:0015001:18902</text:p>
          </table:table-cell>
          <table:table-cell office:value-type="string" table:style-name="ce17">
            <text:p>519 139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8:0015001:18903</text:p>
          </table:table-cell>
          <table:table-cell office:value-type="string" table:style-name="ce17">
            <text:p>538 3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8:0015001:18904</text:p>
          </table:table-cell>
          <table:table-cell office:value-type="string" table:style-name="ce17">
            <text:p>9 582 436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8:0015001:18905</text:p>
          </table:table-cell>
          <table:table-cell office:value-type="string" table:style-name="ce17">
            <text:p>9 535 540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8:0015001:18906</text:p>
          </table:table-cell>
          <table:table-cell office:value-type="string" table:style-name="ce17">
            <text:p>6 299 709.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8:0015001:18907</text:p>
          </table:table-cell>
          <table:table-cell office:value-type="string" table:style-name="ce17">
            <text:p>15 038 016.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8:0015001:18908</text:p>
          </table:table-cell>
          <table:table-cell office:value-type="string" table:style-name="ce17">
            <text:p>8 347 506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8:0015001:18909</text:p>
          </table:table-cell>
          <table:table-cell office:value-type="string" table:style-name="ce17">
            <text:p>9 629 332.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8:0015001:18910</text:p>
          </table:table-cell>
          <table:table-cell office:value-type="string" table:style-name="ce17">
            <text:p>6 315 34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8:0015001:18911</text:p>
          </table:table-cell>
          <table:table-cell office:value-type="string" table:style-name="ce17">
            <text:p>6 643 614.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8:0015001:18912</text:p>
          </table:table-cell>
          <table:table-cell office:value-type="string" table:style-name="ce17">
            <text:p>6 315 34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8:0015001:18913</text:p>
          </table:table-cell>
          <table:table-cell office:value-type="string" table:style-name="ce17">
            <text:p>8 363 138.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8:0015001:18914</text:p>
          </table:table-cell>
          <table:table-cell office:value-type="string" table:style-name="ce17">
            <text:p>6 581 086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8:0015001:18915</text:p>
          </table:table-cell>
          <table:table-cell office:value-type="string" table:style-name="ce17">
            <text:p>9 566 804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8:0015001:18916</text:p>
          </table:table-cell>
          <table:table-cell office:value-type="string" table:style-name="ce17">
            <text:p>9 551 172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8:0015001:18917</text:p>
          </table:table-cell>
          <table:table-cell office:value-type="string" table:style-name="ce17">
            <text:p>6 315 34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8:0015001:18918</text:p>
          </table:table-cell>
          <table:table-cell office:value-type="string" table:style-name="ce17">
            <text:p>14 975 488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8:0015001:18919</text:p>
          </table:table-cell>
          <table:table-cell office:value-type="string" table:style-name="ce17">
            <text:p>8 284 978.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8:0015001:18920</text:p>
          </table:table-cell>
          <table:table-cell office:value-type="string" table:style-name="ce17">
            <text:p>9 519 908.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8:0015001:18921</text:p>
          </table:table-cell>
          <table:table-cell office:value-type="string" table:style-name="ce17">
            <text:p>6 315 34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8:0015001:18922</text:p>
          </table:table-cell>
          <table:table-cell office:value-type="string" table:style-name="ce17">
            <text:p>6 627 982.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8:0015001:18923</text:p>
          </table:table-cell>
          <table:table-cell office:value-type="string" table:style-name="ce17">
            <text:p>6 330 973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8:0015001:18924</text:p>
          </table:table-cell>
          <table:table-cell office:value-type="string" table:style-name="ce17">
            <text:p>8 331 874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8:0015001:18925</text:p>
          </table:table-cell>
          <table:table-cell office:value-type="string" table:style-name="ce17">
            <text:p>6 596 718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8:0015001:18926</text:p>
          </table:table-cell>
          <table:table-cell office:value-type="string" table:style-name="ce17">
            <text:p>9 613 700.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8:0015001:18927</text:p>
          </table:table-cell>
          <table:table-cell office:value-type="string" table:style-name="ce17">
            <text:p>9 551 172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8:0015001:18928</text:p>
          </table:table-cell>
          <table:table-cell office:value-type="string" table:style-name="ce17">
            <text:p>6 315 34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8:0015001:18929</text:p>
          </table:table-cell>
          <table:table-cell office:value-type="string" table:style-name="ce17">
            <text:p>15 006 752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8:0015001:18930</text:p>
          </table:table-cell>
          <table:table-cell office:value-type="string" table:style-name="ce17">
            <text:p>8 331 874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8:0015001:18931</text:p>
          </table:table-cell>
          <table:table-cell office:value-type="string" table:style-name="ce17">
            <text:p>6 284 077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8:0015001:18932</text:p>
          </table:table-cell>
          <table:table-cell office:value-type="string" table:style-name="ce17">
            <text:p>6 362 237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8:0015001:18933</text:p>
          </table:table-cell>
          <table:table-cell office:value-type="string" table:style-name="ce17">
            <text:p>6 643 614.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8:0015001:18934</text:p>
          </table:table-cell>
          <table:table-cell office:value-type="string" table:style-name="ce17">
            <text:p>6 315 34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8:0015001:18935</text:p>
          </table:table-cell>
          <table:table-cell office:value-type="string" table:style-name="ce17">
            <text:p>8 363 138.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8:0015001:18936</text:p>
          </table:table-cell>
          <table:table-cell office:value-type="string" table:style-name="ce17">
            <text:p>6 596 718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8:0015001:18937</text:p>
          </table:table-cell>
          <table:table-cell office:value-type="string" table:style-name="ce17">
            <text:p>9 566 804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8:0015001:18938</text:p>
          </table:table-cell>
          <table:table-cell office:value-type="string" table:style-name="ce17">
            <text:p>9 582 436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8:0015001:18939</text:p>
          </table:table-cell>
          <table:table-cell office:value-type="string" table:style-name="ce17">
            <text:p>6 284 077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8:0015001:18940</text:p>
          </table:table-cell>
          <table:table-cell office:value-type="string" table:style-name="ce17">
            <text:p>15 038 016.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8:0015001:18941</text:p>
          </table:table-cell>
          <table:table-cell office:value-type="string" table:style-name="ce17">
            <text:p>8 347 506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8:0015001:18942</text:p>
          </table:table-cell>
          <table:table-cell office:value-type="string" table:style-name="ce17">
            <text:p>14 944 224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8:0015001:18943</text:p>
          </table:table-cell>
          <table:table-cell office:value-type="string" table:style-name="ce17">
            <text:p>6 346 605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8:0015001:18944</text:p>
          </table:table-cell>
          <table:table-cell office:value-type="string" table:style-name="ce17">
            <text:p>6 643 614.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8:0015001:18945</text:p>
          </table:table-cell>
          <table:table-cell office:value-type="string" table:style-name="ce17">
            <text:p>6 346 605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8:0015001:18946</text:p>
          </table:table-cell>
          <table:table-cell office:value-type="string" table:style-name="ce17">
            <text:p>8 347 506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8:0015001:18947</text:p>
          </table:table-cell>
          <table:table-cell office:value-type="string" table:style-name="ce17">
            <text:p>6 612 35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8:0015001:18948</text:p>
          </table:table-cell>
          <table:table-cell office:value-type="string" table:style-name="ce17">
            <text:p>9 598 068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8:0015001:18949</text:p>
          </table:table-cell>
          <table:table-cell office:value-type="string" table:style-name="ce17">
            <text:p>9 566 804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8:0015001:18950</text:p>
          </table:table-cell>
          <table:table-cell office:value-type="string" table:style-name="ce17">
            <text:p>6 315 34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8:0015001:18951</text:p>
          </table:table-cell>
          <table:table-cell office:value-type="string" table:style-name="ce17">
            <text:p>15 022 384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8:0015001:18952</text:p>
          </table:table-cell>
          <table:table-cell office:value-type="string" table:style-name="ce17">
            <text:p>8 331 874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8:0015001:18953</text:p>
          </table:table-cell>
          <table:table-cell office:value-type="string" table:style-name="ce17">
            <text:p>8 316 242.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8:0015001:18954</text:p>
          </table:table-cell>
          <table:table-cell office:value-type="string" table:style-name="ce17">
            <text:p>6 346 605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8:0015001:18955</text:p>
          </table:table-cell>
          <table:table-cell office:value-type="string" table:style-name="ce17">
            <text:p>6 659 246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8:0015001:18956</text:p>
          </table:table-cell>
          <table:table-cell office:value-type="string" table:style-name="ce17">
            <text:p>6 346 605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8:0015001:18957</text:p>
          </table:table-cell>
          <table:table-cell office:value-type="string" table:style-name="ce17">
            <text:p>8 363 138.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8:0015001:18958</text:p>
          </table:table-cell>
          <table:table-cell office:value-type="string" table:style-name="ce17">
            <text:p>6 612 35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8:0015001:18959</text:p>
          </table:table-cell>
          <table:table-cell office:value-type="string" table:style-name="ce17">
            <text:p>9 582 436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8:0015001:18960</text:p>
          </table:table-cell>
          <table:table-cell office:value-type="string" table:style-name="ce17">
            <text:p>9 566 804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8:0015001:18961</text:p>
          </table:table-cell>
          <table:table-cell office:value-type="string" table:style-name="ce17">
            <text:p>6 315 341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8:0015001:18962</text:p>
          </table:table-cell>
          <table:table-cell office:value-type="string" table:style-name="ce17">
            <text:p>15 038 016.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8:0015001:18963</text:p>
          </table:table-cell>
          <table:table-cell office:value-type="string" table:style-name="ce17">
            <text:p>8 378 770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9:0001004:4076</text:p>
          </table:table-cell>
          <table:table-cell office:value-type="string" table:style-name="ce17">
            <text:p>7 521 382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9:0001020:4832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9:0001020:4833</text:p>
          </table:table-cell>
          <table:table-cell office:value-type="string" table:style-name="ce17">
            <text:p>4 250 171.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9:0001020:4834</text:p>
          </table:table-cell>
          <table:table-cell office:value-type="string" table:style-name="ce17">
            <text:p>6 103 63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9:0001020:4835</text:p>
          </table:table-cell>
          <table:table-cell office:value-type="string" table:style-name="ce17">
            <text:p>15 211 141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9:0001020:4836</text:p>
          </table:table-cell>
          <table:table-cell office:value-type="string" table:style-name="ce17">
            <text:p>9 299 248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9:0001020:4837</text:p>
          </table:table-cell>
          <table:table-cell office:value-type="string" table:style-name="ce17">
            <text:p>6 774 710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9:0001020:4838</text:p>
          </table:table-cell>
          <table:table-cell office:value-type="string" table:style-name="ce17">
            <text:p>7 397 855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9:0001020:4839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9:0001020:4840</text:p>
          </table:table-cell>
          <table:table-cell office:value-type="string" table:style-name="ce17">
            <text:p>9 522 941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9:0001020:4841</text:p>
          </table:table-cell>
          <table:table-cell office:value-type="string" table:style-name="ce17">
            <text:p>10 737 276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9:0001020:4842</text:p>
          </table:table-cell>
          <table:table-cell office:value-type="string" table:style-name="ce17">
            <text:p>13 645 288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9:0001020:4843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9:0001020:4844</text:p>
          </table:table-cell>
          <table:table-cell office:value-type="string" table:style-name="ce17">
            <text:p>10 529 561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9:0001020:4845</text:p>
          </table:table-cell>
          <table:table-cell office:value-type="string" table:style-name="ce17">
            <text:p>10 465 648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9:0001020:4846</text:p>
          </table:table-cell>
          <table:table-cell office:value-type="string" table:style-name="ce17">
            <text:p>4 298 106.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9:0001020:4847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9:0001020:4848</text:p>
          </table:table-cell>
          <table:table-cell office:value-type="string" table:style-name="ce17">
            <text:p>15 211 141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9:0001020:4849</text:p>
          </table:table-cell>
          <table:table-cell office:value-type="string" table:style-name="ce17">
            <text:p>9 267 292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9:0001020:4850</text:p>
          </table:table-cell>
          <table:table-cell office:value-type="string" table:style-name="ce17">
            <text:p>6 790 688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9:0001020:4851</text:p>
          </table:table-cell>
          <table:table-cell office:value-type="string" table:style-name="ce17">
            <text:p>7 397 855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9:0001020:4852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9:0001020:4853</text:p>
          </table:table-cell>
          <table:table-cell office:value-type="string" table:style-name="ce17">
            <text:p>9 554 897.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9:0001020:4854</text:p>
          </table:table-cell>
          <table:table-cell office:value-type="string" table:style-name="ce17">
            <text:p>10 753 254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9:0001020:4855</text:p>
          </table:table-cell>
          <table:table-cell office:value-type="string" table:style-name="ce17">
            <text:p>10 737 276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9:0001020:4856</text:p>
          </table:table-cell>
          <table:table-cell office:value-type="string" table:style-name="ce17">
            <text:p>13 693 223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9:0001020:4857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9:0001020:4858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9:0001020:4859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9:0001020:4860</text:p>
          </table:table-cell>
          <table:table-cell office:value-type="string" table:style-name="ce17">
            <text:p>6 119 608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9:0001020:4861</text:p>
          </table:table-cell>
          <table:table-cell office:value-type="string" table:style-name="ce17">
            <text:p>15 195 163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9:0001020:4862</text:p>
          </table:table-cell>
          <table:table-cell office:value-type="string" table:style-name="ce17">
            <text:p>9 315 226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9:0001020:4863</text:p>
          </table:table-cell>
          <table:table-cell office:value-type="string" table:style-name="ce17">
            <text:p>6 790 688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9:0001020:4864</text:p>
          </table:table-cell>
          <table:table-cell office:value-type="string" table:style-name="ce17">
            <text:p>7 397 855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9:0001020:4865</text:p>
          </table:table-cell>
          <table:table-cell office:value-type="string" table:style-name="ce17">
            <text:p>13 645 288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9:0001020:4866</text:p>
          </table:table-cell>
          <table:table-cell office:value-type="string" table:style-name="ce17">
            <text:p>6 103 63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9:0001020:4867</text:p>
          </table:table-cell>
          <table:table-cell office:value-type="string" table:style-name="ce17">
            <text:p>9 522 941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9:0001020:4868</text:p>
          </table:table-cell>
          <table:table-cell office:value-type="string" table:style-name="ce17">
            <text:p>10 753 254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9:0001020:4869</text:p>
          </table:table-cell>
          <table:table-cell office:value-type="string" table:style-name="ce17">
            <text:p>13 709 201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9:0001020:4870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9:0001020:4871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9:0001020:4872</text:p>
          </table:table-cell>
          <table:table-cell office:value-type="string" table:style-name="ce17">
            <text:p>4 266 15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9:0001020:4873</text:p>
          </table:table-cell>
          <table:table-cell office:value-type="string" table:style-name="ce17">
            <text:p>6 103 63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9:0001020:4874</text:p>
          </table:table-cell>
          <table:table-cell office:value-type="string" table:style-name="ce17">
            <text:p>15 195 163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9:0001020:4875</text:p>
          </table:table-cell>
          <table:table-cell office:value-type="string" table:style-name="ce17">
            <text:p>9 283 270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9:0001020:4876</text:p>
          </table:table-cell>
          <table:table-cell office:value-type="string" table:style-name="ce17">
            <text:p>10 513 583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9:0001020:4877</text:p>
          </table:table-cell>
          <table:table-cell office:value-type="string" table:style-name="ce17">
            <text:p>6 758 732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1020:4878</text:p>
          </table:table-cell>
          <table:table-cell office:value-type="string" table:style-name="ce17">
            <text:p>7 477 746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1020:4879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1020:4880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1020:4881</text:p>
          </table:table-cell>
          <table:table-cell office:value-type="string" table:style-name="ce17">
            <text:p>10 737 276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1020:4882</text:p>
          </table:table-cell>
          <table:table-cell office:value-type="string" table:style-name="ce17">
            <text:p>13 645 288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1020:4883</text:p>
          </table:table-cell>
          <table:table-cell office:value-type="string" table:style-name="ce17">
            <text:p>10 449 670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1020:4884</text:p>
          </table:table-cell>
          <table:table-cell office:value-type="string" table:style-name="ce17">
            <text:p>10 465 648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1020:4885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1020:4886</text:p>
          </table:table-cell>
          <table:table-cell office:value-type="string" table:style-name="ce17">
            <text:p>6 103 63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1020:4887</text:p>
          </table:table-cell>
          <table:table-cell office:value-type="string" table:style-name="ce17">
            <text:p>10 529 561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9:0001020:4888</text:p>
          </table:table-cell>
          <table:table-cell office:value-type="string" table:style-name="ce17">
            <text:p>15 179 185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9:0001020:4889</text:p>
          </table:table-cell>
          <table:table-cell office:value-type="string" table:style-name="ce17">
            <text:p>9 347 182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9:0001020:4890</text:p>
          </table:table-cell>
          <table:table-cell office:value-type="string" table:style-name="ce17">
            <text:p>6 774 710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1020:4891</text:p>
          </table:table-cell>
          <table:table-cell office:value-type="string" table:style-name="ce17">
            <text:p>7 397 855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1020:4892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1020:4893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1020:4894</text:p>
          </table:table-cell>
          <table:table-cell office:value-type="string" table:style-name="ce17">
            <text:p>10 753 254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1020:4895</text:p>
          </table:table-cell>
          <table:table-cell office:value-type="string" table:style-name="ce17">
            <text:p>13 645 288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1020:4896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9:0001020:4897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9:0001020:4898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9:0001020:4899</text:p>
          </table:table-cell>
          <table:table-cell office:value-type="string" table:style-name="ce17">
            <text:p>4 298 106.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9:0001020:4900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9:0001020:4901</text:p>
          </table:table-cell>
          <table:table-cell office:value-type="string" table:style-name="ce17">
            <text:p>15 227 119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9:0001020:4902</text:p>
          </table:table-cell>
          <table:table-cell office:value-type="string" table:style-name="ce17">
            <text:p>9 267 292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9:0001020:4903</text:p>
          </table:table-cell>
          <table:table-cell office:value-type="string" table:style-name="ce17">
            <text:p>6 790 688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9:0001020:4904</text:p>
          </table:table-cell>
          <table:table-cell office:value-type="string" table:style-name="ce17">
            <text:p>7 413 833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9:0001020:4905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9:0001020:4906</text:p>
          </table:table-cell>
          <table:table-cell office:value-type="string" table:style-name="ce17">
            <text:p>9 522 941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9:0001020:4907</text:p>
          </table:table-cell>
          <table:table-cell office:value-type="string" table:style-name="ce17">
            <text:p>10 753 254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9:0001020:4908</text:p>
          </table:table-cell>
          <table:table-cell office:value-type="string" table:style-name="ce17">
            <text:p>13 629 310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9:0001020:4909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9:0001020:4910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9:0001020:4911</text:p>
          </table:table-cell>
          <table:table-cell office:value-type="string" table:style-name="ce17">
            <text:p>10 513 583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9:0001020:4912</text:p>
          </table:table-cell>
          <table:table-cell office:value-type="string" table:style-name="ce17">
            <text:p>4 266 15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9:0001020:4913</text:p>
          </table:table-cell>
          <table:table-cell office:value-type="string" table:style-name="ce17">
            <text:p>6 119 608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9:0001020:4914</text:p>
          </table:table-cell>
          <table:table-cell office:value-type="string" table:style-name="ce17">
            <text:p>15 195 163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9:0001020:4915</text:p>
          </table:table-cell>
          <table:table-cell office:value-type="string" table:style-name="ce17">
            <text:p>9 267 292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9:0001020:4916</text:p>
          </table:table-cell>
          <table:table-cell office:value-type="string" table:style-name="ce17">
            <text:p>6 774 710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9:0001020:4917</text:p>
          </table:table-cell>
          <table:table-cell office:value-type="string" table:style-name="ce17">
            <text:p>7 413 833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9:0001020:4918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9:0001020:4919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9:0001020:4920</text:p>
          </table:table-cell>
          <table:table-cell office:value-type="string" table:style-name="ce17">
            <text:p>15 227 119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9:0001020:4921</text:p>
          </table:table-cell>
          <table:table-cell office:value-type="string" table:style-name="ce17">
            <text:p>10 753 254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9:0001020:4922</text:p>
          </table:table-cell>
          <table:table-cell office:value-type="string" table:style-name="ce17">
            <text:p>13 661 266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9:0001020:4923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9:0001020:4924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9:0001020:4925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9:0001020:4926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9:0001020:4927</text:p>
          </table:table-cell>
          <table:table-cell office:value-type="string" table:style-name="ce17">
            <text:p>15 227 119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9:0001020:4928</text:p>
          </table:table-cell>
          <table:table-cell office:value-type="string" table:style-name="ce17">
            <text:p>9 299 248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9:0001020:4929</text:p>
          </table:table-cell>
          <table:table-cell office:value-type="string" table:style-name="ce17">
            <text:p>6 758 732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9:0001020:4930</text:p>
          </table:table-cell>
          <table:table-cell office:value-type="string" table:style-name="ce17">
            <text:p>7 413 833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9:0001020:4931</text:p>
          </table:table-cell>
          <table:table-cell office:value-type="string" table:style-name="ce17">
            <text:p>9 315 226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9:0001020:4932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9:0001020:4933</text:p>
          </table:table-cell>
          <table:table-cell office:value-type="string" table:style-name="ce17">
            <text:p>9 506 963.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9:0001020:4934</text:p>
          </table:table-cell>
          <table:table-cell office:value-type="string" table:style-name="ce17">
            <text:p>10 769 232.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9:0001020:4935</text:p>
          </table:table-cell>
          <table:table-cell office:value-type="string" table:style-name="ce17">
            <text:p>13 629 310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9:0001020:4936</text:p>
          </table:table-cell>
          <table:table-cell office:value-type="string" table:style-name="ce17">
            <text:p>10 529 561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9:0001020:4937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9:0001020:4938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9:0001020:4939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9:0001020:4940</text:p>
          </table:table-cell>
          <table:table-cell office:value-type="string" table:style-name="ce17">
            <text:p>15 243 097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9:0001020:4941</text:p>
          </table:table-cell>
          <table:table-cell office:value-type="string" table:style-name="ce17">
            <text:p>9 299 248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9:0001020:4942</text:p>
          </table:table-cell>
          <table:table-cell office:value-type="string" table:style-name="ce17">
            <text:p>13 597 354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9:0001020:4943</text:p>
          </table:table-cell>
          <table:table-cell office:value-type="string" table:style-name="ce17">
            <text:p>6 774 710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9:0001020:4944</text:p>
          </table:table-cell>
          <table:table-cell office:value-type="string" table:style-name="ce17">
            <text:p>6 774 710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9:0001020:4945</text:p>
          </table:table-cell>
          <table:table-cell office:value-type="string" table:style-name="ce17">
            <text:p>7 381 877.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9:0001020:4946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9:0001020:4947</text:p>
          </table:table-cell>
          <table:table-cell office:value-type="string" table:style-name="ce17">
            <text:p>9 554 897.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9:0001020:4948</text:p>
          </table:table-cell>
          <table:table-cell office:value-type="string" table:style-name="ce17">
            <text:p>10 753 254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9:0001020:4949</text:p>
          </table:table-cell>
          <table:table-cell office:value-type="string" table:style-name="ce17">
            <text:p>13 613 332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9:0001020:4950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9:0001020:4951</text:p>
          </table:table-cell>
          <table:table-cell office:value-type="string" table:style-name="ce17">
            <text:p>10 561 517.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9:0001020:4952</text:p>
          </table:table-cell>
          <table:table-cell office:value-type="string" table:style-name="ce17">
            <text:p>4 298 106.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9:0001020:4953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9:0001020:4954</text:p>
          </table:table-cell>
          <table:table-cell office:value-type="string" table:style-name="ce17">
            <text:p>7 429 811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9:0001020:4955</text:p>
          </table:table-cell>
          <table:table-cell office:value-type="string" table:style-name="ce17">
            <text:p>15 227 119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9:0001020:4956</text:p>
          </table:table-cell>
          <table:table-cell office:value-type="string" table:style-name="ce17">
            <text:p>9 283 270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9:0001020:4957</text:p>
          </table:table-cell>
          <table:table-cell office:value-type="string" table:style-name="ce17">
            <text:p>6 774 710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9:0001020:4958</text:p>
          </table:table-cell>
          <table:table-cell office:value-type="string" table:style-name="ce17">
            <text:p>7 397 855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9:0001020:4959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9:0001020:4960</text:p>
          </table:table-cell>
          <table:table-cell office:value-type="string" table:style-name="ce17">
            <text:p>9 570 875.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9:0001020:4961</text:p>
          </table:table-cell>
          <table:table-cell office:value-type="string" table:style-name="ce17">
            <text:p>10 769 232.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9:0001020:4962</text:p>
          </table:table-cell>
          <table:table-cell office:value-type="string" table:style-name="ce17">
            <text:p>13 645 288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9:0001020:4963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9:0001020:4964</text:p>
          </table:table-cell>
          <table:table-cell office:value-type="string" table:style-name="ce17">
            <text:p>10 449 670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9:0001020:4965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9:0001020:4966</text:p>
          </table:table-cell>
          <table:table-cell office:value-type="string" table:style-name="ce17">
            <text:p>4 266 15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9:0001020:4967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9:0001020:4968</text:p>
          </table:table-cell>
          <table:table-cell office:value-type="string" table:style-name="ce17">
            <text:p>15 195 163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9:0001020:4969</text:p>
          </table:table-cell>
          <table:table-cell office:value-type="string" table:style-name="ce17">
            <text:p>9 299 248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9:0001020:4970</text:p>
          </table:table-cell>
          <table:table-cell office:value-type="string" table:style-name="ce17">
            <text:p>6 758 732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9:0001020:4971</text:p>
          </table:table-cell>
          <table:table-cell office:value-type="string" table:style-name="ce17">
            <text:p>7 413 833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9:0001020:4972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9:0001020:4973</text:p>
          </table:table-cell>
          <table:table-cell office:value-type="string" table:style-name="ce17">
            <text:p>9 554 897.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9:0001020:4974</text:p>
          </table:table-cell>
          <table:table-cell office:value-type="string" table:style-name="ce17">
            <text:p>10 785 210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9:0001020:4975</text:p>
          </table:table-cell>
          <table:table-cell office:value-type="string" table:style-name="ce17">
            <text:p>13 597 354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9:0001020:4976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9:0001020:4977</text:p>
          </table:table-cell>
          <table:table-cell office:value-type="string" table:style-name="ce17">
            <text:p>10 449 670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9:0001020:4978</text:p>
          </table:table-cell>
          <table:table-cell office:value-type="string" table:style-name="ce17">
            <text:p>10 513 583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9:0001020:4979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9:0001020:4980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9:0001020:4981</text:p>
          </table:table-cell>
          <table:table-cell office:value-type="string" table:style-name="ce17">
            <text:p>15 195 163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9:0001020:4982</text:p>
          </table:table-cell>
          <table:table-cell office:value-type="string" table:style-name="ce17">
            <text:p>9 299 248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9:0001020:4983</text:p>
          </table:table-cell>
          <table:table-cell office:value-type="string" table:style-name="ce17">
            <text:p>6 742 753.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9:0001020:4984</text:p>
          </table:table-cell>
          <table:table-cell office:value-type="string" table:style-name="ce17">
            <text:p>7 429 811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9:0001020:4985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9:0001020:4986</text:p>
          </table:table-cell>
          <table:table-cell office:value-type="string" table:style-name="ce17">
            <text:p>9 522 941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9:0001020:4987</text:p>
          </table:table-cell>
          <table:table-cell office:value-type="string" table:style-name="ce17">
            <text:p>10 705 320.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9:0001020:4988</text:p>
          </table:table-cell>
          <table:table-cell office:value-type="string" table:style-name="ce17">
            <text:p>10 737 276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9:0001020:4989</text:p>
          </table:table-cell>
          <table:table-cell office:value-type="string" table:style-name="ce17">
            <text:p>13 661 266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9:0001020:4990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9:0001020:4991</text:p>
          </table:table-cell>
          <table:table-cell office:value-type="string" table:style-name="ce17">
            <text:p>10 513 583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9:0001020:4992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9:0001020:4993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9:0001020:4994</text:p>
          </table:table-cell>
          <table:table-cell office:value-type="string" table:style-name="ce17">
            <text:p>15 163 207.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9:0001020:4995</text:p>
          </table:table-cell>
          <table:table-cell office:value-type="string" table:style-name="ce17">
            <text:p>9 315 226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9:0001020:4996</text:p>
          </table:table-cell>
          <table:table-cell office:value-type="string" table:style-name="ce17">
            <text:p>6 758 732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9:0001020:4997</text:p>
          </table:table-cell>
          <table:table-cell office:value-type="string" table:style-name="ce17">
            <text:p>7 397 855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9:0001020:4998</text:p>
          </table:table-cell>
          <table:table-cell office:value-type="string" table:style-name="ce17">
            <text:p>13 661 266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9:0001020:4999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9:0001020:5000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9:0001020:5001</text:p>
          </table:table-cell>
          <table:table-cell office:value-type="string" table:style-name="ce17">
            <text:p>10 785 210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9:0001020:5002</text:p>
          </table:table-cell>
          <table:table-cell office:value-type="string" table:style-name="ce17">
            <text:p>13 677 245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9:0001020:5003</text:p>
          </table:table-cell>
          <table:table-cell office:value-type="string" table:style-name="ce17">
            <text:p>10 465 648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9:0001020:5004</text:p>
          </table:table-cell>
          <table:table-cell office:value-type="string" table:style-name="ce17">
            <text:p>10 513 583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9:0001020:5005</text:p>
          </table:table-cell>
          <table:table-cell office:value-type="string" table:style-name="ce17">
            <text:p>4 266 15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9:0001020:5006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9:0001020:5007</text:p>
          </table:table-cell>
          <table:table-cell office:value-type="string" table:style-name="ce17">
            <text:p>15 195 163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9:0001020:5008</text:p>
          </table:table-cell>
          <table:table-cell office:value-type="string" table:style-name="ce17">
            <text:p>9 283 270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9:0001020:5009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9:0001020:5010</text:p>
          </table:table-cell>
          <table:table-cell office:value-type="string" table:style-name="ce17">
            <text:p>6 742 753.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9:0001020:5011</text:p>
          </table:table-cell>
          <table:table-cell office:value-type="string" table:style-name="ce17">
            <text:p>7 397 855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9:0001020:5012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9:0001020:5013</text:p>
          </table:table-cell>
          <table:table-cell office:value-type="string" table:style-name="ce17">
            <text:p>9 522 941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9:0001020:5014</text:p>
          </table:table-cell>
          <table:table-cell office:value-type="string" table:style-name="ce17">
            <text:p>10 817 166.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9:0001020:5015</text:p>
          </table:table-cell>
          <table:table-cell office:value-type="string" table:style-name="ce17">
            <text:p>13 661 266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9:0001020:5016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9:0001020:5017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9:0001020:5018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9:0001020:5019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9:0001020:5020</text:p>
          </table:table-cell>
          <table:table-cell office:value-type="string" table:style-name="ce17">
            <text:p>10 465 648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9:0001020:5021</text:p>
          </table:table-cell>
          <table:table-cell office:value-type="string" table:style-name="ce17">
            <text:p>15 243 097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9:0001020:5022</text:p>
          </table:table-cell>
          <table:table-cell office:value-type="string" table:style-name="ce17">
            <text:p>9 315 226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9:0001020:5023</text:p>
          </table:table-cell>
          <table:table-cell office:value-type="string" table:style-name="ce17">
            <text:p>6 758 732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9:0001020:5024</text:p>
          </table:table-cell>
          <table:table-cell office:value-type="string" table:style-name="ce17">
            <text:p>7 397 855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9:0001020:5025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9:0001020:5026</text:p>
          </table:table-cell>
          <table:table-cell office:value-type="string" table:style-name="ce17">
            <text:p>9 586 854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9:0001020:5027</text:p>
          </table:table-cell>
          <table:table-cell office:value-type="string" table:style-name="ce17">
            <text:p>10 801 18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9:0001020:5028</text:p>
          </table:table-cell>
          <table:table-cell office:value-type="string" table:style-name="ce17">
            <text:p>13 661 266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9:0001020:5029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9:0001020:5030</text:p>
          </table:table-cell>
          <table:table-cell office:value-type="string" table:style-name="ce17">
            <text:p>10 529 561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9:0001020:5031</text:p>
          </table:table-cell>
          <table:table-cell office:value-type="string" table:style-name="ce17">
            <text:p>4 266 15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9:0001020:5032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9:0001020:5033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9:0001020:5034</text:p>
          </table:table-cell>
          <table:table-cell office:value-type="string" table:style-name="ce17">
            <text:p>15 211 141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9:0001020:5035</text:p>
          </table:table-cell>
          <table:table-cell office:value-type="string" table:style-name="ce17">
            <text:p>9 283 270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9:0001020:5036</text:p>
          </table:table-cell>
          <table:table-cell office:value-type="string" table:style-name="ce17">
            <text:p>6 758 732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9:0001020:5037</text:p>
          </table:table-cell>
          <table:table-cell office:value-type="string" table:style-name="ce17">
            <text:p>7 381 877.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9:0001020:5038</text:p>
          </table:table-cell>
          <table:table-cell office:value-type="string" table:style-name="ce17">
            <text:p>6 103 63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9:0001020:5039</text:p>
          </table:table-cell>
          <table:table-cell office:value-type="string" table:style-name="ce17">
            <text:p>9 554 897.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9:0001020:5040</text:p>
          </table:table-cell>
          <table:table-cell office:value-type="string" table:style-name="ce17">
            <text:p>10 785 210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9:0001020:5041</text:p>
          </table:table-cell>
          <table:table-cell office:value-type="string" table:style-name="ce17">
            <text:p>13 661 266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9:0001020:5042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9:0001020:5043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9:0001020:5044</text:p>
          </table:table-cell>
          <table:table-cell office:value-type="string" table:style-name="ce17">
            <text:p>10 545 539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9:0001020:5045</text:p>
          </table:table-cell>
          <table:table-cell office:value-type="string" table:style-name="ce17">
            <text:p>4 266 15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9:0001020:5046</text:p>
          </table:table-cell>
          <table:table-cell office:value-type="string" table:style-name="ce17">
            <text:p>6 119 608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9:0001020:5047</text:p>
          </table:table-cell>
          <table:table-cell office:value-type="string" table:style-name="ce17">
            <text:p>15 195 163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9:0001020:5048</text:p>
          </table:table-cell>
          <table:table-cell office:value-type="string" table:style-name="ce17">
            <text:p>9 267 292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9:0001020:5049</text:p>
          </table:table-cell>
          <table:table-cell office:value-type="string" table:style-name="ce17">
            <text:p>6 774 710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9:0001020:5050</text:p>
          </table:table-cell>
          <table:table-cell office:value-type="string" table:style-name="ce17">
            <text:p>7 413 833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9:0001020:5051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9:0001020:5052</text:p>
          </table:table-cell>
          <table:table-cell office:value-type="string" table:style-name="ce17">
            <text:p>9 506 963.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9:0001020:5053</text:p>
          </table:table-cell>
          <table:table-cell office:value-type="string" table:style-name="ce17">
            <text:p>10 513 583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9:0001020:5054</text:p>
          </table:table-cell>
          <table:table-cell office:value-type="string" table:style-name="ce17">
            <text:p>15 163 207.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9:0001020:5055</text:p>
          </table:table-cell>
          <table:table-cell office:value-type="string" table:style-name="ce17">
            <text:p>10 753 254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9:0001020:5056</text:p>
          </table:table-cell>
          <table:table-cell office:value-type="string" table:style-name="ce17">
            <text:p>13 629 310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9:0001020:5057</text:p>
          </table:table-cell>
          <table:table-cell office:value-type="string" table:style-name="ce17">
            <text:p>10 545 539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9:0001020:5058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9:0001020:5059</text:p>
          </table:table-cell>
          <table:table-cell office:value-type="string" table:style-name="ce17">
            <text:p>4 298 106.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9:0001020:5060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9:0001020:5061</text:p>
          </table:table-cell>
          <table:table-cell office:value-type="string" table:style-name="ce17">
            <text:p>15 211 141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9:0001020:5062</text:p>
          </table:table-cell>
          <table:table-cell office:value-type="string" table:style-name="ce17">
            <text:p>9 299 248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9:0001020:5063</text:p>
          </table:table-cell>
          <table:table-cell office:value-type="string" table:style-name="ce17">
            <text:p>6 758 732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9:0001020:5064</text:p>
          </table:table-cell>
          <table:table-cell office:value-type="string" table:style-name="ce17">
            <text:p>7 429 811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9:0001020:5065</text:p>
          </table:table-cell>
          <table:table-cell office:value-type="string" table:style-name="ce17">
            <text:p>9 267 292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9:0001020:5066</text:p>
          </table:table-cell>
          <table:table-cell office:value-type="string" table:style-name="ce17">
            <text:p>6 119 608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9:0001020:5067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9:0001020:5068</text:p>
          </table:table-cell>
          <table:table-cell office:value-type="string" table:style-name="ce17">
            <text:p>10 753 254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9:0001020:5069</text:p>
          </table:table-cell>
          <table:table-cell office:value-type="string" table:style-name="ce17">
            <text:p>13 661 266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9:0001020:5070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9:0001020:5071</text:p>
          </table:table-cell>
          <table:table-cell office:value-type="string" table:style-name="ce17">
            <text:p>10 513 583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9:0001020:5072</text:p>
          </table:table-cell>
          <table:table-cell office:value-type="string" table:style-name="ce17">
            <text:p>4 266 15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9:0001020:5073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9:0001020:5074</text:p>
          </table:table-cell>
          <table:table-cell office:value-type="string" table:style-name="ce17">
            <text:p>15 179 185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9:0001020:5075</text:p>
          </table:table-cell>
          <table:table-cell office:value-type="string" table:style-name="ce17">
            <text:p>9 283 270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9:0001020:5076</text:p>
          </table:table-cell>
          <table:table-cell office:value-type="string" table:style-name="ce17">
            <text:p>6 742 753.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9:0001020:5077</text:p>
          </table:table-cell>
          <table:table-cell office:value-type="string" table:style-name="ce17">
            <text:p>6 790 688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9:0001020:5078</text:p>
          </table:table-cell>
          <table:table-cell office:value-type="string" table:style-name="ce17">
            <text:p>7 413 833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9:0001020:5079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9:0001020:5080</text:p>
          </table:table-cell>
          <table:table-cell office:value-type="string" table:style-name="ce17">
            <text:p>9 554 897.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9:0001020:5081</text:p>
          </table:table-cell>
          <table:table-cell office:value-type="string" table:style-name="ce17">
            <text:p>10 785 210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9:0001020:5082</text:p>
          </table:table-cell>
          <table:table-cell office:value-type="string" table:style-name="ce17">
            <text:p>13 661 266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9:0001020:5083</text:p>
          </table:table-cell>
          <table:table-cell office:value-type="string" table:style-name="ce17">
            <text:p>10 529 561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9:0001020:5084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9:0001020:5085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9:0001020:5086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9:0001020:5087</text:p>
          </table:table-cell>
          <table:table-cell office:value-type="string" table:style-name="ce17">
            <text:p>7 413 833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9:0001020:5088</text:p>
          </table:table-cell>
          <table:table-cell office:value-type="string" table:style-name="ce17">
            <text:p>15 195 163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9:0001020:5089</text:p>
          </table:table-cell>
          <table:table-cell office:value-type="string" table:style-name="ce17">
            <text:p>9 331 204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9:0001020:5090</text:p>
          </table:table-cell>
          <table:table-cell office:value-type="string" table:style-name="ce17">
            <text:p>6 774 710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9:0001020:5091</text:p>
          </table:table-cell>
          <table:table-cell office:value-type="string" table:style-name="ce17">
            <text:p>7 413 833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9:0001020:5092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9:0001020:5093</text:p>
          </table:table-cell>
          <table:table-cell office:value-type="string" table:style-name="ce17">
            <text:p>9 586 854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9:0001020:5094</text:p>
          </table:table-cell>
          <table:table-cell office:value-type="string" table:style-name="ce17">
            <text:p>10 801 18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9:0001020:5095</text:p>
          </table:table-cell>
          <table:table-cell office:value-type="string" table:style-name="ce17">
            <text:p>13 693 223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9:0001020:5096</text:p>
          </table:table-cell>
          <table:table-cell office:value-type="string" table:style-name="ce17">
            <text:p>10 545 539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9:0001020:5097</text:p>
          </table:table-cell>
          <table:table-cell office:value-type="string" table:style-name="ce17">
            <text:p>10 529 561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9:0001020:5098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9:0001020:5099</text:p>
          </table:table-cell>
          <table:table-cell office:value-type="string" table:style-name="ce17">
            <text:p>4 298 106.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9:0001020:5100</text:p>
          </table:table-cell>
          <table:table-cell office:value-type="string" table:style-name="ce17">
            <text:p>6 183 520.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9:0001020:5101</text:p>
          </table:table-cell>
          <table:table-cell office:value-type="string" table:style-name="ce17">
            <text:p>15 243 097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9:0001020:5102</text:p>
          </table:table-cell>
          <table:table-cell office:value-type="string" table:style-name="ce17">
            <text:p>9 283 270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9:0001020:5103</text:p>
          </table:table-cell>
          <table:table-cell office:value-type="string" table:style-name="ce17">
            <text:p>6 758 732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9:0001020:5104</text:p>
          </table:table-cell>
          <table:table-cell office:value-type="string" table:style-name="ce17">
            <text:p>7 413 833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9:0001020:5105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9:0001020:5106</text:p>
          </table:table-cell>
          <table:table-cell office:value-type="string" table:style-name="ce17">
            <text:p>9 522 941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9:0001020:5107</text:p>
          </table:table-cell>
          <table:table-cell office:value-type="string" table:style-name="ce17">
            <text:p>10 785 210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9:0001020:5108</text:p>
          </table:table-cell>
          <table:table-cell office:value-type="string" table:style-name="ce17">
            <text:p>13 725 179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9:0001020:5109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9:0001020:5110</text:p>
          </table:table-cell>
          <table:table-cell office:value-type="string" table:style-name="ce17">
            <text:p>10 545 539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9:0001020:5111</text:p>
          </table:table-cell>
          <table:table-cell office:value-type="string" table:style-name="ce17">
            <text:p>10 545 539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9:0001020:5112</text:p>
          </table:table-cell>
          <table:table-cell office:value-type="string" table:style-name="ce17">
            <text:p>4 314 084.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9:0001020:5113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9:0001020:5114</text:p>
          </table:table-cell>
          <table:table-cell office:value-type="string" table:style-name="ce17">
            <text:p>15 211 141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9:0001020:5115</text:p>
          </table:table-cell>
          <table:table-cell office:value-type="string" table:style-name="ce17">
            <text:p>9 283 270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9:0001020:5116</text:p>
          </table:table-cell>
          <table:table-cell office:value-type="string" table:style-name="ce17">
            <text:p>6 774 710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9:0001020:5117</text:p>
          </table:table-cell>
          <table:table-cell office:value-type="string" table:style-name="ce17">
            <text:p>7 429 811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9:0001020:5118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9:0001020:5119</text:p>
          </table:table-cell>
          <table:table-cell office:value-type="string" table:style-name="ce17">
            <text:p>9 554 897.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9:0001020:5120</text:p>
          </table:table-cell>
          <table:table-cell office:value-type="string" table:style-name="ce17">
            <text:p>10 753 254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9:0001020:5121</text:p>
          </table:table-cell>
          <table:table-cell office:value-type="string" table:style-name="ce17">
            <text:p>10 801 188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9:0001020:5122</text:p>
          </table:table-cell>
          <table:table-cell office:value-type="string" table:style-name="ce17">
            <text:p>13 677 245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9:0001020:5123</text:p>
          </table:table-cell>
          <table:table-cell office:value-type="string" table:style-name="ce17">
            <text:p>10 513 583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9:0001020:5124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9:0001020:5125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9:0001020:5126</text:p>
          </table:table-cell>
          <table:table-cell office:value-type="string" table:style-name="ce17">
            <text:p>6 119 608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9:0001020:5127</text:p>
          </table:table-cell>
          <table:table-cell office:value-type="string" table:style-name="ce17">
            <text:p>15 243 097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9:0001020:5128</text:p>
          </table:table-cell>
          <table:table-cell office:value-type="string" table:style-name="ce17">
            <text:p>9 299 248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9:0001020:5129</text:p>
          </table:table-cell>
          <table:table-cell office:value-type="string" table:style-name="ce17">
            <text:p>6 758 732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9:0001020:5130</text:p>
          </table:table-cell>
          <table:table-cell office:value-type="string" table:style-name="ce17">
            <text:p>7 429 811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9:0001020:5131</text:p>
          </table:table-cell>
          <table:table-cell office:value-type="string" table:style-name="ce17">
            <text:p>13 597 354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9:0001020:5132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9:0001020:5133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9:0001020:5134</text:p>
          </table:table-cell>
          <table:table-cell office:value-type="string" table:style-name="ce17">
            <text:p>10 785 210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9:0001020:5135</text:p>
          </table:table-cell>
          <table:table-cell office:value-type="string" table:style-name="ce17">
            <text:p>15 505 929.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9:0001020:5136</text:p>
          </table:table-cell>
          <table:table-cell office:value-type="string" table:style-name="ce17">
            <text:p>5 894 401.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9:0001020:5137</text:p>
          </table:table-cell>
          <table:table-cell office:value-type="string" table:style-name="ce17">
            <text:p>5 278 461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9:0001020:5138</text:p>
          </table:table-cell>
          <table:table-cell office:value-type="string" table:style-name="ce17">
            <text:p>4 111 040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9:0001020:5139</text:p>
          </table:table-cell>
          <table:table-cell office:value-type="string" table:style-name="ce17">
            <text:p>12 175 556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9:0001020:5140</text:p>
          </table:table-cell>
          <table:table-cell office:value-type="string" table:style-name="ce17">
            <text:p>293 645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9:0001020:5141</text:p>
          </table:table-cell>
          <table:table-cell office:value-type="string" table:style-name="ce17">
            <text:p>379 590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9:0001020:5142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9:0001020:5143</text:p>
          </table:table-cell>
          <table:table-cell office:value-type="string" table:style-name="ce17">
            <text:p>415 401.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9:0001020:5144</text:p>
          </table:table-cell>
          <table:table-cell office:value-type="string" table:style-name="ce17">
            <text:p>293 645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9:0001020:5145</text:p>
          </table:table-cell>
          <table:table-cell office:value-type="string" table:style-name="ce17">
            <text:p>257 835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9:0001020:5146</text:p>
          </table:table-cell>
          <table:table-cell office:value-type="string" table:style-name="ce17">
            <text:p>279 321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9:0001020:5147</text:p>
          </table:table-cell>
          <table:table-cell office:value-type="string" table:style-name="ce17">
            <text:p>272 159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9:0001020:5148</text:p>
          </table:table-cell>
          <table:table-cell office:value-type="string" table:style-name="ce17">
            <text:p>257 835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9:0001020:5149</text:p>
          </table:table-cell>
          <table:table-cell office:value-type="string" table:style-name="ce17">
            <text:p>264 997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9:0001020:5150</text:p>
          </table:table-cell>
          <table:table-cell office:value-type="string" table:style-name="ce17">
            <text:p>644 588.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9:0001020:5151</text:p>
          </table:table-cell>
          <table:table-cell office:value-type="string" table:style-name="ce17">
            <text:p>444 049.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9:0001020:5152</text:p>
          </table:table-cell>
          <table:table-cell office:value-type="string" table:style-name="ce17">
            <text:p>408 239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9:0001020:5153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9:0001020:5154</text:p>
          </table:table-cell>
          <table:table-cell office:value-type="string" table:style-name="ce17">
            <text:p>487 022.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9:0001020:5155</text:p>
          </table:table-cell>
          <table:table-cell office:value-type="string" table:style-name="ce17">
            <text:p>307 969.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9:0001020:5156</text:p>
          </table:table-cell>
          <table:table-cell office:value-type="string" table:style-name="ce17">
            <text:p>257 835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9:0001020:5157</text:p>
          </table:table-cell>
          <table:table-cell office:value-type="string" table:style-name="ce17">
            <text:p>257 835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9:0001020:5158</text:p>
          </table:table-cell>
          <table:table-cell office:value-type="string" table:style-name="ce17">
            <text:p>279 321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9:0001020:5159</text:p>
          </table:table-cell>
          <table:table-cell office:value-type="string" table:style-name="ce17">
            <text:p>257 835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9:0001020:5160</text:p>
          </table:table-cell>
          <table:table-cell office:value-type="string" table:style-name="ce17">
            <text:p>257 835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9:0001020:5161</text:p>
          </table:table-cell>
          <table:table-cell office:value-type="string" table:style-name="ce17">
            <text:p>293 645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9:0001020:5162</text:p>
          </table:table-cell>
          <table:table-cell office:value-type="string" table:style-name="ce17">
            <text:p>229 186.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9:0001020:5163</text:p>
          </table:table-cell>
          <table:table-cell office:value-type="string" table:style-name="ce17">
            <text:p>279 321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9:0001020:5164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9:0001020:5165</text:p>
          </table:table-cell>
          <table:table-cell office:value-type="string" table:style-name="ce17">
            <text:p>4 266 15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9:0001020:5166</text:p>
          </table:table-cell>
          <table:table-cell office:value-type="string" table:style-name="ce17">
            <text:p>286 483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9:0001020:5167</text:p>
          </table:table-cell>
          <table:table-cell office:value-type="string" table:style-name="ce17">
            <text:p>272 159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9:0001020:5168</text:p>
          </table:table-cell>
          <table:table-cell office:value-type="string" table:style-name="ce17">
            <text:p>272 159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9:0001020:5169</text:p>
          </table:table-cell>
          <table:table-cell office:value-type="string" table:style-name="ce17">
            <text:p>422 563.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9:0001020:5170</text:p>
          </table:table-cell>
          <table:table-cell office:value-type="string" table:style-name="ce17">
            <text:p>408 239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9:0001020:5171</text:p>
          </table:table-cell>
          <table:table-cell office:value-type="string" table:style-name="ce17">
            <text:p>329 456.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9:0001020:5172</text:p>
          </table:table-cell>
          <table:table-cell office:value-type="string" table:style-name="ce17">
            <text:p>336 618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9:0001020:5173</text:p>
          </table:table-cell>
          <table:table-cell office:value-type="string" table:style-name="ce17">
            <text:p>336 618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9:0001020:5174</text:p>
          </table:table-cell>
          <table:table-cell office:value-type="string" table:style-name="ce17">
            <text:p>336 618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9:0001020:5175</text:p>
          </table:table-cell>
          <table:table-cell office:value-type="string" table:style-name="ce17">
            <text:p>343 780.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9:0001020:5176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9:0001020:5177</text:p>
          </table:table-cell>
          <table:table-cell office:value-type="string" table:style-name="ce17">
            <text:p>358 104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9:0001020:5178</text:p>
          </table:table-cell>
          <table:table-cell office:value-type="string" table:style-name="ce17">
            <text:p>350 942.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9:0001020:5179</text:p>
          </table:table-cell>
          <table:table-cell office:value-type="string" table:style-name="ce17">
            <text:p>350 942.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9:0001020:5180</text:p>
          </table:table-cell>
          <table:table-cell office:value-type="string" table:style-name="ce17">
            <text:p>436 887.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9:0001020:5181</text:p>
          </table:table-cell>
          <table:table-cell office:value-type="string" table:style-name="ce17">
            <text:p>286 483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9:0001020:5182</text:p>
          </table:table-cell>
          <table:table-cell office:value-type="string" table:style-name="ce17">
            <text:p>300 807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9:0001020:5183</text:p>
          </table:table-cell>
          <table:table-cell office:value-type="string" table:style-name="ce17">
            <text:p>415 401.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9:0001020:5184</text:p>
          </table:table-cell>
          <table:table-cell office:value-type="string" table:style-name="ce17">
            <text:p>293 645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9:0001020:5185</text:p>
          </table:table-cell>
          <table:table-cell office:value-type="string" table:style-name="ce17">
            <text:p>250 673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9:0001020:5186</text:p>
          </table:table-cell>
          <table:table-cell office:value-type="string" table:style-name="ce17">
            <text:p>279 321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9:0001020:5187</text:p>
          </table:table-cell>
          <table:table-cell office:value-type="string" table:style-name="ce17">
            <text:p>15 195 163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9:0001020:5188</text:p>
          </table:table-cell>
          <table:table-cell office:value-type="string" table:style-name="ce17">
            <text:p>272 159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9:0001020:5189</text:p>
          </table:table-cell>
          <table:table-cell office:value-type="string" table:style-name="ce17">
            <text:p>257 835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9:0001020:5190</text:p>
          </table:table-cell>
          <table:table-cell office:value-type="string" table:style-name="ce17">
            <text:p>257 835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9:0001020:5191</text:p>
          </table:table-cell>
          <table:table-cell office:value-type="string" table:style-name="ce17">
            <text:p>594 453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9:0001020:5192</text:p>
          </table:table-cell>
          <table:table-cell office:value-type="string" table:style-name="ce17">
            <text:p>372 428.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9:0001020:5193</text:p>
          </table:table-cell>
          <table:table-cell office:value-type="string" table:style-name="ce17">
            <text:p>372 428.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9:0001020:5194</text:p>
          </table:table-cell>
          <table:table-cell office:value-type="string" table:style-name="ce17">
            <text:p>372 428.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9:0001020:5195</text:p>
          </table:table-cell>
          <table:table-cell office:value-type="string" table:style-name="ce17">
            <text:p>451 211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9:0001020:5196</text:p>
          </table:table-cell>
          <table:table-cell office:value-type="string" table:style-name="ce17">
            <text:p>279 321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9:0001020:5197</text:p>
          </table:table-cell>
          <table:table-cell office:value-type="string" table:style-name="ce17">
            <text:p>272 159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9:0001020:5198</text:p>
          </table:table-cell>
          <table:table-cell office:value-type="string" table:style-name="ce17">
            <text:p>9 283 270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9:0001020:5199</text:p>
          </table:table-cell>
          <table:table-cell office:value-type="string" table:style-name="ce17">
            <text:p>293 645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9:0001020:5200</text:p>
          </table:table-cell>
          <table:table-cell office:value-type="string" table:style-name="ce17">
            <text:p>293 645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9:0001020:5201</text:p>
          </table:table-cell>
          <table:table-cell office:value-type="string" table:style-name="ce17">
            <text:p>250 673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9:0001020:5202</text:p>
          </table:table-cell>
          <table:table-cell office:value-type="string" table:style-name="ce17">
            <text:p>279 321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9:0001020:5203</text:p>
          </table:table-cell>
          <table:table-cell office:value-type="string" table:style-name="ce17">
            <text:p>286 483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9:0001020:5204</text:p>
          </table:table-cell>
          <table:table-cell office:value-type="string" table:style-name="ce17">
            <text:p>286 483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9:0001020:5205</text:p>
          </table:table-cell>
          <table:table-cell office:value-type="string" table:style-name="ce17">
            <text:p>293 645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9:0001020:5206</text:p>
          </table:table-cell>
          <table:table-cell office:value-type="string" table:style-name="ce17">
            <text:p>286 483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9:0001020:5207</text:p>
          </table:table-cell>
          <table:table-cell office:value-type="string" table:style-name="ce17">
            <text:p>272 159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9:0001020:5208</text:p>
          </table:table-cell>
          <table:table-cell office:value-type="string" table:style-name="ce17">
            <text:p>687 560.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9:0001020:5209</text:p>
          </table:table-cell>
          <table:table-cell office:value-type="string" table:style-name="ce17">
            <text:p>6 742 753.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9:0001020:5210</text:p>
          </table:table-cell>
          <table:table-cell office:value-type="string" table:style-name="ce17">
            <text:p>487 022.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9:0001020:5211</text:p>
          </table:table-cell>
          <table:table-cell office:value-type="string" table:style-name="ce17">
            <text:p>572 967.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9:0001020:5212</text:p>
          </table:table-cell>
          <table:table-cell office:value-type="string" table:style-name="ce17">
            <text:p>286 483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9:0001020:5213</text:p>
          </table:table-cell>
          <table:table-cell office:value-type="string" table:style-name="ce17">
            <text:p>279 321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9:0001020:5214</text:p>
          </table:table-cell>
          <table:table-cell office:value-type="string" table:style-name="ce17">
            <text:p>286 483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9:0001020:5215</text:p>
          </table:table-cell>
          <table:table-cell office:value-type="string" table:style-name="ce17">
            <text:p>279 321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9:0001020:5216</text:p>
          </table:table-cell>
          <table:table-cell office:value-type="string" table:style-name="ce17">
            <text:p>279 321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9:0001020:5217</text:p>
          </table:table-cell>
          <table:table-cell office:value-type="string" table:style-name="ce17">
            <text:p>279 321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9:0001020:5218</text:p>
          </table:table-cell>
          <table:table-cell office:value-type="string" table:style-name="ce17">
            <text:p>257 835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9:0001020:5219</text:p>
          </table:table-cell>
          <table:table-cell office:value-type="string" table:style-name="ce17">
            <text:p>279 321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9:0001020:5220</text:p>
          </table:table-cell>
          <table:table-cell office:value-type="string" table:style-name="ce17">
            <text:p>7 381 877.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9:0001020:5221</text:p>
          </table:table-cell>
          <table:table-cell office:value-type="string" table:style-name="ce17">
            <text:p>272 159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9:0001020:5222</text:p>
          </table:table-cell>
          <table:table-cell office:value-type="string" table:style-name="ce17">
            <text:p>272 159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9:0001020:5223</text:p>
          </table:table-cell>
          <table:table-cell office:value-type="string" table:style-name="ce17">
            <text:p>329 456.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9:0001020:5224</text:p>
          </table:table-cell>
          <table:table-cell office:value-type="string" table:style-name="ce17">
            <text:p>307 969.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9:0001020:5225</text:p>
          </table:table-cell>
          <table:table-cell office:value-type="string" table:style-name="ce17">
            <text:p>315 132.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9:0001020:5226</text:p>
          </table:table-cell>
          <table:table-cell office:value-type="string" table:style-name="ce17">
            <text:p>307 969.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9:0001020:5227</text:p>
          </table:table-cell>
          <table:table-cell office:value-type="string" table:style-name="ce17">
            <text:p>300 807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9:0001020:5228</text:p>
          </table:table-cell>
          <table:table-cell office:value-type="string" table:style-name="ce17">
            <text:p>293 645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9:0001020:5229</text:p>
          </table:table-cell>
          <table:table-cell office:value-type="string" table:style-name="ce17">
            <text:p>494 184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9:0001020:5230</text:p>
          </table:table-cell>
          <table:table-cell office:value-type="string" table:style-name="ce17">
            <text:p>358 104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9:0001020:5231</text:p>
          </table:table-cell>
          <table:table-cell office:value-type="string" table:style-name="ce17">
            <text:p>6 167 542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9:0001020:5232</text:p>
          </table:table-cell>
          <table:table-cell office:value-type="string" table:style-name="ce17">
            <text:p>286 483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9:0001020:5233</text:p>
          </table:table-cell>
          <table:table-cell office:value-type="string" table:style-name="ce17">
            <text:p>1 425 256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9:0001020:5234</text:p>
          </table:table-cell>
          <table:table-cell office:value-type="string" table:style-name="ce17">
            <text:p>389 503 211.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9:0001020:5235</text:p>
          </table:table-cell>
          <table:table-cell office:value-type="string" table:style-name="ce17">
            <text:p>90 901 271.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9:0001020:5236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9:0001020:5237</text:p>
          </table:table-cell>
          <table:table-cell office:value-type="string" table:style-name="ce17">
            <text:p>10 721 298.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9:0001020:5238</text:p>
          </table:table-cell>
          <table:table-cell office:value-type="string" table:style-name="ce17">
            <text:p>13 613 332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9:0001020:5239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9:0001020:5240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9:0001020:5241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9:0001020:5242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9:0001020:5243</text:p>
          </table:table-cell>
          <table:table-cell office:value-type="string" table:style-name="ce17">
            <text:p>6 119 608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9:0001020:5244</text:p>
          </table:table-cell>
          <table:table-cell office:value-type="string" table:style-name="ce17">
            <text:p>15 211 141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9:0001020:5245</text:p>
          </table:table-cell>
          <table:table-cell office:value-type="string" table:style-name="ce17">
            <text:p>9 283 270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9:0001020:5246</text:p>
          </table:table-cell>
          <table:table-cell office:value-type="string" table:style-name="ce17">
            <text:p>6 774 710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9:0001020:5247</text:p>
          </table:table-cell>
          <table:table-cell office:value-type="string" table:style-name="ce17">
            <text:p>7 397 855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9:0001020:5248</text:p>
          </table:table-cell>
          <table:table-cell office:value-type="string" table:style-name="ce17">
            <text:p>6 119 608.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9:0001020:5249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9:0001020:5250</text:p>
          </table:table-cell>
          <table:table-cell office:value-type="string" table:style-name="ce17">
            <text:p>6 103 63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9:0001020:5251</text:p>
          </table:table-cell>
          <table:table-cell office:value-type="string" table:style-name="ce17">
            <text:p>10 737 276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9:0001020:5252</text:p>
          </table:table-cell>
          <table:table-cell office:value-type="string" table:style-name="ce17">
            <text:p>13 645 288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9:0001020:5253</text:p>
          </table:table-cell>
          <table:table-cell office:value-type="string" table:style-name="ce17">
            <text:p>10 513 583.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9:0001020:5254</text:p>
          </table:table-cell>
          <table:table-cell office:value-type="string" table:style-name="ce17">
            <text:p>10 481 627.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9:0001020:5255</text:p>
          </table:table-cell>
          <table:table-cell office:value-type="string" table:style-name="ce17">
            <text:p>4 282 128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9:0001020:5256</text:p>
          </table:table-cell>
          <table:table-cell office:value-type="string" table:style-name="ce17">
            <text:p>6 103 630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9:0001020:5257</text:p>
          </table:table-cell>
          <table:table-cell office:value-type="string" table:style-name="ce17">
            <text:p>15 163 207.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9:0001020:5258</text:p>
          </table:table-cell>
          <table:table-cell office:value-type="string" table:style-name="ce17">
            <text:p>9 251 314.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9:0001020:5259</text:p>
          </table:table-cell>
          <table:table-cell office:value-type="string" table:style-name="ce17">
            <text:p>6 758 732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9:0001020:5260</text:p>
          </table:table-cell>
          <table:table-cell office:value-type="string" table:style-name="ce17">
            <text:p>7 429 811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9:0001020:5261</text:p>
          </table:table-cell>
          <table:table-cell office:value-type="string" table:style-name="ce17">
            <text:p>15 211 141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9:0001020:5262</text:p>
          </table:table-cell>
          <table:table-cell office:value-type="string" table:style-name="ce17">
            <text:p>6 151 564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9:0001020:5263</text:p>
          </table:table-cell>
          <table:table-cell office:value-type="string" table:style-name="ce17">
            <text:p>9 490 985.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9:0001020:5264</text:p>
          </table:table-cell>
          <table:table-cell office:value-type="string" table:style-name="ce17">
            <text:p>10 785 210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9:0001020:5265</text:p>
          </table:table-cell>
          <table:table-cell office:value-type="string" table:style-name="ce17">
            <text:p>13 613 332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9:0001020:5266</text:p>
          </table:table-cell>
          <table:table-cell office:value-type="string" table:style-name="ce17">
            <text:p>10 433 692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9:0001020:5267</text:p>
          </table:table-cell>
          <table:table-cell office:value-type="string" table:style-name="ce17">
            <text:p>10 449 670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9:0001020:5268</text:p>
          </table:table-cell>
          <table:table-cell office:value-type="string" table:style-name="ce17">
            <text:p>4 266 15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9:0001020:5269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9:0001020:5270</text:p>
          </table:table-cell>
          <table:table-cell office:value-type="string" table:style-name="ce17">
            <text:p>15 195 163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9:0001020:5271</text:p>
          </table:table-cell>
          <table:table-cell office:value-type="string" table:style-name="ce17">
            <text:p>9 283 270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9:0001020:5272</text:p>
          </table:table-cell>
          <table:table-cell office:value-type="string" table:style-name="ce17">
            <text:p>9 251 314.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9:0001020:5273</text:p>
          </table:table-cell>
          <table:table-cell office:value-type="string" table:style-name="ce17">
            <text:p>6 774 710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9:0001020:5274</text:p>
          </table:table-cell>
          <table:table-cell office:value-type="string" table:style-name="ce17">
            <text:p>7 397 855.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9:0001020:5275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9:0001020:5276</text:p>
          </table:table-cell>
          <table:table-cell office:value-type="string" table:style-name="ce17">
            <text:p>9 538 919.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9:0001020:5277</text:p>
          </table:table-cell>
          <table:table-cell office:value-type="string" table:style-name="ce17">
            <text:p>10 705 320.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9:0001020:5278</text:p>
          </table:table-cell>
          <table:table-cell office:value-type="string" table:style-name="ce17">
            <text:p>13 597 354.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9:0001020:5279</text:p>
          </table:table-cell>
          <table:table-cell office:value-type="string" table:style-name="ce17">
            <text:p>10 497 605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9:0001020:5280</text:p>
          </table:table-cell>
          <table:table-cell office:value-type="string" table:style-name="ce17">
            <text:p>10 449 670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9:0001020:5281</text:p>
          </table:table-cell>
          <table:table-cell office:value-type="string" table:style-name="ce17">
            <text:p>4 266 150.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9:0001020:5282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9:0001020:5283</text:p>
          </table:table-cell>
          <table:table-cell office:value-type="string" table:style-name="ce17">
            <text:p>14 140 609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9:0001020:5284</text:p>
          </table:table-cell>
          <table:table-cell office:value-type="string" table:style-name="ce17">
            <text:p>15 115 273.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9:0001020:5285</text:p>
          </table:table-cell>
          <table:table-cell office:value-type="string" table:style-name="ce17">
            <text:p>9 299 248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9:0001020:5286</text:p>
          </table:table-cell>
          <table:table-cell office:value-type="string" table:style-name="ce17">
            <text:p>6 758 732.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9:0001020:5287</text:p>
          </table:table-cell>
          <table:table-cell office:value-type="string" table:style-name="ce17">
            <text:p>7 365 899.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9:0001020:5288</text:p>
          </table:table-cell>
          <table:table-cell office:value-type="string" table:style-name="ce17">
            <text:p>6 135 586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9:0001020:5289</text:p>
          </table:table-cell>
          <table:table-cell office:value-type="string" table:style-name="ce17">
            <text:p>9 554 897.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9:0001020:5290</text:p>
          </table:table-cell>
          <table:table-cell office:value-type="string" table:style-name="ce17">
            <text:p>10 753 254.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9:0001020:5291</text:p>
          </table:table-cell>
          <table:table-cell office:value-type="string" table:style-name="ce17">
            <text:p>13 645 288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9:0001020:5292</text:p>
          </table:table-cell>
          <table:table-cell office:value-type="string" table:style-name="ce17">
            <text:p>10 529 561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9:0001020:5293</text:p>
          </table:table-cell>
          <table:table-cell office:value-type="string" table:style-name="ce17">
            <text:p>10 465 648.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9:0004006:7551</text:p>
          </table:table-cell>
          <table:table-cell office:value-type="string" table:style-name="ce17">
            <text:p>19 603 099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9:0005006:2536</text:p>
          </table:table-cell>
          <table:table-cell office:value-type="string" table:style-name="ce17">
            <text:p>9 350 449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13:0010123:535</text:p>
          </table:table-cell>
          <table:table-cell office:value-type="string" table:style-name="ce17">
            <text:p>7 194 323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13:0010123:536</text:p>
          </table:table-cell>
          <table:table-cell office:value-type="string" table:style-name="ce17">
            <text:p>7 379 684.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style-name="ce18">
            <text:p>25.11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17:0110603:60</text:p>
          </table:table-cell>
          <table:table-cell office:value-type="string" table:style-name="ce17">
            <text:p>6 871 025.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17:0120114:12248</text:p>
          </table:table-cell>
          <table:table-cell office:value-type="string" table:style-name="ce17">
            <text:p>3 917 557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0:0000000:499102</text:p>
          </table:table-cell>
          <table:table-cell office:value-type="string" table:style-name="ce17">
            <text:p>13 707 789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0:0000000:499103</text:p>
          </table:table-cell>
          <table:table-cell office:value-type="string" table:style-name="ce17">
            <text:p>4 667 481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0:0000000:499104</text:p>
          </table:table-cell>
          <table:table-cell office:value-type="string" table:style-name="ce17">
            <text:p>15 585 744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1:0005001:5711</text:p>
          </table:table-cell>
          <table:table-cell office:value-type="string" table:style-name="ce17">
            <text:p>3 904 518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2:0002006:7102</text:p>
          </table:table-cell>
          <table:table-cell office:value-type="string" table:style-name="ce17">
            <text:p>144 655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6T00:00:00" table:style-name="ce18">
            <text:p>26.11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2:0020003:5171</text:p>
          </table:table-cell>
          <table:table-cell office:value-type="string" table:style-name="ce17">
            <text:p>1 778 307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2:0024026:2060</text:p>
          </table:table-cell>
          <table:table-cell office:value-type="string" table:style-name="ce17">
            <text:p>1 078 321.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4:0001020:12926</text:p>
          </table:table-cell>
          <table:table-cell office:value-type="string" table:style-name="ce17">
            <text:p>5 033 428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4:0002007:21631</text:p>
          </table:table-cell>
          <table:table-cell office:value-type="string" table:style-name="ce17">
            <text:p>236 340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4:0004020:2762</text:p>
          </table:table-cell>
          <table:table-cell office:value-type="string" table:style-name="ce17">
            <text:p>49 446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4:0004020:2763</text:p>
          </table:table-cell>
          <table:table-cell office:value-type="string" table:style-name="ce17">
            <text:p>12 793.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4:0004020:2764</text:p>
          </table:table-cell>
          <table:table-cell office:value-type="string" table:style-name="ce17">
            <text:p>12 793.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6:0000000:5987</text:p>
          </table:table-cell>
          <table:table-cell office:value-type="string" table:style-name="ce17">
            <text:p>9 873 974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6:0007006:1442</text:p>
          </table:table-cell>
          <table:table-cell office:value-type="string" table:style-name="ce17">
            <text:p>4 436 476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6:0007006:1443</text:p>
          </table:table-cell>
          <table:table-cell office:value-type="string" table:style-name="ce17">
            <text:p>4 258 780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6:0007006:1444</text:p>
          </table:table-cell>
          <table:table-cell office:value-type="string" table:style-name="ce17">
            <text:p>971 404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6:0007006:1445</text:p>
          </table:table-cell>
          <table:table-cell office:value-type="string" table:style-name="ce17">
            <text:p>178 852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6:0007006:1446</text:p>
          </table:table-cell>
          <table:table-cell office:value-type="string" table:style-name="ce17">
            <text:p>89 426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6:0007006:1447</text:p>
          </table:table-cell>
          <table:table-cell office:value-type="string" table:style-name="ce17">
            <text:p>4 078.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6:0007006:1448</text:p>
          </table:table-cell>
          <table:table-cell office:value-type="string" table:style-name="ce17">
            <text:p>102 201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6:0007006:1449</text:p>
          </table:table-cell>
          <table:table-cell office:value-type="string" table:style-name="ce17">
            <text:p>4 069 238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6:0009001:2861</text:p>
          </table:table-cell>
          <table:table-cell office:value-type="string" table:style-name="ce17">
            <text:p>65 155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6:0009001:2862</text:p>
          </table:table-cell>
          <table:table-cell office:value-type="string" table:style-name="ce17">
            <text:p>533 088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6:0009011:2691</text:p>
          </table:table-cell>
          <table:table-cell office:value-type="string" table:style-name="ce17">
            <text:p>1 214 256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7:0001001:12740</text:p>
          </table:table-cell>
          <table:table-cell office:value-type="string" table:style-name="ce17">
            <text:p>275 944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7:0001001:12741</text:p>
          </table:table-cell>
          <table:table-cell office:value-type="string" table:style-name="ce17">
            <text:p>38 325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7:0002001:8286</text:p>
          </table:table-cell>
          <table:table-cell office:value-type="string" table:style-name="ce17">
            <text:p>30 660.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7:0003002:1960</text:p>
          </table:table-cell>
          <table:table-cell office:value-type="string" table:style-name="ce17">
            <text:p>68 986.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7:0003002:1961</text:p>
          </table:table-cell>
          <table:table-cell office:value-type="string" table:style-name="ce17">
            <text:p>1 862 624.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7:0003002:1962</text:p>
          </table:table-cell>
          <table:table-cell office:value-type="string" table:style-name="ce17">
            <text:p>22 995.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7:0003002:1963</text:p>
          </table:table-cell>
          <table:table-cell office:value-type="string" table:style-name="ce17">
            <text:p>19 162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7:0003002:1964</text:p>
          </table:table-cell>
          <table:table-cell office:value-type="string" table:style-name="ce17">
            <text:p>7 665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7:0003002:1965</text:p>
          </table:table-cell>
          <table:table-cell office:value-type="string" table:style-name="ce17">
            <text:p>11 497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7:0003002:1966</text:p>
          </table:table-cell>
          <table:table-cell office:value-type="string" table:style-name="ce17">
            <text:p>19 162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7:0003002:1967</text:p>
          </table:table-cell>
          <table:table-cell office:value-type="string" table:style-name="ce17">
            <text:p>11 497.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8:0015001:18510</text:p>
          </table:table-cell>
          <table:table-cell office:value-type="string" table:style-name="ce17">
            <text:p>459 90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8:0015001:18511</text:p>
          </table:table-cell>
          <table:table-cell office:value-type="string" table:style-name="ce17">
            <text:p>125 10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8:0015001:18512</text:p>
          </table:table-cell>
          <table:table-cell office:value-type="string" table:style-name="ce17">
            <text:p>2 618 916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8:0015001:18513</text:p>
          </table:table-cell>
          <table:table-cell office:value-type="string" table:style-name="ce17">
            <text:p>587 659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8:0015001:18514</text:p>
          </table:table-cell>
          <table:table-cell office:value-type="string" table:style-name="ce17">
            <text:p>75 628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8:0015001:18515</text:p>
          </table:table-cell>
          <table:table-cell office:value-type="string" table:style-name="ce17">
            <text:p>51 100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8:0015001:18516</text:p>
          </table:table-cell>
          <table:table-cell office:value-type="string" table:style-name="ce17">
            <text:p>1 903 504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9:0001020:4825</text:p>
          </table:table-cell>
          <table:table-cell office:value-type="string" table:style-name="ce17">
            <text:p>311 968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9:0001020:4826</text:p>
          </table:table-cell>
          <table:table-cell office:value-type="string" table:style-name="ce17">
            <text:p>1 098 66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9:0001020:4827</text:p>
          </table:table-cell>
          <table:table-cell office:value-type="string" table:style-name="ce17">
            <text:p>19 548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9:0001020:4828</text:p>
          </table:table-cell>
          <table:table-cell office:value-type="string" table:style-name="ce17">
            <text:p>6 745 305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9:0001020:4829</text:p>
          </table:table-cell>
          <table:table-cell office:value-type="string" table:style-name="ce17">
            <text:p>2 401 737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9:0001020:4830</text:p>
          </table:table-cell>
          <table:table-cell office:value-type="string" table:style-name="ce17">
            <text:p>7 601 244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9:0002009:10375</text:p>
          </table:table-cell>
          <table:table-cell office:value-type="string" table:style-name="ce17">
            <text:p>3 371 194.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9:0003003:6632</text:p>
          </table:table-cell>
          <table:table-cell office:value-type="string" table:style-name="ce17">
            <text:p>110 377.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17:0000000:4465</text:p>
          </table:table-cell>
          <table:table-cell office:value-type="string" table:style-name="ce17">
            <text:p>938 770.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17:0000000:4476</text:p>
          </table:table-cell>
          <table:table-cell office:value-type="string" table:style-name="ce17">
            <text:p>810 398.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17:0120203:3852</text:p>
          </table:table-cell>
          <table:table-cell office:value-type="string" table:style-name="ce17">
            <text:p>1 711 876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17:0120316:72092</text:p>
          </table:table-cell>
          <table:table-cell office:value-type="string" table:style-name="ce17">
            <text:p>383 256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17:0120316:72093</text:p>
          </table:table-cell>
          <table:table-cell office:value-type="string" table:style-name="ce17">
            <text:p>242 851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17:0120316:72094</text:p>
          </table:table-cell>
          <table:table-cell office:value-type="string" table:style-name="ce17">
            <text:p>319 380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17:0120316:72095</text:p>
          </table:table-cell>
          <table:table-cell office:value-type="string" table:style-name="ce17">
            <text:p>485 457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17:0120316:72096</text:p>
          </table:table-cell>
          <table:table-cell office:value-type="string" table:style-name="ce17">
            <text:p>7 383.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17:0120316:72097</text:p>
          </table:table-cell>
          <table:table-cell office:value-type="string" table:style-name="ce17">
            <text:p>268 279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17:0120316:72098</text:p>
          </table:table-cell>
          <table:table-cell office:value-type="string" table:style-name="ce17">
            <text:p>127 752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5:7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1097:10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3016:10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3041:10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3041:10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2:0024009:20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2:0024027:20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3:0003004:10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3:0003004:10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3:0003004:10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3004:10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3004:10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3:0003004:16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04012:11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05024:160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5:0007007:66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6:0002014:39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6:0009009:43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6:0012013:43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7:0013004:202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7:0015005:292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17002:31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9:0003018:11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7:0000000:57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000000:78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7:0100101:15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00306:4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10202:3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20108: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20111:15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20111:3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20114:3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20114:459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20314:5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40109:1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40221: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71115:4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90803: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91301:4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9:0020310:3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20:0020410:7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20:0020447:4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0:0020454:5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1:0130202:70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1:0140434:5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1:0152008:4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00000:28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20101:34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20230:3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30124:1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409:3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426:23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426:32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426:35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502:9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506:1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506: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506: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506: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506: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506: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511:1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511:1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30528:1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30538:3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30538:3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30538:3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30538:3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30538:3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30538:3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30538:3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30538: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40229:3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40229: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40303:6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40304:5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000000:243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00105:10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00105:8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50105:7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0:0000000:120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0:0000000:47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13:53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13:53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13:53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13:53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13:53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13:53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13:53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13:53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13:53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13:53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13:53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13:53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13:53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13:53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13:53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13:53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13:53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13:53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13:53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13:53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13:53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13:53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13:53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13:53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13:53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13:53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13:53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13:53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13:53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13:53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13:53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13:53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13:53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13:54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13:54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13:54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13:54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13:54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13:54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13:54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13:54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13:54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13:54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13:54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13:54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13:54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13:54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13:54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13:54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13:54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13:54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13:54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13:54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13:54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13:54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13:54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13:54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13:54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13:54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13:54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13:54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13:54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13:54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13:54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13:54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13:54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1013:54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1013:54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1013:54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13:54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1013:54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13:54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13:54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1013:55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1013:55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1013:55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1013:55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1013:55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1013:55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29:53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29:53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31:13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44:19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48:13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49:21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58:33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58:33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93:33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97:11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97:11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97:11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97:11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97:11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97:11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97:17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97:17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2022:36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2022:36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3016:20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3016:20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3029:44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09-15T00:00:00" table:number-columns-spanned="2" table:number-rows-spanned="1" table:style-name="ce24">
            <text:p>1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3041:18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3041:18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3041:18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3041:18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3041:18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3041:18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3041:18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3041:18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3041:18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4022:14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5004:31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5008:73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5008:73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5008:73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5008:73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5008:73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6023:59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2:0002010:40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2:0006005:22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2:0007004:11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2:0008005:54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2:0011002:30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2:0011003:30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2:0012002:26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2:0012002:27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2:0012002:28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2:0012002:28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2:0013006:27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2:0013007:24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2:0014011:40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2:0015003:21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2:0015003:32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2:0015003:32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2:0015003:32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2:0015003:32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2:0015003:32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2:0015003:32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2:0015003:32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2:0015003:32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2:0015008:43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2:0017001:78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2:0022002:11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2:0025017:12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2:0025017:12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2:0025017:12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2:0025017:12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3:0002007:33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3:0002007:34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3:0002015:49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3:0002015:49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3:0002015:50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3:0002015:75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3:0002017:75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3:0002020:101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3:0003004:10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3:0003004:10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3:0003004:10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3:0003004:10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3:0003004:11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3:0003004:11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3:0003004:11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3:0003004:12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3:0003004:12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3:0003004:12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3:0003004:12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3:0003004:12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3:0003004:12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3:0003004:12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3:0003004:12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3:0003004:12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3:0003004:12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3:0003004:12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3:0003004:15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3:0003004:15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3:0003004:15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3:0003004:15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3:0003004:15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3:0003004:15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3:0003004:15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3:0003004:15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3:0003004:15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3:0003004:15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3:0003004:15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3:0003004:15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3:0003004:15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3:0003004:15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3:0003004:15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3:0003004:15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3:0003009:30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3:0005004:72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3:0005012:22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3:0005017:55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3:0006017:18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3:0009004:165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3:0010005:22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4:0001001:54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4:0001001:56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4:0001001:62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4:0001001:68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4:0001008:16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4:0001008:16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4:0001008:17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4:0001008:17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4:0001008:17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4:0001008:17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4:0001008:17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4:0001008:17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4:0001008:17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4:0001008:17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4:0001008:17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4:0001008:17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4:0001008:17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4:0001008:17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4:0001008:18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4:0001016:19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4:0001016:19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4:0001016:19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4:0001016:19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4:0001016:19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4:0001016:19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4:0001016:19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4:0001016:20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4:0001016:20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4:0001016:20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4:0001016:20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4:0001016:20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4:0001016:20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4:0001016:22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4:0001016:23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4:0001016:23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4:0002003:31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4:0002006:64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4:0002006:65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4:0002006:67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4:0002006:67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4:0002006:68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4:0002006:68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4:0002006:68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4:0002006:68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4:0002006:69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4:0002006:69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4:0002006:70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4:0002006:71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4:0002006:72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4:0002014:115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4:0002014:115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4:0002014:115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4:0002016:52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4:0002016:53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4:0002016:53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4:0002016:54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4:0002016:54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4:0002016:55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4:0002016:55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4:0002016:55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4:0002016:55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4:0002016:56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4:0002016:56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4:0002016:56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4:0002016:57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4:0002016:57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4:0002016:58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4:0002016:59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4:0002016:59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4:0002016:60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4:0002016:60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4:0002016:61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4:0002016:61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4:0002016:61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4:0002016:62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4:0002016:62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4:0002016:62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4:0002016:63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4:0002016:63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4:0002016:63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4:0002016:64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4:0002016:65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4:0002016:65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4:0002016:65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4:0002016:65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4:0002016:66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4:0002016:66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4:0002016:67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4:0002016:67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4:0002016:67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4:0002016:68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4:0002016:68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4:0002016:68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4:0002016:69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4:0002016:69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4:0002016:69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4:0002016:70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4:0002016:70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4:0002017:30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4:0002017:30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4:0002017:30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4:0002017:31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4:0002017:31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4:0002017:31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4:0002017:31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4:0002017:31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4:0002017:31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4:0002017:31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4:0002017:31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4:0002017:31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4:0002017:31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4:0002017:31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4:0002017:31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4:0002017:31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4:0002017:32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4:0002017:32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4:0002017:32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4:0002017:32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4:0002017:32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4:0002017:32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4:0002017:32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4:0002017:33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4:0002017:33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4:0002017:33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4:0002017:33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4:0002017:33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4:0002017:34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4:0002017:34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4:0002017:34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4:0002017:34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4:0002017:34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4:0002017:34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4:0002017:34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4:0002017:35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4:0002017:35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4:0002017:35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4:0002017:35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4:0002017:35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4:0002017:35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4:0002017:35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4:0002017:35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4:0002017:35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4:0002017:36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4:0002017:36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4:0002017:36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4:0002017:36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4:0002017:36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4:0002017:36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4:0002017:36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4:0002017:36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4:0002017:36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4:0002017:36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4:0002017:41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4:0002017:42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4:0002017:42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4:0002017:42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4:0002017:42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4:0002017:42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4:0002017:43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4:0002017:43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4:0002017:43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4:0002017:43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4:0002017:43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4:0002018:47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4:0002018:47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4:0002018:47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4:0002018:47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4:0002018:48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4:0002018:48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4:0002018:48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4:0002018:48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4:0002018:49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4:0002018:49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4:0002018:49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4:0002018:49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4:0002018:49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4:0002018:49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4:0002018:49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4:0002018:49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4:0002018:49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4:0002018:49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4:0002018:49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4:0002018:49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4:0002018:49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4:0002018:49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4:0002018:49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4:0002018:49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4:0002018:49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4:0002018:49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4:0002018:49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4:0002018:49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4:0002018:49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4:0002018:49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4:0002018:50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4:0002018:50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4:0002018:50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4:0002018:50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4:0002018:50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4:0002018:50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4:0002018:50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4:0002018:50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4:0002018:51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4:0002018:51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4:0002018:51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4:0002018:51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4:0002018:51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4:0002018:51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4:0002018:51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4:0002018:51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4:0002018:51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4:0002018:51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4:0002018:51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4:0002018:51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4:0002018:51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4:0002018:52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4:0002018:52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4:0002018:52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4:0002018:52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4:0002018:52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4:0002018:52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4:0002018:52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4:0002018:52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4:0002018:52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4:0002018:52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4:0002018:52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4:0002018:52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4:0002018:52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4:0002018:52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4:0002018:53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4:0002018:53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4:0002018:53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4:0002018:53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4:0002018:53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4:0002018:53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4:0002018:53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4:0002018:54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4:0002018:54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4:0002018:54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4:0002018:54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4:0002018:54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4:0002018:54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4:0002018:54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4:0002018:54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4:0002018:54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4:0002018:54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4:0002018:54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4:0002018:54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4:0002018:54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4:0002018:54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4:0002018:55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4:0002018:55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4:0002018:55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4:0002018:55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4:0002018:55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4:0002018:55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4:0002018:55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4:0002018:55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4:0002018:55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4:0002018:55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4:0002018:55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4:0002018:55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4:0002018:55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4:0002018:55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4:0002018:55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4:0002018:55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4:0002018:55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4:0002018:55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4:0002018:56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4:0002018:56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4:0002018:56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4:0002018:56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4:0002018:56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4:0002018:56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4:0002018:56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4:0002018:56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4:0002018:57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4:0002018:57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4:0002018:57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4:0002018:57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4:0002018:57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4:0002018:58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4:0002018:58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4:0002018:58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4:0002018:58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4:0002018:58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4:0002018:58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4:0002018:59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4:0002018:59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4:0002018:59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4:0002018:59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4:0002018:59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4:0002018:59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4:0002018:59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4:0002018:59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4:0002018:59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4:0002018:59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4:0002018:59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4:0002018:59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4:0002018:59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4:0002018:59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4:0002018:59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4:0002018:59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4:0002018:59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4:0002018:59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4:0002018:59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4:0002018:59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4:0002018:60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4:0002018:60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4:0002018:60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4:0002018:60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4:0002018:60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4:0002018:60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4:0002018:60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4:0002018:60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4:0002018:60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4:0002018:60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4:0002018:60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4:0002018:60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4:0002018:60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4:0002018:60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4:0002018:60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4:0002018:60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4:0002018:60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4:0002018:60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4:0002018:61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4:0002018:61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4:0002018:61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4:0002018:61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4:0002018:61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4:0002018:61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4:0002018:62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4:0002018:62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4:0002018:62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4:0002018:62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4:0002018:62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4:0002018:62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4:0002018:62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4:0002018:62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4:0002018:63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4:0002018:63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4:0002018:63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4:0002018:63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4:0002018:63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4:0002018:63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4:0002018:63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4:0002018:63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4:0002018:63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4:0002018:63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4:0002018:64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4:0002018:64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4:0002018:64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4:0002018:64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4:0002018:64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4:0002018:64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4:0002018:64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4:0002018:64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4:0002018:64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4:0002018:64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4:0002018:64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4:0002018:64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4:0002018:65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4:0002018:65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4:0002018:65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4:0002018:65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4:0002018:65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4:0002018:65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4:0002018:65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4:0002018:65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4:0002018:66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4:0002018:66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4:0002018:66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4:0002018:66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4:0002018:66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4:0002018:66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4:0002018:66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4:0002018:66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4:0002018:66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4:0002018:66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4:0002018:66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4:0002018:66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4:0002018:67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4:0002018:67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4:0002018:77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4:0002018:77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4:0002018:77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4:0002018:77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4:0002018:77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4:0002018:77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4:0002018:77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4:0002018:78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4:0002018:78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4:0002018:78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4:0002018:78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4:0002018:78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4:0002018:78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4:0002018:78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4:0002018:79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4:0002018:79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4:0002018:79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4:0002018:79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4:0002018:79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4:0002018:79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4:0002018:79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4:0002018:79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4:0002018:79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4:0002018:80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4:0002018:80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4:0002018:80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4:0002018:80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4:0002018:80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4:0002018:80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4:0002018:81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4:0002018:81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4:0003007:52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4:0003007:52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4:0003007:52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4:0003007:52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4:0003007:52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4:0003007:53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4:0003007:54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4:0003007:54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4:0003007:58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4:0003007:59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4:0003007:60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4:0003007:60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4:0003007:61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4:0003007:61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4:0003007:61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4:0003007:61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4:0003007:61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4:0003007:61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4:0003007:61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4:0003007:61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4:0003007:61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4:0003007:62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4:0003007:62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4:0003007:63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4:0003007:63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4:0003007:63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4:0003007:64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4:0003007:64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4:0003007:64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4:0003007:65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4:0003007:65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4:0003007:66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4:0003007:66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4:0003007:66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4:0003007:67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4:0003007:67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4:0003007:67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4:0003007:67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4:0003007:67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4:0003007:67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4:0003007:68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4:0003007:68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4:0003007:68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4:0003007:69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4:0003007:70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4:0003007:70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4:0003007:70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4:0003007:70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4:0003007:71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4:0003007:71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4:0003007:71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4:0003007:71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4:0003007:71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4:0003007:71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4:0003007:72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4:0003007:73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4:0003007:73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4:0003007:73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4:0003007:74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4:0003007:74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4:0003007:74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4:0003007:74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4:0003007:74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4:0003007:74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4:0003007:75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4:0003007:75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4:0003007:75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4:0003007:76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4:0003007:76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4:0003007:77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4:0003007:77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4:0003007:77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4:0003007:77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4:0003007:77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4:0003007:78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4:0003007:78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4:0003007:78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4:0003007:78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4:0003007:79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4:0003007:79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4:0003007:80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4:0003007:80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4:0003007:80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4:0003007:80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4:0003007:80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4:0003007:80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4:0003007:80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4:0003007:80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4:0003007:80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4:0003007:80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4:0003007:80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4:0003007:81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4:0003007:81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4:0003007:81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4:0003007:81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4:0003007:81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4:0003007:81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4:0003007:81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4:0003007:82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4:0003007:82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4:0003007:82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4:0003007:84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4:0003007:84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4:0003007:84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4:0003007:84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4:0003007:84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4:0003008:100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4:0003008:100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4:0003008:100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4:0003008:100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4:0003008:100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4:0003008:100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4:0003008:100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4:0003008:100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4:0003008:100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4:0003008:100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4:0003008:100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4:0003008:100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4:0003008:101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4:0003008:101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4:0003008:102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4:0003008:102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4:0003008:102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4:0003008:102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4:0003008:102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4:0003008:102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4:0003008:102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4:0003008:102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4:0003008:102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4:0003008:103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4:0003008:103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4:0003008:103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4:0003008:103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4:0003008:104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4:0003008:104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4:0003008:104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4:0003008:104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4:0003008:104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4:0003008:105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4:0003008:105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4:0003008:105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4:0003008:105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4:0003008:105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4:0003008:106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4:0003008:106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4:0003008:106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4:0003008:106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4:0003008:106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4:0003008:107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4:0003008:107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4:0003008:107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4:0003008:108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4:0003008:108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4:0003008:110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4:0003008:110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4:0003008:110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4:0003008:111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4:0003008:111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4:0003008:111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4:0003008:111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4:0003008:111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4:0003008:112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4:0003008:112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4:0003008:112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4:0003008:112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4:0003008:114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4:0003008:114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4:0003008:114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4:0003008:115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4:0003008:115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4:0003008:115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4:0003008:115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4:0003008:70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4:0003008:72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4:0003008:72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4:0003008:72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4:0003008:73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4:0003008:73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4:0003008:73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4:0003008:73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4:0003008:73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4:0003008:73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4:0003008:74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4:0003008:74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4:0003008:81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4:0003008:82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4:0003008:82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4:0003008:82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4:0003008:82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4:0003008:82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4:0003008:82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4:0003008:83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4:0003008:83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4:0003008:84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4:0003008:84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4:0003008:84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4:0003008:84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4:0003008:84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4:0003008:85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4:0003008:85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4:0003008:86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4:0003008:86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4:0003008:86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4:0003008:86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4:0003008:86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4:0003008:86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4:0003008:87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4:0003008:87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4:0003008:87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4:0003008:87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4:0003008:87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4:0003008:87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4:0003008:88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4:0003008:88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4:0003008:88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4:0003008:88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4:0003008:88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4:0003008:88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4:0003008:88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4:0003008:88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4:0003008:88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4:0003008:88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4:0003008:88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4:0003008:89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4:0003008:89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4:0003008:89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4:0003008:89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4:0003008:89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4:0003008:90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4:0003008:90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4:0003008:90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4:0003008:90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4:0003008:91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4:0003008:91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4:0003008:91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4:0003008:91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4:0003008:91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4:0003008:91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4:0003008:91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4:0003008:92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4:0003008:92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4:0003008:92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4:0003008:92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4:0003008:92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4:0003008:92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4:0003008:92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4:0003008:93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4:0003008:93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4:0003008:93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4:0003008:93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4:0003008:93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4:0003008:93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4:0003008:94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4:0003008:94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4:0003008:94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4:0003008:95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4:0003008:95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4:0003008:95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4:0003008:96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4:0003008:97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4:0003008:97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4:0003008:97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4:0003008:97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4:0003008:97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4:0003008:97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4:0003008:97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4:0003008:97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4:0003008:98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4:0003008:98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4:0003008:98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4:0003008:98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4:0003008:98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4:0003008:98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4:0003008:99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4:0003008:99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4:0003008:99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4:0003008:99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4:0003008:99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4:0003008:99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4:0003008:99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4:0003008:99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4:0003008:99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4:0003008:99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4:0003008:99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4:0003008:99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4:0003009:24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4:0003009:25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4:0003009:26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4:0003009:26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4:0003009:26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4:0003009:27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4:0003009:27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4:0003009:27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4:0003009:27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4:0003009:27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4:0003009:27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4:0003009:27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4:0003009:27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4:0003009:29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4:0003009:30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4:0003009:30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4:0003009:30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4:0003009:30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4:0003009:31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4:0003009:31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4:0003009:31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4:0003009:31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4:0003009:32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4:0003009:32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4:0003009:32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4:0003009:32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4:0003009:32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4:0003009:32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4:0003009:33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4:0003009:33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4:0003009:33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4:0003009:33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4:0003009:33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4:0003009:33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4:0003009:33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4:0003009:33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4:0003009:34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4:0003009:34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4:0003009:34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4:0003009:35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4:0003009:35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4:0003009:35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4:0003009:36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4:0003009:36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4:0003009:36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4:0003009:36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4:0003009:36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4:0003009:36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4:0003009:37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4:0003009:37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4:0003009:37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4:0003009:37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4:0003009:37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4:0003009:38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4:0003009:38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4:0003009:38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4:0003009:38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4:0003009:39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4:0003009:39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4:0003009:40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4:0003009:40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4:0003009:40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4:0003009:40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4:0003009:40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4:0003009:41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4:0003009:41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4:0003009:41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4:0003009:41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4:0003009:41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4:0003009:42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4:0003009:43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4:0003009:43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4:0003009:43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4:0003009:43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4:0003009:43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4:0003009:43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4:0003009:45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4:0003009:46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4:0003009:46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4:0003009:46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4:0003009:46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4:0003009:46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4:0003009:47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4:0003009:47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4:0003009:47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4:0003009:47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4:0003009:48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4:0003009:48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4:0003009:48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4:0003009:48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4:0003009:48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4:0003009:49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4:0003009:49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4:0003009:49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4:0003009:49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4:0004007:60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4:0004007:60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4:0004007:61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4:0004007:61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4:0004007:62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4:0004007:62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4:0004007:62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4:0004007:63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4:0004007:63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4:0004007:63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4:0004007:63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4:0004007:63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4:0004007:64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4:0004007:64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4:0004007:66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4:0004007:67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4:0004010:25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4:0004010:90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4:0004011:64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4:0004011:64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4:0004011:84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4:0004011:86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4:0004012:23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4:0004012:24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4:0004012:24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4:0004015:17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4:0004016:92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4:0004019:109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4:0004019:124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4:0004019:134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4:0004019:138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4:0004019:139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4:0004019:139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4:0004019:142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4:0004019:145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4:0004019:146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4:0004019:146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4:0004019:146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4:0004019:146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4:0004019:146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4:0004019:172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4:0004019:173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4:0004019:173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4:0004019:182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4:0004019:182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4:0004019:183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4:0004019:183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4:0004019:183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4:0004019:185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4:0004019:185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4:0004019:185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4:0004019:186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4:0004019:186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4:0004019:187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4:0004019:187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4:0004019:188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4:0004019:188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4:0004019:188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4:0004019:188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4:0004019:189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4:0004019:189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4:0004019:189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4:0004019:189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4:0004019:189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4:0004019:190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4:0004019:190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4:0004019:190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4:0004019:190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4:0004019:190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4:0004019:191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4:0004019:191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4:0004019:191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4:0004019:191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4:0004019:191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4:0004019:191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4:0004019:192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4:0004019:192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4:0004019:192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4:0004019:192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4:0004019:192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4:0004019:192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4:0004019:192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4:0004019:192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4:0004019:192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4:0004019:193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4:0004019:193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4:0004019:194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4:0004019:194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4:0004019:194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4:0004019:194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4:0004019:194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4:0004019:194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4:0004019:195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4:0004019:195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4:0004019:195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4:0004019:196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4:0004019:196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4:0004019:196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4:0004019:196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4:0004019:196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4:0004019:196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4:0004019:197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4:0004019:197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4:0004019:197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4:0004019:197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4:0004019:197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4:0004019:197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4:0004019:197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4:0004019:197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4:0004019:197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4:0004019:197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4:0004019:197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4:0004019:198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4:0004019:198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4:0004019:198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4:0004019:198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4:0004019:198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4:0004019:198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4:0004019:199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4:0004019:199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4:0004019:199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4:0004019:199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4:0004019:199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4:0004019:199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4:0004019:199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4:0004019:200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4:0004019:200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4:0004019:200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4:0004019:200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4:0004019:200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4:0004019:200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4:0004019:200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4:0004019:200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4:0004019:200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4:0004019:200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4:0004019:200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4:0004019:200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4:0004019:201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4:0004019:201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4:0004019:201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4:0004019:201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4:0004019:201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4:0004019:201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4:0004019:201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4:0004019:201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4:0004019:201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4:0004019:201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4:0004019:201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4:0004019:201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4:0004019:202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4:0004019:202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4:0004019:202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4:0004019:202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4:0004019:203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4:0004019:203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4:0004019:203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4:0004019:203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4:0004019:203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4:0004019:203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4:0004019:203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4:0004019:203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4:0004019:204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4:0004019:204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4:0004019:204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4:0004019:204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4:0004019:204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4:0004019:204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4:0004019:204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4:0004019:204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4:0004019:205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4:0004019:205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4:0004019:205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4:0004019:205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4:0004019:205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4:0004019:205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4:0004019:205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4:0004019:206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4:0004019:206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4:0004019:206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4:0004019:206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4:0004019:206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4:0004019:206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4:0004019:206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4:0004019:206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4:0004019:206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4:0004019:206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4:0004019:206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4:0004019:206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4:0004019:207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4:0004019:207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4:0004019:207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4:0004019:207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4:0004019:207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4:0004019:207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4:0004019:207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4:0004019:207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4:0004019:207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4:0004019:208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4:0004019:208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4:0004019:208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4:0004019:208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4:0004019:208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4:0004019:208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4:0004019:208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4:0004019:208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4:0004019:208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4:0004019:208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4:0004019:208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4:0004019:208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4:0004019:208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4:0004019:208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4:0004019:208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4:0004019:208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4:0004019:209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4:0004019:209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4:0004019:209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4:0004019:209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4:0004019:209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4:0004019:209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4:0004019:210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4:0004019:210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4:0004019:210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4:0004019:210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4:0004019:210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4:0004019:210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4:0004019:210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4:0004019:211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4:0004019:211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4:0004019:211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4:0004019:212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4:0004019:212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4:0004019:212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4:0004019:212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4:0004019:212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4:0004019:213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4:0004019:213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4:0004019:213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4:0004019:213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4:0004019:213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4:0004019:214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4:0004019:214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4:0004019:214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4:0004019:214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4:0004019:214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4:0004019:214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4:0004019:214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4:0004019:215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4:0004019:215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4:0004019:215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4:0004019:215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4:0004019:220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4:0004019:220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4:0004019:224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4:0004019:224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4:0004019:225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4:0004019:225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4:0004019:225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4:0004019:225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4:0004019:225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4:0004019:225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4:0004019:225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4:0004019:225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4:0004019:226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4:0004019:226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4:0004019:226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4:0004019:226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4:0004019:226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4:0004019:226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4:0004019:227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4:0004019:227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4:0004019:227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4:0004019:227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4:0004019:227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4:0004019:227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4:0004019:227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4:0004019:227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4:0004019:228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4:0004019:228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4:0004019:228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4:0004019:228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4:0004019:228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4:0004019:228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4:0004019:228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4:0004019:228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4:0004019:229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4:0004019:229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4:0004019:229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4:0004019:229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4:0004019:229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4:0004019:229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4:0004019:230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4:0004019:230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4:0004019:230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4:0004019:230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4:0004019:230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4:0004019:230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4:0004019:230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4:0004019:230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4:0004019:230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4:0004019:230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4:0004019:230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4:0004019:231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4:0004019:231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4:0004019:231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4:0004019:231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4:0004019:231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4:0004019:231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4:0004019:231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4:0004019:231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4:0004019:232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4:0004019:232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4:0004019:232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4:0004019:232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4:0004019:232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4:0004019:232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4:0004019:232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4:0004019:232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4:0004019:232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4:0004019:232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4:0004019:232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4:0004019:232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4:0004019:233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4:0004019:233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4:0004019:233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4:0004019:233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4:0004019:233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4:0004019:233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4:0004019:233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4:0004019:233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4:0004019:233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4:0004019:234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4:0004019:234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4:0004019:234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4:0004019:234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4:0004019:234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4:0004019:234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4:0004019:234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4:0004019:234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4:0004019:234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4:0004019:234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4:0004019:234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4:0004019:234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4:0004019:235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4:0004019:235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4:0004019:235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4:0004019:235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4:0004019:235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4:0004019:236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4:0004019:236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4:0004019:236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4:0004019:236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4:0004019:236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4:0004019:236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4:0004019:237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4:0004019:237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4:0004019:237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4:0004019:237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4:0004019:237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4:0004019:237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4:0004019:237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4:0004019:237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4:0004019:237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4:0004019:237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4:0004019:237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4:0004019:238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4:0004019:238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4:0004019:238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4:0004019:238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4:0004019:238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4:0004019:238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4:0004019:238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4:0004019:238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4:0004019:239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4:0004019:239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4:0004019:239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4:0004019:239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4:0004019:239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4:0004019:240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4:0004019:240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4:0004019:240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4:0004019:240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4:0004019:240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4:0004019:241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4:0004019:241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4:0004019:241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4:0004019:241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4:0004019:242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4:0004019:242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4:0004019:242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4:0004019:257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4:0004019:257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4:0004019:257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4:0004019:257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4:0004019:257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4:0004019:258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4:0004019:258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4:0004019:258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4:0004019:258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4:0004019:259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4:0004019:259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4:0004019:259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4:0004019:260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4:0004019:261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4:0004019:261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4:0004019:262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4:0004019:268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4:0004019:269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4:0004019:269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4:0004019:269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4:0004019:269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4:0004019:269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4:0004019:269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4:0004019:269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4:0004019:269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4:0004019:269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4:0004019:269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4:0004019:269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4:0004019:270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4:0004019:270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4:0004019:270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4:0004019:270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4:0004019:270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4:0004019:270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4:0004019:280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4:0004019:280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4:0004019:280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4:0004019:281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4:0004019:283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4:0004019:284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4:0004019:284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4:0004019:284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4:0004019:284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4:0004019:284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4:0004019:284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4:0004019:284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4:0004019:285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4:0004019:285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4:0004019:285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4:0004019:308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4:0004019:308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4:0004019:308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4:0004019:70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4:0004019:75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4:0004019:75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4:0004019:76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4:0004019:76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4:0004019:85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4:0004021:12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4:0004021:12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4:0004021:12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4:0004021:13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4:0004021:13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4:0004021:13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4:0004021:14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4:0004021:15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4:0004021:15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4:0004021:15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4:0004021:15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4:0004021:15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4:0004021:16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4:0004021:16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4:0004021:16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4:0004021:16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4:0004021:16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4:0004021:17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4:0004021:17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4:0004021:17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4:0004021:17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4:0004021:17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4:0004021:18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4:0004021:18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4:0004021:18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4:0004021:19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4:0004021:19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4:0004021:20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4:0004021:21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4:0004021:21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4:0004021:21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4:0004021:21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4:0004021:21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4:0004021:21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4:0004021:21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4:0004021:22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4:0004021:22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4:0004021:22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4:0004021:22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4:0004021:22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4:0004021:22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4:0004021:23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4:0004021:23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4:0004021:23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4:0004021:23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4:0004021:23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4:0004021:23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4:0004021:24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4:0004021:24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4:0004021:24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4:0004021:24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4:0004021:24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4:0004021:25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4:0004021:25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4:0004021:25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4:0004021:25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4:0004021:26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4:0004021:26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4:0004021:26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4:0004021:26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4:0004021:26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4:0004021:27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4:0004021:27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4:0004021:27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4:0004021:28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4:0004021:28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4:0004021:29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4:0004021:29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4:0004021:29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4:0004021:30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4:0004021:30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4:0004021:30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4:0004021:30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4:0004021:30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4:0004021:30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4:0004021:30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4:0004021:30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4:0004021:30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4:0004021:30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4:0004021:30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4:0004021:30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4:0004021:30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4:0004021:31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4:0004021:31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4:0004021:31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4:0004021:31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4:0004021:31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4:0004021:31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4:0004021:32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4:0004021:32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4:0004021:32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4:0004021:32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4:0004021:32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4:0004021:32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4:0004021:32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4:0004021:32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4:0004021:32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4:0004021:32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4:0004021:32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4:0004021:33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4:0004021:33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4:0004021:33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4:0004021:33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4:0004021:33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4:0004021:33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4:0004021:33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4:0004021:33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4:0004021:33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4:0004021:33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4:0004021:34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4:0004021:34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4:0004021:34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4:0004021:34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4:0004021:35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4:0004021:35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4:0004021:36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4:0004021:36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4:0004021:36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4:0004021:36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4:0004021:36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4:0004021:37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4:0004021:37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4:0004021:37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4:0004021:38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4:0004021:38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4:0004021:38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4:0004021:38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4:0004021:38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4:0004021:38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4:0004021:39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4:0004021:39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4:0004021:39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4:0004021:40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4:0004021:40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4:0004021:40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4:0004021:40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4:0004021:40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4:0004021:41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4:0004021:41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4:0004021:41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4:0004021:41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4:0004021:42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4:0004021:42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4:0004021:45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4:0004021:45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4:0004021:45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4:0004021:45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4:0004021:45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4:0004021:46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4:0004021:46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4:0004021:46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4:0004021:46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4:0004021:46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4:0004021:46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4:0004021:47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4:0004021:47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4:0004021:47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4:0004021:47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4:0004021:47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4:0004021:47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4:0004021:47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4:0004021:47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4:0004021:48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4:0004021:48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4:0004021:48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4:0004021:48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4:0004021:48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4:0004021:48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4:0004021:49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4:0004021:49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4:0004021:49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4:0004021:50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4:0004021:50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4:0004021:50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4:0004021:50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4:0004021:51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4:0004021:51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4:0004021:51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4:0004021:51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4:0004021:52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4:0004021:53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4:0004021:53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4:0004021:53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4:0004021:54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4:0004021:54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4:0004021:54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4:0004021:55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4:0004021:55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4:0004021:55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4:0004021:56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4:0004021:56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4:0004021:56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4:0004021:56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4:0004021:57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4:0004021:57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4:0004021:57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4:0004021:58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4:0004021:58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4:0004021:58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4:0004021:58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4:0004021:59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4:0004021:59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4:0004021:59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4:0004021:59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4:0004021:60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4:0004021:60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4:0004021:60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4:0004021:60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4:0004021:60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4:0004021:61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4:0004021:61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4:0004021:61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4:0004021:62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4:0004021:62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4:0004021:62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4:0004021:62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4:0004021:63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4:0004021:63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4:0004021:63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4:0004021:63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4:0004021:63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4:0004021:63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4:0004021:64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4:0004021:64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4:0004021:64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4:0004021:65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4:0004021:65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4:0004021:65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4:0004021:66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4:0004021:66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4:0004021:66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4:0004021:66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4:0004021:66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4:0004021:66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4:0004021:66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4:0004021:67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4:0004021:67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4:0004021:67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4:0004021:67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4:0004021:67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4:0004021:67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4:0004021:67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4:0004021:68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4:0004021:68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4:0004021:68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4:0004021:68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4:0004021:68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4:0004021:68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4:0004021:69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4:0004021:69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4:0004021:69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4:0004021:69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4:0004021:69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4:0004021:69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4:0004021:69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4:0004021:69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4:0004021:69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4:0004021:69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4:0004021:69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4:0004021:70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4:0004021:70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4:0004021:70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4:0004021:70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4:0004021:70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4:0004021:70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4:0004021:70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4:0004021:70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4:0004021:70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4:0004021:70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4:0004021:71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4:0004021:71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4:0004021:71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4:0004021:71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4:0004021:71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4:0004021:71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4:0004021:71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4:0004021:71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4:0004021:71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4:0004021:72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4:0004021:72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4:0004021:72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4:0004021:72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4:0004021:72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4:0004021:72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4:0004021:73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4:0004021:73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4:0004021:73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4:0004021:73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4:0004021:74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4:0004021:74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4:0004021:74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4:0004021:74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4:0004021:74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4:0004021:74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4:0004021:74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4:0004021:74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4:0004021:75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4:0004021:75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4:0004021:76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4:0004021:76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4:0004021:76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4:0004021:76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4:0004021:76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4:0004021:76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4:0004021:76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4:0004021:76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4:0004021:76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4:0004021:77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4:0004021:77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4:0004021:77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4:0004021:77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4:0004021:78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4:0004021:78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4:0004021:78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4:0004021:78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4:0004021:78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4:0004021:78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4:0004021:79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4:0004021:79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4:0004021:79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4:0004021:79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4:0004021:80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4:0004021:80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4:0004021:81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4:0004021:81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4:0004021:81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4:0004021:81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4:0004021:81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4:0004021:81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4:0004021:81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4:0004021:81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4:0004021:81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4:0004021:81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4:0004021:82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4:0004021:82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4:0004021:82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4:0004021:82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4:0004021:82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4:0004021:82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4:0004021:83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4:0004021:83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4:0004021:83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4:0004021:83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4:0004021:83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4:0004021:83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4:0004021:83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4:0004021:83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4:0004021:84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4:0004021:84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4:0004021:84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4:0004021:84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4:0004021:84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4:0004021:84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4:0004021:84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4:0004021:84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4:0004021:85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4:0004021:85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4:0004021:85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4:0004021:85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4:0004021:85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4:0004021:85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4:0004021:85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4:0004021:87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4:0004021:87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4:0004021:87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4:0004021:87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4:0004021:87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4:0004021:87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4:0004021:88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4:0004021:88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4:0004021:88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4:0004021:88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4:0004021:88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4:0004021:88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4:0004021:88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4:0004021:88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4:0004021:88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4:0004021:88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4:0004021:88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4:0004021:88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4:0004021:88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4:0004021:88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4:0004021:88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4:0004021:88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4:0004021:88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4:0004021:88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4:0004021:88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4:0004021:88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4:0004021:88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4:0004021:88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4:0004021:88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4:0004021:89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4:0004021:89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4:0004021:89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4:0004021:89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4:0004021:89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4:0004021:89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4:0004021:89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4:0004021:89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4:0004021:89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4:0004021:89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4:0004021:90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4:0004021:90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4:0004021:90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4:0004021:90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4:0004021:95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4:0004021:95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4:0004021:95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4:0004021:95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4:0004021:96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4:0004021:96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4:0004021:96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4:0004021:96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4:0004021:97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4:0004021:97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4:0004021:97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4:0004021:97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4:0004021:97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4:0004021:97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4:0004021:98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4:0004021:98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4:0004021:98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4:0004021:98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4:0004021:98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4:0004021:98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4:0004026:115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4:0004026:115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4:0004026:115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4:0004026:116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4:0004026:116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4:0004026:116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4:0004026:135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4:0004026:16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4:0004026:16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4:0004028:62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4:0005004:27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4:0005005:24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4:0006003:67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5:0001001:29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5:0001011:57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5:0002006:40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5:0003004:118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5:0003004:118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5:0004003:91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5:0005008:93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5:0006001:23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5:0006001:24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5:0006001:24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5:0006001:24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5:0006004:175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5:0006004:19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5:0006004:23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5:0006004:38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5:0006004:40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5:0007002:42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5:0007002:51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5:0007002:53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5:0007002:55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5:0007002:74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5:0007005:72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5:0007005:73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5:0008002:49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5:0008002:58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5:0008002:59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5:0008002:59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5:0008003:70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5:0008004:61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5:0008005:136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5:0008005:68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5:0008005:96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5:0010004:108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5:0010004:111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5:0010004:137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5:0011001:91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5:0011001:92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5:0011001:92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5:0011001:92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5:0011006:26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5:0011006:27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5:0011006:28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5:0012004:42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6:0000000:33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6:0001002:121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6:0001002:121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6:0001002:41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6:0003013:196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6:0004002:25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6:0005007:53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6:0005007:53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6:0005007:53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6:0005007:53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6:0005007:53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6:0005007:53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6:0005007:53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6:0005007:53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6:0005007:53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6:0005007:53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6:0005007:53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6:0005007:53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6:0005007:53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6:0005007:53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6:0005007:53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6:0005007:53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6:0005007:53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6:0005007:53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6:0005009:42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6:0006003:139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6:0007003:79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6:0007005:85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6:0008006:63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6:0008006:64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6:0008008:45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6:0008008:48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6:0009002:11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6:0009002:12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6:0009002:15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6:0011001:64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6:0011005:30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6:0011005:42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6:0011011:100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6:0012002:104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6:0012004:31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6:0012020:136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7:0001002:119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7:0005004:27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7:0006004:42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7:0007003:12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7:0007003:77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7:0008001:96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7:0008002:126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7:0012010:83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7:0013001:19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7:0013002:79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7:0013002:80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7:0013002:81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7:0013004:11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7:0014003:34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7:0014004:35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7:0014007:53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7:0015002:12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7:0015003:54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7:0015005:119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7:0015005:294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8:0001009:10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8:0001014:12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8:0002004:22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8:0002005:12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8:0002006:69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8:0002007:25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8:0002008:35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8:0002021:61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8:0003001:37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8:0003005:152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8:0003005:152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8:0003005:27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8:0003008:28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8:0003008:30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8:0005002:52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8:0005008:12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8:0006006:25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8:0007003:16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8:0007008:36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8:0008002:94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8:0009004:17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8:0009004:19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8:0009004:27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8:0009004:60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8:0009005:14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8:0009005:14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8:0009005:15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8:0009005:15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8:0009005:17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8:0009011:34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8:0009011:34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8:0009011:35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8:0009022:25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8:0009029:46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8:0009032:11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8:0010001:87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8:0010004:133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8:0010004:40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8:0010006:22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8:0010008:54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8:0010008:58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8:0011002:17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6T00:00:00" table:number-columns-spanned="2" table:number-rows-spanned="1" table:style-name="ce24">
            <text:p>2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8:0015001:38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9:0001006:44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9:0002003:28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9:0002018:64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9:0003017:54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9:0003019:37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9:0003019:37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9:0003023:155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9:0004001:43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9:0004017:29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9:0005007:54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9:0005011:31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9:0005012:15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10:0001005:19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10:0002002:53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10:0002002:86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10:0002005:13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10:0002005:13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10:0002005:14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10:0002005:14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10:0002005:14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10:0002005:14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10:0002005:14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10:0002005:14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10:0002005:14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10:0002005:14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10:0002005:14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10:0002007:25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10:0005003:55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10:0005003:55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10:0005003:55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10:0005003:55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10:0005003:55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10:0005003:55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10:0005003:55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10:0005003:55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10:0005003:55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10:0005003:55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10:0005003:55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10:0005003:55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10:0005003:55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10:0005003:55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10:0005003:55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10:0005003:55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10:0005003:55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10:0005003:55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10:0005003:55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10:0005003:55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10:0005003:55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10:0005003:55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10:0005003:55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10:0005003:55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10:0005003:55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10:0005003:55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10:0005003:55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10:0005003:55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10:0005003:55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10:0005003:55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10:0005003:55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10:0005003:55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10:0005003:55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10:0005003:55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10:0005003:55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10:0005003:55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10:0005003:55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10:0005003:55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10:0005003:55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10:0005003:55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10:0005003:55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10:0005003:55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10:0005003:55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10:0005003:55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10:0005003:55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10:0005003:55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10:0005003:55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10:0005003:55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10:0005003:55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10:0005003:55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10:0006002:63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10:0006004:42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10:0006005:10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10:0006005:10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10:0006005:10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10:0006005:10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10:0006005:10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10:0007001:53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17:0000000:180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17:0100211:126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17:0110201:35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17:0110405:8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17:0120114:204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17:0120114:297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17:0140116:89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17:0140308:14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19:0010102:16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19:0010102:16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19:0010102:16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19:0010102:16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19:0010102:16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21:0140503:27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50:26:0130201:8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50:54:0000000:1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00:0000000:669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00:0000000:669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00:0000000:669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00:0000000:669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00:0000000:669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00:0000000:669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00:0000000:669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00:0000000:669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00:0000000:732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00:0000000:740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01:0001058:29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1:0001099:39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1:0001099:39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1:0001099:39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1:0001099:39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1:0001099:39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1:0001104:11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1:0002020:24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1:0003011:33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3:0002017:111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3:0003004:15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3:0003004:15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03:0003009:46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03:0005003:80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03:0005011:110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03:0006020:104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03:0010005:46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04:0003018:41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04:0004010:102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04:0004010:103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05:0005008:176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05:0005010:85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05:0005010:85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05:0005010:85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05:0006002:128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05:0006002:128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05:0006002:128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05:0006002:129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05:0006002:129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05:0006002:129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05:0006002:129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05:0006003:19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05:0006003:19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05:0006003:19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05:0006004:233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05:0008001:92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05:0008003:93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05:0008003:93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05:0008003:93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05:0008006:45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05:0008006:45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05:0008006:45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08:0008001:39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21:0000000:415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5733b0287392008ba0ca53db1bf81af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2-05T09:28:24Z</meta:creation-date>
    <dc:date>2023-12-05T09:29:45Z</dc:date>
  </office:meta>
</office:document-meta>
</file>