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72</text:p>
          </table:table-cell>
          <table:table-cell table:number-columns-repeated="3" table:style-name="ce4"/>
          <table:table-cell office:value-type="string" table:style-name="ce5">
            <text:p>07.1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3" table:style-name="ce9">
            <text:p>41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30402:435</text:p>
          </table:table-cell>
          <table:table-cell office:value-type="string" table:style-name="ce17">
            <text:p>3 811 680.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6:0110712:150</text:p>
          </table:table-cell>
          <table:table-cell office:value-type="string" table:style-name="ce17">
            <text:p>1 031 631.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10712:54</text:p>
          </table:table-cell>
          <table:table-cell office:value-type="string" table:style-name="ce17">
            <text:p>991 561.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71106:1381</text:p>
          </table:table-cell>
          <table:table-cell office:value-type="string" table:style-name="ce17">
            <text:p>1 444 931.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71202:10</text:p>
          </table:table-cell>
          <table:table-cell office:value-type="string" table:style-name="ce17">
            <text:p>7 214 899.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7:0030118:52</text:p>
          </table:table-cell>
          <table:table-cell office:value-type="string" table:style-name="ce17">
            <text:p>53 579 050.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30118:54</text:p>
          </table:table-cell>
          <table:table-cell office:value-type="string" table:style-name="ce17">
            <text:p>55 602 656.5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30118:57</text:p>
          </table:table-cell>
          <table:table-cell office:value-type="string" table:style-name="ce17">
            <text:p>325 354.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30118:61</text:p>
          </table:table-cell>
          <table:table-cell office:value-type="string" table:style-name="ce17">
            <text:p>325 528.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30118:62</text:p>
          </table:table-cell>
          <table:table-cell office:value-type="string" table:style-name="ce17">
            <text:p>325 637.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30240:6</text:p>
          </table:table-cell>
          <table:table-cell office:value-type="string" table:style-name="ce17">
            <text:p>1 638 083.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30301:136</text:p>
          </table:table-cell>
          <table:table-cell office:value-type="string" table:style-name="ce17">
            <text:p>1 666 260.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40306:108</text:p>
          </table:table-cell>
          <table:table-cell office:value-type="string" table:style-name="ce17">
            <text:p>1 070 484.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1:0001034:10</text:p>
          </table:table-cell>
          <table:table-cell office:value-type="string" table:style-name="ce17">
            <text:p>472 078 058.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2:0007001:10804</text:p>
          </table:table-cell>
          <table:table-cell office:value-type="string" table:style-name="ce17">
            <text:p>63 994 411.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2:0012002:14</text:p>
          </table:table-cell>
          <table:table-cell office:value-type="string" table:style-name="ce17">
            <text:p>60 680 284.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2:0021006:13926</text:p>
          </table:table-cell>
          <table:table-cell office:value-type="string" table:style-name="ce17">
            <text:p>120 379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3:0002006:2985</text:p>
          </table:table-cell>
          <table:table-cell office:value-type="string" table:style-name="ce17">
            <text:p>36 978 845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3:0007003:15158</text:p>
          </table:table-cell>
          <table:table-cell office:value-type="string" table:style-name="ce17">
            <text:p>87 071 875.6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4:0002011:5</text:p>
          </table:table-cell>
          <table:table-cell office:value-type="string" table:style-name="ce17">
            <text:p>189 198 407.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7:0003002:1000</text:p>
          </table:table-cell>
          <table:table-cell office:value-type="string" table:style-name="ce17">
            <text:p>1 304 469.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7:0003002:1968</text:p>
          </table:table-cell>
          <table:table-cell office:value-type="string" table:style-name="ce17">
            <text:p>295 528.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7:0012008:49</text:p>
          </table:table-cell>
          <table:table-cell office:value-type="string" table:style-name="ce17">
            <text:p>226 998 652.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8:0001006:3472</text:p>
          </table:table-cell>
          <table:table-cell office:value-type="string" table:style-name="ce17">
            <text:p>807 306.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8:0001006:3473</text:p>
          </table:table-cell>
          <table:table-cell office:value-type="string" table:style-name="ce17">
            <text:p>2 993 244.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8:0005002:6936</text:p>
          </table:table-cell>
          <table:table-cell office:value-type="string" table:style-name="ce17">
            <text:p>344 657.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8:0005002:81</text:p>
          </table:table-cell>
          <table:table-cell office:value-type="string" table:style-name="ce17">
            <text:p>223 015 427.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9:0002025:9018</text:p>
          </table:table-cell>
          <table:table-cell office:value-type="string" table:style-name="ce17">
            <text:p>1 054 155 701.8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9:0002030:10461</text:p>
          </table:table-cell>
          <table:table-cell office:value-type="string" table:style-name="ce17">
            <text:p>38 130 962.3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9:0002030:54</text:p>
          </table:table-cell>
          <table:table-cell office:value-type="string" table:style-name="ce17">
            <text:p>2 050 120 516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9:0004016:3091</text:p>
          </table:table-cell>
          <table:table-cell office:value-type="string" table:style-name="ce17">
            <text:p>1 706 736 651.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9:0004016:3554</text:p>
          </table:table-cell>
          <table:table-cell office:value-type="string" table:style-name="ce17">
            <text:p>177 870 492.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9:0006007:1023</text:p>
          </table:table-cell>
          <table:table-cell office:value-type="string" table:style-name="ce17">
            <text:p>9 454 481.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9:0006011:5427</text:p>
          </table:table-cell>
          <table:table-cell office:value-type="string" table:style-name="ce17">
            <text:p>18 783 821.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7:0110406:547</text:p>
          </table:table-cell>
          <table:table-cell office:value-type="string" table:style-name="ce17">
            <text:p>16 850 911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7:0120104:359</text:p>
          </table:table-cell>
          <table:table-cell office:value-type="string" table:style-name="ce17">
            <text:p>5 085 491.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7:0140303:468</text:p>
          </table:table-cell>
          <table:table-cell office:value-type="string" table:style-name="ce17">
            <text:p>1 775 563.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7:0140303:469</text:p>
          </table:table-cell>
          <table:table-cell office:value-type="string" table:style-name="ce17">
            <text:p>1 899 543.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7:0140303:470</text:p>
          </table:table-cell>
          <table:table-cell office:value-type="string" table:style-name="ce17">
            <text:p>3 099 488.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7:0140310:835</text:p>
          </table:table-cell>
          <table:table-cell office:value-type="string" table:style-name="ce17">
            <text:p>3 693 573.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7:0140310:836</text:p>
          </table:table-cell>
          <table:table-cell office:value-type="string" table:style-name="ce17">
            <text:p>1 296 854.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7:0140310:837</text:p>
          </table:table-cell>
          <table:table-cell office:value-type="string" table:style-name="ce17">
            <text:p>1 690 835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7:0150111:12464</text:p>
          </table:table-cell>
          <table:table-cell office:value-type="string" table:style-name="ce17">
            <text:p>27 109 666.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7:0150111:12465</text:p>
          </table:table-cell>
          <table:table-cell office:value-type="string" table:style-name="ce17">
            <text:p>1 220 313.9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18:0000000:34401</text:p>
          </table:table-cell>
          <table:table-cell office:value-type="string" table:style-name="ce17">
            <text:p>3 241 122.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8:0171006:17</text:p>
          </table:table-cell>
          <table:table-cell office:value-type="string" table:style-name="ce17">
            <text:p>1 407 121.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21:0130204:2574</text:p>
          </table:table-cell>
          <table:table-cell office:value-type="string" table:style-name="ce17">
            <text:p>1 976 147.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22:0020212:384</text:p>
          </table:table-cell>
          <table:table-cell office:value-type="string" table:style-name="ce17">
            <text:p>3 768 240.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22:0030215:739</text:p>
          </table:table-cell>
          <table:table-cell office:value-type="string" table:style-name="ce17">
            <text:p>2 525 002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22:0030601:474</text:p>
          </table:table-cell>
          <table:table-cell office:value-type="string" table:style-name="ce17">
            <text:p>3 022 971.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211:6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10113:5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20103:6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20208: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20208: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20208: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20208: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20208: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20208: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20208: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20208: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20208: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20208: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20208: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20208: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20208: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20208:2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20208: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20208: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20208: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20208: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20208:3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20208: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20208: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20208: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20208: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20208: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20208: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20208: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50309:140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6:0110705:4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6:0110712: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6:0110727: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6:0130202:2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6:0140407:2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6:0151306:3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6:0171006: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6:0191222: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6:0191301:5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7:0000000:65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7:0020106:3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7:0020132: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7:0020212:6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7:0020231: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7:0020303: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7:0020413:1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7:0020421: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7:0020425: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7:0030101: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7:0030139:4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7:0030215:2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7:0030227: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7:0030239: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7:0030239: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7:0030239: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7:0030240: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7:0030301:2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7:0030314: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7:0030405:1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7:0030406: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7:0030426: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7:0030426: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7:0030516: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7:0030615: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7:0040110:19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7:0040404: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61:0010119: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61:0020276: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0:0000000:740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4019:13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4046: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2:0000000:248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2:0000000:25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2:0000000:257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2:0000000:315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2:0001003: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2:0007001:10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2:0007001:1080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2:0007001:1080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2:0007001:1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2:0007001: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2:0007001:1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2:0007001:1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2:0007001:1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2:0007001:1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2:0007001:15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2:0007001:1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2:0007001: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2:0007001: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2:0007001: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2:0007001: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2:0007001: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2:0007001: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2:0007001: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2:0007001: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2:0007001:6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2:0007001: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2:0007001: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2:0007001:75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2:0007001:76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2:0007001:76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2:0007001:8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2:0007003:10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2:0007003:10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2:0007003:1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2:0007003:1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2:0007003:1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2:0007003:51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2:0007003: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2:0007004: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2:0007005:10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2:0007005: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2:0008001:1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2:0008001:2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2:0008001: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2:0008002:1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2:0009001:54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2:0009001:6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2:0009001:7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2:0009001: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2:0009001: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2:0009002:1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2:0009002:1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2:0009002:1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2:0009002: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2:0009002: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2:0009002: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2:0009003:13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2:0009003:135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2:0009003:13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2:0009003: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2:0009003: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2:0009003: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2:0009003: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2:0009003: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2:0009003: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2:0009003:3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2:0009004: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2:0009004: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2:0009004:300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2:0009004: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2:0009004: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2:0009004: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2:0009005: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2:0009005: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2:0014003: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2:0014003: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2:0014003: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2:0014004:120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2:0014004:12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2:0014004:12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2:0014004:2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2:0014004:3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2:0014004:3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2:0014004: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2:0014004:4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2:0014004: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2:0014011:10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2:0014011:1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2:0014011:138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2:0014011:138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2:0014011:1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2:0014011:192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2:0014011:1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2:0014011:2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2:0014011:2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2:0014011:22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2:0014011:2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2:0014011:2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2:0015004: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2:0015008: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2:0015008: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2:0015008: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2:0015008: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2:0015008: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2:0015008: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2:0015009:188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2:0015009:18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2:0015009: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2:0015009: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2:0015009: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2:0015009: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2:0015010: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2:0015010: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2:0015010: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2:0015010: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2:0015010: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2:0015011: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2:0015012: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2:0015012: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2:0016009:1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2:0020002:15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2:0020002:1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2:0020002: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2:0020002: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2:0020006: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2:0020006: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2:0020006: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2:0020009: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2:0021004: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2:0021004:32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2:0021004: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2:0021006: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2:0021007: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2:0021010: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2:0021010: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2:0021011: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2:0021011: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2:0021011: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2:0021011: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2:0021012: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2:0021012: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2:0021012: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2:0021012: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2:0021012: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2:0021012: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2:0021012: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2:0021012: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2:0021012: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3:0003021: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3:0004002: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3:0004004:6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3:0004004:7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3:0004005: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3:0004006:4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3:0004006: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3:0004007: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3:0004007: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3:0004007: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3:0004007: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3:0004008: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3:0004008: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3:0004008: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3:0004008: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3:0004008: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3:0005026: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3:0006010:1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3:0007007: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3:0007007: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3:0007007: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3:0007007: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3:0007007: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3:0007007: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3:0007007: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3:0007007: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3:0009006: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4:0000000:55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4:0001001:106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4:0001001:1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4:0001001:17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4:0001001:1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4:0001002: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4:0001002: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4:0001002: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4:0001002: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4:0001002:51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4:0001002:55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4:0001002:55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4:0004020:10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5:0005006:36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5:0006004:2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5:0007002:158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6:0001002:121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6:0001002:121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6:0001002:14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6:0002008:10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6:0002008: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6:0002008: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6:0002008:3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6:0002008: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6:0002008: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6:0002009: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6:0002009: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6:0002010: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6:0002010:26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6:0002010: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6:0002011:24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6:0002011: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6:0002011: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6:0002014: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6:0002014: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6:0002014: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6:0002014: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6:0002016: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6:0002016: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6:0002016: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6:0002016:7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6:0002016:7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6:0002016:8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6:0002016: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6:0004005:10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6:0009010: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7:0009003:6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7:0012006: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7:0012006: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7:0014002:3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7:0014002: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7:0015009: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8:0003001:1140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8:0003001: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8:0003001:99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8:0010003: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8:0010013:100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8:0010013: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8:0010013:393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8:0010013: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8:0010013: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8:0012003: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8:0012003:5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9:0001024: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9:0001024: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9:0001030: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9:0001031:13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9:0001031:3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9:0001031:4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9:0001031: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9:0001031: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9:0002026:1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9:0002029:1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9:0002032:133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9:0002032:13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9:0002032: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9:0002032: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9:0002032: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9:0003001:1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9:0003003: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9:0003010:100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9:0003010: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9:0003010: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9:0003010:6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9:0003010:6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9:0003010: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9:0003012:1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9:0003012:1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9:0003012:1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9:0003012: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9:0003012: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9:0003012: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9:0003012: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9:0003012: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9:0003012:6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9:0003013:27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9:0003013:27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9:0003013:6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9:0003013: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9:0003020: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9:0003020:1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9:0003020:1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9:0003020:14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9:0003020:1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9:0003020:1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9:0003020: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9:0003020: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9:0003020: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9:0003020: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9:0003024:40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9:0003024:40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9:0003024: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9:0003024:5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9:0003024: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9:0003024:5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9:0003025: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9:0003025: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9:0003027:11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9:0003027: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9:0003027: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9:0004008:74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9:0004011: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9:0005015:1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9:0006010:74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10:0003009:1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10:0003009:186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10:0003009:186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10:0003009:227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10:0003009: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10:0003009: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10:0003009: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10:0003009: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10:0003009:9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17:0000000:19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17:0000000:19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17:0000000:21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17:0000000:24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17:0000000:25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17:0000000:25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17:0000000:28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17:0000000:28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17:0000000:29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17:0000000:29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17:0140116:64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18:0000000:3392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18:0000000:341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18:0000000:347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18:0000000:3512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18:0000000:352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18:0000000:352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18:0000000:353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18:0000000:354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18:0000000:355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18:0000000:3607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18:0190518:12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18:0190920:5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18:0191408:5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18:0191408:5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18:0191408:5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18:0191408:6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18:0191408:6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18:0191408:6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21:0000000:1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22:0000000:6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22:0020229:14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22:0030651: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22:0030651: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b7ecc9f889b3eb68da92f43437654a6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3-12-07T11:26:07Z</meta:creation-date>
    <dc:date>2023-12-07T11:28:10Z</dc:date>
  </office:meta>
</office:document-meta>
</file>