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3</text:p>
          </table:table-cell>
          <table:table-cell table:number-columns-repeated="3" table:style-name="ce4"/>
          <table:table-cell office:value-type="string" table:style-name="ce5">
            <text:p>0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9" table:style-name="ce9">
            <text:p>108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8" table:style-name="ce9">
            <text:p>213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62:1092</text:p>
          </table:table-cell>
          <table:table-cell office:value-type="string" table:style-name="ce17">
            <text:p>480 451 882.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3:0010007:5247</text:p>
          </table:table-cell>
          <table:table-cell office:value-type="string" table:style-name="ce17">
            <text:p>4 159 70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3:0010007:5248</text:p>
          </table:table-cell>
          <table:table-cell office:value-type="string" table:style-name="ce17">
            <text:p>11 964 236.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5:0001013:1008</text:p>
          </table:table-cell>
          <table:table-cell office:value-type="string" table:style-name="ce17">
            <text:p>1 014 667 929.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5:0005006:5023</text:p>
          </table:table-cell>
          <table:table-cell office:value-type="string" table:style-name="ce17">
            <text:p>70 607 055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6:0004005:1074</text:p>
          </table:table-cell>
          <table:table-cell office:value-type="string" table:style-name="ce17">
            <text:p>1 167 382.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9:0004005:8813</text:p>
          </table:table-cell>
          <table:table-cell office:value-type="string" table:style-name="ce17">
            <text:p>983 485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9:0004011:1127</text:p>
          </table:table-cell>
          <table:table-cell office:value-type="string" table:style-name="ce17">
            <text:p>200 943 696.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10601:1197</text:p>
          </table:table-cell>
          <table:table-cell office:value-type="string" table:style-name="ce17">
            <text:p>5 001 275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20106:1092</text:p>
          </table:table-cell>
          <table:table-cell office:value-type="string" table:style-name="ce17">
            <text:p>15 971 794.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20106:385</text:p>
          </table:table-cell>
          <table:table-cell office:value-type="string" table:style-name="ce17">
            <text:p>1 108 610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20114:45948</text:p>
          </table:table-cell>
          <table:table-cell office:value-type="string" table:style-name="ce17">
            <text:p>3 967 872.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30105:980</text:p>
          </table:table-cell>
          <table:table-cell office:value-type="string" table:style-name="ce17">
            <text:p>2 774 594.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30205:1046</text:p>
          </table:table-cell>
          <table:table-cell office:value-type="string" table:style-name="ce17">
            <text:p>4 121 321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40116:27827</text:p>
          </table:table-cell>
          <table:table-cell office:value-type="string" table:style-name="ce17">
            <text:p>6 537 046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40222:1344</text:p>
          </table:table-cell>
          <table:table-cell office:value-type="string" table:style-name="ce17">
            <text:p>4 599 938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40310:838</text:p>
          </table:table-cell>
          <table:table-cell office:value-type="string" table:style-name="ce17">
            <text:p>4 266 844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70707:407</text:p>
          </table:table-cell>
          <table:table-cell office:value-type="string" table:style-name="ce17">
            <text:p>2 573 241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70904:384</text:p>
          </table:table-cell>
          <table:table-cell office:value-type="string" table:style-name="ce17">
            <text:p>4 115 007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80510:442</text:p>
          </table:table-cell>
          <table:table-cell office:value-type="string" table:style-name="ce17">
            <text:p>3 156 728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90909:120</text:p>
          </table:table-cell>
          <table:table-cell office:value-type="string" table:style-name="ce17">
            <text:p>614 547.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8:0190914:374</text:p>
          </table:table-cell>
          <table:table-cell office:value-type="string" table:style-name="ce17">
            <text:p>1 204 862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0:0020422:16</text:p>
          </table:table-cell>
          <table:table-cell office:value-type="string" table:style-name="ce17">
            <text:p>1 764 234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1:0151803:565</text:p>
          </table:table-cell>
          <table:table-cell office:value-type="string" table:style-name="ce17">
            <text:p>2 134 763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1:0151902:2442</text:p>
          </table:table-cell>
          <table:table-cell office:value-type="string" table:style-name="ce17">
            <text:p>4 967 961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20229:3456</text:p>
          </table:table-cell>
          <table:table-cell office:value-type="string" table:style-name="ce17">
            <text:p>4 350 838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20318:490</text:p>
          </table:table-cell>
          <table:table-cell office:value-type="string" table:style-name="ce17">
            <text:p>3 919 733.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118:2649</text:p>
          </table:table-cell>
          <table:table-cell office:value-type="string" table:style-name="ce17">
            <text:p>6 532 374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118:2650</text:p>
          </table:table-cell>
          <table:table-cell office:value-type="string" table:style-name="ce17">
            <text:p>6 483 488.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30118:2651</text:p>
          </table:table-cell>
          <table:table-cell office:value-type="string" table:style-name="ce17">
            <text:p>6 676 798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30126:437</text:p>
          </table:table-cell>
          <table:table-cell office:value-type="string" table:style-name="ce17">
            <text:p>4 599 892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142:645</text:p>
          </table:table-cell>
          <table:table-cell office:value-type="string" table:style-name="ce17">
            <text:p>4 547 327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30426:2466</text:p>
          </table:table-cell>
          <table:table-cell office:value-type="string" table:style-name="ce17">
            <text:p>4 123 552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22:0030617:1176</text:p>
          </table:table-cell>
          <table:table-cell office:value-type="string" table:style-name="ce17">
            <text:p>2 610 278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22:0040301:42</text:p>
          </table:table-cell>
          <table:table-cell office:value-type="string" table:style-name="ce17">
            <text:p>1 601 41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22:0040305:495</text:p>
          </table:table-cell>
          <table:table-cell office:value-type="string" table:style-name="ce17">
            <text:p>1 113 837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22:0040305:496</text:p>
          </table:table-cell>
          <table:table-cell office:value-type="string" table:style-name="ce17">
            <text:p>1 110 464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22:0040305:497</text:p>
          </table:table-cell>
          <table:table-cell office:value-type="string" table:style-name="ce17">
            <text:p>1 112 536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2:0040305:499</text:p>
          </table:table-cell>
          <table:table-cell office:value-type="string" table:style-name="ce17">
            <text:p>1 114 8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02:7456</text:p>
          </table:table-cell>
          <table:table-cell office:value-type="string" table:style-name="ce17">
            <text:p>17 389 90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4011:2318</text:p>
          </table:table-cell>
          <table:table-cell office:value-type="string" table:style-name="ce17">
            <text:p>31 338 354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16:2569</text:p>
          </table:table-cell>
          <table:table-cell office:value-type="string" table:style-name="ce17">
            <text:p>17 278 978.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42:20210</text:p>
          </table:table-cell>
          <table:table-cell office:value-type="string" table:style-name="ce17">
            <text:p>209 492 476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42:20211</text:p>
          </table:table-cell>
          <table:table-cell office:value-type="string" table:style-name="ce17">
            <text:p>290 436 272.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4042:20212</text:p>
          </table:table-cell>
          <table:table-cell office:value-type="string" table:style-name="ce17">
            <text:p>311 085 648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4042:20213</text:p>
          </table:table-cell>
          <table:table-cell office:value-type="string" table:style-name="ce17">
            <text:p>380 347 62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4042:20216</text:p>
          </table:table-cell>
          <table:table-cell office:value-type="string" table:style-name="ce17">
            <text:p>378 846 563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4042:20217</text:p>
          </table:table-cell>
          <table:table-cell office:value-type="string" table:style-name="ce17">
            <text:p>380 743 448.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4042:20219</text:p>
          </table:table-cell>
          <table:table-cell office:value-type="string" table:style-name="ce17">
            <text:p>381 650 448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4042:20220</text:p>
          </table:table-cell>
          <table:table-cell office:value-type="string" table:style-name="ce17">
            <text:p>383 134 318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4042:20222</text:p>
          </table:table-cell>
          <table:table-cell office:value-type="string" table:style-name="ce17">
            <text:p>384 172 788.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4042:20223</text:p>
          </table:table-cell>
          <table:table-cell office:value-type="string" table:style-name="ce17">
            <text:p>383 843 137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5008:7360</text:p>
          </table:table-cell>
          <table:table-cell office:value-type="string" table:style-name="ce17">
            <text:p>18 871 094.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5013:5393</text:p>
          </table:table-cell>
          <table:table-cell office:value-type="string" table:style-name="ce17">
            <text:p>1 252 597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5018:8890</text:p>
          </table:table-cell>
          <table:table-cell office:value-type="string" table:style-name="ce17">
            <text:p>381 726.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5018:8891</text:p>
          </table:table-cell>
          <table:table-cell office:value-type="string" table:style-name="ce17">
            <text:p>224 411.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5018:8892</text:p>
          </table:table-cell>
          <table:table-cell office:value-type="string" table:style-name="ce17">
            <text:p>566 432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5018:8893</text:p>
          </table:table-cell>
          <table:table-cell office:value-type="string" table:style-name="ce17">
            <text:p>4 679 225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5018:8894</text:p>
          </table:table-cell>
          <table:table-cell office:value-type="string" table:style-name="ce17">
            <text:p>8 742 762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5018:8895</text:p>
          </table:table-cell>
          <table:table-cell office:value-type="string" table:style-name="ce17">
            <text:p>283 216.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5018:8896</text:p>
          </table:table-cell>
          <table:table-cell office:value-type="string" table:style-name="ce17">
            <text:p>394 04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5018:8897</text:p>
          </table:table-cell>
          <table:table-cell office:value-type="string" table:style-name="ce17">
            <text:p>6 698 68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6028:2163</text:p>
          </table:table-cell>
          <table:table-cell office:value-type="string" table:style-name="ce17">
            <text:p>21 754 761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6042:1169</text:p>
          </table:table-cell>
          <table:table-cell office:value-type="string" table:style-name="ce17">
            <text:p>58 009 621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2005:5312</text:p>
          </table:table-cell>
          <table:table-cell office:value-type="string" table:style-name="ce17">
            <text:p>1 061 343.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2005:5313</text:p>
          </table:table-cell>
          <table:table-cell office:value-type="string" table:style-name="ce17">
            <text:p>1 288 368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2005:5314</text:p>
          </table:table-cell>
          <table:table-cell office:value-type="string" table:style-name="ce17">
            <text:p>1 061 343.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2005:5315</text:p>
          </table:table-cell>
          <table:table-cell office:value-type="string" table:style-name="ce17">
            <text:p>970 533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2007:6019</text:p>
          </table:table-cell>
          <table:table-cell office:value-type="string" table:style-name="ce17">
            <text:p>12 930 986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3025:3800</text:p>
          </table:table-cell>
          <table:table-cell office:value-type="string" table:style-name="ce17">
            <text:p>544 881.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5003:7865</text:p>
          </table:table-cell>
          <table:table-cell office:value-type="string" table:style-name="ce17">
            <text:p>13 546 290.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5004:5705</text:p>
          </table:table-cell>
          <table:table-cell office:value-type="string" table:style-name="ce17">
            <text:p>618 986.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3:0005006:7122</text:p>
          </table:table-cell>
          <table:table-cell office:value-type="string" table:style-name="ce17">
            <text:p>446 916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3:0005010:7650</text:p>
          </table:table-cell>
          <table:table-cell office:value-type="string" table:style-name="ce17">
            <text:p>9 003 940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3:0006019:8719</text:p>
          </table:table-cell>
          <table:table-cell office:value-type="string" table:style-name="ce17">
            <text:p>1 116 121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3:0006019:8720</text:p>
          </table:table-cell>
          <table:table-cell office:value-type="string" table:style-name="ce17">
            <text:p>1 161 780.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3:0006019:8721</text:p>
          </table:table-cell>
          <table:table-cell office:value-type="string" table:style-name="ce17">
            <text:p>1 085 681.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3:0006019:8722</text:p>
          </table:table-cell>
          <table:table-cell office:value-type="string" table:style-name="ce17">
            <text:p>776 211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3:0006019:8723</text:p>
          </table:table-cell>
          <table:table-cell office:value-type="string" table:style-name="ce17">
            <text:p>1 197 293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3:0006019:8724</text:p>
          </table:table-cell>
          <table:table-cell office:value-type="string" table:style-name="ce17">
            <text:p>1 187 147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3:0006019:8725</text:p>
          </table:table-cell>
          <table:table-cell office:value-type="string" table:style-name="ce17">
            <text:p>213 077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3:0007005:7706</text:p>
          </table:table-cell>
          <table:table-cell office:value-type="string" table:style-name="ce17">
            <text:p>5 667 815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3:0007006:8358</text:p>
          </table:table-cell>
          <table:table-cell office:value-type="string" table:style-name="ce17">
            <text:p>7 294 746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4:0002018:9702</text:p>
          </table:table-cell>
          <table:table-cell office:value-type="string" table:style-name="ce17">
            <text:p>2 452 647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4:0004019:31974</text:p>
          </table:table-cell>
          <table:table-cell office:value-type="string" table:style-name="ce17">
            <text:p>990 894 834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5:0001018:2571</text:p>
          </table:table-cell>
          <table:table-cell office:value-type="string" table:style-name="ce17">
            <text:p>28 957 686.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5:0001018:2572</text:p>
          </table:table-cell>
          <table:table-cell office:value-type="string" table:style-name="ce17">
            <text:p>28 378 532.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5:0001018:2573</text:p>
          </table:table-cell>
          <table:table-cell office:value-type="string" table:style-name="ce17">
            <text:p>22 769 885.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5:0011006:12623</text:p>
          </table:table-cell>
          <table:table-cell office:value-type="string" table:style-name="ce17">
            <text:p>1 845 303.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5:0011006:12624</text:p>
          </table:table-cell>
          <table:table-cell office:value-type="string" table:style-name="ce17">
            <text:p>4 185 362.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6:0001003:2918</text:p>
          </table:table-cell>
          <table:table-cell office:value-type="string" table:style-name="ce17">
            <text:p>12 771 080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6:0001005:8388</text:p>
          </table:table-cell>
          <table:table-cell office:value-type="string" table:style-name="ce17">
            <text:p>2 217 822.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6:0003001:7353</text:p>
          </table:table-cell>
          <table:table-cell office:value-type="string" table:style-name="ce17">
            <text:p>16 447 386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6:0004002:9321</text:p>
          </table:table-cell>
          <table:table-cell office:value-type="string" table:style-name="ce17">
            <text:p>20 044 995.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6:0007004:7821</text:p>
          </table:table-cell>
          <table:table-cell office:value-type="string" table:style-name="ce17">
            <text:p>709 242.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6:0011011:8105</text:p>
          </table:table-cell>
          <table:table-cell office:value-type="string" table:style-name="ce17">
            <text:p>367 787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08006:16015</text:p>
          </table:table-cell>
          <table:table-cell office:value-type="string" table:style-name="ce17">
            <text:p>2 055 305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12009:10930</text:p>
          </table:table-cell>
          <table:table-cell office:value-type="string" table:style-name="ce17">
            <text:p>43 604 794.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13003:20353</text:p>
          </table:table-cell>
          <table:table-cell office:value-type="string" table:style-name="ce17">
            <text:p>1 068 114.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14002:5006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14002:5007</text:p>
          </table:table-cell>
          <table:table-cell office:value-type="string" table:style-name="ce17">
            <text:p>8 733 013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7:0014002:5008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7:0014002:5009</text:p>
          </table:table-cell>
          <table:table-cell office:value-type="string" table:style-name="ce17">
            <text:p>14 422 704.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7:0014002:5010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7:0014002:5011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7:0014002:5012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7:0014002:5013</text:p>
          </table:table-cell>
          <table:table-cell office:value-type="string" table:style-name="ce17">
            <text:p>3 589 13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7:0014002:5014</text:p>
          </table:table-cell>
          <table:table-cell office:value-type="string" table:style-name="ce17">
            <text:p>3 886 852.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7:0014002:5015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14002:5016</text:p>
          </table:table-cell>
          <table:table-cell office:value-type="string" table:style-name="ce17">
            <text:p>6 880 55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7:0014002:5017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7:0014002:5018</text:p>
          </table:table-cell>
          <table:table-cell office:value-type="string" table:style-name="ce17">
            <text:p>8 848 792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14002:5019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14002:5020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14002:5021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14002:5022</text:p>
          </table:table-cell>
          <table:table-cell office:value-type="string" table:style-name="ce17">
            <text:p>14 521 943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14002:5023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14002:5024</text:p>
          </table:table-cell>
          <table:table-cell office:value-type="string" table:style-name="ce17">
            <text:p>5 623 531.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14002:5025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14002:5026</text:p>
          </table:table-cell>
          <table:table-cell office:value-type="string" table:style-name="ce17">
            <text:p>3 589 13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14002:5027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7:0014002:5028</text:p>
          </table:table-cell>
          <table:table-cell office:value-type="string" table:style-name="ce17">
            <text:p>8 369 138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7:0014002:5029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7:0014002:5030</text:p>
          </table:table-cell>
          <table:table-cell office:value-type="string" table:style-name="ce17">
            <text:p>6 864 016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7:0014002:5031</text:p>
          </table:table-cell>
          <table:table-cell office:value-type="string" table:style-name="ce17">
            <text:p>8 815 712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7:0014002:5032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7:0014002:5033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7:0014002:5034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7:0014002:5035</text:p>
          </table:table-cell>
          <table:table-cell office:value-type="string" table:style-name="ce17">
            <text:p>14 538 483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7:0014002:5036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7:0014002:5037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7:0014002:5038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7:0014002:5039</text:p>
          </table:table-cell>
          <table:table-cell office:value-type="string" table:style-name="ce17">
            <text:p>6 897 09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7:0014002:5040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7:0014002:5041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7:0014002:5042</text:p>
          </table:table-cell>
          <table:table-cell office:value-type="string" table:style-name="ce17">
            <text:p>8 369 138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7:0014002:5043</text:p>
          </table:table-cell>
          <table:table-cell office:value-type="string" table:style-name="ce17">
            <text:p>6 880 55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7:0014002:5044</text:p>
          </table:table-cell>
          <table:table-cell office:value-type="string" table:style-name="ce17">
            <text:p>8 815 712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7:0014002:5045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7:0014002:5046</text:p>
          </table:table-cell>
          <table:table-cell office:value-type="string" table:style-name="ce17">
            <text:p>8 766 093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7:0014002:5047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7:0014002:5048</text:p>
          </table:table-cell>
          <table:table-cell office:value-type="string" table:style-name="ce17">
            <text:p>14 555 023.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7:0014002:5049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7:0014002:5050</text:p>
          </table:table-cell>
          <table:table-cell office:value-type="string" table:style-name="ce17">
            <text:p>8 832 252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7:0014002:5051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7:0014002:5052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7:0014002:5053</text:p>
          </table:table-cell>
          <table:table-cell office:value-type="string" table:style-name="ce17">
            <text:p>3 622 21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7:0014002:5054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7:0014002:5055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7:0014002:5056</text:p>
          </table:table-cell>
          <table:table-cell office:value-type="string" table:style-name="ce17">
            <text:p>6 847 47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7:0014002:5057</text:p>
          </table:table-cell>
          <table:table-cell office:value-type="string" table:style-name="ce17">
            <text:p>8 832 252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7:0014002:5058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7:0014002:5059</text:p>
          </table:table-cell>
          <table:table-cell office:value-type="string" table:style-name="ce17">
            <text:p>8 815 712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7:0014002:5060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7:0014002:5061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7:0014002:5062</text:p>
          </table:table-cell>
          <table:table-cell office:value-type="string" table:style-name="ce17">
            <text:p>14 488 863.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7:0014002:5063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7:0014002:5064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7:0014002:5066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7:0014002:5067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7:0014002:5068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7:0014002:5069</text:p>
          </table:table-cell>
          <table:table-cell office:value-type="string" table:style-name="ce17">
            <text:p>6 913 63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7:0014002:5071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7:0014002:5072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7:0014002:5073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7:0014002:5074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7:0014002:5075</text:p>
          </table:table-cell>
          <table:table-cell office:value-type="string" table:style-name="ce17">
            <text:p>14 521 943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7:0014002:5076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7:0014002:5077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7:0014002:5078</text:p>
          </table:table-cell>
          <table:table-cell office:value-type="string" table:style-name="ce17">
            <text:p>5 375 43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7:0014002:5079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7:0014002:5080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7:0014002:5081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7:0014002:5082</text:p>
          </table:table-cell>
          <table:table-cell office:value-type="string" table:style-name="ce17">
            <text:p>6 897 09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7:0014002:5083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7:0014002:5084</text:p>
          </table:table-cell>
          <table:table-cell office:value-type="string" table:style-name="ce17">
            <text:p>8 865 332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7:0014002:5085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7:0014002:5086</text:p>
          </table:table-cell>
          <table:table-cell office:value-type="string" table:style-name="ce17">
            <text:p>8 782 633.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7:0014002:5087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7:0014002:5088</text:p>
          </table:table-cell>
          <table:table-cell office:value-type="string" table:style-name="ce17">
            <text:p>14 538 483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7:0014002:5089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7:0014002:5090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7:0014002:5092</text:p>
          </table:table-cell>
          <table:table-cell office:value-type="string" table:style-name="ce17">
            <text:p>3 622 21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7:0014002:5093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7:0014002:5095</text:p>
          </table:table-cell>
          <table:table-cell office:value-type="string" table:style-name="ce17">
            <text:p>8 286 439.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7:0014002:5096</text:p>
          </table:table-cell>
          <table:table-cell office:value-type="string" table:style-name="ce17">
            <text:p>6 930 175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7:0014002:5097</text:p>
          </table:table-cell>
          <table:table-cell office:value-type="string" table:style-name="ce17">
            <text:p>8 848 792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7:0014002:5098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7:0014002:5099</text:p>
          </table:table-cell>
          <table:table-cell office:value-type="string" table:style-name="ce17">
            <text:p>8 782 633.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14002:5100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14002:5101</text:p>
          </table:table-cell>
          <table:table-cell office:value-type="string" table:style-name="ce17">
            <text:p>14 555 023.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14002:5102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14002:5103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7:0014002:5104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7:0014002:5105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7:0014002:5106</text:p>
          </table:table-cell>
          <table:table-cell office:value-type="string" table:style-name="ce17">
            <text:p>3 589 13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7:0014002:5107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7:0014002:5108</text:p>
          </table:table-cell>
          <table:table-cell office:value-type="string" table:style-name="ce17">
            <text:p>8 369 138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7:0014002:5109</text:p>
          </table:table-cell>
          <table:table-cell office:value-type="string" table:style-name="ce17">
            <text:p>6 880 55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7:0014002:5110</text:p>
          </table:table-cell>
          <table:table-cell office:value-type="string" table:style-name="ce17">
            <text:p>8 832 252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7:0014002:5111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14002:5112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14002:5113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14002:5114</text:p>
          </table:table-cell>
          <table:table-cell office:value-type="string" table:style-name="ce17">
            <text:p>14 538 483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7:0014002:5115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7:0014002:5116</text:p>
          </table:table-cell>
          <table:table-cell office:value-type="string" table:style-name="ce17">
            <text:p>8 865 332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7:0014002:5117</text:p>
          </table:table-cell>
          <table:table-cell office:value-type="string" table:style-name="ce17">
            <text:p>5 590 452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14002:5118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14002:5119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4002:5120</text:p>
          </table:table-cell>
          <table:table-cell office:value-type="string" table:style-name="ce17">
            <text:p>3 622 21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4002:5122</text:p>
          </table:table-cell>
          <table:table-cell office:value-type="string" table:style-name="ce17">
            <text:p>8 369 138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4002:5123</text:p>
          </table:table-cell>
          <table:table-cell office:value-type="string" table:style-name="ce17">
            <text:p>6 897 09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7:0014002:5124</text:p>
          </table:table-cell>
          <table:table-cell office:value-type="string" table:style-name="ce17">
            <text:p>8 815 712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7:0014002:5125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7:0014002:5126</text:p>
          </table:table-cell>
          <table:table-cell office:value-type="string" table:style-name="ce17">
            <text:p>8 766 093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14002:5127</text:p>
          </table:table-cell>
          <table:table-cell office:value-type="string" table:style-name="ce17">
            <text:p>5 706 230.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7:0014002:5128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7:0014002:5129</text:p>
          </table:table-cell>
          <table:table-cell office:value-type="string" table:style-name="ce17">
            <text:p>14 538 483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7:0014002:5131</text:p>
          </table:table-cell>
          <table:table-cell office:value-type="string" table:style-name="ce17">
            <text:p>5 623 531.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7:0014002:5132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7:0014002:5133</text:p>
          </table:table-cell>
          <table:table-cell office:value-type="string" table:style-name="ce17">
            <text:p>3 622 21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7:0014002:5134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7:0014002:5135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7:0014002:5136</text:p>
          </table:table-cell>
          <table:table-cell office:value-type="string" table:style-name="ce17">
            <text:p>6 930 175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7:0014002:5137</text:p>
          </table:table-cell>
          <table:table-cell office:value-type="string" table:style-name="ce17">
            <text:p>8 848 792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7:0014002:5138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7:0014002:5139</text:p>
          </table:table-cell>
          <table:table-cell office:value-type="string" table:style-name="ce17">
            <text:p>3 589 13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7:0014002:5140</text:p>
          </table:table-cell>
          <table:table-cell office:value-type="string" table:style-name="ce17">
            <text:p>8 766 093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7:0014002:5142</text:p>
          </table:table-cell>
          <table:table-cell office:value-type="string" table:style-name="ce17">
            <text:p>14 505 403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7:0014002:5143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7:0014002:5144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7:0014002:5146</text:p>
          </table:table-cell>
          <table:table-cell office:value-type="string" table:style-name="ce17">
            <text:p>3 622 21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7:0014002:5147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7:0014002:5148</text:p>
          </table:table-cell>
          <table:table-cell office:value-type="string" table:style-name="ce17">
            <text:p>8 369 138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7:0014002:5149</text:p>
          </table:table-cell>
          <table:table-cell office:value-type="string" table:style-name="ce17">
            <text:p>6 897 09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7:0014002:5150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7:0014002:5151</text:p>
          </table:table-cell>
          <table:table-cell office:value-type="string" table:style-name="ce17">
            <text:p>8 865 332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7:0014002:5152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7:0014002:5153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7:0014002:5154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7:0014002:5155</text:p>
          </table:table-cell>
          <table:table-cell office:value-type="string" table:style-name="ce17">
            <text:p>14 488 863.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7:0014002:5156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7:0014002:5157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7:0014002:5158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7:0014002:5159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7:0014002:5160</text:p>
          </table:table-cell>
          <table:table-cell office:value-type="string" table:style-name="ce17">
            <text:p>3 953 011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7:0014002:5161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7:0014002:5162</text:p>
          </table:table-cell>
          <table:table-cell office:value-type="string" table:style-name="ce17">
            <text:p>8 369 138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7:0014002:5163</text:p>
          </table:table-cell>
          <table:table-cell office:value-type="string" table:style-name="ce17">
            <text:p>6 864 016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7:0014002:5164</text:p>
          </table:table-cell>
          <table:table-cell office:value-type="string" table:style-name="ce17">
            <text:p>7 608 307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7:0014002:5166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7:0014002:5167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7:0014002:5168</text:p>
          </table:table-cell>
          <table:table-cell office:value-type="string" table:style-name="ce17">
            <text:p>3 274 880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7:0014002:5169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7:0014002:5170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7:0014002:5171</text:p>
          </table:table-cell>
          <table:table-cell office:value-type="string" table:style-name="ce17">
            <text:p>11 892 11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7:0014002:5172</text:p>
          </table:table-cell>
          <table:table-cell office:value-type="string" table:style-name="ce17">
            <text:p>6 913 63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7:0014002:5173</text:p>
          </table:table-cell>
          <table:table-cell office:value-type="string" table:style-name="ce17">
            <text:p>8 468 377.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7:0014002:5174</text:p>
          </table:table-cell>
          <table:table-cell office:value-type="string" table:style-name="ce17">
            <text:p>5 888 168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7:0014002:5175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7:0014002:5176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7:0014002:5177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7:0014002:5178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7:0014002:5179</text:p>
          </table:table-cell>
          <table:table-cell office:value-type="string" table:style-name="ce17">
            <text:p>8 087 961.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7:0014002:5180</text:p>
          </table:table-cell>
          <table:table-cell office:value-type="string" table:style-name="ce17">
            <text:p>6 946 71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7:0014002:5181</text:p>
          </table:table-cell>
          <table:table-cell office:value-type="string" table:style-name="ce17">
            <text:p>7 575 227.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7:0014002:5182</text:p>
          </table:table-cell>
          <table:table-cell office:value-type="string" table:style-name="ce17">
            <text:p>9 659 242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7:0014002:5183</text:p>
          </table:table-cell>
          <table:table-cell office:value-type="string" table:style-name="ce17">
            <text:p>8 865 332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7:0014002:5184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7:0014002:5185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7:0014002:5186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7:0014002:5187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7:0014002:5188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7:0014002:5189</text:p>
          </table:table-cell>
          <table:table-cell office:value-type="string" table:style-name="ce17">
            <text:p>11 908 65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7:0014002:5190</text:p>
          </table:table-cell>
          <table:table-cell office:value-type="string" table:style-name="ce17">
            <text:p>8 484 916.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7:0014002:5191</text:p>
          </table:table-cell>
          <table:table-cell office:value-type="string" table:style-name="ce17">
            <text:p>5 921 248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7:0014002:5192</text:p>
          </table:table-cell>
          <table:table-cell office:value-type="string" table:style-name="ce17">
            <text:p>5 276 195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7:0014002:5193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7:0014002:5194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7:0014002:5196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7:0014002:5197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7:0014002:5198</text:p>
          </table:table-cell>
          <table:table-cell office:value-type="string" table:style-name="ce17">
            <text:p>6 930 175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7:0014002:5199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7:0014002:5200</text:p>
          </table:table-cell>
          <table:table-cell office:value-type="string" table:style-name="ce17">
            <text:p>9 659 242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7:0014002:5201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7:0014002:5202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7:0014002:5203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7:0014002:5204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7:0014002:5205</text:p>
          </table:table-cell>
          <table:table-cell office:value-type="string" table:style-name="ce17">
            <text:p>8 766 093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7:0014002:5206</text:p>
          </table:table-cell>
          <table:table-cell office:value-type="string" table:style-name="ce17">
            <text:p>4 250 728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7:0014002:5207</text:p>
          </table:table-cell>
          <table:table-cell office:value-type="string" table:style-name="ce17">
            <text:p>11 941 73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7:0014002:5208</text:p>
          </table:table-cell>
          <table:table-cell office:value-type="string" table:style-name="ce17">
            <text:p>8 501 456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7:0014002:5209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7:0014002:5210</text:p>
          </table:table-cell>
          <table:table-cell office:value-type="string" table:style-name="ce17">
            <text:p>5 292 735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7:0014002:5211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7:0014002:5212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7:0014002:5213</text:p>
          </table:table-cell>
          <table:table-cell office:value-type="string" table:style-name="ce17">
            <text:p>5 375 43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7:0014002:5214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7:0014002:5215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7:0014002:5216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7:0014002:5217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7:0014002:5218</text:p>
          </table:table-cell>
          <table:table-cell office:value-type="string" table:style-name="ce17">
            <text:p>9 708 862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7:0014002:5219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7:0014002:5220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7:0014002:5221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7:0014002:5222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7:0014002:5223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14002:5224</text:p>
          </table:table-cell>
          <table:table-cell office:value-type="string" table:style-name="ce17">
            <text:p>11 925 19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14002:5225</text:p>
          </table:table-cell>
          <table:table-cell office:value-type="string" table:style-name="ce17">
            <text:p>8 534 536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14002:5226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14002:5227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14002:5228</text:p>
          </table:table-cell>
          <table:table-cell office:value-type="string" table:style-name="ce17">
            <text:p>14 505 403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14002:5229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7:0014002:5230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7:0014002:5231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7:0014002:5232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7:0014002:5233</text:p>
          </table:table-cell>
          <table:table-cell office:value-type="string" table:style-name="ce17">
            <text:p>8 054 882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7:0014002:5234</text:p>
          </table:table-cell>
          <table:table-cell office:value-type="string" table:style-name="ce17">
            <text:p>6 963 255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7:0014002:5235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7:0014002:5236</text:p>
          </table:table-cell>
          <table:table-cell office:value-type="string" table:style-name="ce17">
            <text:p>9 675 782.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7:0014002:5237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7:0014002:5238</text:p>
          </table:table-cell>
          <table:table-cell office:value-type="string" table:style-name="ce17">
            <text:p>3 341 039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7:0014002:5239</text:p>
          </table:table-cell>
          <table:table-cell office:value-type="string" table:style-name="ce17">
            <text:p>8 369 138.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7:0014002:5240</text:p>
          </table:table-cell>
          <table:table-cell office:value-type="string" table:style-name="ce17">
            <text:p>3 341 039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7:0014002:5241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7:0014002:5242</text:p>
          </table:table-cell>
          <table:table-cell office:value-type="string" table:style-name="ce17">
            <text:p>4 201 108.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7:0014002:5243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7:0014002:5244</text:p>
          </table:table-cell>
          <table:table-cell office:value-type="string" table:style-name="ce17">
            <text:p>8 534 536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7:0014002:5245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7:0014002:5246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7:0014002:5247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7:0014002:5248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7:0014002:5249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7:0014002:5250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7:0014002:5251</text:p>
          </table:table-cell>
          <table:table-cell office:value-type="string" table:style-name="ce17">
            <text:p>8 071 421.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7:0014002:5252</text:p>
          </table:table-cell>
          <table:table-cell office:value-type="string" table:style-name="ce17">
            <text:p>6 963 255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7:0014002:5253</text:p>
          </table:table-cell>
          <table:table-cell office:value-type="string" table:style-name="ce17">
            <text:p>7 591 767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7:0014002:5254</text:p>
          </table:table-cell>
          <table:table-cell office:value-type="string" table:style-name="ce17">
            <text:p>9 659 242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7:0014002:5256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14002:5257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14002:5258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14002:5259</text:p>
          </table:table-cell>
          <table:table-cell office:value-type="string" table:style-name="ce17">
            <text:p>4 201 108.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14002:5260</text:p>
          </table:table-cell>
          <table:table-cell office:value-type="string" table:style-name="ce17">
            <text:p>11 859 035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7:0014002:5261</text:p>
          </table:table-cell>
          <table:table-cell office:value-type="string" table:style-name="ce17">
            <text:p>5 375 43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7:0014002:5262</text:p>
          </table:table-cell>
          <table:table-cell office:value-type="string" table:style-name="ce17">
            <text:p>8 501 456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7:0014002:5263</text:p>
          </table:table-cell>
          <table:table-cell office:value-type="string" table:style-name="ce17">
            <text:p>5 921 248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7:0014002:5264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7:0014002:5265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7:0014002:5266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7:0014002:5267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7:0014002:5268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7:0014002:5269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7:0014002:5270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7:0014002:5271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7:0014002:5272</text:p>
          </table:table-cell>
          <table:table-cell office:value-type="string" table:style-name="ce17">
            <text:p>3 622 21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7:0014002:5273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7:0014002:5274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7:0014002:5275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7:0014002:5276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7:0014002:5277</text:p>
          </table:table-cell>
          <table:table-cell office:value-type="string" table:style-name="ce17">
            <text:p>4 217 648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7:0014002:5278</text:p>
          </table:table-cell>
          <table:table-cell office:value-type="string" table:style-name="ce17">
            <text:p>11 908 65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7:0014002:5279</text:p>
          </table:table-cell>
          <table:table-cell office:value-type="string" table:style-name="ce17">
            <text:p>8 517 996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7:0014002:5280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7:0014002:5281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7:0014002:5282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7:0014002:5283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7:0014002:5284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7:0014002:5285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7:0014002:5286</text:p>
          </table:table-cell>
          <table:table-cell office:value-type="string" table:style-name="ce17">
            <text:p>8 054 882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7:0014002:5287</text:p>
          </table:table-cell>
          <table:table-cell office:value-type="string" table:style-name="ce17">
            <text:p>6 946 71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7:0014002:5288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7:0014002:5289</text:p>
          </table:table-cell>
          <table:table-cell office:value-type="string" table:style-name="ce17">
            <text:p>9 626 163.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7:0014002:5290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7:0014002:5291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7:0014002:5292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7:0014002:5293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7:0014002:5294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7:0014002:5295</text:p>
          </table:table-cell>
          <table:table-cell office:value-type="string" table:style-name="ce17">
            <text:p>4 250 728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7:0014002:5296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7:0014002:5297</text:p>
          </table:table-cell>
          <table:table-cell office:value-type="string" table:style-name="ce17">
            <text:p>8 517 996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7:0014002:5298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7:0014002:5299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7:0014002:5300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7:0014002:5301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7:0014002:5302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7:0014002:5303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7:0014002:5304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7:0014002:5306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7:0014002:5307</text:p>
          </table:table-cell>
          <table:table-cell office:value-type="string" table:style-name="ce17">
            <text:p>9 659 242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7:0014002:5308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7:0014002:5309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7:0014002:5310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7:0014002:5311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7:0014002:5312</text:p>
          </table:table-cell>
          <table:table-cell office:value-type="string" table:style-name="ce17">
            <text:p>4 250 728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7:0014002:5313</text:p>
          </table:table-cell>
          <table:table-cell office:value-type="string" table:style-name="ce17">
            <text:p>11 941 73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7:0014002:5314</text:p>
          </table:table-cell>
          <table:table-cell office:value-type="string" table:style-name="ce17">
            <text:p>8 517 996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7:0014002:5315</text:p>
          </table:table-cell>
          <table:table-cell office:value-type="string" table:style-name="ce17">
            <text:p>5 921 248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7:0014002:5316</text:p>
          </table:table-cell>
          <table:table-cell office:value-type="string" table:style-name="ce17">
            <text:p>8 865 332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7:0014002:5317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7:0014002:5318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7:0014002:5319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7:0014002:5320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7:0014002:5321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7:0014002:5322</text:p>
          </table:table-cell>
          <table:table-cell office:value-type="string" table:style-name="ce17">
            <text:p>7 012 874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7:0014002:5323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7:0014002:5324</text:p>
          </table:table-cell>
          <table:table-cell office:value-type="string" table:style-name="ce17">
            <text:p>9 659 242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7:0014002:5325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7:0014002:5326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7:0014002:5327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7:0014002:5328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7:0014002:5329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7:0014002:5330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7:0014002:5331</text:p>
          </table:table-cell>
          <table:table-cell office:value-type="string" table:style-name="ce17">
            <text:p>11 925 19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7:0014002:5332</text:p>
          </table:table-cell>
          <table:table-cell office:value-type="string" table:style-name="ce17">
            <text:p>8 501 456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7:0014002:5333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14002:5334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14002:5335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14002:5336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14002:5337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14002:5338</text:p>
          </table:table-cell>
          <table:table-cell office:value-type="string" table:style-name="ce17">
            <text:p>8 766 093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14002:5339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14002:5340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14002:5341</text:p>
          </table:table-cell>
          <table:table-cell office:value-type="string" table:style-name="ce17">
            <text:p>7 012 874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14002:5343</text:p>
          </table:table-cell>
          <table:table-cell office:value-type="string" table:style-name="ce17">
            <text:p>9 675 782.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14002:5344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14002:5345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14002:5346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4002:5347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14002:5348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14002:5349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14002:5350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14002:5351</text:p>
          </table:table-cell>
          <table:table-cell office:value-type="string" table:style-name="ce17">
            <text:p>8 517 996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14002:5352</text:p>
          </table:table-cell>
          <table:table-cell office:value-type="string" table:style-name="ce17">
            <text:p>5 921 248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14002:5353</text:p>
          </table:table-cell>
          <table:table-cell office:value-type="string" table:style-name="ce17">
            <text:p>5 292 735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14002:5354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7:0014002:5355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7:0014002:5356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7:0014002:5357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7:0014002:5358</text:p>
          </table:table-cell>
          <table:table-cell office:value-type="string" table:style-name="ce17">
            <text:p>6 946 71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7:0014002:5359</text:p>
          </table:table-cell>
          <table:table-cell office:value-type="string" table:style-name="ce17">
            <text:p>7 591 767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7:0014002:5360</text:p>
          </table:table-cell>
          <table:table-cell office:value-type="string" table:style-name="ce17">
            <text:p>9 675 782.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7:0014002:5361</text:p>
          </table:table-cell>
          <table:table-cell office:value-type="string" table:style-name="ce17">
            <text:p>14 505 403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7:0014002:5362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7:0014002:5363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7:0014002:5364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7:0014002:5365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7:0014002:5366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7:0014002:5367</text:p>
          </table:table-cell>
          <table:table-cell office:value-type="string" table:style-name="ce17">
            <text:p>11 875 575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7:0014002:5368</text:p>
          </table:table-cell>
          <table:table-cell office:value-type="string" table:style-name="ce17">
            <text:p>8 534 536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7:0014002:5370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7:0014002:5371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7:0014002:5372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7:0014002:5373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7:0014002:5374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7:0014002:5375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7:0014002:5376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7:0014002:5377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7:0014002:5378</text:p>
          </table:table-cell>
          <table:table-cell office:value-type="string" table:style-name="ce17">
            <text:p>9 725 401.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7:0014002:5379</text:p>
          </table:table-cell>
          <table:table-cell office:value-type="string" table:style-name="ce17">
            <text:p>3 953 011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7:0014002:5380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7:0014002:5382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7:0014002:5383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7:0014002:5384</text:p>
          </table:table-cell>
          <table:table-cell office:value-type="string" table:style-name="ce17">
            <text:p>4 184 569.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7:0014002:5385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7:0014002:5386</text:p>
          </table:table-cell>
          <table:table-cell office:value-type="string" table:style-name="ce17">
            <text:p>8 567 615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7:0014002:5387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7:0014002:5388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7:0014002:5389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7:0014002:5390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7:0014002:5391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7:0014002:5392</text:p>
          </table:table-cell>
          <table:table-cell office:value-type="string" table:style-name="ce17">
            <text:p>8 087 961.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7:0014002:5393</text:p>
          </table:table-cell>
          <table:table-cell office:value-type="string" table:style-name="ce17">
            <text:p>6 946 71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7:0014002:5394</text:p>
          </table:table-cell>
          <table:table-cell office:value-type="string" table:style-name="ce17">
            <text:p>5 408 514.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7:0014002:5395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7:0014002:5396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7:0014002:5397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7:0014002:5398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7:0014002:5399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7:0014002:5401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7:0014002:5402</text:p>
          </table:table-cell>
          <table:table-cell office:value-type="string" table:style-name="ce17">
            <text:p>11 925 19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7:0014002:5403</text:p>
          </table:table-cell>
          <table:table-cell office:value-type="string" table:style-name="ce17">
            <text:p>8 517 996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7:0014002:5404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7:0014002:5405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7:0014002:5406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7:0014002:5407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7:0014002:5408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7:0014002:5409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7:0014002:5410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7:0014002:5411</text:p>
          </table:table-cell>
          <table:table-cell office:value-type="string" table:style-name="ce17">
            <text:p>6 930 175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7:0014002:5412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7:0014002:5413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7:0014002:5414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7:0014002:5415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7:0014002:5416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7:0014002:5417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7:0014002:5418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7:0014002:5419</text:p>
          </table:table-cell>
          <table:table-cell office:value-type="string" table:style-name="ce17">
            <text:p>4 217 648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7:0014002:5420</text:p>
          </table:table-cell>
          <table:table-cell office:value-type="string" table:style-name="ce17">
            <text:p>11 892 11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7:0014002:5421</text:p>
          </table:table-cell>
          <table:table-cell office:value-type="string" table:style-name="ce17">
            <text:p>8 534 536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7:0014002:5422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7:0014002:5423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7:0014002:5424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7:0014002:5425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7:0014002:5426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7:0014002:5427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7:0014002:5428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7:0014002:5429</text:p>
          </table:table-cell>
          <table:table-cell office:value-type="string" table:style-name="ce17">
            <text:p>6 930 175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7:0014002:5430</text:p>
          </table:table-cell>
          <table:table-cell office:value-type="string" table:style-name="ce17">
            <text:p>7 608 307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7:0014002:5431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7:0014002:5433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7:0014002:5434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7:0014002:5435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7:0014002:5436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7:0014002:5437</text:p>
          </table:table-cell>
          <table:table-cell office:value-type="string" table:style-name="ce17">
            <text:p>11 908 65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7:0014002:5438</text:p>
          </table:table-cell>
          <table:table-cell office:value-type="string" table:style-name="ce17">
            <text:p>6 864 016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7:0014002:5439</text:p>
          </table:table-cell>
          <table:table-cell office:value-type="string" table:style-name="ce17">
            <text:p>8 468 377.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7:0014002:5440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7:0014002:5441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7:0014002:5443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7:0014002:5444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7:0014002:5445</text:p>
          </table:table-cell>
          <table:table-cell office:value-type="string" table:style-name="ce17">
            <text:p>8 071 421.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7:0014002:5446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7:0014002:5447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7:0014002:5448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7:0014002:5449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7:0014002:5450</text:p>
          </table:table-cell>
          <table:table-cell office:value-type="string" table:style-name="ce17">
            <text:p>8 832 252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7:0014002:5451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7:0014002:5452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7:0014002:5453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7:0014002:5454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7:0014002:5455</text:p>
          </table:table-cell>
          <table:table-cell office:value-type="string" table:style-name="ce17">
            <text:p>4 217 648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7:0014002:5456</text:p>
          </table:table-cell>
          <table:table-cell office:value-type="string" table:style-name="ce17">
            <text:p>11 908 65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7:0014002:5457</text:p>
          </table:table-cell>
          <table:table-cell office:value-type="string" table:style-name="ce17">
            <text:p>8 484 916.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7:0014002:5458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7:0014002:5459</text:p>
          </table:table-cell>
          <table:table-cell office:value-type="string" table:style-name="ce17">
            <text:p>5 292 735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7:0014002:5460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7:0014002:5461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7:0014002:5462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7:0014002:5463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7:0014002:5464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7:0014002:5465</text:p>
          </table:table-cell>
          <table:table-cell office:value-type="string" table:style-name="ce17">
            <text:p>6 963 255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7:0014002:5466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7:0014002:5468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7:0014002:5469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7:0014002:5470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7:0014002:5471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7:0014002:5472</text:p>
          </table:table-cell>
          <table:table-cell office:value-type="string" table:style-name="ce17">
            <text:p>8 733 013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7:0014002:5473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7:0014002:5474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7:0014002:5475</text:p>
          </table:table-cell>
          <table:table-cell office:value-type="string" table:style-name="ce17">
            <text:p>8 517 996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7:0014002:5476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7:0014002:5477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7:0014002:5478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7:0014002:5479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7:0014002:5480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7:0014002:5481</text:p>
          </table:table-cell>
          <table:table-cell office:value-type="string" table:style-name="ce17">
            <text:p>8 071 421.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7:0014002:5482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7:0014002:5483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7:0014002:5484</text:p>
          </table:table-cell>
          <table:table-cell office:value-type="string" table:style-name="ce17">
            <text:p>7 591 767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7:0014002:5485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7:0014002:5486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7:0014002:5487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7:0014002:5488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7:0014002:5489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7:0014002:5490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7:0014002:5491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7:0014002:5493</text:p>
          </table:table-cell>
          <table:table-cell office:value-type="string" table:style-name="ce17">
            <text:p>5 921 248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7:0014002:5494</text:p>
          </table:table-cell>
          <table:table-cell office:value-type="string" table:style-name="ce17">
            <text:p>14 505 403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7:0014002:5495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7:0014002:5496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7:0014002:5497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14002:5498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14002:5499</text:p>
          </table:table-cell>
          <table:table-cell office:value-type="string" table:style-name="ce17">
            <text:p>8 054 882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14002:5500</text:p>
          </table:table-cell>
          <table:table-cell office:value-type="string" table:style-name="ce17">
            <text:p>6 963 255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14002:5501</text:p>
          </table:table-cell>
          <table:table-cell office:value-type="string" table:style-name="ce17">
            <text:p>7 657 926.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14002:5502</text:p>
          </table:table-cell>
          <table:table-cell office:value-type="string" table:style-name="ce17">
            <text:p>9 708 862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14002:5503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14002:5504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14002:5505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14002:5506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14002:5507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14002:5508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14002:5509</text:p>
          </table:table-cell>
          <table:table-cell office:value-type="string" table:style-name="ce17">
            <text:p>11 941 73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14002:5510</text:p>
          </table:table-cell>
          <table:table-cell office:value-type="string" table:style-name="ce17">
            <text:p>8 435 297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4002:5511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4002:5512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4002:5513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4002:5514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4002:5515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4002:5516</text:p>
          </table:table-cell>
          <table:table-cell office:value-type="string" table:style-name="ce17">
            <text:p>5 606 991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4002:5517</text:p>
          </table:table-cell>
          <table:table-cell office:value-type="string" table:style-name="ce17">
            <text:p>8 005 262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4002:5518</text:p>
          </table:table-cell>
          <table:table-cell office:value-type="string" table:style-name="ce17">
            <text:p>6 963 255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4002:5519</text:p>
          </table:table-cell>
          <table:table-cell office:value-type="string" table:style-name="ce17">
            <text:p>7 657 926.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4002:5520</text:p>
          </table:table-cell>
          <table:table-cell office:value-type="string" table:style-name="ce17">
            <text:p>9 675 782.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4002:5521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4002:5522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4002:5523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4002:5524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4002:5525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4002:5526</text:p>
          </table:table-cell>
          <table:table-cell office:value-type="string" table:style-name="ce17">
            <text:p>11 941 73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4002:5527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4002:5528</text:p>
          </table:table-cell>
          <table:table-cell office:value-type="string" table:style-name="ce17">
            <text:p>8 484 916.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4002:5529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4002:5530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4002:5531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4002:5532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4002:5533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4002:5534</text:p>
          </table:table-cell>
          <table:table-cell office:value-type="string" table:style-name="ce17">
            <text:p>8 054 882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4002:5535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4002:5536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4002:5537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4002:5538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4002:5539</text:p>
          </table:table-cell>
          <table:table-cell office:value-type="string" table:style-name="ce17">
            <text:p>3 886 852.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4002:5541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4002:5542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4002:5543</text:p>
          </table:table-cell>
          <table:table-cell office:value-type="string" table:style-name="ce17">
            <text:p>4 201 108.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4002:5544</text:p>
          </table:table-cell>
          <table:table-cell office:value-type="string" table:style-name="ce17">
            <text:p>11 892 11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4002:5545</text:p>
          </table:table-cell>
          <table:table-cell office:value-type="string" table:style-name="ce17">
            <text:p>8 484 916.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4002:5546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14002:5547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14002:5548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14002:5549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14002:5550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14002:5551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14002:5552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14002:5553</text:p>
          </table:table-cell>
          <table:table-cell office:value-type="string" table:style-name="ce17">
            <text:p>6 946 71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14002:5554</text:p>
          </table:table-cell>
          <table:table-cell office:value-type="string" table:style-name="ce17">
            <text:p>7 624 847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14002:5555</text:p>
          </table:table-cell>
          <table:table-cell office:value-type="string" table:style-name="ce17">
            <text:p>9 675 782.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14002:5556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14002:5557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14002:5558</text:p>
          </table:table-cell>
          <table:table-cell office:value-type="string" table:style-name="ce17">
            <text:p>3 341 039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14002:5559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14002:5560</text:p>
          </table:table-cell>
          <table:table-cell office:value-type="string" table:style-name="ce17">
            <text:p>14 538 483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14002:5561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14002:5562</text:p>
          </table:table-cell>
          <table:table-cell office:value-type="string" table:style-name="ce17">
            <text:p>4 217 648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14002:5563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14002:5564</text:p>
          </table:table-cell>
          <table:table-cell office:value-type="string" table:style-name="ce17">
            <text:p>8 484 916.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14002:5565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14002:5566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14002:5567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14002:5568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14002:5569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14002:5570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14002:5571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14002:5572</text:p>
          </table:table-cell>
          <table:table-cell office:value-type="string" table:style-name="ce17">
            <text:p>6 864 016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14002:5573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14002:5574</text:p>
          </table:table-cell>
          <table:table-cell office:value-type="string" table:style-name="ce17">
            <text:p>9 708 862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14002:5575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14002:5576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14002:5577</text:p>
          </table:table-cell>
          <table:table-cell office:value-type="string" table:style-name="ce17">
            <text:p>3 341 039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14002:5578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14002:5579</text:p>
          </table:table-cell>
          <table:table-cell office:value-type="string" table:style-name="ce17">
            <text:p>4 250 728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14002:5581</text:p>
          </table:table-cell>
          <table:table-cell office:value-type="string" table:style-name="ce17">
            <text:p>8 501 456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14002:5582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14002:5583</text:p>
          </table:table-cell>
          <table:table-cell office:value-type="string" table:style-name="ce17">
            <text:p>8 815 712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14002:5584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14002:5585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14002:5586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14002:5588</text:p>
          </table:table-cell>
          <table:table-cell office:value-type="string" table:style-name="ce17">
            <text:p>8 054 882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14002:5589</text:p>
          </table:table-cell>
          <table:table-cell office:value-type="string" table:style-name="ce17">
            <text:p>7 012 874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14002:5590</text:p>
          </table:table-cell>
          <table:table-cell office:value-type="string" table:style-name="ce17">
            <text:p>7 657 926.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14002:5591</text:p>
          </table:table-cell>
          <table:table-cell office:value-type="string" table:style-name="ce17">
            <text:p>9 725 401.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14002:5592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14002:5593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14002:5595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14002:5596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14002:5597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14002:5598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14002:5599</text:p>
          </table:table-cell>
          <table:table-cell office:value-type="string" table:style-name="ce17">
            <text:p>8 501 456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14002:5600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14002:5601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14002:5603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14002:5604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14002:5605</text:p>
          </table:table-cell>
          <table:table-cell office:value-type="string" table:style-name="ce17">
            <text:p>8 733 013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14002:5606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14002:5607</text:p>
          </table:table-cell>
          <table:table-cell office:value-type="string" table:style-name="ce17">
            <text:p>6 996 334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14002:5608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14002:5609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14002:5610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14002:5611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14002:5612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14002:5613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14002:5614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14002:5615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14002:5616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14002:5617</text:p>
          </table:table-cell>
          <table:table-cell office:value-type="string" table:style-name="ce17">
            <text:p>8 501 456.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14002:5618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14002:5619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7:0014002:5620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7:0014002:5621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7:0014002:5622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7:0014002:5624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7:0014002:5625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7:0014002:5626</text:p>
          </table:table-cell>
          <table:table-cell office:value-type="string" table:style-name="ce17">
            <text:p>9 708 862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7:0014002:5627</text:p>
          </table:table-cell>
          <table:table-cell office:value-type="string" table:style-name="ce17">
            <text:p>14 505 403.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7:0014002:5628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7:0014002:5630</text:p>
          </table:table-cell>
          <table:table-cell office:value-type="string" table:style-name="ce17">
            <text:p>3 341 039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7:0014002:5632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7:0014002:5633</text:p>
          </table:table-cell>
          <table:table-cell office:value-type="string" table:style-name="ce17">
            <text:p>11 925 19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7:0014002:5634</text:p>
          </table:table-cell>
          <table:table-cell office:value-type="string" table:style-name="ce17">
            <text:p>8 517 996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7:0014002:5635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7:0014002:5636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7:0014002:5637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7:0014002:5638</text:p>
          </table:table-cell>
          <table:table-cell office:value-type="string" table:style-name="ce17">
            <text:p>8 286 439.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7:0014002:5639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7:0014002:5640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7:0014002:5641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7:0014002:5642</text:p>
          </table:table-cell>
          <table:table-cell office:value-type="string" table:style-name="ce17">
            <text:p>7 012 874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7:0014002:5643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7:0014002:5644</text:p>
          </table:table-cell>
          <table:table-cell office:value-type="string" table:style-name="ce17">
            <text:p>9 692 322.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7:0014002:5645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7:0014002:5646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7:0014002:5647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7:0014002:5648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7:0014002:5649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7:0014002:5650</text:p>
          </table:table-cell>
          <table:table-cell office:value-type="string" table:style-name="ce17">
            <text:p>4 217 648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7:0014002:5651</text:p>
          </table:table-cell>
          <table:table-cell office:value-type="string" table:style-name="ce17">
            <text:p>11 925 19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7:0014002:5652</text:p>
          </table:table-cell>
          <table:table-cell office:value-type="string" table:style-name="ce17">
            <text:p>8 551 076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7:0014002:5653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7:0014002:5654</text:p>
          </table:table-cell>
          <table:table-cell office:value-type="string" table:style-name="ce17">
            <text:p>5 309 275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7:0014002:5655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7:0014002:5656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7:0014002:5657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7:0014002:5658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7:0014002:5659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7:0014002:5660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7:0014002:5661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7:0014002:5662</text:p>
          </table:table-cell>
          <table:table-cell office:value-type="string" table:style-name="ce17">
            <text:p>9 725 401.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7:0014002:5663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7:0014002:5664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7:0014002:5665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7:0014002:5666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7:0014002:5667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7:0014002:5668</text:p>
          </table:table-cell>
          <table:table-cell office:value-type="string" table:style-name="ce17">
            <text:p>11 958 27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7:0014002:5669</text:p>
          </table:table-cell>
          <table:table-cell office:value-type="string" table:style-name="ce17">
            <text:p>8 567 615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7:0014002:5670</text:p>
          </table:table-cell>
          <table:table-cell office:value-type="string" table:style-name="ce17">
            <text:p>5 937 787.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7:0014002:5671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7:0014002:5672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7:0014002:5673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7:0014002:5674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7:0014002:5675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7:0014002:5676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7:0014002:5677</text:p>
          </table:table-cell>
          <table:table-cell office:value-type="string" table:style-name="ce17">
            <text:p>8 021 80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7:0014002:5679</text:p>
          </table:table-cell>
          <table:table-cell office:value-type="string" table:style-name="ce17">
            <text:p>7 641 387.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7:0014002:5681</text:p>
          </table:table-cell>
          <table:table-cell office:value-type="string" table:style-name="ce17">
            <text:p>3 936 47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7:0014002:5682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7:0014002:5683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7:0014002:5684</text:p>
          </table:table-cell>
          <table:table-cell office:value-type="string" table:style-name="ce17">
            <text:p>3 307 959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7:0014002:5685</text:p>
          </table:table-cell>
          <table:table-cell office:value-type="string" table:style-name="ce17">
            <text:p>5 640 071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7:0014002:5686</text:p>
          </table:table-cell>
          <table:table-cell office:value-type="string" table:style-name="ce17">
            <text:p>4 234 188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7:0014002:5687</text:p>
          </table:table-cell>
          <table:table-cell office:value-type="string" table:style-name="ce17">
            <text:p>11 991 354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7:0014002:5688</text:p>
          </table:table-cell>
          <table:table-cell office:value-type="string" table:style-name="ce17">
            <text:p>8 534 536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7:0014002:5689</text:p>
          </table:table-cell>
          <table:table-cell office:value-type="string" table:style-name="ce17">
            <text:p>5 987 407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7:0014002:5690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7:0014002:5691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7:0014002:5692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7:0014002:5693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7:0014002:5694</text:p>
          </table:table-cell>
          <table:table-cell office:value-type="string" table:style-name="ce17">
            <text:p>8 352 598.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7:0014002:5695</text:p>
          </table:table-cell>
          <table:table-cell office:value-type="string" table:style-name="ce17">
            <text:p>8 087 961.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7:0014002:5696</text:p>
          </table:table-cell>
          <table:table-cell office:value-type="string" table:style-name="ce17">
            <text:p>6 996 334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7:0014002:5697</text:p>
          </table:table-cell>
          <table:table-cell office:value-type="string" table:style-name="ce17">
            <text:p>7 657 926.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7:0014002:5698</text:p>
          </table:table-cell>
          <table:table-cell office:value-type="string" table:style-name="ce17">
            <text:p>9 708 862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7:0014002:5699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7:0014002:5700</text:p>
          </table:table-cell>
          <table:table-cell office:value-type="string" table:style-name="ce17">
            <text:p>3 341 039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7:0014002:5701</text:p>
          </table:table-cell>
          <table:table-cell office:value-type="string" table:style-name="ce17">
            <text:p>3 291 42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7:0014002:5702</text:p>
          </table:table-cell>
          <table:table-cell office:value-type="string" table:style-name="ce17">
            <text:p>5 623 531.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7:0014002:5703</text:p>
          </table:table-cell>
          <table:table-cell office:value-type="string" table:style-name="ce17">
            <text:p>4 250 728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7:0014002:5704</text:p>
          </table:table-cell>
          <table:table-cell office:value-type="string" table:style-name="ce17">
            <text:p>11 974 814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7:0014002:5705</text:p>
          </table:table-cell>
          <table:table-cell office:value-type="string" table:style-name="ce17">
            <text:p>6 880 55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7:0014002:5706</text:p>
          </table:table-cell>
          <table:table-cell office:value-type="string" table:style-name="ce17">
            <text:p>8 534 536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7:0014002:5707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7:0014002:5708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7:0014002:5709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7:0014002:5710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7:0014002:5711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7:0014002:5712</text:p>
          </table:table-cell>
          <table:table-cell office:value-type="string" table:style-name="ce17">
            <text:p>8 038 342.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7:0014002:5713</text:p>
          </table:table-cell>
          <table:table-cell office:value-type="string" table:style-name="ce17">
            <text:p>6 979 795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7:0014002:5714</text:p>
          </table:table-cell>
          <table:table-cell office:value-type="string" table:style-name="ce17">
            <text:p>7 657 926.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7:0014002:5715</text:p>
          </table:table-cell>
          <table:table-cell office:value-type="string" table:style-name="ce17">
            <text:p>9 675 782.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7:0014002:5716</text:p>
          </table:table-cell>
          <table:table-cell office:value-type="string" table:style-name="ce17">
            <text:p>8 848 792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7:0014002:5717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7:0014002:5718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7:0014002:5719</text:p>
          </table:table-cell>
          <table:table-cell office:value-type="string" table:style-name="ce17">
            <text:p>3 324 49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7:0014002:5720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7:0014002:5721</text:p>
          </table:table-cell>
          <table:table-cell office:value-type="string" table:style-name="ce17">
            <text:p>4 250 728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7:0014002:5722</text:p>
          </table:table-cell>
          <table:table-cell office:value-type="string" table:style-name="ce17">
            <text:p>11 974 814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7:0014002:5723</text:p>
          </table:table-cell>
          <table:table-cell office:value-type="string" table:style-name="ce17">
            <text:p>8 584 155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7:0014002:5724</text:p>
          </table:table-cell>
          <table:table-cell office:value-type="string" table:style-name="ce17">
            <text:p>5 970 86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7:0014002:5725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7:0014002:5726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7:0014002:5727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7:0014002:5728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7:0014002:5729</text:p>
          </table:table-cell>
          <table:table-cell office:value-type="string" table:style-name="ce17">
            <text:p>5 358 894.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7:0014002:5730</text:p>
          </table:table-cell>
          <table:table-cell office:value-type="string" table:style-name="ce17">
            <text:p>8 071 421.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7:0014002:5732</text:p>
          </table:table-cell>
          <table:table-cell office:value-type="string" table:style-name="ce17">
            <text:p>3 808 225.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7:0014002:5733</text:p>
          </table:table-cell>
          <table:table-cell office:value-type="string" table:style-name="ce17">
            <text:p>14 447 203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7:0014002:5734</text:p>
          </table:table-cell>
          <table:table-cell office:value-type="string" table:style-name="ce17">
            <text:p>5 988 935.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7:0014002:5735</text:p>
          </table:table-cell>
          <table:table-cell office:value-type="string" table:style-name="ce17">
            <text:p>4 169 004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7:0014002:5736</text:p>
          </table:table-cell>
          <table:table-cell office:value-type="string" table:style-name="ce17">
            <text:p>3 824 259.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7:0014002:5737</text:p>
          </table:table-cell>
          <table:table-cell office:value-type="string" table:style-name="ce17">
            <text:p>6 590 233.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7:0014002:5738</text:p>
          </table:table-cell>
          <table:table-cell office:value-type="string" table:style-name="ce17">
            <text:p>8 766 093.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7:0014002:5739</text:p>
          </table:table-cell>
          <table:table-cell office:value-type="string" table:style-name="ce17">
            <text:p>12 354 683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7:0014002:5740</text:p>
          </table:table-cell>
          <table:table-cell office:value-type="string" table:style-name="ce17">
            <text:p>3 567 705.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7:0014002:5741</text:p>
          </table:table-cell>
          <table:table-cell office:value-type="string" table:style-name="ce17">
            <text:p>4 810 38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7:0014002:5742</text:p>
          </table:table-cell>
          <table:table-cell office:value-type="string" table:style-name="ce17">
            <text:p>5 074 961.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7:0014002:5743</text:p>
          </table:table-cell>
          <table:table-cell office:value-type="string" table:style-name="ce17">
            <text:p>5 740 398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7:0014002:5744</text:p>
          </table:table-cell>
          <table:table-cell office:value-type="string" table:style-name="ce17">
            <text:p>15 048 502.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7:0014002:5745</text:p>
          </table:table-cell>
          <table:table-cell office:value-type="string" table:style-name="ce17">
            <text:p>6 622 303.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7:0014002:5746</text:p>
          </table:table-cell>
          <table:table-cell office:value-type="string" table:style-name="ce17">
            <text:p>3 375 290.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7:0014002:5747</text:p>
          </table:table-cell>
          <table:table-cell office:value-type="string" table:style-name="ce17">
            <text:p>2 621 662.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7:0014002:5748</text:p>
          </table:table-cell>
          <table:table-cell office:value-type="string" table:style-name="ce17">
            <text:p>641 38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7:0014002:5749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7:0014002:5750</text:p>
          </table:table-cell>
          <table:table-cell office:value-type="string" table:style-name="ce17">
            <text:p>649 402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7:0014002:5751</text:p>
          </table:table-cell>
          <table:table-cell office:value-type="string" table:style-name="ce17">
            <text:p>1 499 238.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7:0014002:5752</text:p>
          </table:table-cell>
          <table:table-cell office:value-type="string" table:style-name="ce17">
            <text:p>930 008.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7:0014002:5753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7:0014002:5754</text:p>
          </table:table-cell>
          <table:table-cell office:value-type="string" table:style-name="ce17">
            <text:p>232 50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7:0014002:5755</text:p>
          </table:table-cell>
          <table:table-cell office:value-type="string" table:style-name="ce17">
            <text:p>513 108.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7:0014002:5756</text:p>
          </table:table-cell>
          <table:table-cell office:value-type="string" table:style-name="ce17">
            <text:p>256 554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7:0014002:5757</text:p>
          </table:table-cell>
          <table:table-cell office:value-type="string" table:style-name="ce17">
            <text:p>256 554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7:0014002:5758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7:0014002:5759</text:p>
          </table:table-cell>
          <table:table-cell office:value-type="string" table:style-name="ce17">
            <text:p>280 606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7:0014002:5760</text:p>
          </table:table-cell>
          <table:table-cell office:value-type="string" table:style-name="ce17">
            <text:p>14 472 324.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7:0014002:5761</text:p>
          </table:table-cell>
          <table:table-cell office:value-type="string" table:style-name="ce17">
            <text:p>272 588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7:0014002:5762</text:p>
          </table:table-cell>
          <table:table-cell office:value-type="string" table:style-name="ce17">
            <text:p>272 588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7:0014002:5763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7:0014002:5764</text:p>
          </table:table-cell>
          <table:table-cell office:value-type="string" table:style-name="ce17">
            <text:p>320 692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7:0014002:5765</text:p>
          </table:table-cell>
          <table:table-cell office:value-type="string" table:style-name="ce17">
            <text:p>328 709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7:0014002:5766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7:0014002:5767</text:p>
          </table:table-cell>
          <table:table-cell office:value-type="string" table:style-name="ce17">
            <text:p>232 50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7:0014002:5768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7:0014002:5769</text:p>
          </table:table-cell>
          <table:table-cell office:value-type="string" table:style-name="ce17">
            <text:p>280 606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7:0014002:5770</text:p>
          </table:table-cell>
          <table:table-cell office:value-type="string" table:style-name="ce17">
            <text:p>304 658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7:0014002:5772</text:p>
          </table:table-cell>
          <table:table-cell office:value-type="string" table:style-name="ce17">
            <text:p>304 658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7:0014002:5773</text:p>
          </table:table-cell>
          <table:table-cell office:value-type="string" table:style-name="ce17">
            <text:p>336 727.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7:0014002:5774</text:p>
          </table:table-cell>
          <table:table-cell office:value-type="string" table:style-name="ce17">
            <text:p>312 675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7:0014002:5775</text:p>
          </table:table-cell>
          <table:table-cell office:value-type="string" table:style-name="ce17">
            <text:p>320 692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7:0014002:5776</text:p>
          </table:table-cell>
          <table:table-cell office:value-type="string" table:style-name="ce17">
            <text:p>256 554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7:0014002:5777</text:p>
          </table:table-cell>
          <table:table-cell office:value-type="string" table:style-name="ce17">
            <text:p>320 692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7:0014002:5778</text:p>
          </table:table-cell>
          <table:table-cell office:value-type="string" table:style-name="ce17">
            <text:p>320 692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7:0014002:5779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7:0014002:5780</text:p>
          </table:table-cell>
          <table:table-cell office:value-type="string" table:style-name="ce17">
            <text:p>312 675.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7:0014002:5781</text:p>
          </table:table-cell>
          <table:table-cell office:value-type="string" table:style-name="ce17">
            <text:p>304 658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7:0014002:5782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7:0014002:5783</text:p>
          </table:table-cell>
          <table:table-cell office:value-type="string" table:style-name="ce17">
            <text:p>5 673 151.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7:0014002:5784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7:0014002:5785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7:0014002:5786</text:p>
          </table:table-cell>
          <table:table-cell office:value-type="string" table:style-name="ce17">
            <text:p>368 796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7:0014002:5787</text:p>
          </table:table-cell>
          <table:table-cell office:value-type="string" table:style-name="ce17">
            <text:p>473 021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7:0014002:5788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7:0014002:5789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7:0014002:5790</text:p>
          </table:table-cell>
          <table:table-cell office:value-type="string" table:style-name="ce17">
            <text:p>232 50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7:0014002:5791</text:p>
          </table:table-cell>
          <table:table-cell office:value-type="string" table:style-name="ce17">
            <text:p>232 50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7:0014002:5792</text:p>
          </table:table-cell>
          <table:table-cell office:value-type="string" table:style-name="ce17">
            <text:p>232 50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7:0014002:5794</text:p>
          </table:table-cell>
          <table:table-cell office:value-type="string" table:style-name="ce17">
            <text:p>5 325 815.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7:0014002:5795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7:0014002:5796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7:0014002:5797</text:p>
          </table:table-cell>
          <table:table-cell office:value-type="string" table:style-name="ce17">
            <text:p>304 658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7:0014002:5799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7:0014002:5800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7:0014002:5801</text:p>
          </table:table-cell>
          <table:table-cell office:value-type="string" table:style-name="ce17">
            <text:p>216 467.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7:0014002:5802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7:0014002:5803</text:p>
          </table:table-cell>
          <table:table-cell office:value-type="string" table:style-name="ce17">
            <text:p>336 727.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7:0014002:5804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7:0014002:5805</text:p>
          </table:table-cell>
          <table:table-cell office:value-type="string" table:style-name="ce17">
            <text:p>3 622 215.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7:0014002:5806</text:p>
          </table:table-cell>
          <table:table-cell office:value-type="string" table:style-name="ce17">
            <text:p>272 588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7:0014002:5807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7:0014002:5808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7:0014002:5809</text:p>
          </table:table-cell>
          <table:table-cell office:value-type="string" table:style-name="ce17">
            <text:p>232 50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7:0014002:5810</text:p>
          </table:table-cell>
          <table:table-cell office:value-type="string" table:style-name="ce17">
            <text:p>256 554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7:0014002:5811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7:0014002:5812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7:0014002:5813</text:p>
          </table:table-cell>
          <table:table-cell office:value-type="string" table:style-name="ce17">
            <text:p>336 727.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7:0014002:5814</text:p>
          </table:table-cell>
          <table:table-cell office:value-type="string" table:style-name="ce17">
            <text:p>328 709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7:0014002:5815</text:p>
          </table:table-cell>
          <table:table-cell office:value-type="string" table:style-name="ce17">
            <text:p>288 623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7:0014002:5816</text:p>
          </table:table-cell>
          <table:table-cell office:value-type="string" table:style-name="ce17">
            <text:p>3 919 932.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7:0014002:5817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7:0014002:5818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7:0014002:5819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7:0014002:5820</text:p>
          </table:table-cell>
          <table:table-cell office:value-type="string" table:style-name="ce17">
            <text:p>232 502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7:0014002:5821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7:0014002:5822</text:p>
          </table:table-cell>
          <table:table-cell office:value-type="string" table:style-name="ce17">
            <text:p>264 571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7:0014002:5823</text:p>
          </table:table-cell>
          <table:table-cell office:value-type="string" table:style-name="ce17">
            <text:p>264 571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7:0014002:5824</text:p>
          </table:table-cell>
          <table:table-cell office:value-type="string" table:style-name="ce17">
            <text:p>304 658.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7:0014002:5825</text:p>
          </table:table-cell>
          <table:table-cell office:value-type="string" table:style-name="ce17">
            <text:p>368 796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7:0014002:5826</text:p>
          </table:table-cell>
          <table:table-cell office:value-type="string" table:style-name="ce17">
            <text:p>344 744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7:0014002:5827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7:0014002:5828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7:0014002:5829</text:p>
          </table:table-cell>
          <table:table-cell office:value-type="string" table:style-name="ce17">
            <text:p>288 623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7:0014002:5830</text:p>
          </table:table-cell>
          <table:table-cell office:value-type="string" table:style-name="ce17">
            <text:p>288 623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7:0014002:5832</text:p>
          </table:table-cell>
          <table:table-cell office:value-type="string" table:style-name="ce17">
            <text:p>256 554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7:0014002:5833</text:p>
          </table:table-cell>
          <table:table-cell office:value-type="string" table:style-name="ce17">
            <text:p>240 519.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7:0014002:5834</text:p>
          </table:table-cell>
          <table:table-cell office:value-type="string" table:style-name="ce17">
            <text:p>264 571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7:0014002:5835</text:p>
          </table:table-cell>
          <table:table-cell office:value-type="string" table:style-name="ce17">
            <text:p>264 571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7:0014002:5836</text:p>
          </table:table-cell>
          <table:table-cell office:value-type="string" table:style-name="ce17">
            <text:p>320 692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7:0014002:5837</text:p>
          </table:table-cell>
          <table:table-cell office:value-type="string" table:style-name="ce17">
            <text:p>408 883.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7:0014002:5838</text:p>
          </table:table-cell>
          <table:table-cell office:value-type="string" table:style-name="ce17">
            <text:p>6 880 556.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7:0014002:5839</text:p>
          </table:table-cell>
          <table:table-cell office:value-type="string" table:style-name="ce17">
            <text:p>264 571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7:0014002:5840</text:p>
          </table:table-cell>
          <table:table-cell office:value-type="string" table:style-name="ce17">
            <text:p>248 53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7:0014002:5841</text:p>
          </table:table-cell>
          <table:table-cell office:value-type="string" table:style-name="ce17">
            <text:p>264 571.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7:0014002:5842</text:p>
          </table:table-cell>
          <table:table-cell office:value-type="string" table:style-name="ce17">
            <text:p>272 588.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7:0014002:5843</text:p>
          </table:table-cell>
          <table:table-cell office:value-type="string" table:style-name="ce17">
            <text:p>317 365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7:0014002:5844</text:p>
          </table:table-cell>
          <table:table-cell office:value-type="string" table:style-name="ce17">
            <text:p>317 365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7:0014002:5845</text:p>
          </table:table-cell>
          <table:table-cell office:value-type="string" table:style-name="ce17">
            <text:p>166 712 06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7:0014002:5846</text:p>
          </table:table-cell>
          <table:table-cell office:value-type="string" table:style-name="ce17">
            <text:p>421 582 544.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7:0014002:5847</text:p>
          </table:table-cell>
          <table:table-cell office:value-type="string" table:style-name="ce17">
            <text:p>33 456 259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7:0014002:5849</text:p>
          </table:table-cell>
          <table:table-cell office:value-type="string" table:style-name="ce17">
            <text:p>8 865 332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7:0014002:5850</text:p>
          </table:table-cell>
          <table:table-cell office:value-type="string" table:style-name="ce17">
            <text:p>3 495 549.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7:0014002:5851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7:0014002:5852</text:p>
          </table:table-cell>
          <table:table-cell office:value-type="string" table:style-name="ce17">
            <text:p>545 217.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7:0014002:5853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7:0014002:5854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7:0014002:5855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7:0014002:5856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7:0014002:5857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7:0014002:5858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7:0014002:5859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7:0014002:5860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7:0014002:5861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7:0014002:5862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7:0014002:5863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7:0014002:5864</text:p>
          </table:table-cell>
          <table:table-cell office:value-type="string" table:style-name="ce17">
            <text:p>557 424.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14002:5865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14002:5866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14002:5867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4002:5868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7:0014002:5869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7:0014002:5870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7:0014002:5871</text:p>
          </table:table-cell>
          <table:table-cell office:value-type="string" table:style-name="ce17">
            <text:p>8 749 553.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7:0014002:5872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7:0014002:5873</text:p>
          </table:table-cell>
          <table:table-cell office:value-type="string" table:style-name="ce17">
            <text:p>618 456.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7:0014002:5874</text:p>
          </table:table-cell>
          <table:table-cell office:value-type="string" table:style-name="ce17">
            <text:p>614 38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7:0014002:5875</text:p>
          </table:table-cell>
          <table:table-cell office:value-type="string" table:style-name="ce17">
            <text:p>614 38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7:0014002:5876</text:p>
          </table:table-cell>
          <table:table-cell office:value-type="string" table:style-name="ce17">
            <text:p>614 387.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7:0014002:5877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7:0014002:5878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7:0014002:5879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7:0014002:5880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7:0014002:5881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7:0014002:5882</text:p>
          </table:table-cell>
          <table:table-cell office:value-type="string" table:style-name="ce17">
            <text:p>5 689 690.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7:0014002:5883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7:0014002:5884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7:0014002:5885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7:0014002:5886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7:0014002:5888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7:0014002:5889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7:0014002:5890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7:0014002:5891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7:0014002:5892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7:0014002:5893</text:p>
          </table:table-cell>
          <table:table-cell office:value-type="string" table:style-name="ce17">
            <text:p>5 375 434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7:0014002:5894</text:p>
          </table:table-cell>
          <table:table-cell office:value-type="string" table:style-name="ce17">
            <text:p>14 521 943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7:0014002:5895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7:0014002:5896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7:0014002:5897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7:0014002:5899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7:0014002:5900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7:0014002:5901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7:0014002:5902</text:p>
          </table:table-cell>
          <table:table-cell office:value-type="string" table:style-name="ce17">
            <text:p>557 424.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7:0014002:5903</text:p>
          </table:table-cell>
          <table:table-cell office:value-type="string" table:style-name="ce17">
            <text:p>557 424.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7:0014002:5904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14002:5905</text:p>
          </table:table-cell>
          <table:table-cell office:value-type="string" table:style-name="ce17">
            <text:p>8 336 058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14002:5906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14002:5907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14002:5908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7:0014002:5909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7:0014002:5910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7:0014002:5911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7:0014002:5912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7:0014002:5913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7:0014002:5914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7:0014002:5915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7:0014002:5916</text:p>
          </table:table-cell>
          <table:table-cell office:value-type="string" table:style-name="ce17">
            <text:p>5 656 611.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7:0014002:5917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7:0014002:5918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7:0014002:5919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7:0014002:5920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7:0014002:5921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7:0014002:5922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7:0014002:5923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7:0014002:5924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7:0014002:5925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7:0014002:5926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7:0014002:5927</text:p>
          </table:table-cell>
          <table:table-cell office:value-type="string" table:style-name="ce17">
            <text:p>5 342 355.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7:0014002:5928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7:0014002:5929</text:p>
          </table:table-cell>
          <table:table-cell office:value-type="string" table:style-name="ce17">
            <text:p>602 181.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7:0014002:5930</text:p>
          </table:table-cell>
          <table:table-cell office:value-type="string" table:style-name="ce17">
            <text:p>602 181.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7:0014002:5931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7:0014002:5932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7:0014002:5934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7:0014002:5935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7:0014002:5936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7:0014002:5937</text:p>
          </table:table-cell>
          <table:table-cell office:value-type="string" table:style-name="ce17">
            <text:p>638 800.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7:0014002:5938</text:p>
          </table:table-cell>
          <table:table-cell office:value-type="string" table:style-name="ce17">
            <text:p>3 605 676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7:0014002:5939</text:p>
          </table:table-cell>
          <table:table-cell office:value-type="string" table:style-name="ce17">
            <text:p>634 731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7:0014002:5940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7:0014002:5941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7:0014002:5942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7:0014002:5943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7:0014002:5944</text:p>
          </table:table-cell>
          <table:table-cell office:value-type="string" table:style-name="ce17">
            <text:p>602 181.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7:0014002:5945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7:0014002:5946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7:0014002:5947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7:0014002:5948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7:0014002:5949</text:p>
          </table:table-cell>
          <table:table-cell office:value-type="string" table:style-name="ce17">
            <text:p>3 903 392.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7:0014002:5950</text:p>
          </table:table-cell>
          <table:table-cell office:value-type="string" table:style-name="ce17">
            <text:p>561 493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7:0014002:5951</text:p>
          </table:table-cell>
          <table:table-cell office:value-type="string" table:style-name="ce17">
            <text:p>594 043.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7:0014002:5952</text:p>
          </table:table-cell>
          <table:table-cell office:value-type="string" table:style-name="ce17">
            <text:p>589 974.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7:0014002:5953</text:p>
          </table:table-cell>
          <table:table-cell office:value-type="string" table:style-name="ce17">
            <text:p>561 493.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7:0014002:5955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7:0014002:5956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7:0014002:5957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7:0014002:5958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7:0014002:5959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7:0014002:5960</text:p>
          </table:table-cell>
          <table:table-cell office:value-type="string" table:style-name="ce17">
            <text:p>8 319 518.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7:0014002:5961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14002:5962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14002:5963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14002:5964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14002:5965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14002:5966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14002:5967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14002:5968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7:0014002:5969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7:0014002:5970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7:0014002:5971</text:p>
          </table:table-cell>
          <table:table-cell office:value-type="string" table:style-name="ce17">
            <text:p>6 864 016.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7:0014002:5972</text:p>
          </table:table-cell>
          <table:table-cell office:value-type="string" table:style-name="ce17">
            <text:p>545 217.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7:0014002:5973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7:0014002:5974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7:0014002:5975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7:0014002:5976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7:0014002:5977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7:0014002:5978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7:0014002:5979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7:0014002:5980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7:0014002:5981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7:0014002:5982</text:p>
          </table:table-cell>
          <table:table-cell office:value-type="string" table:style-name="ce17">
            <text:p>8 815 712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7:0014002:5983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7:0014002:5984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14002:5985</text:p>
          </table:table-cell>
          <table:table-cell office:value-type="string" table:style-name="ce17">
            <text:p>541 149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7:0014002:5986</text:p>
          </table:table-cell>
          <table:table-cell office:value-type="string" table:style-name="ce17">
            <text:p>553 355.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7:0014002:5987</text:p>
          </table:table-cell>
          <table:table-cell office:value-type="string" table:style-name="ce17">
            <text:p>549 286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7:0014002:5988</text:p>
          </table:table-cell>
          <table:table-cell office:value-type="string" table:style-name="ce17">
            <text:p>5 954 327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8:0003007:2248</text:p>
          </table:table-cell>
          <table:table-cell office:value-type="string" table:style-name="ce17">
            <text:p>8 138 957.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8:0009009:2085</text:p>
          </table:table-cell>
          <table:table-cell office:value-type="string" table:style-name="ce17">
            <text:p>10 341 899.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8:0011003:3926</text:p>
          </table:table-cell>
          <table:table-cell office:value-type="string" table:style-name="ce17">
            <text:p>549 830.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9:0002030:10032</text:p>
          </table:table-cell>
          <table:table-cell office:value-type="string" table:style-name="ce17">
            <text:p>8 953 74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9:0004003:1398</text:p>
          </table:table-cell>
          <table:table-cell office:value-type="string" table:style-name="ce17">
            <text:p>9 772 151.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9:0004005:9553</text:p>
          </table:table-cell>
          <table:table-cell office:value-type="string" table:style-name="ce17">
            <text:p>314 644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9:0004019:3417</text:p>
          </table:table-cell>
          <table:table-cell office:value-type="string" table:style-name="ce17">
            <text:p>755 674.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9:0005004:10101</text:p>
          </table:table-cell>
          <table:table-cell office:value-type="string" table:style-name="ce17">
            <text:p>16 353 799.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9:0005005:2190</text:p>
          </table:table-cell>
          <table:table-cell office:value-type="string" table:style-name="ce17">
            <text:p>8 812 669.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9:0005006:7143</text:p>
          </table:table-cell>
          <table:table-cell office:value-type="string" table:style-name="ce17">
            <text:p>7 749 509.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0:0001003:1175</text:p>
          </table:table-cell>
          <table:table-cell office:value-type="string" table:style-name="ce17">
            <text:p>10 985 639.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3:0010123:537</text:p>
          </table:table-cell>
          <table:table-cell office:value-type="string" table:style-name="ce17">
            <text:p>5 757 775.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7:0100212:472</text:p>
          </table:table-cell>
          <table:table-cell office:value-type="string" table:style-name="ce17">
            <text:p>16 308 166.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7:0110502:643</text:p>
          </table:table-cell>
          <table:table-cell office:value-type="string" table:style-name="ce17">
            <text:p>689 396.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22:0000000:1488</text:p>
          </table:table-cell>
          <table:table-cell office:value-type="string" table:style-name="ce17">
            <text:p>19 304 883.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22:0020207:654</text:p>
          </table:table-cell>
          <table:table-cell office:value-type="string" table:style-name="ce17">
            <text:p>6 646 176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22:0020207:658</text:p>
          </table:table-cell>
          <table:table-cell office:value-type="string" table:style-name="ce17">
            <text:p>3 387 406.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2:0020003:7375</text:p>
          </table:table-cell>
          <table:table-cell office:value-type="string" table:style-name="ce17">
            <text:p>102 201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2:0021001:6880</text:p>
          </table:table-cell>
          <table:table-cell office:value-type="string" table:style-name="ce17">
            <text:p>76 651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2:0021001:6881</text:p>
          </table:table-cell>
          <table:table-cell office:value-type="string" table:style-name="ce17">
            <text:p>51 100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2003:2455</text:p>
          </table:table-cell>
          <table:table-cell office:value-type="string" table:style-name="ce17">
            <text:p>19 067 142.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3018:6188</text:p>
          </table:table-cell>
          <table:table-cell office:value-type="string" table:style-name="ce17">
            <text:p>68 897 919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5:0004009:14347</text:p>
          </table:table-cell>
          <table:table-cell office:value-type="string" table:style-name="ce17">
            <text:p>1 913 213.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05006:5022</text:p>
          </table:table-cell>
          <table:table-cell office:value-type="string" table:style-name="ce17">
            <text:p>881 488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05006:5024</text:p>
          </table:table-cell>
          <table:table-cell office:value-type="string" table:style-name="ce17">
            <text:p>894 264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05006:5025</text:p>
          </table:table-cell>
          <table:table-cell office:value-type="string" table:style-name="ce17">
            <text:p>648 993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6:0001002:12196</text:p>
          </table:table-cell>
          <table:table-cell office:value-type="string" table:style-name="ce17">
            <text:p>3 832 560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14002:4993</text:p>
          </table:table-cell>
          <table:table-cell office:value-type="string" table:style-name="ce17">
            <text:p>383 256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14002:4994</text:p>
          </table:table-cell>
          <table:table-cell office:value-type="string" table:style-name="ce17">
            <text:p>58 644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14002:4995</text:p>
          </table:table-cell>
          <table:table-cell office:value-type="string" table:style-name="ce17">
            <text:p>1 558 574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14002:4996</text:p>
          </table:table-cell>
          <table:table-cell office:value-type="string" table:style-name="ce17">
            <text:p>204 403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14002:4997</text:p>
          </table:table-cell>
          <table:table-cell office:value-type="string" table:style-name="ce17">
            <text:p>39 096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14002:4998</text:p>
          </table:table-cell>
          <table:table-cell office:value-type="string" table:style-name="ce17">
            <text:p>2 567 815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14002:4999</text:p>
          </table:table-cell>
          <table:table-cell office:value-type="string" table:style-name="ce17">
            <text:p>2 784 993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14002:5000</text:p>
          </table:table-cell>
          <table:table-cell office:value-type="string" table:style-name="ce17">
            <text:p>1 175 397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14002:5001</text:p>
          </table:table-cell>
          <table:table-cell office:value-type="string" table:style-name="ce17">
            <text:p>370 480.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14002:5002</text:p>
          </table:table-cell>
          <table:table-cell office:value-type="string" table:style-name="ce17">
            <text:p>868 713.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14002:5003</text:p>
          </table:table-cell>
          <table:table-cell office:value-type="string" table:style-name="ce17">
            <text:p>843 163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14002:5004</text:p>
          </table:table-cell>
          <table:table-cell office:value-type="string" table:style-name="ce17">
            <text:p>792 062.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17003:1470</text:p>
          </table:table-cell>
          <table:table-cell office:value-type="string" table:style-name="ce17">
            <text:p>860 448.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8:0000000:7241</text:p>
          </table:table-cell>
          <table:table-cell office:value-type="string" table:style-name="ce17">
            <text:p>407 784.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8:0003008:8523</text:p>
          </table:table-cell>
          <table:table-cell office:value-type="string" table:style-name="ce17">
            <text:p>1 774 730.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9:0005015:11822</text:p>
          </table:table-cell>
          <table:table-cell office:value-type="string" table:style-name="ce17">
            <text:p>502 831.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22:0000000:105758</text:p>
          </table:table-cell>
          <table:table-cell office:value-type="string" table:style-name="ce17">
            <text:p>40 393 987.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22:0030148:31</text:p>
          </table:table-cell>
          <table:table-cell office:value-type="string" table:style-name="ce17">
            <text:p>4 795 653.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14010:11439</text:p>
          </table:table-cell>
          <table:table-cell office:value-type="string" table:style-name="ce17">
            <text:p>949 127 501.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22:0020226:1475</text:p>
          </table:table-cell>
          <table:table-cell office:value-type="string" table:style-name="ce17">
            <text:p>8 012 935.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style-name="ce18">
            <text:p>27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75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75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76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76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76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76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76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85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000000:85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000000:85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000000:85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101:13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101:15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309:15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309:15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113:13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113:15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114:10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114:11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115:2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115:3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115:3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201:9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402:4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01:5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03:1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03:11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03:11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03:11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03:11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03:11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03:11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04:7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04:7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0:2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14:43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311:2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30104:8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30105:10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402:6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30406:10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406:10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40202:6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40303:4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000000:105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000000:70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000000:70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000000:70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000000:70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30201:8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71106:18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00000:354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00000:354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00000:361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00000:424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00000:424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6001:17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2:0007002:23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6010:10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10010:42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4:0003020:10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4:0004019:12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1002:64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11005:10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17002:36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8:0001006:11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8:0005002:11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2018:10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2030:104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5011:24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0:0004004:10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0-27T00:00:00" table:number-columns-spanned="2" table:number-rows-spanned="1" table:style-name="ce24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000000:36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10202:3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20114:19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30206:77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40310:1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40310:1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40310:1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50205:11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000000:369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70303: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80505:8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80612:3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90103:9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0518:14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0:0020432:4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1:0000000:18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1:0140304:3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1:0151306:1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1:0151902:24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1:0152003:1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00000:28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00000:29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00000:37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00000:7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20118:4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20209: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20211: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2:0020226:14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2:0020229:34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2:0020229:34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2:0020229:34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20229:3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30118:26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30123: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30206:1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30206:1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30206:1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30206:1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30206:1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30206: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30215:1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215:3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231: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231: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30242: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30244:1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244:1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30244:1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244: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244: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244: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30244: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30244: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30301:1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30551:4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30602:1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40115:1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40313: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000000:133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000000:133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00105:10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00201:4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00201:7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00212:10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00309:16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10201:33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10201:60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10201:63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10201:79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10205:21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103:14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104:8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203:74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303:46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303:57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303:71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303:71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30202:39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30202:61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40218:55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50105:6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000000:396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51306:4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71106:21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71106:21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00000:101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00000:1083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00000:720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00000:720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00000:919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54:0020405:1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61:0010108:1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0:0000000:123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0:0000000:575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13:53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13:53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13:53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13:53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13:53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13:53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13:53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13:53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13:53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13:53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13:53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13:54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13:54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13:54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13:54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13:54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13:54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13:54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13:54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13:54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13:54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13:54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13:54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13:54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13:54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13:55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13:55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25:11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30:13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31:12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44:15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47:24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52:17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62:13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62:13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62:13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62:13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62:13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62:13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62:13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62:13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62:13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62:13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62:13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62:13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62:13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62:13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62:13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62:13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2006:35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4009:15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4042:236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4042:236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4042:236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4044:18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6021:11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6033:41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2:0007002:28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2:0007002:28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2:0007002:28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2:0007002:28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2:0007002:28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2:0007002:28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07002:28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2:0007002:28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07002:28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2:0007002:28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2:0007002:28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2:0007002:28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2:0007002:28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2:0007002:28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2:0007002:28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2:0007002:28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2:0007002:28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2:0007002:28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2:0007002:28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2:0007002:28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2:0007002:28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2:0007002:28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2:0007002:28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2:0007002:28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2:0007002:28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2:0007002:28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2:0007002:28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2:0007002:28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2:0007002:28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2:0007002:28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2:0007002:28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2:0007002:28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2:0007002:28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2:0007002:28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2:0007002:28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2:0007002:28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2:0007002:28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2:0007002:28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2:0007002:28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2:0007002:28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2:0007002:28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2:0007002:28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2:0007002:28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2:0007002:28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2:0007002:28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2:0007002:28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2:0007002:28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2:0007002:28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2:0007002:28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2:0007002:28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2:0007002:28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2:0007002:28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2:0007002:28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2:0007002:28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2:0007002:28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2:0007002:28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2:0007002:28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2:0007002:28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2:0007002:28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2:0007002:28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2:0007002:28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2:0007002:28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2:0007002:28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2:0007002:28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2:0007002:28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2:0007002:28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2:0007002:28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2:0007002:28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2:0007002:28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2:0007002:28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2:0007002:28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2:0007002:28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2:0007002:28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2:0007002:28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2:0007002:29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2:0007002:29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2:0007002:29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2:0007002:29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2:0007002:29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2:0007002:29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2:0007002:29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2:0007002:29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2:0007002:29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2:0007002:29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2:0007002:29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2:0007002:29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2:0007002:29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2:0007002:29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2:0007002:29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2:0007002:29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2:0007002:29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2:0007002:29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2:0007002:29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2:0007002:29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2:0007002:29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2:0007002:29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2:0007002:29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2:0007002:29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2:0007002:29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2:0007002:29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2:0007002:29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2:0007002:29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2:0007002:29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2:0007002:29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2:0007002:29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2:0007002:29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2:0007002:29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2:0007002:29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2:0007002:29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2:0007002:29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2:0007002:29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2:0007002:29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2:0007002:29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2:0007002:29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2:0007002:29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2:0007002:29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2:0007002:29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2:0007002:29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2:0007002:29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2:0007002:29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2:0007002:29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2:0007002:29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2:0007002:29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2:0007002:29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2:0007002:29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2:0007002:29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2:0007002:29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2:0007002:29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2:0007002:29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2:0007002:29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2:0007002:29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2:0007002:29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2:0007002:29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2:0007002:29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2:0007002:29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2:0007002:29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2:0007002:29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2:0007002:29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2:0007002:29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2:0007002:29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2:0007002:29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2:0007002:29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2:0007002:29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2:0007002:29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2:0007002:29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2:0007002:29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2:0007002:29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2:0007002:29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2:0007002:29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2:0007002:29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2:0007002:29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2:0007002:29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2:0007002:29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2:0007002:29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2:0007002:29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2:0007002:29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2:0007002:29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2:0007002:29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2:0007002:29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2:0007002:29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2:0007002:29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2:0007002:29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2:0007002:29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2:0007002:29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2:0007002:29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2:0007002:29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2:0007002:29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2:0007002:29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2:0007002:29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2:0007002:29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2:0007002:29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2:0007002:29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2:0007002:29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2:0007002:29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2:0007002:30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2:0007002:30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2:0007002:30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2:0007002:30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2:0007002:30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2:0007002:30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2:0007002:30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2:0007002:30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2:0007002:30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2:0007002:30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2:0007002:30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2:0007002:30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2:0007002:30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2:0007002:30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2:0007002:30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2:0007002:30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2:0007002:30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2:0007002:30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2:0007002:30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2:0007002:30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2:0007002:30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2:0007002:30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2:0007002:30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2:0007002:30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2:0007002:30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2:0007002:30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2:0007002:30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2:0007002:30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2:0007002:30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2:0007002:30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2:0007002:30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2:0007002:30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2:0007002:30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2:0007002:30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2:0007002:30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2:0007002:30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2:0007002:30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2:0007002:30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2:0007002:30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2:0007002:30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2:0007002:30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2:0007002:30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2:0007002:30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2:0007002:30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2:0007002:30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2:0007002:30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2:0007002:30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2:0007002:30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2:0007002:30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2:0007002:30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2:0007002:30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2:0007002:30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2:0007002:30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2:0007002:30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2:0007002:30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2:0007002:30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2:0007002:30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2:0007002:30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2:0007002:30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2:0007002:30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2:0007002:30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2:0007002:30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2:0007002:30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2:0007002:30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2:0007002:30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2:0007002:30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2:0007002:30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2:0007002:30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2:0007002:30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2:0007002:30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2:0007002:30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2:0007002:30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2:0007002:30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2:0007002:30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2:0007002:30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2:0007002:30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2:0007002:30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2:0007002:30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2:0007002:30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2:0007002:30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2:0007002:30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2:0007002:30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2:0007002:30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2:0007002:30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2:0007002:30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2:0007002:30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2:0007002:30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2:0007002:30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2:0007002:30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2:0007002:30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2:0007002:30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2:0007002:30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2:0007002:30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2:0007002:30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2:0007002:30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2:0007002:30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2:0007002:30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2:0007002:30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2:0007002:30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2:0007002:30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2:0007002:31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2:0007002:31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2:0007002:31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2:0007002:31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2:0007002:31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2:0007002:31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2:0007002:31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2:0007002:31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2:0007002:31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2:0007002:31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2:0007002:31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2:0007002:31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2:0007002:31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2:0007002:31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2:0007002:31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2:0007002:31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2:0007002:31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2:0007002:31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2:0007002:31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2:0007002:31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2:0007002:31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2:0007002:31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2:0007002:31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2:0007002:31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2:0007002:31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2:0007002:31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2:0007002:3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2:0007002:31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2:0007002:31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2:0007002:3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2:0007002:31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2:0007002:31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2:0007002:31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2:0007002:31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2:0007002:31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2:0007002:31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2:0007002:31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2:0007002:31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2:0007002:31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2:0007002:31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2:0007002:31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2:0007002:31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2:0007002:31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2:0007002:31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2:0007002:31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2:0007002:31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2:0007002:31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2:0007002:31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2:0007002:31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2:0007002:31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2:0007002:31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2:0007002:31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2:0007002:31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2:0007002:31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2:0007002:31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2:0007002:31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2:0007002:31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2:0007002:31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2:0007002:31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2:0007002:31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2:0007002:31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2:0007002:31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2:0007002:31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2:0007002:31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2:0007002:31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2:0007002:31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2:0007002:31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2:0007002:31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2:0007002:31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2:0007002:31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2:0007002:31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2:0007002:31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2:0007002:31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2:0007002:31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2:0007002:31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2:0007002:31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2:0007002:31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2:0007002:31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2:0007002:31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2:0007002:31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2:0007002:31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2:0007002:31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2:0007002:31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2:0007002:31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2:0007002:31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2:0007002:31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2:0007002:31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2:0007002:31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2:0007002:31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2:0007002:31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2:0007002:31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2:0007002:31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2:0007002:31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2:0007002:31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2:0007002:31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2:0007002:31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2:0007002:31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2:0007002:31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2:0007002:31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2:0007002:31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2:0007002:32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2:0007002:32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2:0007002:32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2:0007002:32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2:0007002:32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2:0007002:32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2:0007002:32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2:0007002:32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2:0007002:32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2:0007002:32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2:0007002:32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2:0007002:32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2:0007002:32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2:0007002:32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2:0007002:32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2:0007002:32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07002:32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07002:32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07002:32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07002:32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2:0007002:32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2:0007002:32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2:0007002:32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2:0007002:32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2:0007002:32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2:0007002:32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2:0007002:32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2:0007002:32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2:0007002:32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2:0007002:32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2:0007002:32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2:0007002:32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2:0007002:32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2:0007002:32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2:0007002:32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2:0007002:32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2:0007002:32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2:0007002:32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2:0007002:32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2:0007002:32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2:0007002:32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2:0007002:32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2:0007002:32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2:0007002:32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2:0007002:32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2:0007002:32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2:0007002:32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2:0007002:32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2:0007002:32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2:0007002:32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2:0007002:32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2:0007002:32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2:0007002:32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2:0007002:32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2:0007002:32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2:0007002:32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2:0007002:32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2:0007002:32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2:0007002:32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2:0007002:32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2:0007002:32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2:0007002:32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2:0007002:32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2:0007002:32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2:0007002:32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2:0007002:32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2:0007002:32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2:0007002:32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2:0007002:32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2:0007002:32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2:0007002:32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2:0007002:32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2:0007002:32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2:0007002:32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2:0007002:32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2:0007002:32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2:0007002:32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2:0007002:32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2:0007002:32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2:0007002:32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2:0007002:32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2:0007002:32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2:0007002:32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2:0007002:32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2:0007002:32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2:0007002:33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2:0007002:33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2:0007002:33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2:0007002:33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2:0007002:33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2:0007002:33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2:0007002:33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2:0007002:33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2:0007002:33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2:0007002:33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2:0007002:33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2:0007002:33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2:0007002:33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2:0007002:33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2:0007002:33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2:0007002:33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2:0007002:33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2:0007002:33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2:0007002:33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2:0007002:33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2:0007002:33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2:0007002:33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2:0008007:51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2:0008009:14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2:0008009:17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2:0010005:59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2:0012002:21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2:0012002:23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2:0012002:26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2:0013006:27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2:0013006:28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2:0014003:26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2:0014011:21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2:0014011:42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2:0015003:32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2:0015003:32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2:0015003:32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2:0015003:32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2:0018007:27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2:0018007:27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2:0018007:27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2:0020002:82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2:0020002:82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2:0021004:20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2:0024006:11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2:0024012:15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2:0025016:17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2:0025017:55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3:0002015:49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3:0002016:33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3:0002016:34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3:0002018:42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3:0003025:30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3:0003025:53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3:0005010:13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3:0006010:57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3:0006010:57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3:0006010:57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3:0006010:57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3:0006010:57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3:0006010:57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3:0006010:58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3:0006010:85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3:0006010:85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3:0006010:85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3:0006010:85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3:0006023:55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3:0007003:68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4:0001001:60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4:0001001:61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4:0001001:66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4:0001001:69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4:0001002:14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4:0001002:14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4:0001019:93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4:0002011:65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4:0002014:113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4:0002014:115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4:0002017:1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4:0004011:62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4:0004011:63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4:0004011:85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4:0004011:85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4:0004011:86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4:0004012:23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4:0004012:24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4:0004012:24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4:0004012:24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4:0004015:84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4:0004015:84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4:0004019:106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4:0004019:108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4:0004019:110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4:0004019:122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4:0004019:134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4:0004019:138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4:0004019:139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4:0004019:140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4:0004019:141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4:0004019:141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4:0004019:141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4:0004019:141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4:0004019:142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4:0004019:142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4:0004019:143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4:0004019:143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4:0004019:145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4:0004019:145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4:0004019:172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4:0004019:173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4:0004019:186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4:0004019:219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4:0004019:220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4:0004019:220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4:0004019:221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4:0004019:255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4:0004019:257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4:0004019:258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4:0004019:259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4:0004019:260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4:0004019:261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4:0004019:280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4:0004019:281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4:0004019:72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4:0004019:72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4:0004019:75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4:0004019:76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4:0004019:77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4:0004019:77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4:0004019:88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4:0004026:115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4:0004026:136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4:0004026:15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4:0004026:15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4:0004026:15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4:0004026:16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4:0004026:16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4:0004026:16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4:0005004:25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4:0005004:27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4:0005004:27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4:0005004:27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4:0005004:48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4:0005004:49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4:0005004:49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4:0005004:49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4:0005004:49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4:0005004:66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4:0005004:68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4:0005005:24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4:0005005:27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4:0006003:59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6003:60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5:0001002:33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5:0001013:31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5:0001013:31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5:0001013:31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5:0001013:31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5:0001013:31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5:0001013:31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5:0001013:31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5:0001013:31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5:0001013:31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5:0001013:31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5:0001013:31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5:0001013:31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5:0001013:31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5:0001013:31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5:0001013:31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5:0001013:31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5:0001013:31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5:0001013:31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5:0001013:31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5:0001013:31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5:0001013:31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5:0001013:31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5:0001013:31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5:0001013:31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5:0001013:31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5:0001013:3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5:0001013:31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5:0001013:31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5:0001013:3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5:0001013:31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5:0001013:31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5:0001013:31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5:0001013:31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5:0001013:31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5:0001013:31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5:0001013:31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5:0001013:31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5:0001013:31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5:0001013:31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5:0001013:31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5:0001013:31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5:0001013:31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5:0001013:31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5:0001013:31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5:0001013:31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5:0001013:31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5:0001013:31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5:0001013:31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5:0001013:31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5:0001013:31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5:0001013:31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5:0001013:31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5:0001013:31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5:0001013:31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5:0001013:31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5:0001013:31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5:0001013:31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5:0001013:31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5:0001013:31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5:0001013:31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5:0001013:31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5:0001013:31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5:0001013:31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5:0001013:31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5:0001013:31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5:0001013:31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5:0001013:31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5:0001013:31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5:0001013:31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5:0001013:31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5:0001013:31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5:0001013:31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5:0001013:31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5:0001013:31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5:0001013:31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5:0001013:31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5:0001013:31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5:0001013:31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5:0001013:31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5:0001013:31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5:0001013:31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5:0001013:31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5:0001013:31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5:0001013:31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5:0001013:31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5:0001013:31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5:0001013:31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5:0001013:31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5:0001013:31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5:0001013:31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5:0001013:31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5:0001013:31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5:0002004:103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5:0002006:34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5:0003003:19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5:0004010:83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5:0005008:22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5:0005011:68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5:0006001:23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5:0006001:23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5:0006001:23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5:0006001:24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5:0006001:24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5:0006004:18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5:0006004:21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5:0006004:41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5:0006004:44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5:0006004:44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5:0006004:62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5:0006004:63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5:0006004:65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5:0006006:12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5:0006006:13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5:0007002:25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5:0007002:51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5:0007002:53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5:0007002:53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5:0007002:55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5:0007005:41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5:0007005:44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5:0007005:55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07005:55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07005:56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5:0007006:13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5:0007006:16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5:0008002:54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5:0008002:58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5:0008002:59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5:0008002:59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5:0010004:107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5:0010004:111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5:0011001:91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5:0011003:18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5:0011005:36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5:0011005:36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5:0011005:46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5:0011005:47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5:0011005:80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5:0011005:80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5:0011005:80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5:0011005:80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5:0011005:80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5:0011005:80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5:0011005:80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5:0011005:80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5:0011005:80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5:0011005:80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5:0011005:89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5:0011006:28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5:0011008:14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5:0011008:64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5:0012001:112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6:0001005:42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6:0003002:22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6:0003010:132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07-24T00:00:00" table:number-columns-spanned="2" table:number-rows-spanned="1" table:style-name="ce24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6:0003010:132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07-24T00:00:00" table:number-columns-spanned="2" table:number-rows-spanned="1" table:style-name="ce24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6:0003010:132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07-24T00:00:00" table:number-columns-spanned="2" table:number-rows-spanned="1" table:style-name="ce24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6:0003010:132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07-24T00:00:00" table:number-columns-spanned="2" table:number-rows-spanned="1" table:style-name="ce24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6:0003010:132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07-24T00:00:00" table:number-columns-spanned="2" table:number-rows-spanned="1" table:style-name="ce24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6:0003010:132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07-24T00:00:00" table:number-columns-spanned="2" table:number-rows-spanned="1" table:style-name="ce24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6:0003010:132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07-24T00:00:00" table:number-columns-spanned="2" table:number-rows-spanned="1" table:style-name="ce24">
            <text:p>2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6:0004005:90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6:0004005:90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6:0005006:39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6:0005010:20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6:0006005:28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6:0007003:79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6:0008008:46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6:0008008:47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6:0009002:13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6:0009002:15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6:0009002:16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6:0009002:59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6:0009002:66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6:0009002:66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6:0009003:14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6:0011001:59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6:0011001:61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6:0011005:40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6:0011005:42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6:0011005:50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00000:125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02004:34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04003:88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04008:32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05001:66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06002:18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06004:70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7:0007002:49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7:0007002:96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7:0007003:13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7:0008003:94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7:0009003:12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7:0012010:61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7:0013002:106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7:0013003:46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7:0013006:237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7:0014001:143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7:0014001:143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7:0014001:143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7:0014001:144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7:0014001:144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7:0014001:144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7:0014001:144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14001:144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7:0014001:144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7:0014001:144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7:0014001:148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7:0014001:148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7:0014001:149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7:0014001:149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7:0014001:149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7:0014001:149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7:0014001:149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7:0014001:149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7:0014001:149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7:0014001:149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7:0014001:150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7:0014001:150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7:0014001:150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7:0014001:150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7:0014001:150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7:0014001:150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7:0014001:15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7:0014001:151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7:0014001:151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7:0014001:151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7:0014001:151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7:0014001:152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7:0014001:152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7:0014001:152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7:0014001:152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7:0014001:153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7:0014001:153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7:0014001:153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14003:34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14004:31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14004:35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14004:38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14004:38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14004:38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14007:114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14007:170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15003:184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15003:193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15003:194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15005:116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15005:334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15005:35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8:0001005:21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8:0001006:26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8:0001007:11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8:0001008:15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8:0001008:22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8:0001008:22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8:0001008:22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8:0001008:23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8:0001008:23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8:0001008:24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8:0001008:29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8:0001011:18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8:0001013:12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8:0001013:14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8:0001013:14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8:0001013:16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8:0001013:16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8:0001013:16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8:0001013:17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8:0001013:18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8:0001014:12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8:0001014:15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8:0002002:37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8:0002002:37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8:0002004:12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8:0002004:12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8:0002004:12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8:0002004:24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8:0002004:24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8:0002004:24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8:0002004:25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8:0002004:25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8:0002004:26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8:0002004:27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8:0002004:27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8:0002004:28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8:0002004:28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8:0002004:28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8:0002004:29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8:0002004:29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8:0002004:29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8:0002004:31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8:0002004:31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8:0002004:32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8:0002004:32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8:0002004:33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8:0002004:34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8:0002004:34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8:0002004:38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8:0002004:65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8:0002004:67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8:0002004:73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8:0002004:74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8:0002004:75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8:0002005:16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8:0002005:18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8:0002005:30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8:0002005:30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8:0002005:31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8:0002005:32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8:0002005:50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8:0002005:50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8:0002005:57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8:0002005:57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8:0002005:57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8:0002005:57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8:0002005:58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8:0002006:11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8:0002006:35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8:0002006:35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8:0002006:44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8:0002006:45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8:0002007:19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8:0002007:19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8:0002007:20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8:0002007:2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8:0002007:22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8:0002007:22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8:0002007:23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8:0002007:36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8:0002007:40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8:0002007:47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8:0002008:13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8:0002008:19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8:0002008:20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8:0002008:20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8:0002008:63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8:0002008:64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8:0002008:65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8:0002008:66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8:0002008:66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8:0002008:68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8:0002008:68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8:0002008:69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8:0002008:69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8:0002008:70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8:0002009:30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8:0002009:30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8:0002010:16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8:0002010:17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8:0002010:17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8:0002010:32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8:0002010:33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8:0002010:34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8:0002010:34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8:0002016:18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8:0002016:19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8:0002019:17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8:0002019:25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8:0002019:27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8:0002019:27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8:0002019:28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8:0002019:28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8:0002019:29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8:0002019:31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8:0002019:32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8:0002019:37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8:0002019:38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8:0002019:42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8:0002019:44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8:0002019:44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8:0002019:44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8:0002019:45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8:0002019:45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8:0002019:45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8:0002019:45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8:0002019:45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8:0002019:45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8:0002019:45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8:0002019:45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8:0002019:45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8:0002019:45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8:0002019:45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8:0002019:45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8:0002019:45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8:0002019:45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8:0002019:45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8:0002019:45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8:0002019:45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8:0002019:45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8:0002019:45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8:0002019:45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8:0002019:45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8:0002019:45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8:0002019:45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8:0002019:45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8:0002019:45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8:0002019:45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8:0002019:45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8:0002019:45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8:0002019:45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8:0002019:45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8:0002019:45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8:0002019:46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8:0002019:46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8:0002019:46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8:0002019:46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8:0002019:46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8:0002019:46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8:0002019:46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8:0002019:46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8:0002019:46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8:0002019:46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8:0002019:46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8:0002019:46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8:0002019:46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8:0002019:46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8:0002019:46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8:0002019:46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8:0002019:46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8:0002019:46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8:0002019:46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8:0002019:46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8:0002019:46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8:0002019:46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8:0002019:46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8:0002019:46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8:0002019:46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8:0002019:46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8:0002019:46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8:0002019:46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8:0002019:46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8:0002019:46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8:0002019:46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8:0002019:46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8:0002019:47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8:0002019:47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8:0002019:47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8:0002019:47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8:0002019:47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8:0002019:47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8:0002019:47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8:0002019:47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8:0002019:47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8:0002019:47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8:0002019:47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8:0002019:47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8:0002019:47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8:0002019:47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8:0002019:47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8:0002019:47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8:0002019:47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8:0002019:47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8:0002019:47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8:0002019:47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8:0002019:47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8:0002019:47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8:0002019:47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8:0002019:47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8:0002019:47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8:0002019:47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8:0002019:47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8:0002019:47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8:0002019:47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8:0002019:47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8:0002019:47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8:0002019:48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8:0002019:48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8:0002019:48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8:0002019:48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8:0002019:48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8:0002019:48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8:0002019:48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8:0002019:48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8:0002019:48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8:0002019:48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8:0002019:48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8:0002019:48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8:0002019:48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8:0002019:48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8:0002019:48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8:0002019:48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8:0002019:48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8:0002019:48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8:0002019:48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8:0002019:48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8:0002019:48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8:0002020:20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8:0002020:20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8:0002020:20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8:0002020:21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8:0002020:21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8:0002020:21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8:0002020:44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8:0002020:45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8:0002020:45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8:0002020:45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8:0002020:49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8:0002020:49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8:0002020:50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8:0002021:11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8:0002021:14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8:0002021:14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8:0002021:19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8:0002021:19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8:0002021:19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8:0002021:23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8:0002021:28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8:0002021:34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8:0002021:35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8:0002021:36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8:0002021:37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8:0002021:38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8:0002021:38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8:0002021:46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8:0002021:46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8:0002021:47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8:0002021:48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8:0002021:48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8:0002021:50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8:0002021:51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8:0002021:69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8:0002021:7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8:0002021:7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8:0002021:72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8:0002021:72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8:0002021:73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8:0003001:22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8:0003001:25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8:0003001:26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8:0003001:27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8:0003001:33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8:0003001:34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8:0003001:62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8:0003001:69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8:0003001:71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8:0003001:72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8:0003003:100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8:0003003:100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8:0003003:100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8:0003003:100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8:0003003:100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8:0003003:100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8:0003003:100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8:0003003:100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8:0003003:100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8:0003003:100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8:0003003:100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8:0003003:101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8:0003003:101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8:0003003:101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8:0003003:101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8:0003003:101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8:0003003:101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8:0003003:101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8:0003003:101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8:0003003:101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8:0003003:102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8:0003003:102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8:0003003:102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8:0003003:102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8:0003003:102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8:0003003:102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8:0003003:102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8:0003003:102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8:0003003:10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8:0003003:20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8:0003003:23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8:0003003:46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8:0003003:64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8:0003003:68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8:0003003:69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8:0003003:76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8:0003003:83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8:0003003:99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8:0003003:99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8:0003003:99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8:0003006:63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8:0003006:64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8:0003006:65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8:0003006:73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8:0003006:75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8:0003006:78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8:0003006:83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8:0003006:85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8:0003006:87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8:0003006:92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8:0003006:93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8:0003007:69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8:0003007:80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8:0003007:88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8:0003007:89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8:0004001:12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8:0004001:21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8:0004001:23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8:0004001:24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8:0004001:27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8:0004001:31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8:0004001:31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8:0004001:35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8:0004001:35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8:0004001:40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8:0004001:42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8:0004001:43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8:0004001:43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8:0004001:43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8:0004001:43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8:0004001:43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8:0004001:43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8:0004001:43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8:0004001:43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8:0004001:44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8:0004001:44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8:0004001:44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8:0004001:44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8:0004001:44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8:0004001:4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8:0004001:44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8:0004001:44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8:0004001:47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8:0004002:14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8:0004002:15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8:0004002:16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8:0004002:17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8:0004002:42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8:0004002:42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8:0004003:10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8:0004003:10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8:0004003:11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8:0004003:19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8:0004003:24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8:0004004:12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8:0004004:22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8:0004004:30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8:0004004:32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8:0004004:32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8:0004004:36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8:0004004:38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8:0004004:39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8:0004005:27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8:0004007:10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8:0004007:16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8:0004007:18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8:0004007:18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8:0004007:26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8:0004007:27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8:0004007:28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8:0004011:15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8:0004011:18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8:0004011:18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8:0004011:18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8:0004011:18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8:0004011:18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8:0004011:19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8:0004011:19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8:0004011:20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8:0004012:10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8:0004012:10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8:0004012:10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8:0004012:10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8:0004012:14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8:0004012:15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8:0004013:20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8:0004013:23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8:0004013:25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8:0004013:25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8:0004013:26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8:0004014:14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8:0004014:16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8:0004015:34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8:0004015:50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8:0004017:13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8:0004017:13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8:0004017:13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8:0004017:13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8:0004017:13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8:0004017:14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8:0005001:11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8:0005001:11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8:0005002:15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8:0005002:17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8:0005002:18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8:0005002:22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8:0005002:24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8:0005002:45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8:0005002:45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8:0005002:45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8:0005002:45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8:0005002:45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8:0005002:46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8:0005002:46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8:0005002:46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8:0005002:46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8:0005002:46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8:0005002:46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8:0005002:46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8:0005002:46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8:0005002:46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8:0005002:46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8:0005002:46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8:0005002:46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8:0005002:46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8:0005002:46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8:0005002:56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8:0005002:56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8:0005002:56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8:0005002:56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8:0005002:56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8:0005002:56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8:0005002:56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8:0005002:56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8:0005002:56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8:0005002:56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8:0005002:56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8:0005002:56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8:0005002:56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8:0005002:56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8:0005002:56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8:0005002:56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8:0005002:56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8:0005002:56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8:0005002:56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8:0005002:56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8:0005002:56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8:0005002:56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8:0005002:56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8:0005002:56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8:0005002:56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8:0005002:56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8:0005002:56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8:0005002:56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8:0005002:56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8:0005002:56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8:0005002:56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8:0005002:56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8:0005002:56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8:0005002:56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8:0005002:56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8:0005002:56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8:0005002:56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8:0005002:56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8:0005002:56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8:0005002:56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8:0005002:56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8:0005002:56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8:0005002:56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8:0005002:56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8:0005002:56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8:0005002:56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8:0005002:56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8:0005002:56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8:0005002:56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8:0005002:56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8:0005002:56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8:0005002:56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8:0006001:10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8:0006002:28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8:0006003:15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8:0006003:15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8:0006004:13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8:0006004:15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8:0006005:12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8:0006005:12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8:0006005:18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8:0006005:22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8:0006006:18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8:0006006:18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8:0006006:18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8:0006006:18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8:0006006:18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8:0006006:18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8:0006006:19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8:0006006:19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8:0006006:19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8:0006006:19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8:0006006:19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8:0006006:19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8:0006006:19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8:0006006:19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8:0006006:19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8:0006006:19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8:0006006:19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8:0006006:19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8:0006006:19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8:0006006:19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8:0006006:19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8:0006006:20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8:0006006:20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8:0006006:20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8:0006006:20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8:0006006:20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8:0006006:20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8:0006006:20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8:0006006:20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8:0006006:20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8:0006006:20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8:0006006:20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8:0006006:20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8:0006006:20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8:0006006:21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8:0006006:21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8:0006006:21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8:0006006:21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8:0006006:21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8:0006006:21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8:0006006:21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8:0006006:21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8:0006006:21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8:0006006:21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8:0006006:21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8:0006006:22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8:0006006:22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8:0006006:22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8:0006006:22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8:0006006:22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8:0006006:22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8:0006006:22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8:0006006:22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8:0006006:22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8:0006006:22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8:0006006:22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8:0006006:23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8:0006006:23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8:0006006:23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8:0006006:23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8:0006006:23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8:0006006:23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8:0006006:23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8:0006006:23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8:0006006:23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8:0006006:24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8:0006006:24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8:0006006:24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8:0006006:24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8:0006006:24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8:0006006:24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8:0006006:24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8:0006006:24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8:0006006:25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8:0006006:25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8:0006006:25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8:0006006:25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8:0006006:25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8:0006006:25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8:0006006:25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8:0006006:25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8:0006006:26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8:0006006:26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8:0006006:26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8:0006006:26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8:0006011:14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8:0007003:11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8:0007005:10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8:0007005:10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8:0007005:11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8:0007005:12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8:0007005:19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8:0008001:24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8:0008001:25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8:0008001:25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8:0008002:103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8:0008002:103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8:0008002:104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8:0008002:104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8:0008002:119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8:0008002:147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8:0008002:43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8:0008002:44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8:0008002:45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8:0008002:51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8:0008002:52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8:0008002:53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8:0008002:72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8:0008002:73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8:0008002:74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8:0008002:76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8:0008002:78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8:0008002:82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8:0008002:83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8:0008002:83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8:0008002:87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8:0008002:89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8:0008004:10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8:0008004:11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8:0008004:11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8:0008004:11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8:0008004:12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8:0008004:13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8:0008004:14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8:0008004:15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8:0008004:18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8:0008004:18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8:0008005:11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8:0008005:1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8:0008005:11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8:0008005:14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8:0008005:1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8:0008005:15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8:0008005:15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8:0008005:15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8:0008005:21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8:0008005:28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8:0008005:31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8:0008005:33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8:0008005:37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8:0008005:41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8:0008005:52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8:0008005:53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8:0008005:53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8:0008005:61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8:0008005:63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8:0008005:69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8:0008006:10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8:0008008:10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8:0008008:10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8:0008008:13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8:0008008:14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8:0008008:20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8:0008008:21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8:0008008:21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8:0008008:42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8:0008009:24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8:0008009:50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8:0008011:32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8:0008011:56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8:0008011:57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8:0008011:58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8:0008011:74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8:0009001:16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8:0009001:18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8:0009001:22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8:0009001:22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8:0009001:22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8:0009001:22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8:0009001:22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8:0009001:22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8:0009001:22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8:0009001:22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8:0009001:22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8:0009001:23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8:0009001:23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8:0009001:23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8:0009001:23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8:0009001:23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8:0009001:23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8:0009001:23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8:0009001:23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8:0009001:23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8:0009001:23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8:0009001:23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8:0009001:23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8:0009001:23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8:0009001:24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8:0009001:24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8:0009001:24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8:0009001:24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8:0009001:24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8:0009001:24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8:0009001:24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8:0009001:24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8:0009001:24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8:0009001:24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8:0009001:24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8:0009004:34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8:0009004:34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8:0009004:54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8:0009004:58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8:0009005:10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8:0009005:10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8:0009005:11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8:0009005:11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8:0009005:11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8:0009005:12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8:0009005:12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8:0009005:13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8:0009005:15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8:0009005:16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8:0009005:17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8:0009005:18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8:0009008:13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8:0009009:15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8:0009010:16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8:0009011:11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8:0009011:14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8:0009011:144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8:0009011:264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8:0009011:27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8:0009011:28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8:0009011:32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8:0009011:33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8:0009011:33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8:0009011:36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8:0009011:37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8:0009011:38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8:0009017:10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8:0009017:10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8:0009017:11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8:0009017:11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8:0009017:13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8:0009018:10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8:0009018:11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8:0009022:27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8:0009022:29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8:0009022:32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8:0009022:34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8:0009022:37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8:0009022:39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8:0009022:40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8:0009022:44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8:0009023:10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8:0009028:10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8:0009028:11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8:0009032:12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8:0009032:18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8:0009033:11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8:0009033:12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8:0009033:12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8:0009033:14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8:0009033:15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8:0009033:20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8:0010001:30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8:0010001:5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8:0010001:66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8:0010001:76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8:0010001:80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8:0010004:51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8:0010004:52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8:0010004:53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8:0010004:5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8:0010004:54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8:0010004:54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8:0010004:54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8:0010004:55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8:0010004:55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8:0010004:57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8:0010004:59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8:0010004:59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8:0010004:59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8:0010006:26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8:0010006:27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8:0010006:27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8:0010006:27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8:0010006:27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8:0010006:27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8:0010006:27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8:0010006:27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8:0010006:27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8:0010006:274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8:0010006:45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8:0010006:45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8:0010006:46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8:0010006:46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8:0010006:46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8:0010006:46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8:0010006:47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8:0010006:47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8:0010006:47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8:0010007:70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8:0010009:15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8:0010009:18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8:0010010:15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8:0010010:19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8:0010010:19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8:0010010:19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8:0010010:19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8:0010010:20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8:0010010:20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8:0010010:2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8:0010010:21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8:0010010:21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8:0010010:22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8:0010010:22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8:0010010:22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8:0010010:22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8:0010010:24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8:0010010:27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8:0010010:35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8:0010010:36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8:0010010:37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8:0010011:38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8:0010011:39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8:0010011:39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8:0010012:13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8:0010012:20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8:0010012:22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8:0010013:12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8:0010013:16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8:0010014:10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8:0011001:13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8:0011001:16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8:0011001:16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8:0011001:16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8:0011001:17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8:0011001:17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8:0011001:17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8:0011001:17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8:0011001:17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8:0011001:19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8:0011002:20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8:0011002:20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8:0011002:22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8:0011002:24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8:0011002:24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8:0011002:24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8:0011002:24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8:0011002:24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8:0011002:24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8:0011002:24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8:0011002:24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8:0011002:24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8:0011002:24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8:0011002:24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8:0011002:24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8:0011002:24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8:0011002:24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8:0011002:24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8:0011002:24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8:0011002:24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8:0011002:244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8:0011002:244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8:0011002:24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8:0011002:24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8:0011002:2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8:0011002:24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8:0011002:245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8:0011002:24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8:0011002:24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8:0011002:24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8:0011002:24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8:0011002:24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8:0011002:24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8:0011002:26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8:0011002:27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8:0011002:28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8:0011002:29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8:0011002:30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8:0013005:20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8:0013005:21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8:0013005:41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8:0013008:23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8:0013008:39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8:0013008:39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8:0013008:39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8:0013008:41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8:0013008:41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8:0013008:41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8:0013008:41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8:0013008:42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8:0013008:45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8:0013008:45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8:0013008:45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8:0013008:45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8:0013008:46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8:0015001:404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9:0001014:95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9:0001014:95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9:0001014:956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9:0001014:956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9:0001014:956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9:0001014:95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9:0001014:95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9:0001014:95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9:0001014:95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9:0001014:95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9:0001014:95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9:0001014:95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9:0001014:95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9:0001014:95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9:0001014:95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9:0001014:95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9:0001014:95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9:0001014:95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9:0001014:95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9:0001014:95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9:0001014:95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9:0001014:95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9:0001014:96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9:0002018:146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9:0002018:146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9:0002018:146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9:0002018:146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9:0002018:14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9:0002018:14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9:0002018:14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9:0002018:147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9:0002018:147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9:0002018:14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9:0002018:147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9:0002018:147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9:0002018:147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9:0002018:147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9:0002018:147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9:0002018:14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9:0002018:148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9:0002018:14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9:0002018:148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9:0002018:148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9:0002018:148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9:0002018:148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9:0002018:148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9:0002018:148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9:0002018:148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9:0002018:148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9:0002018:14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9:0002018:14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9:0002018:149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9:0002018:149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9:0002018:149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9:0002018:149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9:0002018:149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9:0002018:149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9:0002018:149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9:0002018:14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9:0002018:15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9:0002018:150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9:0002018:150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9:0002018:150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9:0002018:150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9:0002018:150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9:0002018:150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9:0002018:150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9:0002018:15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9:0002018:150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9:0002018:15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9:0002018:151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9:0002018:15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9:0002018:151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9:0002018:151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9:0002018:151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9:0002018:151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9:0002018:15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9:0002018:15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9:0002018:15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9:0002018:15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9:0002018:15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9:0002018:152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9:0002018:152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9:0002018:152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9:0002018:152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9:0002018:152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9:0002018:15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9:0002018:152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9:0002018:15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9:0002018:15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9:0002018:15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9:0002018:153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9:0002018:153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9:0002018:153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9:0002018:15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9:0002018:153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9:0002018:153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9:0002018:15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9:0002018:153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9:0002018:15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9:0002018:154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9:0002018:846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9:0002018:846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9:0002018:847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9:0002028:1352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9:0003021:347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9:0004011:571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9:0004011:571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9:0004011:571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9:0004011:57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9:0005002:83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9:0005011:312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9:0006010:56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10:0002002:759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10:0002005:13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10:0002005:141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10:0002005:141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10:0002005:142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10:0002005:142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10:0002007:284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10:0006002:533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10:0006003:64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10:0006003:68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10:0006003:793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10:0006004:293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10:0006004:708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10:0006008:51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17:0100211:1863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17:0110405:8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17:0120114:24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17:0120114:2894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17:0120316:264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17:0140308:215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18:0190402:15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18:0191213:4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19:0010102:166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22:0020209: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0:0000000:68657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2:0015004:360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4:0000000:527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9:0002030:1045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9:0002030:10452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9:0002030:10453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9:0002030:10454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9:0002030:10455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9:0002030:10456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17:0000000:4791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21:0140413:459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21:0151306:208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22:0020318:490</text:p>
          </table:table-cell>
          <table:table-cell office:value-type="date" office:date-value="2023-11-30T00:00:00" table:style-name="ce18">
            <text:p>30.11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82f898b052083a6ae73a5a2263a7a7a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2-08T13:25:46Z</meta:creation-date>
    <dc:date>2023-12-08T13:27:13Z</dc:date>
  </office:meta>
</office:document-meta>
</file>