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74</text:p>
          </table:table-cell>
          <table:table-cell table:number-columns-repeated="3" table:style-name="ce4"/>
          <table:table-cell office:value-type="string" table:style-name="ce5">
            <text:p>08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" table:style-name="ce9">
            <text:p>8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2" table:style-name="ce9">
            <text:p>44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6:0151307:2</text:p>
          </table:table-cell>
          <table:table-cell office:value-type="string" table:style-name="ce17">
            <text:p>9 822 42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91202:132</text:p>
          </table:table-cell>
          <table:table-cell office:value-type="string" table:style-name="ce17">
            <text:p>4 949 916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7:0030118:55</text:p>
          </table:table-cell>
          <table:table-cell office:value-type="string" table:style-name="ce17">
            <text:p>73 361 794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30511:34</text:p>
          </table:table-cell>
          <table:table-cell office:value-type="string" table:style-name="ce17">
            <text:p>3 936 080.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30511:35</text:p>
          </table:table-cell>
          <table:table-cell office:value-type="string" table:style-name="ce17">
            <text:p>3 914 593.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30511:62</text:p>
          </table:table-cell>
          <table:table-cell office:value-type="string" table:style-name="ce17">
            <text:p>2 464 509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616:83</text:p>
          </table:table-cell>
          <table:table-cell office:value-type="string" table:style-name="ce17">
            <text:p>1 419 129.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4035:5049</text:p>
          </table:table-cell>
          <table:table-cell office:value-type="string" table:style-name="ce17">
            <text:p>45 355 820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4040:5356</text:p>
          </table:table-cell>
          <table:table-cell office:value-type="string" table:style-name="ce17">
            <text:p>70 852 432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30T00:00:00" table:style-name="ce18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4040:5357</text:p>
          </table:table-cell>
          <table:table-cell office:value-type="string" table:style-name="ce17">
            <text:p>2 673 085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30T00:00:00" table:style-name="ce18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2:0021002:3694</text:p>
          </table:table-cell>
          <table:table-cell office:value-type="string" table:style-name="ce17">
            <text:p>260 232.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2:0021003:3264</text:p>
          </table:table-cell>
          <table:table-cell office:value-type="string" table:style-name="ce17">
            <text:p>176 857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2:0021006:13927</text:p>
          </table:table-cell>
          <table:table-cell office:value-type="string" table:style-name="ce17">
            <text:p>1 068 318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2:0025012:9</text:p>
          </table:table-cell>
          <table:table-cell office:value-type="string" table:style-name="ce17">
            <text:p>9 528 288.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3:0010001:1869</text:p>
          </table:table-cell>
          <table:table-cell office:value-type="string" table:style-name="ce17">
            <text:p>10 065 249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10001:1870</text:p>
          </table:table-cell>
          <table:table-cell office:value-type="string" table:style-name="ce17">
            <text:p>3 529 19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4:0001015:49</text:p>
          </table:table-cell>
          <table:table-cell office:value-type="string" table:style-name="ce17">
            <text:p>58 193 933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4:0003011:1950</text:p>
          </table:table-cell>
          <table:table-cell office:value-type="string" table:style-name="ce17">
            <text:p>101 716 730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4:0003011:2394</text:p>
          </table:table-cell>
          <table:table-cell office:value-type="string" table:style-name="ce17">
            <text:p>9 171 303.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4:0004029:206</text:p>
          </table:table-cell>
          <table:table-cell office:value-type="string" table:style-name="ce17">
            <text:p>8 550 954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4:0004029:9163</text:p>
          </table:table-cell>
          <table:table-cell office:value-type="string" table:style-name="ce17">
            <text:p>252 709 067.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19001:1134</text:p>
          </table:table-cell>
          <table:table-cell office:value-type="string" table:style-name="ce17">
            <text:p>17 223 020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8:0005003:29</text:p>
          </table:table-cell>
          <table:table-cell office:value-type="string" table:style-name="ce17">
            <text:p>279 025 496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8:0010013:71</text:p>
          </table:table-cell>
          <table:table-cell office:value-type="string" table:style-name="ce17">
            <text:p>174 338 159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30T00:00:00" table:style-name="ce18">
            <text:p>30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9:0001002:8</text:p>
          </table:table-cell>
          <table:table-cell office:value-type="string" table:style-name="ce17">
            <text:p>7 267 799.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9:0006004:1741</text:p>
          </table:table-cell>
          <table:table-cell office:value-type="string" table:style-name="ce17">
            <text:p>208 810 144.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0:0003009:7</text:p>
          </table:table-cell>
          <table:table-cell office:value-type="string" table:style-name="ce17">
            <text:p>110 410 503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000000:18400</text:p>
          </table:table-cell>
          <table:table-cell office:value-type="string" table:style-name="ce17">
            <text:p>1 969 233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000000:18401</text:p>
          </table:table-cell>
          <table:table-cell office:value-type="string" table:style-name="ce17">
            <text:p>1 969 233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00107:5626</text:p>
          </table:table-cell>
          <table:table-cell office:value-type="string" table:style-name="ce17">
            <text:p>2 371 349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140218:1637</text:p>
          </table:table-cell>
          <table:table-cell office:value-type="string" table:style-name="ce17">
            <text:p>224 697 573.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40218:1644</text:p>
          </table:table-cell>
          <table:table-cell office:value-type="string" table:style-name="ce17">
            <text:p>246 307 436.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40218:5449</text:p>
          </table:table-cell>
          <table:table-cell office:value-type="string" table:style-name="ce17">
            <text:p>55 633 195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40218:5450</text:p>
          </table:table-cell>
          <table:table-cell office:value-type="string" table:style-name="ce17">
            <text:p>30 442 761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40218:5451</text:p>
          </table:table-cell>
          <table:table-cell office:value-type="string" table:style-name="ce17">
            <text:p>45 612 309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40218:5452</text:p>
          </table:table-cell>
          <table:table-cell office:value-type="string" table:style-name="ce17">
            <text:p>34 324 414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40218:5453</text:p>
          </table:table-cell>
          <table:table-cell office:value-type="string" table:style-name="ce17">
            <text:p>460 730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40218:5454</text:p>
          </table:table-cell>
          <table:table-cell office:value-type="string" table:style-name="ce17">
            <text:p>575 913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40218:5455</text:p>
          </table:table-cell>
          <table:table-cell office:value-type="string" table:style-name="ce17">
            <text:p>55 978 743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40218:5456</text:p>
          </table:table-cell>
          <table:table-cell office:value-type="string" table:style-name="ce17">
            <text:p>30 177 841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40218:5457</text:p>
          </table:table-cell>
          <table:table-cell office:value-type="string" table:style-name="ce17">
            <text:p>68 994 377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7:0140218:5458</text:p>
          </table:table-cell>
          <table:table-cell office:value-type="string" table:style-name="ce17">
            <text:p>37 779 892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7:0140218:5459</text:p>
          </table:table-cell>
          <table:table-cell office:value-type="string" table:style-name="ce17">
            <text:p>575 913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140218:5460</text:p>
          </table:table-cell>
          <table:table-cell office:value-type="string" table:style-name="ce17">
            <text:p>460 730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8:0000000:35149</text:p>
          </table:table-cell>
          <table:table-cell office:value-type="string" table:style-name="ce17">
            <text:p>5 515 419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8:0170514:350</text:p>
          </table:table-cell>
          <table:table-cell office:value-type="string" table:style-name="ce17">
            <text:p>1 830 287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8:0170514:351</text:p>
          </table:table-cell>
          <table:table-cell office:value-type="string" table:style-name="ce17">
            <text:p>1 818 219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8:0170514:352</text:p>
          </table:table-cell>
          <table:table-cell office:value-type="string" table:style-name="ce17">
            <text:p>2 385 407.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20228:399</text:p>
          </table:table-cell>
          <table:table-cell office:value-type="string" table:style-name="ce17">
            <text:p>1 230 50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20228:400</text:p>
          </table:table-cell>
          <table:table-cell office:value-type="string" table:style-name="ce17">
            <text:p>1 252 033.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30118:2652</text:p>
          </table:table-cell>
          <table:table-cell office:value-type="string" table:style-name="ce17">
            <text:p>4 281 807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118:2653</text:p>
          </table:table-cell>
          <table:table-cell office:value-type="string" table:style-name="ce17">
            <text:p>1 082 479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118:2654</text:p>
          </table:table-cell>
          <table:table-cell office:value-type="string" table:style-name="ce17">
            <text:p>7 033 711.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118:2655</text:p>
          </table:table-cell>
          <table:table-cell office:value-type="string" table:style-name="ce17">
            <text:p>7 185 258.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118:2656</text:p>
          </table:table-cell>
          <table:table-cell office:value-type="string" table:style-name="ce17">
            <text:p>7 204 50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118:2657</text:p>
          </table:table-cell>
          <table:table-cell office:value-type="string" table:style-name="ce17">
            <text:p>7 216 53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118:2658</text:p>
          </table:table-cell>
          <table:table-cell office:value-type="string" table:style-name="ce17">
            <text:p>7 014 467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118:2659</text:p>
          </table:table-cell>
          <table:table-cell office:value-type="string" table:style-name="ce17">
            <text:p>7 211 718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118:2660</text:p>
          </table:table-cell>
          <table:table-cell office:value-type="string" table:style-name="ce17">
            <text:p>6 708 967.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118:2661</text:p>
          </table:table-cell>
          <table:table-cell office:value-type="string" table:style-name="ce17">
            <text:p>6 995 223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118:2662</text:p>
          </table:table-cell>
          <table:table-cell office:value-type="string" table:style-name="ce17">
            <text:p>6 716 183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118:2663</text:p>
          </table:table-cell>
          <table:table-cell office:value-type="string" table:style-name="ce17">
            <text:p>1 888 325.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118:2664</text:p>
          </table:table-cell>
          <table:table-cell office:value-type="string" table:style-name="ce17">
            <text:p>5 965 664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30118:2665</text:p>
          </table:table-cell>
          <table:table-cell office:value-type="string" table:style-name="ce17">
            <text:p>1 679 045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30118:2666</text:p>
          </table:table-cell>
          <table:table-cell office:value-type="string" table:style-name="ce17">
            <text:p>1 445 711.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30118:2667</text:p>
          </table:table-cell>
          <table:table-cell office:value-type="string" table:style-name="ce17">
            <text:p>2 903 450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2:0030118:2668</text:p>
          </table:table-cell>
          <table:table-cell office:value-type="string" table:style-name="ce17">
            <text:p>2 922 694.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2:0030118:2669</text:p>
          </table:table-cell>
          <table:table-cell office:value-type="string" table:style-name="ce17">
            <text:p>2 951 560.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2:0030118:2670</text:p>
          </table:table-cell>
          <table:table-cell office:value-type="string" table:style-name="ce17">
            <text:p>1 031 963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30118:2671</text:p>
          </table:table-cell>
          <table:table-cell office:value-type="string" table:style-name="ce17">
            <text:p>1 031 963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30118:2672</text:p>
          </table:table-cell>
          <table:table-cell office:value-type="string" table:style-name="ce17">
            <text:p>3 702 079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30239:421</text:p>
          </table:table-cell>
          <table:table-cell office:value-type="string" table:style-name="ce17">
            <text:p>1 874 349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2:0030239:422</text:p>
          </table:table-cell>
          <table:table-cell office:value-type="string" table:style-name="ce17">
            <text:p>674 630.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30406:465</text:p>
          </table:table-cell>
          <table:table-cell office:value-type="string" table:style-name="ce17">
            <text:p>1 123 144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2:0030406:466</text:p>
          </table:table-cell>
          <table:table-cell office:value-type="string" table:style-name="ce17">
            <text:p>1 123 144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2:0030413:391</text:p>
          </table:table-cell>
          <table:table-cell office:value-type="string" table:style-name="ce17">
            <text:p>1 221 247.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30413:392</text:p>
          </table:table-cell>
          <table:table-cell office:value-type="string" table:style-name="ce17">
            <text:p>1 278 943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30413:393</text:p>
          </table:table-cell>
          <table:table-cell office:value-type="string" table:style-name="ce17">
            <text:p>1 108 257.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30511:683</text:p>
          </table:table-cell>
          <table:table-cell office:value-type="string" table:style-name="ce17">
            <text:p>3 250 440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40202:425</text:p>
          </table:table-cell>
          <table:table-cell office:value-type="string" table:style-name="ce17">
            <text:p>1 023 024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40202:426</text:p>
          </table:table-cell>
          <table:table-cell office:value-type="string" table:style-name="ce17">
            <text:p>895 146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40401:732</text:p>
          </table:table-cell>
          <table:table-cell office:value-type="string" table:style-name="ce17">
            <text:p>604 294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8:2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8:2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11:6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309:3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208: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208: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40218:9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40218:9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10727: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40502:2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50101: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51306:1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90501: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90907: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91201:3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20107:1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20107: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20118: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20118: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20118:8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20118:9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20219: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330:1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330:2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330:3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330:4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20330:4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443: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30101: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239: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414: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414: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414: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30424: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30426:12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30426:6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30426:6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30426:6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30426:6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30426:6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30426:6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30426:6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30426:6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30426:6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30426:6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30426:6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30426:8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30426:8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30426:8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30426:8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30426:9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30426:9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426:9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426:9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426:9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40117: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40117: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40207: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4035: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4035: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4047: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2:0000000:25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2:0000000:27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2:0000000:27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2:0000000:31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2:0001003: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2:0002004:10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2:0002004:10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2:0002004: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2:0002004: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2:0002004: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2:0002004: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2:0002004: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2:0002004: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2:0002004: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2:0002004: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2:0002004: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2:0002007: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2:0004001:2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2:0005001:1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2:0005001:1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2:0005001:1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2:0005001:1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05001:1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2:0005001:1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2:0005001:1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2:0005001:23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05001:23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2:0005001:24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2:0005001:25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2:0005001:26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2:0005001: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2:0005001: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2:0005001: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2:0005001: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2:0005001: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2:0005005: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2:0007001:10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2:0007001:10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2:0007001:116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2:0007001:1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2:0007001:1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2:0007001:1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2:0007001:76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2:0007001:99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2:0007002: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2:0007002:1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2:0007002:1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2:0007002:1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2:0007002:1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2:0007002:1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2:0007002:28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2:0007002:32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2:0007002:32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2:0007002: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2:0007002: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2:0007002: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2:0007002: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2:0007002: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2:0007002: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2:0007004: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2:0008002:1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2:0008002:1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2:0008007:1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2:0008007:1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2:0008007:1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2:0008007:1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2:0008007:1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2:0008007: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2:0009004:29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2:0009005: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14001: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2:0014001: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14001: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14001: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14001: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14004: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18007:1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18007: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18007: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18007: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18007: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18007: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18007:40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18007:46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18007:46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18007: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18007: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18007: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18007: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18007: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18007: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20009: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21003: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21006: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21015:1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21015:1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21015:1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21015:1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21015:1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2:0021015:1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2:0021015:1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2:0021015:1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2:0021015:1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2:0021015:1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2:0021015:1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2:0021015: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2:0021015:31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2:0021015:33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2:0021015:35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2:0021015:35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2:0021015:35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2:0021015:35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2:0021015:41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2:0021015: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2:0024004:14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3:0002010: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3:0002010: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3:0002010: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3:0002019:10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3:0002019:1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3:0002019: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3:0002019: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3:0002019: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3:0005023:1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3:0005023:1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3:0005023:1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3:0005023: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3:0005023:24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3:0005023: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3:0005023: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3:0006004: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3:0006004: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3:0006004: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3:0006004: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3:0006004: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3:0006004: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3:0006005: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3:0006005: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3:0006008: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3:0006009: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3:0006009: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3:0010008:10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3:0010008:264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3:0010008:266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3:0010008:266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3:0010008:266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3:0010008: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3:0010008: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3:0010008: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3:0010010:10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3:0010010:10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3:0010010:10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3:0010010: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3:0010010:31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3:0010010:31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3:0010010:31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3:0010010:31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3:0010010:31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3:0010010:33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3:0010010:40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3:0010010:40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3:0010010:40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4:0002002: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4:0002018: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4:0002018: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4:0002018:86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4:0002018:92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4:0004001:1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4:0004002:1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4:0004002:1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4:0004002:1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4:0004002: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4:0004002: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4:0004002: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4:0004020:1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4:0004029:84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4:0005001:2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4:0005001: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4:0005008: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4:0005008: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4:0005008: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4:0005009: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4:0005009: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4:0005009: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4:0005009:99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4:0006000: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5:0005006:1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5:0005006:1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5:0005006:1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5:0005006:1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5:0005006:1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5:0005006:36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5:0005006:36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5:0005006:38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5:0005006:43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5:0005006:45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5:0005006: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5:0005007: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5:0005007: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5:0005008:2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5:0005008:2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5:0007002:159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5:0007002:2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5:0007003:10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5:0007003: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5:0007003: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5:0007003: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5:0007003: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5:0007003: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5:0007003: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5:0008006:10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5:0008006: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5:0008006: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6:0002014: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6:0003009:1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6:0003009:1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6:0003009: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6:0003009: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6:0003009: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6:0003009: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6:0003015: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6:0003015: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6:0003015: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6:0003015: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6:0003015: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6:0003015: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6:0003015: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6:0003015: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6:0003016: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6:0003016: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6:0006002: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6:0006002: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6:0006002: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6:0006002:29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6:0006002: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6:0006002: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6:0006002: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6:0006002: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6:0006002: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6:0006002: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6:0008001: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6:0008001: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6:0012018:14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7:0000000:55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7:0000000:61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7:0000000:61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7:0001001: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7:0002001: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7:0002003:43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7:0002004: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7:0002004: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7:0003000: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7:0003002: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7:0003002: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7:0003002: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7:0005005: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7:0005005: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7:0005005: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7:0005008: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7:0008001:1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7:0008001:1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7:0008002:1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7:0008002:1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7:0008002:1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7:0008002: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7:0008005:10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7:0008005:1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7:0008005:1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7:0008005:1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7:0008005: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7:0008005: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7:0008005: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7:0008005: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7:0012004:1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7:0012004:1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7:0012004:1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7:0012004: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7:0012004:29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7:0012004:29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7:0012004:37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7:0012004:37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7:0012004: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7:0012004: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7:0012004: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7:0012004: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7:0012007:10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7:0012007: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7:0012007: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7:0012007: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7:0012007: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7:0012007: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7:0012007:52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7:0012007:53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7:0012007: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7:0012012: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7:0012012: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7:0012012: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7:0017002:50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8:0008001: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8:0008001: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8:0008001: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8:0008001: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8:0008001: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8:0008001: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8:0008001: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8:0008001: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8:0008001: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8:0008001: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8:0008001: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8:0008003: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8:0008003: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8:0008003: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8:0008010: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8:0008010: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9:0002030:102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9:0002030:102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9:0002030:102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9:0002030:102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9:0002030: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9:0003001: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9:0003012: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9:0003021:1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9:0003021:1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9:0003021:105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9:0003021:105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9:0003021:105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9:0003021:106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9:0003021:1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9:0003021:1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9:0003021:1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9:0003021:1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9:0003021:1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9:0003021:1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9:0003021:1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9:0003021:1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9:0003021:1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9:0003021:1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9:0003021:2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9:0003022: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9:0003023:1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9:0003026: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9:0004016:10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9:0004016: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9:0004016:30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9:0004016: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9:0004017:34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9:0004021:2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9:0005010:23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9:0006007: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10:0005001: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10:0005001: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10:0005001:27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10:0005001:27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10:0005001:27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10:0005001:33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10:0007001:2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10:0007001: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12:0050610: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17:0000000:28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17:0130204:11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17:0140222:10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18:0190908:4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18:0191102:4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18:0191102:4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19:0010202: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21:0151902: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22:0000000:1055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22:0020101:25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22:0020118:16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22:0020118:17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22:0020118:18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22:0020604:4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22:0020604:4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22:0030414:4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22:0030414:4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22:0030414: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22:0030414: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22:0030414: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22:0030426:29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22:0030426:37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22:0030426: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c0cd6fca5f9d036b15a154a1d781a00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3-12-08T08:23:35Z</meta:creation-date>
    <dc:date>2023-12-08T08:27:35Z</dc:date>
  </office:meta>
</office:document-meta>
</file>