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375</text:p>
          </table:table-cell>
          <table:table-cell table:number-columns-repeated="3" table:style-name="ce4"/>
          <table:table-cell office:value-type="string" table:style-name="ce5">
            <text:p>08.12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3" table:style-name="ce9">
            <text:p>153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17" table:style-name="ce9">
            <text:p>41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10109:10</text:p>
          </table:table-cell>
          <table:table-cell office:value-type="string" table:style-name="ce17">
            <text:p>5 051 783.0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10604:180</text:p>
          </table:table-cell>
          <table:table-cell office:value-type="string" table:style-name="ce17">
            <text:p>4 448 630.1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20114:1638</text:p>
          </table:table-cell>
          <table:table-cell office:value-type="string" table:style-name="ce17">
            <text:p>964 897.7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40212:357</text:p>
          </table:table-cell>
          <table:table-cell office:value-type="string" table:style-name="ce17">
            <text:p>2 497 916.3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6:0190402:10</text:p>
          </table:table-cell>
          <table:table-cell office:value-type="string" table:style-name="ce17">
            <text:p>268 329.7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6:0190414:58</text:p>
          </table:table-cell>
          <table:table-cell office:value-type="string" table:style-name="ce17">
            <text:p>5 179 811.6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6:0190807:1</text:p>
          </table:table-cell>
          <table:table-cell office:value-type="string" table:style-name="ce17">
            <text:p>3 423 897 769.1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7:0020444:87</text:p>
          </table:table-cell>
          <table:table-cell office:value-type="string" table:style-name="ce17">
            <text:p>1 047 033.7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7:0020444:88</text:p>
          </table:table-cell>
          <table:table-cell office:value-type="string" table:style-name="ce17">
            <text:p>1 030 545.0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7:0030206:36</text:p>
          </table:table-cell>
          <table:table-cell office:value-type="string" table:style-name="ce17">
            <text:p>2 602 499.2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7:0030222:341</text:p>
          </table:table-cell>
          <table:table-cell office:value-type="string" table:style-name="ce17">
            <text:p>1 150 592.4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7:0030301:201</text:p>
          </table:table-cell>
          <table:table-cell office:value-type="string" table:style-name="ce17">
            <text:p>749 821.5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7:0030628:21</text:p>
          </table:table-cell>
          <table:table-cell office:value-type="string" table:style-name="ce17">
            <text:p>1 568 892.0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77:01:0001069:5698</text:p>
          </table:table-cell>
          <table:table-cell office:value-type="string" table:style-name="ce17">
            <text:p>3 681 412.9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01:0003005:2891</text:p>
          </table:table-cell>
          <table:table-cell office:value-type="string" table:style-name="ce17">
            <text:p>30 580 368.0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01:0005006:8292</text:p>
          </table:table-cell>
          <table:table-cell office:value-type="string" table:style-name="ce17">
            <text:p>66 842 171.7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02:0001019:1788</text:p>
          </table:table-cell>
          <table:table-cell office:value-type="string" table:style-name="ce17">
            <text:p>1 456 175.6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02:0021002:3671</text:p>
          </table:table-cell>
          <table:table-cell office:value-type="string" table:style-name="ce17">
            <text:p>393 089 797.4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02T00:00:00" table:style-name="ce1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02:0023007:2</text:p>
          </table:table-cell>
          <table:table-cell office:value-type="string" table:style-name="ce17">
            <text:p>573 877 351.5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02:0023013:4244</text:p>
          </table:table-cell>
          <table:table-cell office:value-type="string" table:style-name="ce17">
            <text:p>851 440.6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03:0005008:53</text:p>
          </table:table-cell>
          <table:table-cell office:value-type="string" table:style-name="ce17">
            <text:p>55 823 341.8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03:0005014:15</text:p>
          </table:table-cell>
          <table:table-cell office:value-type="string" table:style-name="ce17">
            <text:p>205 556 692.5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03:0005014:69</text:p>
          </table:table-cell>
          <table:table-cell office:value-type="string" table:style-name="ce17">
            <text:p>383 066 799.1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03:0005014:75</text:p>
          </table:table-cell>
          <table:table-cell office:value-type="string" table:style-name="ce17">
            <text:p>387 223 234.4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03:0005015:6</text:p>
          </table:table-cell>
          <table:table-cell office:value-type="string" table:style-name="ce17">
            <text:p>11 395 646.5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03:0005015:79</text:p>
          </table:table-cell>
          <table:table-cell office:value-type="string" table:style-name="ce17">
            <text:p>86 807 385.0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03:0005015:91</text:p>
          </table:table-cell>
          <table:table-cell office:value-type="string" table:style-name="ce17">
            <text:p>41 271 564.3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03:0006003:97</text:p>
          </table:table-cell>
          <table:table-cell office:value-type="string" table:style-name="ce17">
            <text:p>354 592 466.4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03:0006006:15</text:p>
          </table:table-cell>
          <table:table-cell office:value-type="string" table:style-name="ce17">
            <text:p>96 951 935.2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03:0006006:39</text:p>
          </table:table-cell>
          <table:table-cell office:value-type="string" table:style-name="ce17">
            <text:p>465 194 892.6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03:0006009:24</text:p>
          </table:table-cell>
          <table:table-cell office:value-type="string" table:style-name="ce17">
            <text:p>34 611 813.6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03:0006009:54</text:p>
          </table:table-cell>
          <table:table-cell office:value-type="string" table:style-name="ce17">
            <text:p>119 929 637.7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03:0006009:84</text:p>
          </table:table-cell>
          <table:table-cell office:value-type="string" table:style-name="ce17">
            <text:p>62 118 171.0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03:0010004:2427</text:p>
          </table:table-cell>
          <table:table-cell office:value-type="string" table:style-name="ce17">
            <text:p>10 245 982.4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03:0010007:5250</text:p>
          </table:table-cell>
          <table:table-cell office:value-type="string" table:style-name="ce17">
            <text:p>15 036 707.4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04:0002013:5</text:p>
          </table:table-cell>
          <table:table-cell office:value-type="string" table:style-name="ce17">
            <text:p>388 754 102.9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05:0004009:114</text:p>
          </table:table-cell>
          <table:table-cell office:value-type="string" table:style-name="ce17">
            <text:p>95 936 345.2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05:0004009:86</text:p>
          </table:table-cell>
          <table:table-cell office:value-type="string" table:style-name="ce17">
            <text:p>1 001 850 956.9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05:0004013:62</text:p>
          </table:table-cell>
          <table:table-cell office:value-type="string" table:style-name="ce17">
            <text:p>916 197 156.0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05:0005002:15</text:p>
          </table:table-cell>
          <table:table-cell office:value-type="string" table:style-name="ce17">
            <text:p>121 231 029.9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06:0012010:7171</text:p>
          </table:table-cell>
          <table:table-cell office:value-type="string" table:style-name="ce17">
            <text:p>4 135 549.7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07:0004003:10443</text:p>
          </table:table-cell>
          <table:table-cell office:value-type="string" table:style-name="ce17">
            <text:p>166 823 946.2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07:0004003:10444</text:p>
          </table:table-cell>
          <table:table-cell office:value-type="string" table:style-name="ce17">
            <text:p>158 590 380.4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07:0004003:10445</text:p>
          </table:table-cell>
          <table:table-cell office:value-type="string" table:style-name="ce17">
            <text:p>112 767 397.6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07:0004003:10446</text:p>
          </table:table-cell>
          <table:table-cell office:value-type="string" table:style-name="ce17">
            <text:p>110 552 759.7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07:0004003:10447</text:p>
          </table:table-cell>
          <table:table-cell office:value-type="string" table:style-name="ce17">
            <text:p>49 338 580.3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07:0004003:10448</text:p>
          </table:table-cell>
          <table:table-cell office:value-type="string" table:style-name="ce17">
            <text:p>5 822 264.2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07:0004003:10449</text:p>
          </table:table-cell>
          <table:table-cell office:value-type="string" table:style-name="ce17">
            <text:p>5 822 264.2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07:0004003:10450</text:p>
          </table:table-cell>
          <table:table-cell office:value-type="string" table:style-name="ce17">
            <text:p>5 673 960.6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07:0012011:90</text:p>
          </table:table-cell>
          <table:table-cell office:value-type="string" table:style-name="ce17">
            <text:p>1 678 183 335.9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07:0016001:5510</text:p>
          </table:table-cell>
          <table:table-cell office:value-type="string" table:style-name="ce17">
            <text:p>18 050 573.4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08:0001006:3472</text:p>
          </table:table-cell>
          <table:table-cell office:value-type="string" table:style-name="ce17">
            <text:p>807 306.5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08:0001006:3473</text:p>
          </table:table-cell>
          <table:table-cell office:value-type="string" table:style-name="ce17">
            <text:p>2 993 244.1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08:0006011:3007</text:p>
          </table:table-cell>
          <table:table-cell office:value-type="string" table:style-name="ce17">
            <text:p>1 692 775.1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09:0001002:8</text:p>
          </table:table-cell>
          <table:table-cell office:value-type="string" table:style-name="ce17">
            <text:p>7 267 799.9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09:0001013:10755</text:p>
          </table:table-cell>
          <table:table-cell office:value-type="string" table:style-name="ce17">
            <text:p>442 142.7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09:0002025:1000</text:p>
          </table:table-cell>
          <table:table-cell office:value-type="string" table:style-name="ce17">
            <text:p>62 623 715.0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09:0003027:1526</text:p>
          </table:table-cell>
          <table:table-cell office:value-type="string" table:style-name="ce17">
            <text:p>4 482 482.4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09:0004008:110</text:p>
          </table:table-cell>
          <table:table-cell office:value-type="string" table:style-name="ce17">
            <text:p>137 550 256.8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09:0004008:119</text:p>
          </table:table-cell>
          <table:table-cell office:value-type="string" table:style-name="ce17">
            <text:p>26 454 988.2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09:0004008:2</text:p>
          </table:table-cell>
          <table:table-cell office:value-type="string" table:style-name="ce17">
            <text:p>173 247 016.8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09:0004011:104</text:p>
          </table:table-cell>
          <table:table-cell office:value-type="string" table:style-name="ce17">
            <text:p>429 710 126.5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09:0004011:71</text:p>
          </table:table-cell>
          <table:table-cell office:value-type="string" table:style-name="ce17">
            <text:p>41 594 991.6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09:0004011:72</text:p>
          </table:table-cell>
          <table:table-cell office:value-type="string" table:style-name="ce17">
            <text:p>21 242 008.9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09:0004019:124</text:p>
          </table:table-cell>
          <table:table-cell office:value-type="string" table:style-name="ce17">
            <text:p>871 623 398.4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09:0004021:171</text:p>
          </table:table-cell>
          <table:table-cell office:value-type="string" table:style-name="ce17">
            <text:p>1 689 993 141.0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09:0004021:66</text:p>
          </table:table-cell>
          <table:table-cell office:value-type="string" table:style-name="ce17">
            <text:p>277 510 203.6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09:0005012:5946</text:p>
          </table:table-cell>
          <table:table-cell office:value-type="string" table:style-name="ce17">
            <text:p>22 633 129.1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09:0006011:2594</text:p>
          </table:table-cell>
          <table:table-cell office:value-type="string" table:style-name="ce17">
            <text:p>13 368 097.2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10:0001004:109</text:p>
          </table:table-cell>
          <table:table-cell office:value-type="string" table:style-name="ce17">
            <text:p>66 457 083.6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10:0001004:61</text:p>
          </table:table-cell>
          <table:table-cell office:value-type="string" table:style-name="ce17">
            <text:p>9 248 925.0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10:0001006:68</text:p>
          </table:table-cell>
          <table:table-cell office:value-type="string" table:style-name="ce17">
            <text:p>3 574 818.6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10:0002002:150</text:p>
          </table:table-cell>
          <table:table-cell office:value-type="string" table:style-name="ce17">
            <text:p>10 542 357.9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10:0002002:152</text:p>
          </table:table-cell>
          <table:table-cell office:value-type="string" table:style-name="ce17">
            <text:p>30 473 904.4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10:0002002:173</text:p>
          </table:table-cell>
          <table:table-cell office:value-type="string" table:style-name="ce17">
            <text:p>215 005 395.6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10:0002002:174</text:p>
          </table:table-cell>
          <table:table-cell office:value-type="string" table:style-name="ce17">
            <text:p>123 354 673.2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10:0005006:70</text:p>
          </table:table-cell>
          <table:table-cell office:value-type="string" table:style-name="ce17">
            <text:p>88 251 692.9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13:0030103:372</text:p>
          </table:table-cell>
          <table:table-cell office:value-type="string" table:style-name="ce17">
            <text:p>2 872 664.6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15:0020321:337</text:p>
          </table:table-cell>
          <table:table-cell office:value-type="string" table:style-name="ce17">
            <text:p>63 071 807.6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17:0000000:1243</text:p>
          </table:table-cell>
          <table:table-cell office:value-type="string" table:style-name="ce17">
            <text:p>5 063 264.3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17:0000000:18402</text:p>
          </table:table-cell>
          <table:table-cell office:value-type="string" table:style-name="ce17">
            <text:p>3 125 317.6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17:0000000:2586</text:p>
          </table:table-cell>
          <table:table-cell office:value-type="string" table:style-name="ce17">
            <text:p>2 408 885.3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17:0000000:3015</text:p>
          </table:table-cell>
          <table:table-cell office:value-type="string" table:style-name="ce17">
            <text:p>2 204 238.0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17:0110113:563</text:p>
          </table:table-cell>
          <table:table-cell office:value-type="string" table:style-name="ce17">
            <text:p>2 166 800.6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17:0110301:741</text:p>
          </table:table-cell>
          <table:table-cell office:value-type="string" table:style-name="ce17">
            <text:p>6 300 994.5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17:0110301:742</text:p>
          </table:table-cell>
          <table:table-cell office:value-type="string" table:style-name="ce17">
            <text:p>5 969 056.7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17:0110502:5291</text:p>
          </table:table-cell>
          <table:table-cell office:value-type="string" table:style-name="ce17">
            <text:p>65 919 508.0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17:0120106:1093</text:p>
          </table:table-cell>
          <table:table-cell office:value-type="string" table:style-name="ce17">
            <text:p>4 157 662.0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17:0120114:45950</text:p>
          </table:table-cell>
          <table:table-cell office:value-type="string" table:style-name="ce17">
            <text:p>6 727 734.2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17:0140109:504</text:p>
          </table:table-cell>
          <table:table-cell office:value-type="string" table:style-name="ce17">
            <text:p>4 071 351.2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17:0140218:5449</text:p>
          </table:table-cell>
          <table:table-cell office:value-type="string" table:style-name="ce17">
            <text:p>55 633 195.8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17:0140218:5450</text:p>
          </table:table-cell>
          <table:table-cell office:value-type="string" table:style-name="ce17">
            <text:p>30 442 761.1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17:0140218:5451</text:p>
          </table:table-cell>
          <table:table-cell office:value-type="string" table:style-name="ce17">
            <text:p>45 612 309.6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17:0140218:5452</text:p>
          </table:table-cell>
          <table:table-cell office:value-type="string" table:style-name="ce17">
            <text:p>34 324 414.8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17:0140218:5453</text:p>
          </table:table-cell>
          <table:table-cell office:value-type="string" table:style-name="ce17">
            <text:p>460 730.4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17:0140218:5454</text:p>
          </table:table-cell>
          <table:table-cell office:value-type="string" table:style-name="ce17">
            <text:p>575 913.0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17:0140218:5455</text:p>
          </table:table-cell>
          <table:table-cell office:value-type="string" table:style-name="ce17">
            <text:p>55 978 743.6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17:0140218:5456</text:p>
          </table:table-cell>
          <table:table-cell office:value-type="string" table:style-name="ce17">
            <text:p>30 177 841.2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17:0140218:5457</text:p>
          </table:table-cell>
          <table:table-cell office:value-type="string" table:style-name="ce17">
            <text:p>68 994 377.4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17:0140218:5458</text:p>
          </table:table-cell>
          <table:table-cell office:value-type="string" table:style-name="ce17">
            <text:p>37 779 892.8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17:0140218:5459</text:p>
          </table:table-cell>
          <table:table-cell office:value-type="string" table:style-name="ce17">
            <text:p>575 913.0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17:0140218:5460</text:p>
          </table:table-cell>
          <table:table-cell office:value-type="string" table:style-name="ce17">
            <text:p>460 730.4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17:0150301:534</text:p>
          </table:table-cell>
          <table:table-cell office:value-type="string" table:style-name="ce17">
            <text:p>4 949 223.1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17:0150301:535</text:p>
          </table:table-cell>
          <table:table-cell office:value-type="string" table:style-name="ce17">
            <text:p>1 628 629.2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18:0170305:3</text:p>
          </table:table-cell>
          <table:table-cell office:value-type="string" table:style-name="ce17">
            <text:p>2 254 568.4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18:0190402:1579</text:p>
          </table:table-cell>
          <table:table-cell office:value-type="string" table:style-name="ce17">
            <text:p>23 030 758.3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18:0190402:2207</text:p>
          </table:table-cell>
          <table:table-cell office:value-type="string" table:style-name="ce17">
            <text:p>513 285.6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18:0190402:2208</text:p>
          </table:table-cell>
          <table:table-cell office:value-type="string" table:style-name="ce17">
            <text:p>454 775.4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18:0190403:913</text:p>
          </table:table-cell>
          <table:table-cell office:value-type="string" table:style-name="ce17">
            <text:p>5 870 471.8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19:0010201:812</text:p>
          </table:table-cell>
          <table:table-cell office:value-type="string" table:style-name="ce17">
            <text:p>97 886 883.4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20:0020435:6</text:p>
          </table:table-cell>
          <table:table-cell office:value-type="string" table:style-name="ce17">
            <text:p>2 572 998.0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21:0000000:572</text:p>
          </table:table-cell>
          <table:table-cell office:value-type="string" table:style-name="ce17">
            <text:p>257 685 000.0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21:0150402:468</text:p>
          </table:table-cell>
          <table:table-cell office:value-type="string" table:style-name="ce17">
            <text:p>2 546 674.1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22:0020101:974</text:p>
          </table:table-cell>
          <table:table-cell office:value-type="string" table:style-name="ce17">
            <text:p>13 693 056.3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22:0020132:108</text:p>
          </table:table-cell>
          <table:table-cell office:value-type="string" table:style-name="ce17">
            <text:p>839 478 084.1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22:0020226:227</text:p>
          </table:table-cell>
          <table:table-cell office:value-type="string" table:style-name="ce17">
            <text:p>3 295 575.6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22:0020226:30</text:p>
          </table:table-cell>
          <table:table-cell office:value-type="string" table:style-name="ce17">
            <text:p>47 102 483.3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22:0020226:322</text:p>
          </table:table-cell>
          <table:table-cell office:value-type="string" table:style-name="ce17">
            <text:p>1 288 951.6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22:0020331:41</text:p>
          </table:table-cell>
          <table:table-cell office:value-type="string" table:style-name="ce17">
            <text:p>13 813.9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22:0020611:183</text:p>
          </table:table-cell>
          <table:table-cell office:value-type="string" table:style-name="ce17">
            <text:p>204 341.7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22:0020611:191</text:p>
          </table:table-cell>
          <table:table-cell office:value-type="string" table:style-name="ce17">
            <text:p>87 357.8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22:0020611:193</text:p>
          </table:table-cell>
          <table:table-cell office:value-type="string" table:style-name="ce17">
            <text:p>38 748 966.3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22:0020611:200</text:p>
          </table:table-cell>
          <table:table-cell office:value-type="string" table:style-name="ce17">
            <text:p>130 330.8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22:0020611:201</text:p>
          </table:table-cell>
          <table:table-cell office:value-type="string" table:style-name="ce17">
            <text:p>1 150 486.6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22:0020611:204</text:p>
          </table:table-cell>
          <table:table-cell office:value-type="string" table:style-name="ce17">
            <text:p>231 654.6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22:0030118:2674</text:p>
          </table:table-cell>
          <table:table-cell office:value-type="string" table:style-name="ce17">
            <text:p>1 573 203.5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77:22:0030118:2675</text:p>
          </table:table-cell>
          <table:table-cell office:value-type="string" table:style-name="ce17">
            <text:p>1 537 120.8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77:22:0030118:2676</text:p>
          </table:table-cell>
          <table:table-cell office:value-type="string" table:style-name="ce17">
            <text:p>1 503 443.7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77:22:0030118:2677</text:p>
          </table:table-cell>
          <table:table-cell office:value-type="string" table:style-name="ce17">
            <text:p>1 467 361.1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77:22:0030118:2678</text:p>
          </table:table-cell>
          <table:table-cell office:value-type="string" table:style-name="ce17">
            <text:p>1 736 778.2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77:22:0030150:216</text:p>
          </table:table-cell>
          <table:table-cell office:value-type="string" table:style-name="ce17">
            <text:p>559 366.0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77:22:0030150:225</text:p>
          </table:table-cell>
          <table:table-cell office:value-type="string" table:style-name="ce17">
            <text:p>119 796.6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77:22:0030150:229</text:p>
          </table:table-cell>
          <table:table-cell office:value-type="string" table:style-name="ce17">
            <text:p>252 723.0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77:22:0030150:231</text:p>
          </table:table-cell>
          <table:table-cell office:value-type="string" table:style-name="ce17">
            <text:p>1 703 347.5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77:22:0030150:233</text:p>
          </table:table-cell>
          <table:table-cell office:value-type="string" table:style-name="ce17">
            <text:p>2 180 992.0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77:22:0030150:245</text:p>
          </table:table-cell>
          <table:table-cell office:value-type="string" table:style-name="ce17">
            <text:p>135 739.1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77:22:0030150:258</text:p>
          </table:table-cell>
          <table:table-cell office:value-type="string" table:style-name="ce17">
            <text:p>17 908.1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77:22:0030150:262</text:p>
          </table:table-cell>
          <table:table-cell office:value-type="string" table:style-name="ce17">
            <text:p>14 889.0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77:22:0030150:269</text:p>
          </table:table-cell>
          <table:table-cell office:value-type="string" table:style-name="ce17">
            <text:p>254 949.3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77:22:0030307:367</text:p>
          </table:table-cell>
          <table:table-cell office:value-type="string" table:style-name="ce17">
            <text:p>1 826 084.4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77:22:0030425:22</text:p>
          </table:table-cell>
          <table:table-cell office:value-type="string" table:style-name="ce17">
            <text:p>127 985.1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77:22:0030425:23</text:p>
          </table:table-cell>
          <table:table-cell office:value-type="string" table:style-name="ce17">
            <text:p>278 635.0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77:22:0030425:25</text:p>
          </table:table-cell>
          <table:table-cell office:value-type="string" table:style-name="ce17">
            <text:p>65 127.4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77:22:0030425:26</text:p>
          </table:table-cell>
          <table:table-cell office:value-type="string" table:style-name="ce17">
            <text:p>875 381.1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77:22:0030425:27</text:p>
          </table:table-cell>
          <table:table-cell office:value-type="string" table:style-name="ce17">
            <text:p>86 608.5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77:22:0030425:28</text:p>
          </table:table-cell>
          <table:table-cell office:value-type="string" table:style-name="ce17">
            <text:p>202 462.9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77:22:0030425:31</text:p>
          </table:table-cell>
          <table:table-cell office:value-type="string" table:style-name="ce17">
            <text:p>1 388 787.6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77:22:0030425:32</text:p>
          </table:table-cell>
          <table:table-cell office:value-type="string" table:style-name="ce17">
            <text:p>61 435.0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77:22:0030425:35</text:p>
          </table:table-cell>
          <table:table-cell office:value-type="string" table:style-name="ce17">
            <text:p>55 601 041.4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77:22:0030425:40</text:p>
          </table:table-cell>
          <table:table-cell office:value-type="string" table:style-name="ce17">
            <text:p>1 598 342.2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77:22:0030425:50</text:p>
          </table:table-cell>
          <table:table-cell office:value-type="string" table:style-name="ce17">
            <text:p>433 596.3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77:22:0030426:2</text:p>
          </table:table-cell>
          <table:table-cell office:value-type="string" table:style-name="ce17">
            <text:p>1 238 441.8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77:22:0040216:391</text:p>
          </table:table-cell>
          <table:table-cell office:value-type="string" table:style-name="ce17">
            <text:p>607 461.1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00211:64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20108:13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20305:7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20305:7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120316:19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1:0140109:14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1:0150101:28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1:0150111:11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1:0150205: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1:0150309:140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1:0150309:61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2:0010105:92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6:0140434:12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6:0151302:14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6:0180511:4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6:0180512:14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6:0190414:5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6:0190801:15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6:0190802:15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6:0190805:13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6:0190805:8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6:0190907:2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6:0191403:14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7:0020222:4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27:0020330:26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27:0020425:6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27:0020435:15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27:0020441:5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27:0020443:5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50:27:0020608:3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50:27:0030212:10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50:27:0030313:9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50:27:0030313:9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50:27:0030403:3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50:27:0030418:10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50:27:0030617:13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50:27:0030647:9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50:27:0040109:3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50:27:0040301:12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50:61:0010112:1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50:61:0010114:1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50:61:0010128:2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50:61:0010201:2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50:61:0020103: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01:0004042:895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01:0004046:4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01:0004047:2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02:0001019:2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02:0003004:100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02:0003005:6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02:0005001:346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02:0005001:346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02:0008001:100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02:0019001:100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02:0020003:736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02:0024004:142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02:0025005:2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03:0003021:620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03:0003021:9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03:0005008:2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03:0005014:7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03:0006003: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03:0006003:3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03:0006004:1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03:0006012:962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03:0008001:653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03:0008001:657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03:0009005:235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03:0009005:235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03:0010008:100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03:0010008:2641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04:0001015:3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04:0002002:100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04:0002002:904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04:0002003:260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04:0002003:260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04:0003001:18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04:0003005:12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04:0003008:1284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04:0003016:145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04:0003016:146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04:0003016:146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04:0003018:12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04:0004001:1288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04:0004003:11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04:0004011:10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04:0004011:11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04:0004011:11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04:0004011:1294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04:0004011:13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04:0004011:1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04:0004011:14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04:0004011:2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04:0004011:6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04:0004011:8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04:0004011:9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04:0004016:2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04:0004016:2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04:0004016:2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04:0004016:3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04:0004016:4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04:0004018:10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04:0004018:249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04:0004018:2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04:0004018:3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04:0004018:4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04:0004018:518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04:0004018:519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04:0004018:7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04:0004018:8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04:0004018:8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04:0004018:9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04:0004018:9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04:0004019:2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04:0004019:29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04:0004019:3088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04:0004019:3092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04:0004019:31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04:0004019:31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04:0004019:31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04:0004019:32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04:0004019:32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04:0004019:32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04:0004019:32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04:0004027:1241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04:0004027:3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77:05:0002004:325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77:05:0002004:328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77:05:0002007:6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77:05:0003002:607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77:05:0004000: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77:05:0005006:4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77:05:0005008:20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77:05:0007002:1589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77:05:0012005:10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77:05:0012005:10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77:05:0012005:10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77:05:0012005:10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77:05:0012005:10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77:05:0012005:10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77:05:0012005:11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77:05:0012005:11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77:05:0012005:11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77:05:0012005:11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77:05:0012005:11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77:05:0012005:12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77:05:0012005:12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77:05:0012005:12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77:05:0012005:12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77:05:0012005:12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77:05:0012005:12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77:05:0012005:13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77:05:0012005:13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77:05:0012005:13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77:05:0012005:13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77:05:0012005:13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77:05:0012005:14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77:05:0012005:14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77:05:0012005:14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77:05:0012005:15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77:05:0012005:16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77:05:0012005:17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77:05:0012005:5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77:05:0012005:5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77:05:0012005:7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77:05:0012005:8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77:05:0012006:2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77:05:0012006:2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77:05:0012006:2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77:05:0012006:637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77:05:0012007:101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77:05:0012007:101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77:05:0012007:101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77:05:0012007:101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77:05:0012007:189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77:05:0012007:207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77:06:0011003:100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77:06:0011007: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77:06:0012005:100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77:07:0000000:501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77:07:0000000:503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77:07:0000000:503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77:07:0000000:506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77:07:0004002:1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77:07:0004003:2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77:07:0005011:264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77:07:0005011: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77:07:0006002:571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77:07:0006005:643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77:07:0006005:643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77:07:0006005:643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77:07:0006005:643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77:07:0006005:643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77:07:0006005:643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77:07:0006005:644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77:07:0006005:644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77:07:0006005:645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77:07:0006005:645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77:07:0006006:106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77:07:0006006:106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77:07:0006006:106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77:07:0006006:106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77:07:0006006:106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77:07:0006006:106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77:07:0006006:106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77:07:0006006:106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77:07:0006006:106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77:07:0006006:107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77:07:0006006:107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77:07:0009002:4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77:07:0014004:3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77:07:0014010:1135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77:07:0015001:463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77:07:0016005:256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77:07:0016005:256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77:07:0016005:256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77:07:0016005:256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77:07:0016005:257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77:07:0016005:257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77:07:0016005:258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77:07:0016005:258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77:07:0016005:258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77:08:0000000:101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77:08:0001001:10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77:08:0001001:38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77:08:0001010:101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77:08:0002001:10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77:08:0002001:10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77:08:0002001:10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77:08:0002001:10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77:08:0002001:10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77:08:0002001:10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77:08:0002001:10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77:08:0002001:10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77:08:0002001:10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77:08:0002001:10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77:08:0002001:11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77:08:0002001:11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77:08:0002001:11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77:08:0002001:11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77:08:0002001:11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77:08:0002001:11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77:08:0002001:12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77:08:0002001:12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77:08:0002001:12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77:08:0002001:12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77:08:0002001:12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77:08:0002001:13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77:08:0002001:13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77:08:0002001:14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77:08:0002001:14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77:08:0002001:14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77:08:0002001:14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77:08:0002001:15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77:08:0002001:15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77:08:0002001:15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77:08:0002001:15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77:08:0002001:15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77:08:0002001:15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77:08:0002001:15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77:08:0002001:15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77:08:0002001:15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77:08:0002001:15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77:08:0002001:16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77:08:0002001:16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77:08:0002001:16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77:08:0002001:16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77:08:0002001:16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77:08:0002001:16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77:08:0002001:16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77:08:0002001:16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77:08:0002001:16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77:08:0002001:16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77:08:0002001:17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77:08:0002001:17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77:08:0002001:17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77:08:0002001:17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77:08:0002001:17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77:08:0002001:17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77:08:0002001:17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77:08:0002001:17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77:08:0002001:17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77:08:0002001:17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77:08:0002001:18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77:08:0002001:18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77:08:0002001:18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77:08:0002001:18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77:08:0002001:18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77:08:0002001:18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77:08:0002001:18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77:08:0002001:19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77:08:0002001:19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77:08:0002001:19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77:08:0002001:19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77:08:0002001: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77:08:0002001:20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77:08:0002001:20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77:08:0002001:20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77:08:0002001:20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77:08:0002001:20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77:08:0002001:21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77:08:0002001:21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77:08:0002001:21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77:08:0002001:23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77:08:0002001:23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77:08:0002001:23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77:08:0002001:23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77:08:0002001:23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77:08:0002001:24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77:08:0002001:24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77:08:0002001:24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6">
            <text:p>77:08:0002001:24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6">
            <text:p>77:08:0002001:24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6">
            <text:p>77:08:0002001:24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6">
            <text:p>77:08:0002001:24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6">
            <text:p>77:08:0002001:24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6">
            <text:p>77:08:0002001:24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6">
            <text:p>77:08:0002001:24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6">
            <text:p>77:08:0002001:25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6">
            <text:p>77:08:0002001:25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6">
            <text:p>77:08:0002001:25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6">
            <text:p>77:08:0002001:25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6">
            <text:p>77:08:0002001:25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6">
            <text:p>77:08:0002001:25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6">
            <text:p>77:08:0002001:25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6">
            <text:p>77:08:0002001:25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6">
            <text:p>77:08:0002001:25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16">
            <text:p>77:08:0002001:26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6">
            <text:p>77:08:0002001:26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16">
            <text:p>77:08:0002001:26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6">
            <text:p>77:08:0002001:26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6">
            <text:p>77:08:0002001:26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6">
            <text:p>77:08:0002001:26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16">
            <text:p>77:08:0002001:26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16">
            <text:p>77:08:0002001:26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16">
            <text:p>77:08:0002001:26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6">
            <text:p>77:08:0002001:26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6">
            <text:p>77:08:0002001:27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6">
            <text:p>77:08:0002001:27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16">
            <text:p>77:08:0002001:27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6">
            <text:p>77:08:0002001:27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6">
            <text:p>77:08:0002001:27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6">
            <text:p>77:08:0002001:27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6">
            <text:p>77:08:0002001:27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6">
            <text:p>77:08:0002001:27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16">
            <text:p>77:08:0002001:27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16">
            <text:p>77:08:0002001:27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16">
            <text:p>77:08:0002001:28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6">
            <text:p>77:08:0002001:28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6">
            <text:p>77:08:0002001:28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16">
            <text:p>77:08:0002001:28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16">
            <text:p>77:08:0002001:28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16">
            <text:p>77:08:0002001:28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6">
            <text:p>77:08:0002001:28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16">
            <text:p>77:08:0002001:28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16">
            <text:p>77:08:0002001:28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16">
            <text:p>77:08:0002001:28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16">
            <text:p>77:08:0002001:29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16">
            <text:p>77:08:0002001:29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16">
            <text:p>77:08:0002001:29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16">
            <text:p>77:08:0002001: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16">
            <text:p>77:08:0002001: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16">
            <text:p>77:08:0002001:5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16">
            <text:p>77:08:0002001:5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style-name="ce16">
            <text:p>77:08:0002001: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16">
            <text:p>77:08:0002001:6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string" table:style-name="ce16">
            <text:p>77:08:0002001:7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16">
            <text:p>77:08:0002001:9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string" table:style-name="ce16">
            <text:p>77:08:0002001:9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16">
            <text:p>77:08:0002001:9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16">
            <text:p>77:08:0002001:9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16">
            <text:p>77:08:0002005: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16">
            <text:p>77:08:0002015:2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style-name="ce16">
            <text:p>77:08:0002016:1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style-name="ce16">
            <text:p>77:08:0002016:4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16">
            <text:p>77:08:0002016:4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style-name="ce16">
            <text:p>77:08:0002016:458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style-name="ce16">
            <text:p>77:08:0002016: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style-name="ce16">
            <text:p>77:08:0009001:4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style-name="ce16">
            <text:p>77:08:0009003:102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16">
            <text:p>77:08:0009003:102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string" table:style-name="ce16">
            <text:p>77:08:0011001:2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16">
            <text:p>77:08:0013008:499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style-name="ce16">
            <text:p>77:08:0013008:501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string" table:style-name="ce16">
            <text:p>77:09:0001009:1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string" table:style-name="ce16">
            <text:p>77:09:0002005:370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string" table:style-name="ce16">
            <text:p>77:09:0002006:233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string" table:style-name="ce16">
            <text:p>77:09:0002021:4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string" table:style-name="ce16">
            <text:p>77:09:0002022:6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string" table:style-name="ce16">
            <text:p>77:09:0002025: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string" table:style-name="ce16">
            <text:p>77:09:0003017:805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string" table:style-name="ce16">
            <text:p>77:09:0004008:749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string" table:style-name="ce16">
            <text:p>77:09:0006005:10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string" table:style-name="ce16">
            <text:p>77:09:0006006: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6">
            <text:p>395</text:p>
          </table:table-cell>
          <table:table-cell office:value-type="string" table:style-name="ce16">
            <text:p>77:09:0006008:122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string" table:style-name="ce16">
            <text:p>77:09:0006008:122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6">
            <text:p>397</text:p>
          </table:table-cell>
          <table:table-cell office:value-type="string" table:style-name="ce16">
            <text:p>77:09:0006009:146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6">
            <text:p>398</text:p>
          </table:table-cell>
          <table:table-cell office:value-type="string" table:style-name="ce16">
            <text:p>77:09:0006009:180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string" table:style-name="ce16">
            <text:p>77:09:0006009:180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6">
            <text:p>400</text:p>
          </table:table-cell>
          <table:table-cell office:value-type="string" table:style-name="ce16">
            <text:p>77:16:0010105:2196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6">
            <text:p>401</text:p>
          </table:table-cell>
          <table:table-cell office:value-type="string" table:style-name="ce16">
            <text:p>77:17:0000000:113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string" table:style-name="ce16">
            <text:p>77:17:0000000:177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string" table:style-name="ce16">
            <text:p>77:17:0000000:315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6">
            <text:p>404</text:p>
          </table:table-cell>
          <table:table-cell office:value-type="string" table:style-name="ce16">
            <text:p>77:17:0000000:46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6">
            <text:p>405</text:p>
          </table:table-cell>
          <table:table-cell office:value-type="string" table:style-name="ce16">
            <text:p>77:17:0000000:93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6">
            <text:p>406</text:p>
          </table:table-cell>
          <table:table-cell office:value-type="string" table:style-name="ce16">
            <text:p>77:17:0110205:1475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6">
            <text:p>407</text:p>
          </table:table-cell>
          <table:table-cell office:value-type="string" table:style-name="ce16">
            <text:p>77:17:0140222:104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6">
            <text:p>408</text:p>
          </table:table-cell>
          <table:table-cell office:value-type="string" table:style-name="ce16">
            <text:p>77:17:0150309:117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6">
            <text:p>409</text:p>
          </table:table-cell>
          <table:table-cell office:value-type="string" table:style-name="ce16">
            <text:p>77:18:0170202:83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string" table:style-name="ce16">
            <text:p>77:18:0170202:83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6">
            <text:p>411</text:p>
          </table:table-cell>
          <table:table-cell office:value-type="string" table:style-name="ce16">
            <text:p>77:18:0170202:83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string" table:style-name="ce16">
            <text:p>77:18:0170302:64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6">
            <text:p>413</text:p>
          </table:table-cell>
          <table:table-cell office:value-type="string" table:style-name="ce16">
            <text:p>77:18:0191413:31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6">
            <text:p>414</text:p>
          </table:table-cell>
          <table:table-cell office:value-type="string" table:style-name="ce16">
            <text:p>77:19:0000000:5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6">
            <text:p>415</text:p>
          </table:table-cell>
          <table:table-cell office:value-type="string" table:style-name="ce16">
            <text:p>77:19:0000000:6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6">
            <text:p>416</text:p>
          </table:table-cell>
          <table:table-cell office:value-type="string" table:style-name="ce16">
            <text:p>77:22:0030101:14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6">
            <text:p>417</text:p>
          </table:table-cell>
          <table:table-cell office:value-type="string" table:style-name="ce16">
            <text:p>77:22:0030101:14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1ac0949cefd25ed2f5a8059dcf1d80b2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9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3-12-08T08:27:57Z</meta:creation-date>
    <dc:date>2023-12-08T08:30:02Z</dc:date>
  </office:meta>
</office:document-meta>
</file>