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76</text:p>
          </table:table-cell>
          <table:table-cell table:number-columns-repeated="3" table:style-name="ce4"/>
          <table:table-cell office:value-type="string" table:style-name="ce5">
            <text:p>08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96" table:style-name="ce9">
            <text:p>109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33" table:style-name="ce9">
            <text:p>183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7:0000000:41575</text:p>
          </table:table-cell>
          <table:table-cell office:value-type="string" table:style-name="ce17">
            <text:p>4 256 837.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0:0000000:73780</text:p>
          </table:table-cell>
          <table:table-cell office:value-type="string" table:style-name="ce17">
            <text:p>5 263 749.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2:0025017:6180</text:p>
          </table:table-cell>
          <table:table-cell office:value-type="string" table:style-name="ce17">
            <text:p>4 975 508.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2:0025017:6181</text:p>
          </table:table-cell>
          <table:table-cell office:value-type="string" table:style-name="ce17">
            <text:p>1 250 500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3:0007007:1026</text:p>
          </table:table-cell>
          <table:table-cell office:value-type="string" table:style-name="ce17">
            <text:p>224 432 020.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3:0007007:1027</text:p>
          </table:table-cell>
          <table:table-cell office:value-type="string" table:style-name="ce17">
            <text:p>79 032 747.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3:0010007:5249</text:p>
          </table:table-cell>
          <table:table-cell office:value-type="string" table:style-name="ce17">
            <text:p>12 003 759.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4:0001004:4116</text:p>
          </table:table-cell>
          <table:table-cell office:value-type="string" table:style-name="ce17">
            <text:p>714 083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4:0001004:4117</text:p>
          </table:table-cell>
          <table:table-cell office:value-type="string" table:style-name="ce17">
            <text:p>652 372.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4:0001004:4118</text:p>
          </table:table-cell>
          <table:table-cell office:value-type="string" table:style-name="ce17">
            <text:p>771 386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4:0006001:3423</text:p>
          </table:table-cell>
          <table:table-cell office:value-type="string" table:style-name="ce17">
            <text:p>10 949 665.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4:0006001:3424</text:p>
          </table:table-cell>
          <table:table-cell office:value-type="string" table:style-name="ce17">
            <text:p>1 996 118.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4:0006001:3425</text:p>
          </table:table-cell>
          <table:table-cell office:value-type="string" table:style-name="ce17">
            <text:p>3 339 720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5:0001001:1216</text:p>
          </table:table-cell>
          <table:table-cell office:value-type="string" table:style-name="ce17">
            <text:p>1 192 840 506.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5:0008005:13666</text:p>
          </table:table-cell>
          <table:table-cell office:value-type="string" table:style-name="ce17">
            <text:p>462 783 962.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5:0008005:13723</text:p>
          </table:table-cell>
          <table:table-cell office:value-type="string" table:style-name="ce17">
            <text:p>488 070 868.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5:0008005:13781</text:p>
          </table:table-cell>
          <table:table-cell office:value-type="string" table:style-name="ce17">
            <text:p>1 722 221 702.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5:0008005:14019</text:p>
          </table:table-cell>
          <table:table-cell office:value-type="string" table:style-name="ce17">
            <text:p>3 915 996 423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7:0007003:1053</text:p>
          </table:table-cell>
          <table:table-cell office:value-type="string" table:style-name="ce17">
            <text:p>13 148 451.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7:0014002:5005</text:p>
          </table:table-cell>
          <table:table-cell office:value-type="string" table:style-name="ce17">
            <text:p>8 082 139 701.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8:0010012:1064</text:p>
          </table:table-cell>
          <table:table-cell office:value-type="string" table:style-name="ce17">
            <text:p>73 099 497.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12:0010112:6602</text:p>
          </table:table-cell>
          <table:table-cell office:value-type="string" table:style-name="ce17">
            <text:p>1 360 688 293.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7:0000000:7770</text:p>
          </table:table-cell>
          <table:table-cell office:value-type="string" table:style-name="ce17">
            <text:p>1 703 048.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7:0000000:8195</text:p>
          </table:table-cell>
          <table:table-cell office:value-type="string" table:style-name="ce17">
            <text:p>552 192.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7:0100206:40</text:p>
          </table:table-cell>
          <table:table-cell office:value-type="string" table:style-name="ce17">
            <text:p>2 241 895.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7:0120107:718</text:p>
          </table:table-cell>
          <table:table-cell office:value-type="string" table:style-name="ce17">
            <text:p>3 097 182.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7:0120114:45949</text:p>
          </table:table-cell>
          <table:table-cell office:value-type="string" table:style-name="ce17">
            <text:p>5 722 417.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7:0130406:320</text:p>
          </table:table-cell>
          <table:table-cell office:value-type="string" table:style-name="ce17">
            <text:p>3 742 637.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7:0140222:1345</text:p>
          </table:table-cell>
          <table:table-cell office:value-type="string" table:style-name="ce17">
            <text:p>4 599 938.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7:0140222:1346</text:p>
          </table:table-cell>
          <table:table-cell office:value-type="string" table:style-name="ce17">
            <text:p>4 599 938.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7:0150302:561</text:p>
          </table:table-cell>
          <table:table-cell office:value-type="string" table:style-name="ce17">
            <text:p>4 472 409.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8:0180701:360</text:p>
          </table:table-cell>
          <table:table-cell office:value-type="string" table:style-name="ce17">
            <text:p>951 463.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8:0190414:872</text:p>
          </table:table-cell>
          <table:table-cell office:value-type="string" table:style-name="ce17">
            <text:p>5 367 364.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8:0191102:433</text:p>
          </table:table-cell>
          <table:table-cell office:value-type="string" table:style-name="ce17">
            <text:p>4 083 419.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8:0191102:434</text:p>
          </table:table-cell>
          <table:table-cell office:value-type="string" table:style-name="ce17">
            <text:p>4 083 419.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8:0191115:532</text:p>
          </table:table-cell>
          <table:table-cell office:value-type="string" table:style-name="ce17">
            <text:p>28 260 128.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8:0191207:449</text:p>
          </table:table-cell>
          <table:table-cell office:value-type="string" table:style-name="ce17">
            <text:p>9 329 926.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20:0020403:18</text:p>
          </table:table-cell>
          <table:table-cell office:value-type="string" table:style-name="ce17">
            <text:p>3 035 178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20:0020411:321</text:p>
          </table:table-cell>
          <table:table-cell office:value-type="string" table:style-name="ce17">
            <text:p>427 071.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20:0020411:322</text:p>
          </table:table-cell>
          <table:table-cell office:value-type="string" table:style-name="ce17">
            <text:p>285 675.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0:0020426:404</text:p>
          </table:table-cell>
          <table:table-cell office:value-type="string" table:style-name="ce17">
            <text:p>631 515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2:0020101:3416</text:p>
          </table:table-cell>
          <table:table-cell office:value-type="string" table:style-name="ce17">
            <text:p>4 286 282.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2:0020101:3417</text:p>
          </table:table-cell>
          <table:table-cell office:value-type="string" table:style-name="ce17">
            <text:p>5 221 057.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2:0020107:341</text:p>
          </table:table-cell>
          <table:table-cell office:value-type="string" table:style-name="ce17">
            <text:p>2 081 581.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2:0020302:32</text:p>
          </table:table-cell>
          <table:table-cell office:value-type="string" table:style-name="ce17">
            <text:p>3 794 685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2:0020604:563</text:p>
          </table:table-cell>
          <table:table-cell office:value-type="string" table:style-name="ce17">
            <text:p>3 552 983.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2:0020604:564</text:p>
          </table:table-cell>
          <table:table-cell office:value-type="string" table:style-name="ce17">
            <text:p>3 552 983.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2:0030118:2673</text:p>
          </table:table-cell>
          <table:table-cell office:value-type="string" table:style-name="ce17">
            <text:p>5 965 024.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30315:100</text:p>
          </table:table-cell>
          <table:table-cell office:value-type="string" table:style-name="ce17">
            <text:p>228 767.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30315:107</text:p>
          </table:table-cell>
          <table:table-cell office:value-type="string" table:style-name="ce17">
            <text:p>174 753.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30315:129</text:p>
          </table:table-cell>
          <table:table-cell office:value-type="string" table:style-name="ce17">
            <text:p>381 279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30315:140</text:p>
          </table:table-cell>
          <table:table-cell office:value-type="string" table:style-name="ce17">
            <text:p>3 724 338.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30315:146</text:p>
          </table:table-cell>
          <table:table-cell office:value-type="string" table:style-name="ce17">
            <text:p>359 878.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30315:149</text:p>
          </table:table-cell>
          <table:table-cell office:value-type="string" table:style-name="ce17">
            <text:p>216 954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30315:150</text:p>
          </table:table-cell>
          <table:table-cell office:value-type="string" table:style-name="ce17">
            <text:p>1 635 788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30315:80</text:p>
          </table:table-cell>
          <table:table-cell office:value-type="string" table:style-name="ce17">
            <text:p>1 066 755.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30315:81</text:p>
          </table:table-cell>
          <table:table-cell office:value-type="string" table:style-name="ce17">
            <text:p>1 508 760.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30315:82</text:p>
          </table:table-cell>
          <table:table-cell office:value-type="string" table:style-name="ce17">
            <text:p>2 449 184.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30315:85</text:p>
          </table:table-cell>
          <table:table-cell office:value-type="string" table:style-name="ce17">
            <text:p>260 602.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30315:87</text:p>
          </table:table-cell>
          <table:table-cell office:value-type="string" table:style-name="ce17">
            <text:p>224 001.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30315:88</text:p>
          </table:table-cell>
          <table:table-cell office:value-type="string" table:style-name="ce17">
            <text:p>49 248.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30315:90</text:p>
          </table:table-cell>
          <table:table-cell office:value-type="string" table:style-name="ce17">
            <text:p>2 015 867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30315:99</text:p>
          </table:table-cell>
          <table:table-cell office:value-type="string" table:style-name="ce17">
            <text:p>10 555 042.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2:0030434:358</text:p>
          </table:table-cell>
          <table:table-cell office:value-type="string" table:style-name="ce17">
            <text:p>1 660 493.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30536:385</text:p>
          </table:table-cell>
          <table:table-cell office:value-type="string" table:style-name="ce17">
            <text:p>1 141 595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2:0040305:498</text:p>
          </table:table-cell>
          <table:table-cell office:value-type="string" table:style-name="ce17">
            <text:p>1 116 940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00000:72291</text:p>
          </table:table-cell>
          <table:table-cell office:value-type="string" table:style-name="ce17">
            <text:p>3 015 560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0:0000000:73271</text:p>
          </table:table-cell>
          <table:table-cell office:value-type="string" table:style-name="ce17">
            <text:p>7 637 383.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1048:2340</text:p>
          </table:table-cell>
          <table:table-cell office:value-type="string" table:style-name="ce17">
            <text:p>3 146 987.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4010:1799</text:p>
          </table:table-cell>
          <table:table-cell office:value-type="string" table:style-name="ce17">
            <text:p>16 623 806.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2:0010010:2765</text:p>
          </table:table-cell>
          <table:table-cell office:value-type="string" table:style-name="ce17">
            <text:p>642 975.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2:0010015:3315</text:p>
          </table:table-cell>
          <table:table-cell office:value-type="string" table:style-name="ce17">
            <text:p>572 700.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2:0010015:3316</text:p>
          </table:table-cell>
          <table:table-cell office:value-type="string" table:style-name="ce17">
            <text:p>597 600.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2:0010015:3317</text:p>
          </table:table-cell>
          <table:table-cell office:value-type="string" table:style-name="ce17">
            <text:p>572 700.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2:0015003:5579</text:p>
          </table:table-cell>
          <table:table-cell office:value-type="string" table:style-name="ce17">
            <text:p>679 170.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2:0015006:3483</text:p>
          </table:table-cell>
          <table:table-cell office:value-type="string" table:style-name="ce17">
            <text:p>4 758 407.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3:0003019:8183</text:p>
          </table:table-cell>
          <table:table-cell office:value-type="string" table:style-name="ce17">
            <text:p>604 268.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3:0004004:6536</text:p>
          </table:table-cell>
          <table:table-cell office:value-type="string" table:style-name="ce17">
            <text:p>18 514 037.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4:0001009:15610</text:p>
          </table:table-cell>
          <table:table-cell office:value-type="string" table:style-name="ce17">
            <text:p>860 044.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5:0001013:3114</text:p>
          </table:table-cell>
          <table:table-cell office:value-type="string" table:style-name="ce17">
            <text:p>39 744 583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5:0006001:6804</text:p>
          </table:table-cell>
          <table:table-cell office:value-type="string" table:style-name="ce17">
            <text:p>14 577 106.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5:0008005:13667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5:0008005:13668</text:p>
          </table:table-cell>
          <table:table-cell office:value-type="string" table:style-name="ce17">
            <text:p>11 042 035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5:0008005:13669</text:p>
          </table:table-cell>
          <table:table-cell office:value-type="string" table:style-name="ce17">
            <text:p>11 029 120.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5:0008005:13670</text:p>
          </table:table-cell>
          <table:table-cell office:value-type="string" table:style-name="ce17">
            <text:p>4 352 240.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5:0008005:13671</text:p>
          </table:table-cell>
          <table:table-cell office:value-type="string" table:style-name="ce17">
            <text:p>4 571 789.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5:0008005:13672</text:p>
          </table:table-cell>
          <table:table-cell office:value-type="string" table:style-name="ce17">
            <text:p>4 597 619.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5:0008005:13673</text:p>
          </table:table-cell>
          <table:table-cell office:value-type="string" table:style-name="ce17">
            <text:p>11 003 291.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5:0008005:13674</text:p>
          </table:table-cell>
          <table:table-cell office:value-type="string" table:style-name="ce17">
            <text:p>11 003 291.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5:0008005:13675</text:p>
          </table:table-cell>
          <table:table-cell office:value-type="string" table:style-name="ce17">
            <text:p>4 313 496.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5:0008005:13676</text:p>
          </table:table-cell>
          <table:table-cell office:value-type="string" table:style-name="ce17">
            <text:p>4 597 619.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5:0008005:13677</text:p>
          </table:table-cell>
          <table:table-cell office:value-type="string" table:style-name="ce17">
            <text:p>10 990 376.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5:0008005:13678</text:p>
          </table:table-cell>
          <table:table-cell office:value-type="string" table:style-name="ce17">
            <text:p>4 649 277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5:0008005:13679</text:p>
          </table:table-cell>
          <table:table-cell office:value-type="string" table:style-name="ce17">
            <text:p>11 016 205.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5:0008005:13680</text:p>
          </table:table-cell>
          <table:table-cell office:value-type="string" table:style-name="ce17">
            <text:p>11 016 205.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5:0008005:13681</text:p>
          </table:table-cell>
          <table:table-cell office:value-type="string" table:style-name="ce17">
            <text:p>4 352 240.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5:0008005:13682</text:p>
          </table:table-cell>
          <table:table-cell office:value-type="string" table:style-name="ce17">
            <text:p>4 584 704.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5:0008005:13683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5:0008005:13684</text:p>
          </table:table-cell>
          <table:table-cell office:value-type="string" table:style-name="ce17">
            <text:p>11 016 205.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5:0008005:13685</text:p>
          </table:table-cell>
          <table:table-cell office:value-type="string" table:style-name="ce17">
            <text:p>11 016 205.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5:0008005:13686</text:p>
          </table:table-cell>
          <table:table-cell office:value-type="string" table:style-name="ce17">
            <text:p>4 339 326.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5:0008005:13687</text:p>
          </table:table-cell>
          <table:table-cell office:value-type="string" table:style-name="ce17">
            <text:p>4 584 704.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5:0008005:13688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5:0008005:13689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5:0008005:13690</text:p>
          </table:table-cell>
          <table:table-cell office:value-type="string" table:style-name="ce17">
            <text:p>11 042 035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5:0008005:13691</text:p>
          </table:table-cell>
          <table:table-cell office:value-type="string" table:style-name="ce17">
            <text:p>11 003 291.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5:0008005:13692</text:p>
          </table:table-cell>
          <table:table-cell office:value-type="string" table:style-name="ce17">
            <text:p>4 313 496.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5:0008005:13693</text:p>
          </table:table-cell>
          <table:table-cell office:value-type="string" table:style-name="ce17">
            <text:p>4 584 704.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5:0008005:13694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5:0008005:13695</text:p>
          </table:table-cell>
          <table:table-cell office:value-type="string" table:style-name="ce17">
            <text:p>11 029 120.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5:0008005:13696</text:p>
          </table:table-cell>
          <table:table-cell office:value-type="string" table:style-name="ce17">
            <text:p>11 042 035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5:0008005:13697</text:p>
          </table:table-cell>
          <table:table-cell office:value-type="string" table:style-name="ce17">
            <text:p>4 339 326.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5:0008005:13698</text:p>
          </table:table-cell>
          <table:table-cell office:value-type="string" table:style-name="ce17">
            <text:p>4 610 533.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5:0008005:13699</text:p>
          </table:table-cell>
          <table:table-cell office:value-type="string" table:style-name="ce17">
            <text:p>4 584 704.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5:0008005:13700</text:p>
          </table:table-cell>
          <table:table-cell office:value-type="string" table:style-name="ce17">
            <text:p>4 610 533.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5:0008005:13701</text:p>
          </table:table-cell>
          <table:table-cell office:value-type="string" table:style-name="ce17">
            <text:p>11 003 291.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5:0008005:13702</text:p>
          </table:table-cell>
          <table:table-cell office:value-type="string" table:style-name="ce17">
            <text:p>6 248 144.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5:0008005:13703</text:p>
          </table:table-cell>
          <table:table-cell office:value-type="string" table:style-name="ce17">
            <text:p>3 204 710.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5:0008005:13704</text:p>
          </table:table-cell>
          <table:table-cell office:value-type="string" table:style-name="ce17">
            <text:p>4 552 145.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5:0008005:13705</text:p>
          </table:table-cell>
          <table:table-cell office:value-type="string" table:style-name="ce17">
            <text:p>192 490.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5:0008005:13706</text:p>
          </table:table-cell>
          <table:table-cell office:value-type="string" table:style-name="ce17">
            <text:p>280 932.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5:0008005:13707</text:p>
          </table:table-cell>
          <table:table-cell office:value-type="string" table:style-name="ce17">
            <text:p>317 349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5:0008005:13708</text:p>
          </table:table-cell>
          <table:table-cell office:value-type="string" table:style-name="ce17">
            <text:p>171 680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5:0008005:13709</text:p>
          </table:table-cell>
          <table:table-cell office:value-type="string" table:style-name="ce17">
            <text:p>182 085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5:0008005:13710</text:p>
          </table:table-cell>
          <table:table-cell office:value-type="string" table:style-name="ce17">
            <text:p>4 610 533.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5:0008005:13711</text:p>
          </table:table-cell>
          <table:table-cell office:value-type="string" table:style-name="ce17">
            <text:p>176 883.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5:0008005:13712</text:p>
          </table:table-cell>
          <table:table-cell office:value-type="string" table:style-name="ce17">
            <text:p>239 312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5:0008005:13713</text:p>
          </table:table-cell>
          <table:table-cell office:value-type="string" table:style-name="ce17">
            <text:p>239 312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5:0008005:13714</text:p>
          </table:table-cell>
          <table:table-cell office:value-type="string" table:style-name="ce17">
            <text:p>213 300.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5:0008005:13715</text:p>
          </table:table-cell>
          <table:table-cell office:value-type="string" table:style-name="ce17">
            <text:p>130 061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5:0008005:13716</text:p>
          </table:table-cell>
          <table:table-cell office:value-type="string" table:style-name="ce17">
            <text:p>156 073.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5:0008005:13717</text:p>
          </table:table-cell>
          <table:table-cell office:value-type="string" table:style-name="ce17">
            <text:p>22 058 396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5:0008005:13718</text:p>
          </table:table-cell>
          <table:table-cell office:value-type="string" table:style-name="ce17">
            <text:p>15 263 994.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5:0008005:13719</text:p>
          </table:table-cell>
          <table:table-cell office:value-type="string" table:style-name="ce17">
            <text:p>10 951 632.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5:0008005:13720</text:p>
          </table:table-cell>
          <table:table-cell office:value-type="string" table:style-name="ce17">
            <text:p>11 003 291.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5:0008005:13721</text:p>
          </table:table-cell>
          <table:table-cell office:value-type="string" table:style-name="ce17">
            <text:p>4 365 155.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5:0008005:13722</text:p>
          </table:table-cell>
          <table:table-cell office:value-type="string" table:style-name="ce17">
            <text:p>4 584 704.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5:0008005:13724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5:0008005:13725</text:p>
          </table:table-cell>
          <table:table-cell office:value-type="string" table:style-name="ce17">
            <text:p>11 067 864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5:0008005:13726</text:p>
          </table:table-cell>
          <table:table-cell office:value-type="string" table:style-name="ce17">
            <text:p>11 029 120.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5:0008005:13727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5:0008005:13728</text:p>
          </table:table-cell>
          <table:table-cell office:value-type="string" table:style-name="ce17">
            <text:p>4 662 192.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5:0008005:13729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5:0008005:13730</text:p>
          </table:table-cell>
          <table:table-cell office:value-type="string" table:style-name="ce17">
            <text:p>11 067 864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5:0008005:13731</text:p>
          </table:table-cell>
          <table:table-cell office:value-type="string" table:style-name="ce17">
            <text:p>11 042 035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5:0008005:13732</text:p>
          </table:table-cell>
          <table:table-cell office:value-type="string" table:style-name="ce17">
            <text:p>4 365 155.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5:0008005:13733</text:p>
          </table:table-cell>
          <table:table-cell office:value-type="string" table:style-name="ce17">
            <text:p>4 649 277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5:0008005:13734</text:p>
          </table:table-cell>
          <table:table-cell office:value-type="string" table:style-name="ce17">
            <text:p>11 003 291.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5:0008005:13735</text:p>
          </table:table-cell>
          <table:table-cell office:value-type="string" table:style-name="ce17">
            <text:p>4 662 192.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5:0008005:13736</text:p>
          </table:table-cell>
          <table:table-cell office:value-type="string" table:style-name="ce17">
            <text:p>11 119 523.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5:0008005:13737</text:p>
          </table:table-cell>
          <table:table-cell office:value-type="string" table:style-name="ce17">
            <text:p>11 093 693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5:0008005:13738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5:0008005:13739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5:0008005:13740</text:p>
          </table:table-cell>
          <table:table-cell office:value-type="string" table:style-name="ce17">
            <text:p>4 662 192.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5:0008005:13741</text:p>
          </table:table-cell>
          <table:table-cell office:value-type="string" table:style-name="ce17">
            <text:p>11 093 693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5:0008005:13742</text:p>
          </table:table-cell>
          <table:table-cell office:value-type="string" table:style-name="ce17">
            <text:p>11 067 864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5:0008005:13743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5:0008005:13744</text:p>
          </table:table-cell>
          <table:table-cell office:value-type="string" table:style-name="ce17">
            <text:p>4 649 277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5:0008005:13745</text:p>
          </table:table-cell>
          <table:table-cell office:value-type="string" table:style-name="ce17">
            <text:p>4 365 155.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5:0008005:13746</text:p>
          </table:table-cell>
          <table:table-cell office:value-type="string" table:style-name="ce17">
            <text:p>4 662 192.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5:0008005:13747</text:p>
          </table:table-cell>
          <table:table-cell office:value-type="string" table:style-name="ce17">
            <text:p>11 093 693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5:0008005:13748</text:p>
          </table:table-cell>
          <table:table-cell office:value-type="string" table:style-name="ce17">
            <text:p>11 042 035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5:0008005:13749</text:p>
          </table:table-cell>
          <table:table-cell office:value-type="string" table:style-name="ce17">
            <text:p>4 365 155.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5:0008005:13750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5:0008005:13751</text:p>
          </table:table-cell>
          <table:table-cell office:value-type="string" table:style-name="ce17">
            <text:p>4 649 277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5:0008005:13752</text:p>
          </table:table-cell>
          <table:table-cell office:value-type="string" table:style-name="ce17">
            <text:p>11 067 864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5:0008005:13753</text:p>
          </table:table-cell>
          <table:table-cell office:value-type="string" table:style-name="ce17">
            <text:p>11 054 949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5:0008005:13754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5:0008005:13755</text:p>
          </table:table-cell>
          <table:table-cell office:value-type="string" table:style-name="ce17">
            <text:p>4 662 192.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5:0008005:13756</text:p>
          </table:table-cell>
          <table:table-cell office:value-type="string" table:style-name="ce17">
            <text:p>4 649 277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5:0008005:13757</text:p>
          </table:table-cell>
          <table:table-cell office:value-type="string" table:style-name="ce17">
            <text:p>4 649 277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5:0008005:13758</text:p>
          </table:table-cell>
          <table:table-cell office:value-type="string" table:style-name="ce17">
            <text:p>11 042 035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5:0008005:13759</text:p>
          </table:table-cell>
          <table:table-cell office:value-type="string" table:style-name="ce17">
            <text:p>4 713 421.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5:0008005:13760</text:p>
          </table:table-cell>
          <table:table-cell office:value-type="string" table:style-name="ce17">
            <text:p>4 161 961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5:0008005:13761</text:p>
          </table:table-cell>
          <table:table-cell office:value-type="string" table:style-name="ce17">
            <text:p>6 222 132.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5:0008005:13762</text:p>
          </table:table-cell>
          <table:table-cell office:value-type="string" table:style-name="ce17">
            <text:p>2 809 324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5:0008005:13763</text:p>
          </table:table-cell>
          <table:table-cell office:value-type="string" table:style-name="ce17">
            <text:p>4 869 495.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5:0008005:13764</text:p>
          </table:table-cell>
          <table:table-cell office:value-type="string" table:style-name="ce17">
            <text:p>332 956.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5:0008005:13765</text:p>
          </table:table-cell>
          <table:table-cell office:value-type="string" table:style-name="ce17">
            <text:p>280 932.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5:0008005:13766</text:p>
          </table:table-cell>
          <table:table-cell office:value-type="string" table:style-name="ce17">
            <text:p>234 110.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5:0008005:13767</text:p>
          </table:table-cell>
          <table:table-cell office:value-type="string" table:style-name="ce17">
            <text:p>4 610 533.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5:0008005:13768</text:p>
          </table:table-cell>
          <table:table-cell office:value-type="string" table:style-name="ce17">
            <text:p>228 907.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5:0008005:13769</text:p>
          </table:table-cell>
          <table:table-cell office:value-type="string" table:style-name="ce17">
            <text:p>275 729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5:0008005:13770</text:p>
          </table:table-cell>
          <table:table-cell office:value-type="string" table:style-name="ce17">
            <text:p>161 276.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5:0008005:13771</text:p>
          </table:table-cell>
          <table:table-cell office:value-type="string" table:style-name="ce17">
            <text:p>176 883.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5:0008005:13772</text:p>
          </table:table-cell>
          <table:table-cell office:value-type="string" table:style-name="ce17">
            <text:p>192 490.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5:0008005:13773</text:p>
          </table:table-cell>
          <table:table-cell office:value-type="string" table:style-name="ce17">
            <text:p>254 920.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5:0008005:13774</text:p>
          </table:table-cell>
          <table:table-cell office:value-type="string" table:style-name="ce17">
            <text:p>312 147.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5:0008005:13775</text:p>
          </table:table-cell>
          <table:table-cell office:value-type="string" table:style-name="ce17">
            <text:p>22 021 979.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5:0008005:13776</text:p>
          </table:table-cell>
          <table:table-cell office:value-type="string" table:style-name="ce17">
            <text:p>15 159 945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5:0008005:13777</text:p>
          </table:table-cell>
          <table:table-cell office:value-type="string" table:style-name="ce17">
            <text:p>11 080 779.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5:0008005:13778</text:p>
          </table:table-cell>
          <table:table-cell office:value-type="string" table:style-name="ce17">
            <text:p>11 029 120.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5:0008005:13779</text:p>
          </table:table-cell>
          <table:table-cell office:value-type="string" table:style-name="ce17">
            <text:p>4 352 240.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5:0008005:13780</text:p>
          </table:table-cell>
          <table:table-cell office:value-type="string" table:style-name="ce17">
            <text:p>4 610 533.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5:0008005:13782</text:p>
          </table:table-cell>
          <table:table-cell office:value-type="string" table:style-name="ce17">
            <text:p>4 571 789.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5:0008005:13783</text:p>
          </table:table-cell>
          <table:table-cell office:value-type="string" table:style-name="ce17">
            <text:p>4 649 277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5:0008005:13784</text:p>
          </table:table-cell>
          <table:table-cell office:value-type="string" table:style-name="ce17">
            <text:p>8 381 614.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5:0008005:13785</text:p>
          </table:table-cell>
          <table:table-cell office:value-type="string" table:style-name="ce17">
            <text:p>11 054 949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5:0008005:13786</text:p>
          </table:table-cell>
          <table:table-cell office:value-type="string" table:style-name="ce17">
            <text:p>4 584 704.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5:0008005:13787</text:p>
          </table:table-cell>
          <table:table-cell office:value-type="string" table:style-name="ce17">
            <text:p>4 855 912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5:0008005:13788</text:p>
          </table:table-cell>
          <table:table-cell office:value-type="string" table:style-name="ce17">
            <text:p>6 508 989.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5:0008005:13789</text:p>
          </table:table-cell>
          <table:table-cell office:value-type="string" table:style-name="ce17">
            <text:p>3 280 323.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5:0008005:13790</text:p>
          </table:table-cell>
          <table:table-cell office:value-type="string" table:style-name="ce17">
            <text:p>4 416 814.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5:0008005:13791</text:p>
          </table:table-cell>
          <table:table-cell office:value-type="string" table:style-name="ce17">
            <text:p>6 754 367.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5:0008005:13792</text:p>
          </table:table-cell>
          <table:table-cell office:value-type="string" table:style-name="ce17">
            <text:p>4 403 899.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5:0008005:13793</text:p>
          </table:table-cell>
          <table:table-cell office:value-type="string" table:style-name="ce17">
            <text:p>8 329 956.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5:0008005:13794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5:0008005:13795</text:p>
          </table:table-cell>
          <table:table-cell office:value-type="string" table:style-name="ce17">
            <text:p>8 342 871.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5:0008005:13796</text:p>
          </table:table-cell>
          <table:table-cell office:value-type="string" table:style-name="ce17">
            <text:p>11 042 035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5:0008005:13797</text:p>
          </table:table-cell>
          <table:table-cell office:value-type="string" table:style-name="ce17">
            <text:p>4 584 704.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5:0008005:13798</text:p>
          </table:table-cell>
          <table:table-cell office:value-type="string" table:style-name="ce17">
            <text:p>4 842 997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5:0008005:13799</text:p>
          </table:table-cell>
          <table:table-cell office:value-type="string" table:style-name="ce17">
            <text:p>6 521 903.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5:0008005:13800</text:p>
          </table:table-cell>
          <table:table-cell office:value-type="string" table:style-name="ce17">
            <text:p>3 267 409.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5:0008005:13801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5:0008005:13802</text:p>
          </table:table-cell>
          <table:table-cell office:value-type="string" table:style-name="ce17">
            <text:p>6 715 623.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5:0008005:13803</text:p>
          </table:table-cell>
          <table:table-cell office:value-type="string" table:style-name="ce17">
            <text:p>4 416 814.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5:0008005:13804</text:p>
          </table:table-cell>
          <table:table-cell office:value-type="string" table:style-name="ce17">
            <text:p>11 067 864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5:0008005:13805</text:p>
          </table:table-cell>
          <table:table-cell office:value-type="string" table:style-name="ce17">
            <text:p>4 649 277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5:0008005:13806</text:p>
          </table:table-cell>
          <table:table-cell office:value-type="string" table:style-name="ce17">
            <text:p>8 381 614.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5:0008005:13807</text:p>
          </table:table-cell>
          <table:table-cell office:value-type="string" table:style-name="ce17">
            <text:p>11 042 035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5:0008005:13808</text:p>
          </table:table-cell>
          <table:table-cell office:value-type="string" table:style-name="ce17">
            <text:p>4 597 619.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5:0008005:13809</text:p>
          </table:table-cell>
          <table:table-cell office:value-type="string" table:style-name="ce17">
            <text:p>4 830 083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5:0008005:13810</text:p>
          </table:table-cell>
          <table:table-cell office:value-type="string" table:style-name="ce17">
            <text:p>6 470 245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5:0008005:13811</text:p>
          </table:table-cell>
          <table:table-cell office:value-type="string" table:style-name="ce17">
            <text:p>3 254 494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5:0008005:13812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5:0008005:13813</text:p>
          </table:table-cell>
          <table:table-cell office:value-type="string" table:style-name="ce17">
            <text:p>6 754 367.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5:0008005:13814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5:0008005:13815</text:p>
          </table:table-cell>
          <table:table-cell office:value-type="string" table:style-name="ce17">
            <text:p>4 584 704.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5:0008005:13816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5:0008005:13817</text:p>
          </table:table-cell>
          <table:table-cell office:value-type="string" table:style-name="ce17">
            <text:p>8 368 700.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5:0008005:13818</text:p>
          </table:table-cell>
          <table:table-cell office:value-type="string" table:style-name="ce17">
            <text:p>11 029 120.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5:0008005:13819</text:p>
          </table:table-cell>
          <table:table-cell office:value-type="string" table:style-name="ce17">
            <text:p>4 597 619.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5:0008005:13820</text:p>
          </table:table-cell>
          <table:table-cell office:value-type="string" table:style-name="ce17">
            <text:p>4 842 997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5:0008005:13821</text:p>
          </table:table-cell>
          <table:table-cell office:value-type="string" table:style-name="ce17">
            <text:p>6 521 903.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5:0008005:13822</text:p>
          </table:table-cell>
          <table:table-cell office:value-type="string" table:style-name="ce17">
            <text:p>3 267 409.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5:0008005:13823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5:0008005:13824</text:p>
          </table:table-cell>
          <table:table-cell office:value-type="string" table:style-name="ce17">
            <text:p>6 780 197.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5:0008005:13825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5:0008005:13826</text:p>
          </table:table-cell>
          <table:table-cell office:value-type="string" table:style-name="ce17">
            <text:p>4 830 083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5:0008005:13827</text:p>
          </table:table-cell>
          <table:table-cell office:value-type="string" table:style-name="ce17">
            <text:p>4 649 277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5:0008005:13828</text:p>
          </table:table-cell>
          <table:table-cell office:value-type="string" table:style-name="ce17">
            <text:p>8 394 529.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5:0008005:13829</text:p>
          </table:table-cell>
          <table:table-cell office:value-type="string" table:style-name="ce17">
            <text:p>11 054 949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5:0008005:13830</text:p>
          </table:table-cell>
          <table:table-cell office:value-type="string" table:style-name="ce17">
            <text:p>4 597 619.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5:0008005:13831</text:p>
          </table:table-cell>
          <table:table-cell office:value-type="string" table:style-name="ce17">
            <text:p>4 842 997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5:0008005:13832</text:p>
          </table:table-cell>
          <table:table-cell office:value-type="string" table:style-name="ce17">
            <text:p>6 508 989.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5:0008005:13833</text:p>
          </table:table-cell>
          <table:table-cell office:value-type="string" table:style-name="ce17">
            <text:p>3 267 409.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5:0008005:13834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5:0008005:13835</text:p>
          </table:table-cell>
          <table:table-cell office:value-type="string" table:style-name="ce17">
            <text:p>6 741 453.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5:0008005:13836</text:p>
          </table:table-cell>
          <table:table-cell office:value-type="string" table:style-name="ce17">
            <text:p>4 403 899.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5:0008005:13837</text:p>
          </table:table-cell>
          <table:table-cell office:value-type="string" table:style-name="ce17">
            <text:p>6 470 245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5:0008005:13838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5:0008005:13839</text:p>
          </table:table-cell>
          <table:table-cell office:value-type="string" table:style-name="ce17">
            <text:p>8 394 529.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5:0008005:13840</text:p>
          </table:table-cell>
          <table:table-cell office:value-type="string" table:style-name="ce17">
            <text:p>11 054 949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5:0008005:13841</text:p>
          </table:table-cell>
          <table:table-cell office:value-type="string" table:style-name="ce17">
            <text:p>4 597 619.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5:0008005:13842</text:p>
          </table:table-cell>
          <table:table-cell office:value-type="string" table:style-name="ce17">
            <text:p>4 842 997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5:0008005:13843</text:p>
          </table:table-cell>
          <table:table-cell office:value-type="string" table:style-name="ce17">
            <text:p>6 496 074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5:0008005:13844</text:p>
          </table:table-cell>
          <table:table-cell office:value-type="string" table:style-name="ce17">
            <text:p>3 280 323.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5:0008005:13845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5:0008005:13846</text:p>
          </table:table-cell>
          <table:table-cell office:value-type="string" table:style-name="ce17">
            <text:p>6 741 453.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5:0008005:13847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5:0008005:13848</text:p>
          </table:table-cell>
          <table:table-cell office:value-type="string" table:style-name="ce17">
            <text:p>3 254 494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5:0008005:13849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5:0008005:13850</text:p>
          </table:table-cell>
          <table:table-cell office:value-type="string" table:style-name="ce17">
            <text:p>8 355 785.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5:0008005:13851</text:p>
          </table:table-cell>
          <table:table-cell office:value-type="string" table:style-name="ce17">
            <text:p>11 029 120.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5:0008005:13852</text:p>
          </table:table-cell>
          <table:table-cell office:value-type="string" table:style-name="ce17">
            <text:p>4 584 704.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5:0008005:13853</text:p>
          </table:table-cell>
          <table:table-cell office:value-type="string" table:style-name="ce17">
            <text:p>4 842 997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5:0008005:13854</text:p>
          </table:table-cell>
          <table:table-cell office:value-type="string" table:style-name="ce17">
            <text:p>6 483 159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5:0008005:13855</text:p>
          </table:table-cell>
          <table:table-cell office:value-type="string" table:style-name="ce17">
            <text:p>3 267 409.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5:0008005:13856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5:0008005:13857</text:p>
          </table:table-cell>
          <table:table-cell office:value-type="string" table:style-name="ce17">
            <text:p>6 754 367.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5:0008005:13858</text:p>
          </table:table-cell>
          <table:table-cell office:value-type="string" table:style-name="ce17">
            <text:p>4 352 240.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5:0008005:13859</text:p>
          </table:table-cell>
          <table:table-cell office:value-type="string" table:style-name="ce17">
            <text:p>4 403 899.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5:0008005:13860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5:0008005:13861</text:p>
          </table:table-cell>
          <table:table-cell office:value-type="string" table:style-name="ce17">
            <text:p>8 355 785.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5:0008005:13862</text:p>
          </table:table-cell>
          <table:table-cell office:value-type="string" table:style-name="ce17">
            <text:p>11 029 120.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5:0008005:13863</text:p>
          </table:table-cell>
          <table:table-cell office:value-type="string" table:style-name="ce17">
            <text:p>4 571 789.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5:0008005:13864</text:p>
          </table:table-cell>
          <table:table-cell office:value-type="string" table:style-name="ce17">
            <text:p>4 855 912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5:0008005:13865</text:p>
          </table:table-cell>
          <table:table-cell office:value-type="string" table:style-name="ce17">
            <text:p>6 508 989.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5:0008005:13866</text:p>
          </table:table-cell>
          <table:table-cell office:value-type="string" table:style-name="ce17">
            <text:p>3 254 494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5:0008005:13867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5:0008005:13868</text:p>
          </table:table-cell>
          <table:table-cell office:value-type="string" table:style-name="ce17">
            <text:p>6 741 453.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5:0008005:13869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5:0008005:13870</text:p>
          </table:table-cell>
          <table:table-cell office:value-type="string" table:style-name="ce17">
            <text:p>6 689 794.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5:0008005:13871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5:0008005:13872</text:p>
          </table:table-cell>
          <table:table-cell office:value-type="string" table:style-name="ce17">
            <text:p>8 381 614.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5:0008005:13873</text:p>
          </table:table-cell>
          <table:table-cell office:value-type="string" table:style-name="ce17">
            <text:p>10 977 461.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5:0008005:13874</text:p>
          </table:table-cell>
          <table:table-cell office:value-type="string" table:style-name="ce17">
            <text:p>4 597 619.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5:0008005:13875</text:p>
          </table:table-cell>
          <table:table-cell office:value-type="string" table:style-name="ce17">
            <text:p>4 817 168.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5:0008005:13876</text:p>
          </table:table-cell>
          <table:table-cell office:value-type="string" table:style-name="ce17">
            <text:p>6 457 330.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5:0008005:13877</text:p>
          </table:table-cell>
          <table:table-cell office:value-type="string" table:style-name="ce17">
            <text:p>3 241 579.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5:0008005:13878</text:p>
          </table:table-cell>
          <table:table-cell office:value-type="string" table:style-name="ce17">
            <text:p>4 365 155.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5:0008005:13879</text:p>
          </table:table-cell>
          <table:table-cell office:value-type="string" table:style-name="ce17">
            <text:p>6 715 623.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5:0008005:13880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5:0008005:13881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5:0008005:13882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5:0008005:13883</text:p>
          </table:table-cell>
          <table:table-cell office:value-type="string" table:style-name="ce17">
            <text:p>8 355 785.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5:0008005:13884</text:p>
          </table:table-cell>
          <table:table-cell office:value-type="string" table:style-name="ce17">
            <text:p>3 626 109.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5:0008005:13885</text:p>
          </table:table-cell>
          <table:table-cell office:value-type="string" table:style-name="ce17">
            <text:p>3 829 004.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5:0008005:13886</text:p>
          </table:table-cell>
          <table:table-cell office:value-type="string" table:style-name="ce17">
            <text:p>11 445 394.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5:0008005:13887</text:p>
          </table:table-cell>
          <table:table-cell office:value-type="string" table:style-name="ce17">
            <text:p>5 644 660.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5:0008005:13888</text:p>
          </table:table-cell>
          <table:table-cell office:value-type="string" table:style-name="ce17">
            <text:p>6 003 629.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5:0008005:13889</text:p>
          </table:table-cell>
          <table:table-cell office:value-type="string" table:style-name="ce17">
            <text:p>156 073.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5:0008005:13890</text:p>
          </table:table-cell>
          <table:table-cell office:value-type="string" table:style-name="ce17">
            <text:p>109 251.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5:0008005:13891</text:p>
          </table:table-cell>
          <table:table-cell office:value-type="string" table:style-name="ce17">
            <text:p>213 300.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5:0008005:13892</text:p>
          </table:table-cell>
          <table:table-cell office:value-type="string" table:style-name="ce17">
            <text:p>10 990 376.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5:0008005:13893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5:0008005:13894</text:p>
          </table:table-cell>
          <table:table-cell office:value-type="string" table:style-name="ce17">
            <text:p>161 276.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5:0008005:13895</text:p>
          </table:table-cell>
          <table:table-cell office:value-type="string" table:style-name="ce17">
            <text:p>171 680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5:0008005:13896</text:p>
          </table:table-cell>
          <table:table-cell office:value-type="string" table:style-name="ce17">
            <text:p>244 515.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5:0008005:13897</text:p>
          </table:table-cell>
          <table:table-cell office:value-type="string" table:style-name="ce17">
            <text:p>270 527.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5:0008005:13898</text:p>
          </table:table-cell>
          <table:table-cell office:value-type="string" table:style-name="ce17">
            <text:p>192 490.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5:0008005:13899</text:p>
          </table:table-cell>
          <table:table-cell office:value-type="string" table:style-name="ce17">
            <text:p>192 490.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5:0008005:13900</text:p>
          </table:table-cell>
          <table:table-cell office:value-type="string" table:style-name="ce17">
            <text:p>213 300.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5:0008005:13901</text:p>
          </table:table-cell>
          <table:table-cell office:value-type="string" table:style-name="ce17">
            <text:p>208 098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5:0008005:13902</text:p>
          </table:table-cell>
          <table:table-cell office:value-type="string" table:style-name="ce17">
            <text:p>338 159.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5:0008005:13903</text:p>
          </table:table-cell>
          <table:table-cell office:value-type="string" table:style-name="ce17">
            <text:p>166 478.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5:0008005:13904</text:p>
          </table:table-cell>
          <table:table-cell office:value-type="string" table:style-name="ce17">
            <text:p>8 355 785.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5:0008005:13905</text:p>
          </table:table-cell>
          <table:table-cell office:value-type="string" table:style-name="ce17">
            <text:p>166 478.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5:0008005:13906</text:p>
          </table:table-cell>
          <table:table-cell office:value-type="string" table:style-name="ce17">
            <text:p>239 312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5:0008005:13907</text:p>
          </table:table-cell>
          <table:table-cell office:value-type="string" table:style-name="ce17">
            <text:p>202 895.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5:0008005:13908</text:p>
          </table:table-cell>
          <table:table-cell office:value-type="string" table:style-name="ce17">
            <text:p>254 920.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5:0008005:13909</text:p>
          </table:table-cell>
          <table:table-cell office:value-type="string" table:style-name="ce17">
            <text:p>145 668.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5:0008005:13910</text:p>
          </table:table-cell>
          <table:table-cell office:value-type="string" table:style-name="ce17">
            <text:p>187 288.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5:0008005:13911</text:p>
          </table:table-cell>
          <table:table-cell office:value-type="string" table:style-name="ce17">
            <text:p>348 564.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5:0008005:13912</text:p>
          </table:table-cell>
          <table:table-cell office:value-type="string" table:style-name="ce17">
            <text:p>213 300.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5:0008005:13913</text:p>
          </table:table-cell>
          <table:table-cell office:value-type="string" table:style-name="ce17">
            <text:p>218 502.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5:0008005:13914</text:p>
          </table:table-cell>
          <table:table-cell office:value-type="string" table:style-name="ce17">
            <text:p>213 300.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5:0008005:13915</text:p>
          </table:table-cell>
          <table:table-cell office:value-type="string" table:style-name="ce17">
            <text:p>10 990 376.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5:0008005:13916</text:p>
          </table:table-cell>
          <table:table-cell office:value-type="string" table:style-name="ce17">
            <text:p>202 895.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5:0008005:13917</text:p>
          </table:table-cell>
          <table:table-cell office:value-type="string" table:style-name="ce17">
            <text:p>192 490.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5:0008005:13918</text:p>
          </table:table-cell>
          <table:table-cell office:value-type="string" table:style-name="ce17">
            <text:p>208 098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5:0008005:13919</text:p>
          </table:table-cell>
          <table:table-cell office:value-type="string" table:style-name="ce17">
            <text:p>275 729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5:0008005:13920</text:p>
          </table:table-cell>
          <table:table-cell office:value-type="string" table:style-name="ce17">
            <text:p>405 79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5:0008005:13921</text:p>
          </table:table-cell>
          <table:table-cell office:value-type="string" table:style-name="ce17">
            <text:p>208 098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5:0008005:13922</text:p>
          </table:table-cell>
          <table:table-cell office:value-type="string" table:style-name="ce17">
            <text:p>213 300.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5:0008005:13923</text:p>
          </table:table-cell>
          <table:table-cell office:value-type="string" table:style-name="ce17">
            <text:p>374 576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5:0008005:13924</text:p>
          </table:table-cell>
          <table:table-cell office:value-type="string" table:style-name="ce17">
            <text:p>202 895.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5:0008005:13925</text:p>
          </table:table-cell>
          <table:table-cell office:value-type="string" table:style-name="ce17">
            <text:p>239 312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5:0008005:13926</text:p>
          </table:table-cell>
          <table:table-cell office:value-type="string" table:style-name="ce17">
            <text:p>4 597 619.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5:0008005:13927</text:p>
          </table:table-cell>
          <table:table-cell office:value-type="string" table:style-name="ce17">
            <text:p>254 920.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5:0008005:13928</text:p>
          </table:table-cell>
          <table:table-cell office:value-type="string" table:style-name="ce17">
            <text:p>447 410.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5:0008005:13929</text:p>
          </table:table-cell>
          <table:table-cell office:value-type="string" table:style-name="ce17">
            <text:p>228 907.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5:0008005:13930</text:p>
          </table:table-cell>
          <table:table-cell office:value-type="string" table:style-name="ce17">
            <text:p>225 059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5:0008005:13931</text:p>
          </table:table-cell>
          <table:table-cell office:value-type="string" table:style-name="ce17">
            <text:p>227 771.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5:0008005:13932</text:p>
          </table:table-cell>
          <table:table-cell office:value-type="string" table:style-name="ce17">
            <text:p>1 778 783.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5:0008005:13933</text:p>
          </table:table-cell>
          <table:table-cell office:value-type="string" table:style-name="ce17">
            <text:p>92 983 424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5:0008005:13934</text:p>
          </table:table-cell>
          <table:table-cell office:value-type="string" table:style-name="ce17">
            <text:p>25 195 475.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5:0008005:13935</text:p>
          </table:table-cell>
          <table:table-cell office:value-type="string" table:style-name="ce17">
            <text:p>4 068 317.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5:0008005:13936</text:p>
          </table:table-cell>
          <table:table-cell office:value-type="string" table:style-name="ce17">
            <text:p>4 791 339.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5:0008005:13937</text:p>
          </table:table-cell>
          <table:table-cell office:value-type="string" table:style-name="ce17">
            <text:p>6 470 245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5:0008005:13938</text:p>
          </table:table-cell>
          <table:table-cell office:value-type="string" table:style-name="ce17">
            <text:p>3 254 494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5:0008005:13939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5:0008005:13940</text:p>
          </table:table-cell>
          <table:table-cell office:value-type="string" table:style-name="ce17">
            <text:p>6 728 538.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5:0008005:13941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5:0008005:13942</text:p>
          </table:table-cell>
          <table:table-cell office:value-type="string" table:style-name="ce17">
            <text:p>4 571 789.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5:0008005:13943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5:0008005:13944</text:p>
          </table:table-cell>
          <table:table-cell office:value-type="string" table:style-name="ce17">
            <text:p>8 304 127.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5:0008005:13945</text:p>
          </table:table-cell>
          <table:table-cell office:value-type="string" table:style-name="ce17">
            <text:p>10 977 461.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5:0008005:13946</text:p>
          </table:table-cell>
          <table:table-cell office:value-type="string" table:style-name="ce17">
            <text:p>4 584 704.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5:0008005:13947</text:p>
          </table:table-cell>
          <table:table-cell office:value-type="string" table:style-name="ce17">
            <text:p>4 830 083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5:0008005:13948</text:p>
          </table:table-cell>
          <table:table-cell office:value-type="string" table:style-name="ce17">
            <text:p>6 470 245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5:0008005:13949</text:p>
          </table:table-cell>
          <table:table-cell office:value-type="string" table:style-name="ce17">
            <text:p>3 267 409.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5:0008005:13950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5:0008005:13951</text:p>
          </table:table-cell>
          <table:table-cell office:value-type="string" table:style-name="ce17">
            <text:p>6 728 538.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5:0008005:13952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5:0008005:13953</text:p>
          </table:table-cell>
          <table:table-cell office:value-type="string" table:style-name="ce17">
            <text:p>4 817 168.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5:0008005:13954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5:0008005:13955</text:p>
          </table:table-cell>
          <table:table-cell office:value-type="string" table:style-name="ce17">
            <text:p>8 317 041.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5:0008005:13956</text:p>
          </table:table-cell>
          <table:table-cell office:value-type="string" table:style-name="ce17">
            <text:p>10 990 376.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5:0008005:13957</text:p>
          </table:table-cell>
          <table:table-cell office:value-type="string" table:style-name="ce17">
            <text:p>4 571 789.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5:0008005:13958</text:p>
          </table:table-cell>
          <table:table-cell office:value-type="string" table:style-name="ce17">
            <text:p>4 830 083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5:0008005:13959</text:p>
          </table:table-cell>
          <table:table-cell office:value-type="string" table:style-name="ce17">
            <text:p>6 483 159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5:0008005:13960</text:p>
          </table:table-cell>
          <table:table-cell office:value-type="string" table:style-name="ce17">
            <text:p>3 254 494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5:0008005:13961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5:0008005:13962</text:p>
          </table:table-cell>
          <table:table-cell office:value-type="string" table:style-name="ce17">
            <text:p>6 715 623.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5:0008005:13963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5:0008005:13964</text:p>
          </table:table-cell>
          <table:table-cell office:value-type="string" table:style-name="ce17">
            <text:p>6 444 415.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5:0008005:13965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5:0008005:13966</text:p>
          </table:table-cell>
          <table:table-cell office:value-type="string" table:style-name="ce17">
            <text:p>8 329 956.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5:0008005:13967</text:p>
          </table:table-cell>
          <table:table-cell office:value-type="string" table:style-name="ce17">
            <text:p>10 990 376.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5:0008005:13968</text:p>
          </table:table-cell>
          <table:table-cell office:value-type="string" table:style-name="ce17">
            <text:p>4 558 875.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5:0008005:13969</text:p>
          </table:table-cell>
          <table:table-cell office:value-type="string" table:style-name="ce17">
            <text:p>4 830 083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5:0008005:13970</text:p>
          </table:table-cell>
          <table:table-cell office:value-type="string" table:style-name="ce17">
            <text:p>6 496 074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5:0008005:13971</text:p>
          </table:table-cell>
          <table:table-cell office:value-type="string" table:style-name="ce17">
            <text:p>3 241 579.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5:0008005:13972</text:p>
          </table:table-cell>
          <table:table-cell office:value-type="string" table:style-name="ce17">
            <text:p>4 365 155.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5:0008005:13973</text:p>
          </table:table-cell>
          <table:table-cell office:value-type="string" table:style-name="ce17">
            <text:p>6 728 538.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5:0008005:13974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5:0008005:13975</text:p>
          </table:table-cell>
          <table:table-cell office:value-type="string" table:style-name="ce17">
            <text:p>3 254 494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5:0008005:13976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5:0008005:13977</text:p>
          </table:table-cell>
          <table:table-cell office:value-type="string" table:style-name="ce17">
            <text:p>8 342 871.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5:0008005:13978</text:p>
          </table:table-cell>
          <table:table-cell office:value-type="string" table:style-name="ce17">
            <text:p>10 990 376.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5:0008005:13979</text:p>
          </table:table-cell>
          <table:table-cell office:value-type="string" table:style-name="ce17">
            <text:p>4 571 789.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5:0008005:13980</text:p>
          </table:table-cell>
          <table:table-cell office:value-type="string" table:style-name="ce17">
            <text:p>4 830 083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5:0008005:13981</text:p>
          </table:table-cell>
          <table:table-cell office:value-type="string" table:style-name="ce17">
            <text:p>6 457 330.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5:0008005:13982</text:p>
          </table:table-cell>
          <table:table-cell office:value-type="string" table:style-name="ce17">
            <text:p>3 254 494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5:0008005:13983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5:0008005:13984</text:p>
          </table:table-cell>
          <table:table-cell office:value-type="string" table:style-name="ce17">
            <text:p>6 702 709.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5:0008005:13985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5:0008005:13986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5:0008005:13987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5:0008005:13988</text:p>
          </table:table-cell>
          <table:table-cell office:value-type="string" table:style-name="ce17">
            <text:p>8 317 041.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5:0008005:13989</text:p>
          </table:table-cell>
          <table:table-cell office:value-type="string" table:style-name="ce17">
            <text:p>10 977 461.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5:0008005:13990</text:p>
          </table:table-cell>
          <table:table-cell office:value-type="string" table:style-name="ce17">
            <text:p>4 533 046.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5:0008005:13991</text:p>
          </table:table-cell>
          <table:table-cell office:value-type="string" table:style-name="ce17">
            <text:p>4 842 997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5:0008005:13992</text:p>
          </table:table-cell>
          <table:table-cell office:value-type="string" table:style-name="ce17">
            <text:p>6 483 159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5:0008005:13993</text:p>
          </table:table-cell>
          <table:table-cell office:value-type="string" table:style-name="ce17">
            <text:p>3 267 409.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5:0008005:13994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5:0008005:13995</text:p>
          </table:table-cell>
          <table:table-cell office:value-type="string" table:style-name="ce17">
            <text:p>6 702 709.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5:0008005:13996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5:0008005:13997</text:p>
          </table:table-cell>
          <table:table-cell office:value-type="string" table:style-name="ce17">
            <text:p>6 715 623.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5:0008005:13998</text:p>
          </table:table-cell>
          <table:table-cell office:value-type="string" table:style-name="ce17">
            <text:p>4 597 619.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5:0008005:13999</text:p>
          </table:table-cell>
          <table:table-cell office:value-type="string" table:style-name="ce17">
            <text:p>8 278 297.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5:0008005:14000</text:p>
          </table:table-cell>
          <table:table-cell office:value-type="string" table:style-name="ce17">
            <text:p>11 054 949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5:0008005:14001</text:p>
          </table:table-cell>
          <table:table-cell office:value-type="string" table:style-name="ce17">
            <text:p>4 558 875.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5:0008005:14002</text:p>
          </table:table-cell>
          <table:table-cell office:value-type="string" table:style-name="ce17">
            <text:p>4 830 083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5:0008005:14003</text:p>
          </table:table-cell>
          <table:table-cell office:value-type="string" table:style-name="ce17">
            <text:p>6 470 245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5:0008005:14004</text:p>
          </table:table-cell>
          <table:table-cell office:value-type="string" table:style-name="ce17">
            <text:p>3 254 494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5:0008005:14005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5:0008005:14006</text:p>
          </table:table-cell>
          <table:table-cell office:value-type="string" table:style-name="ce17">
            <text:p>6 702 709.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5:0008005:14007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5:0008005:14008</text:p>
          </table:table-cell>
          <table:table-cell office:value-type="string" table:style-name="ce17">
            <text:p>4 403 899.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5:0008005:14009</text:p>
          </table:table-cell>
          <table:table-cell office:value-type="string" table:style-name="ce17">
            <text:p>4 597 619.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5:0008005:14010</text:p>
          </table:table-cell>
          <table:table-cell office:value-type="string" table:style-name="ce17">
            <text:p>8 329 956.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5:0008005:14011</text:p>
          </table:table-cell>
          <table:table-cell office:value-type="string" table:style-name="ce17">
            <text:p>11 016 205.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5:0008005:14012</text:p>
          </table:table-cell>
          <table:table-cell office:value-type="string" table:style-name="ce17">
            <text:p>4 571 789.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5:0008005:14013</text:p>
          </table:table-cell>
          <table:table-cell office:value-type="string" table:style-name="ce17">
            <text:p>4 855 912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5:0008005:14014</text:p>
          </table:table-cell>
          <table:table-cell office:value-type="string" table:style-name="ce17">
            <text:p>6 496 074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5:0008005:14015</text:p>
          </table:table-cell>
          <table:table-cell office:value-type="string" table:style-name="ce17">
            <text:p>3 254 494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5:0008005:14016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5:0008005:14017</text:p>
          </table:table-cell>
          <table:table-cell office:value-type="string" table:style-name="ce17">
            <text:p>6 741 453.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5:0008005:14018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5:0008005:14020</text:p>
          </table:table-cell>
          <table:table-cell office:value-type="string" table:style-name="ce17">
            <text:p>7 774 62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5:0008005:14021</text:p>
          </table:table-cell>
          <table:table-cell office:value-type="string" table:style-name="ce17">
            <text:p>7 787 540.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5:0008005:14022</text:p>
          </table:table-cell>
          <table:table-cell office:value-type="string" table:style-name="ce17">
            <text:p>4 920 485.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5:0008005:14023</text:p>
          </table:table-cell>
          <table:table-cell office:value-type="string" table:style-name="ce17">
            <text:p>4 649 277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5:0008005:14024</text:p>
          </table:table-cell>
          <table:table-cell office:value-type="string" table:style-name="ce17">
            <text:p>6 586 477.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5:0008005:14025</text:p>
          </table:table-cell>
          <table:table-cell office:value-type="string" table:style-name="ce17">
            <text:p>4 158 520.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5:0008005:14026</text:p>
          </table:table-cell>
          <table:table-cell office:value-type="string" table:style-name="ce17">
            <text:p>7 064 319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5:0008005:14027</text:p>
          </table:table-cell>
          <table:table-cell office:value-type="string" table:style-name="ce17">
            <text:p>5 592 048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5:0008005:14028</text:p>
          </table:table-cell>
          <table:table-cell office:value-type="string" table:style-name="ce17">
            <text:p>6 211 951.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5:0008005:14029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5:0008005:14030</text:p>
          </table:table-cell>
          <table:table-cell office:value-type="string" table:style-name="ce17">
            <text:p>3 512 78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5:0008005:14031</text:p>
          </table:table-cell>
          <table:table-cell office:value-type="string" table:style-name="ce17">
            <text:p>4 907 571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5:0008005:14032</text:p>
          </table:table-cell>
          <table:table-cell office:value-type="string" table:style-name="ce17">
            <text:p>2 815 396.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5:0008005:14033</text:p>
          </table:table-cell>
          <table:table-cell office:value-type="string" table:style-name="ce17">
            <text:p>2 557 102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5:0008005:14034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5:0008005:14035</text:p>
          </table:table-cell>
          <table:table-cell office:value-type="string" table:style-name="ce17">
            <text:p>3 047 860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5:0008005:14036</text:p>
          </table:table-cell>
          <table:table-cell office:value-type="string" table:style-name="ce17">
            <text:p>10 280 070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5:0008005:14037</text:p>
          </table:table-cell>
          <table:table-cell office:value-type="string" table:style-name="ce17">
            <text:p>7 761 71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5:0008005:14038</text:p>
          </table:table-cell>
          <table:table-cell office:value-type="string" table:style-name="ce17">
            <text:p>4 894 656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5:0008005:14039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5:0008005:14040</text:p>
          </table:table-cell>
          <table:table-cell office:value-type="string" table:style-name="ce17">
            <text:p>6 573 56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5:0008005:14041</text:p>
          </table:table-cell>
          <table:table-cell office:value-type="string" table:style-name="ce17">
            <text:p>4 158 520.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5:0008005:14042</text:p>
          </table:table-cell>
          <table:table-cell office:value-type="string" table:style-name="ce17">
            <text:p>4 649 277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5:0008005:14043</text:p>
          </table:table-cell>
          <table:table-cell office:value-type="string" table:style-name="ce17">
            <text:p>7 025 575.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5:0008005:14044</text:p>
          </table:table-cell>
          <table:table-cell office:value-type="string" table:style-name="ce17">
            <text:p>5 592 048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5:0008005:14045</text:p>
          </table:table-cell>
          <table:table-cell office:value-type="string" table:style-name="ce17">
            <text:p>6 250 69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5:0008005:14046</text:p>
          </table:table-cell>
          <table:table-cell office:value-type="string" table:style-name="ce17">
            <text:p>6 573 56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5:0008005:14047</text:p>
          </table:table-cell>
          <table:table-cell office:value-type="string" table:style-name="ce17">
            <text:p>3 538 617.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5:0008005:14048</text:p>
          </table:table-cell>
          <table:table-cell office:value-type="string" table:style-name="ce17">
            <text:p>2 789 566.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5:0008005:14049</text:p>
          </table:table-cell>
          <table:table-cell office:value-type="string" table:style-name="ce17">
            <text:p>2 544 188.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5:0008005:14050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5:0008005:14051</text:p>
          </table:table-cell>
          <table:table-cell office:value-type="string" table:style-name="ce17">
            <text:p>3 047 860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5:0008005:14052</text:p>
          </table:table-cell>
          <table:table-cell office:value-type="string" table:style-name="ce17">
            <text:p>10 305 899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5:0008005:14053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5:0008005:14054</text:p>
          </table:table-cell>
          <table:table-cell office:value-type="string" table:style-name="ce17">
            <text:p>7 800 455.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5:0008005:14055</text:p>
          </table:table-cell>
          <table:table-cell office:value-type="string" table:style-name="ce17">
            <text:p>4 907 571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5:0008005:14056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5:0008005:14057</text:p>
          </table:table-cell>
          <table:table-cell office:value-type="string" table:style-name="ce17">
            <text:p>6 573 56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5:0008005:14058</text:p>
          </table:table-cell>
          <table:table-cell office:value-type="string" table:style-name="ce17">
            <text:p>4 171 435.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5:0008005:14059</text:p>
          </table:table-cell>
          <table:table-cell office:value-type="string" table:style-name="ce17">
            <text:p>7 077 234.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5:0008005:14060</text:p>
          </table:table-cell>
          <table:table-cell office:value-type="string" table:style-name="ce17">
            <text:p>5 592 048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5:0008005:14061</text:p>
          </table:table-cell>
          <table:table-cell office:value-type="string" table:style-name="ce17">
            <text:p>6 237 78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5:0008005:14062</text:p>
          </table:table-cell>
          <table:table-cell office:value-type="string" table:style-name="ce17">
            <text:p>6 534 818.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5:0008005:14063</text:p>
          </table:table-cell>
          <table:table-cell office:value-type="string" table:style-name="ce17">
            <text:p>3 512 78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5:0008005:14064</text:p>
          </table:table-cell>
          <table:table-cell office:value-type="string" table:style-name="ce17">
            <text:p>4 145 606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5:0008005:14065</text:p>
          </table:table-cell>
          <table:table-cell office:value-type="string" table:style-name="ce17">
            <text:p>2 789 566.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5:0008005:14066</text:p>
          </table:table-cell>
          <table:table-cell office:value-type="string" table:style-name="ce17">
            <text:p>2 557 102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5:0008005:14067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5:0008005:14068</text:p>
          </table:table-cell>
          <table:table-cell office:value-type="string" table:style-name="ce17">
            <text:p>3 034 945.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5:0008005:14069</text:p>
          </table:table-cell>
          <table:table-cell office:value-type="string" table:style-name="ce17">
            <text:p>10 292 984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5:0008005:14070</text:p>
          </table:table-cell>
          <table:table-cell office:value-type="string" table:style-name="ce17">
            <text:p>7 761 71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5:0008005:14071</text:p>
          </table:table-cell>
          <table:table-cell office:value-type="string" table:style-name="ce17">
            <text:p>4 894 656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5:0008005:14072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5:0008005:14073</text:p>
          </table:table-cell>
          <table:table-cell office:value-type="string" table:style-name="ce17">
            <text:p>6 573 56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5:0008005:14074</text:p>
          </table:table-cell>
          <table:table-cell office:value-type="string" table:style-name="ce17">
            <text:p>4 158 520.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5:0008005:14075</text:p>
          </table:table-cell>
          <table:table-cell office:value-type="string" table:style-name="ce17">
            <text:p>7 051 404.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5:0008005:14076</text:p>
          </table:table-cell>
          <table:table-cell office:value-type="string" table:style-name="ce17">
            <text:p>7 064 319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5:0008005:14077</text:p>
          </table:table-cell>
          <table:table-cell office:value-type="string" table:style-name="ce17">
            <text:p>5 604 962.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5:0008005:14078</text:p>
          </table:table-cell>
          <table:table-cell office:value-type="string" table:style-name="ce17">
            <text:p>6 250 69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5:0008005:14079</text:p>
          </table:table-cell>
          <table:table-cell office:value-type="string" table:style-name="ce17">
            <text:p>6 586 477.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5:0008005:14080</text:p>
          </table:table-cell>
          <table:table-cell office:value-type="string" table:style-name="ce17">
            <text:p>3 525 70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5:0008005:14081</text:p>
          </table:table-cell>
          <table:table-cell office:value-type="string" table:style-name="ce17">
            <text:p>2 815 396.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5:0008005:14082</text:p>
          </table:table-cell>
          <table:table-cell office:value-type="string" table:style-name="ce17">
            <text:p>2 570 017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5:0008005:14083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5:0008005:14084</text:p>
          </table:table-cell>
          <table:table-cell office:value-type="string" table:style-name="ce17">
            <text:p>3 034 945.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5:0008005:14085</text:p>
          </table:table-cell>
          <table:table-cell office:value-type="string" table:style-name="ce17">
            <text:p>10 280 070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5:0008005:14086</text:p>
          </table:table-cell>
          <table:table-cell office:value-type="string" table:style-name="ce17">
            <text:p>5 592 048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5:0008005:14087</text:p>
          </table:table-cell>
          <table:table-cell office:value-type="string" table:style-name="ce17">
            <text:p>7 761 71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5:0008005:14088</text:p>
          </table:table-cell>
          <table:table-cell office:value-type="string" table:style-name="ce17">
            <text:p>4 907 571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5:0008005:14089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5:0008005:14090</text:p>
          </table:table-cell>
          <table:table-cell office:value-type="string" table:style-name="ce17">
            <text:p>6 612 306.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5:0008005:14091</text:p>
          </table:table-cell>
          <table:table-cell office:value-type="string" table:style-name="ce17">
            <text:p>4 171 435.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5:0008005:14092</text:p>
          </table:table-cell>
          <table:table-cell office:value-type="string" table:style-name="ce17">
            <text:p>7 064 319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5:0008005:14093</text:p>
          </table:table-cell>
          <table:table-cell office:value-type="string" table:style-name="ce17">
            <text:p>5 592 048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5:0008005:14094</text:p>
          </table:table-cell>
          <table:table-cell office:value-type="string" table:style-name="ce17">
            <text:p>6 211 951.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5:0008005:14095</text:p>
          </table:table-cell>
          <table:table-cell office:value-type="string" table:style-name="ce17">
            <text:p>6 547 73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5:0008005:14096</text:p>
          </table:table-cell>
          <table:table-cell office:value-type="string" table:style-name="ce17">
            <text:p>3 512 78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5:0008005:14097</text:p>
          </table:table-cell>
          <table:table-cell office:value-type="string" table:style-name="ce17">
            <text:p>6 237 78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5:0008005:14098</text:p>
          </table:table-cell>
          <table:table-cell office:value-type="string" table:style-name="ce17">
            <text:p>2 802 481.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5:0008005:14099</text:p>
          </table:table-cell>
          <table:table-cell office:value-type="string" table:style-name="ce17">
            <text:p>2 557 102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5:0008005:14100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5:0008005:14101</text:p>
          </table:table-cell>
          <table:table-cell office:value-type="string" table:style-name="ce17">
            <text:p>3 047 860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5:0008005:14102</text:p>
          </table:table-cell>
          <table:table-cell office:value-type="string" table:style-name="ce17">
            <text:p>10 280 070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5:0008005:14103</text:p>
          </table:table-cell>
          <table:table-cell office:value-type="string" table:style-name="ce17">
            <text:p>7 735 881.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5:0008005:14104</text:p>
          </table:table-cell>
          <table:table-cell office:value-type="string" table:style-name="ce17">
            <text:p>4 894 656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5:0008005:14105</text:p>
          </table:table-cell>
          <table:table-cell office:value-type="string" table:style-name="ce17">
            <text:p>4 649 277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5:0008005:14106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5:0008005:14107</text:p>
          </table:table-cell>
          <table:table-cell office:value-type="string" table:style-name="ce17">
            <text:p>4 132 691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5:0008005:14108</text:p>
          </table:table-cell>
          <table:table-cell office:value-type="string" table:style-name="ce17">
            <text:p>6 534 818.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5:0008005:14109</text:p>
          </table:table-cell>
          <table:table-cell office:value-type="string" table:style-name="ce17">
            <text:p>6 999 746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5:0008005:14110</text:p>
          </table:table-cell>
          <table:table-cell office:value-type="string" table:style-name="ce17">
            <text:p>5 579 133.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5:0008005:14111</text:p>
          </table:table-cell>
          <table:table-cell office:value-type="string" table:style-name="ce17">
            <text:p>6 237 78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5:0008005:14112</text:p>
          </table:table-cell>
          <table:table-cell office:value-type="string" table:style-name="ce17">
            <text:p>6 547 73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5:0008005:14113</text:p>
          </table:table-cell>
          <table:table-cell office:value-type="string" table:style-name="ce17">
            <text:p>3 499 87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5:0008005:14114</text:p>
          </table:table-cell>
          <table:table-cell office:value-type="string" table:style-name="ce17">
            <text:p>2 802 481.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5:0008005:14115</text:p>
          </table:table-cell>
          <table:table-cell office:value-type="string" table:style-name="ce17">
            <text:p>2 544 188.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5:0008005:14116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5:0008005:14117</text:p>
          </table:table-cell>
          <table:table-cell office:value-type="string" table:style-name="ce17">
            <text:p>3 034 945.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5:0008005:14118</text:p>
          </table:table-cell>
          <table:table-cell office:value-type="string" table:style-name="ce17">
            <text:p>10 318 814.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5:0008005:14119</text:p>
          </table:table-cell>
          <table:table-cell office:value-type="string" table:style-name="ce17">
            <text:p>3 512 78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5:0008005:14120</text:p>
          </table:table-cell>
          <table:table-cell office:value-type="string" table:style-name="ce17">
            <text:p>7 735 881.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5:0008005:14121</text:p>
          </table:table-cell>
          <table:table-cell office:value-type="string" table:style-name="ce17">
            <text:p>4 933 400.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5:0008005:14122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5:0008005:14123</text:p>
          </table:table-cell>
          <table:table-cell office:value-type="string" table:style-name="ce17">
            <text:p>6 586 477.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5:0008005:14124</text:p>
          </table:table-cell>
          <table:table-cell office:value-type="string" table:style-name="ce17">
            <text:p>4 158 520.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5:0008005:14125</text:p>
          </table:table-cell>
          <table:table-cell office:value-type="string" table:style-name="ce17">
            <text:p>7 064 319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5:0008005:14126</text:p>
          </table:table-cell>
          <table:table-cell office:value-type="string" table:style-name="ce17">
            <text:p>5 617 877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5:0008005:14127</text:p>
          </table:table-cell>
          <table:table-cell office:value-type="string" table:style-name="ce17">
            <text:p>6 237 78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5:0008005:14128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5:0008005:14129</text:p>
          </table:table-cell>
          <table:table-cell office:value-type="string" table:style-name="ce17">
            <text:p>3 512 78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5:0008005:14130</text:p>
          </table:table-cell>
          <table:table-cell office:value-type="string" table:style-name="ce17">
            <text:p>6 237 78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5:0008005:14131</text:p>
          </table:table-cell>
          <table:table-cell office:value-type="string" table:style-name="ce17">
            <text:p>2 802 481.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5:0008005:14132</text:p>
          </table:table-cell>
          <table:table-cell office:value-type="string" table:style-name="ce17">
            <text:p>2 815 396.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5:0008005:14133</text:p>
          </table:table-cell>
          <table:table-cell office:value-type="string" table:style-name="ce17">
            <text:p>2 557 102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5:0008005:14134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5:0008005:14135</text:p>
          </table:table-cell>
          <table:table-cell office:value-type="string" table:style-name="ce17">
            <text:p>3 034 945.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5:0008005:14136</text:p>
          </table:table-cell>
          <table:table-cell office:value-type="string" table:style-name="ce17">
            <text:p>10 280 070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5:0008005:14137</text:p>
          </table:table-cell>
          <table:table-cell office:value-type="string" table:style-name="ce17">
            <text:p>7 722 967.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5:0008005:14138</text:p>
          </table:table-cell>
          <table:table-cell office:value-type="string" table:style-name="ce17">
            <text:p>4 881 741.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5:0008005:14139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5:0008005:14140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5:0008005:14141</text:p>
          </table:table-cell>
          <table:table-cell office:value-type="string" table:style-name="ce17">
            <text:p>4 184 350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5:0008005:14142</text:p>
          </table:table-cell>
          <table:table-cell office:value-type="string" table:style-name="ce17">
            <text:p>2 557 102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5:0008005:14143</text:p>
          </table:table-cell>
          <table:table-cell office:value-type="string" table:style-name="ce17">
            <text:p>7 064 319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5:0008005:14144</text:p>
          </table:table-cell>
          <table:table-cell office:value-type="string" table:style-name="ce17">
            <text:p>5 592 048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5:0008005:14145</text:p>
          </table:table-cell>
          <table:table-cell office:value-type="string" table:style-name="ce17">
            <text:p>6 224 866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5:0008005:14146</text:p>
          </table:table-cell>
          <table:table-cell office:value-type="string" table:style-name="ce17">
            <text:p>6 547 73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5:0008005:14147</text:p>
          </table:table-cell>
          <table:table-cell office:value-type="string" table:style-name="ce17">
            <text:p>3 499 87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5:0008005:14148</text:p>
          </table:table-cell>
          <table:table-cell office:value-type="string" table:style-name="ce17">
            <text:p>2 815 396.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5:0008005:14149</text:p>
          </table:table-cell>
          <table:table-cell office:value-type="string" table:style-name="ce17">
            <text:p>2 557 102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5:0008005:14150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5:0008005:14151</text:p>
          </table:table-cell>
          <table:table-cell office:value-type="string" table:style-name="ce17">
            <text:p>3 034 945.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5:0008005:14152</text:p>
          </table:table-cell>
          <table:table-cell office:value-type="string" table:style-name="ce17">
            <text:p>10 305 899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5:0008005:14153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5:0008005:14154</text:p>
          </table:table-cell>
          <table:table-cell office:value-type="string" table:style-name="ce17">
            <text:p>7 761 71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5:0008005:14155</text:p>
          </table:table-cell>
          <table:table-cell office:value-type="string" table:style-name="ce17">
            <text:p>4 881 741.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5:0008005:14156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5:0008005:14157</text:p>
          </table:table-cell>
          <table:table-cell office:value-type="string" table:style-name="ce17">
            <text:p>6 547 73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5:0008005:14158</text:p>
          </table:table-cell>
          <table:table-cell office:value-type="string" table:style-name="ce17">
            <text:p>4 158 520.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5:0008005:14159</text:p>
          </table:table-cell>
          <table:table-cell office:value-type="string" table:style-name="ce17">
            <text:p>7 064 319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5:0008005:14160</text:p>
          </table:table-cell>
          <table:table-cell office:value-type="string" table:style-name="ce17">
            <text:p>5 592 048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5:0008005:14161</text:p>
          </table:table-cell>
          <table:table-cell office:value-type="string" table:style-name="ce17">
            <text:p>6 250 69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5:0008005:14162</text:p>
          </table:table-cell>
          <table:table-cell office:value-type="string" table:style-name="ce17">
            <text:p>6 547 73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5:0008005:14163</text:p>
          </table:table-cell>
          <table:table-cell office:value-type="string" table:style-name="ce17">
            <text:p>3 525 70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5:0008005:14164</text:p>
          </table:table-cell>
          <table:table-cell office:value-type="string" table:style-name="ce17">
            <text:p>3 047 860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5:0008005:14165</text:p>
          </table:table-cell>
          <table:table-cell office:value-type="string" table:style-name="ce17">
            <text:p>2 802 481.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5:0008005:14166</text:p>
          </table:table-cell>
          <table:table-cell office:value-type="string" table:style-name="ce17">
            <text:p>2 570 017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5:0008005:14167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5:0008005:14168</text:p>
          </table:table-cell>
          <table:table-cell office:value-type="string" table:style-name="ce17">
            <text:p>3 047 860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5:0008005:14169</text:p>
          </table:table-cell>
          <table:table-cell office:value-type="string" table:style-name="ce17">
            <text:p>10 344 643.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5:0008005:14170</text:p>
          </table:table-cell>
          <table:table-cell office:value-type="string" table:style-name="ce17">
            <text:p>7 787 540.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5:0008005:14171</text:p>
          </table:table-cell>
          <table:table-cell office:value-type="string" table:style-name="ce17">
            <text:p>4 881 741.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5:0008005:14172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5:0008005:14173</text:p>
          </table:table-cell>
          <table:table-cell office:value-type="string" table:style-name="ce17">
            <text:p>6 547 73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5:0008005:14174</text:p>
          </table:table-cell>
          <table:table-cell office:value-type="string" table:style-name="ce17">
            <text:p>4 171 435.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5:0008005:14175</text:p>
          </table:table-cell>
          <table:table-cell office:value-type="string" table:style-name="ce17">
            <text:p>10 318 814.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5:0008005:14176</text:p>
          </table:table-cell>
          <table:table-cell office:value-type="string" table:style-name="ce17">
            <text:p>7 051 404.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5:0008005:14177</text:p>
          </table:table-cell>
          <table:table-cell office:value-type="string" table:style-name="ce17">
            <text:p>5 617 877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5:0008005:14178</text:p>
          </table:table-cell>
          <table:table-cell office:value-type="string" table:style-name="ce17">
            <text:p>6 224 866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5:0008005:14179</text:p>
          </table:table-cell>
          <table:table-cell office:value-type="string" table:style-name="ce17">
            <text:p>6 547 73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5:0008005:14180</text:p>
          </table:table-cell>
          <table:table-cell office:value-type="string" table:style-name="ce17">
            <text:p>3 512 78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5:0008005:14181</text:p>
          </table:table-cell>
          <table:table-cell office:value-type="string" table:style-name="ce17">
            <text:p>2 789 566.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5:0008005:14182</text:p>
          </table:table-cell>
          <table:table-cell office:value-type="string" table:style-name="ce17">
            <text:p>2 570 017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5:0008005:14183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5:0008005:14184</text:p>
          </table:table-cell>
          <table:table-cell office:value-type="string" table:style-name="ce17">
            <text:p>3 034 945.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5:0008005:14185</text:p>
          </table:table-cell>
          <table:table-cell office:value-type="string" table:style-name="ce17">
            <text:p>10 331 728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5:0008005:14186</text:p>
          </table:table-cell>
          <table:table-cell office:value-type="string" table:style-name="ce17">
            <text:p>7 774 62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5:0008005:14187</text:p>
          </table:table-cell>
          <table:table-cell office:value-type="string" table:style-name="ce17">
            <text:p>7 800 455.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5:0008005:14188</text:p>
          </table:table-cell>
          <table:table-cell office:value-type="string" table:style-name="ce17">
            <text:p>4 881 741.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5:0008005:14189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5:0008005:14190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5:0008005:14191</text:p>
          </table:table-cell>
          <table:table-cell office:value-type="string" table:style-name="ce17">
            <text:p>4 145 606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5:0008005:14192</text:p>
          </table:table-cell>
          <table:table-cell office:value-type="string" table:style-name="ce17">
            <text:p>7 077 234.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5:0008005:14193</text:p>
          </table:table-cell>
          <table:table-cell office:value-type="string" table:style-name="ce17">
            <text:p>5 617 877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5:0008005:14194</text:p>
          </table:table-cell>
          <table:table-cell office:value-type="string" table:style-name="ce17">
            <text:p>6 250 69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5:0008005:14195</text:p>
          </table:table-cell>
          <table:table-cell office:value-type="string" table:style-name="ce17">
            <text:p>6 547 73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5:0008005:14196</text:p>
          </table:table-cell>
          <table:table-cell office:value-type="string" table:style-name="ce17">
            <text:p>3 512 78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5:0008005:14197</text:p>
          </table:table-cell>
          <table:table-cell office:value-type="string" table:style-name="ce17">
            <text:p>4 907 571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5:0008005:14198</text:p>
          </table:table-cell>
          <table:table-cell office:value-type="string" table:style-name="ce17">
            <text:p>2 815 396.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5:0008005:14199</text:p>
          </table:table-cell>
          <table:table-cell office:value-type="string" table:style-name="ce17">
            <text:p>2 557 102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5:0008005:14200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5:0008005:14201</text:p>
          </table:table-cell>
          <table:table-cell office:value-type="string" table:style-name="ce17">
            <text:p>3 047 860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5:0008005:14202</text:p>
          </table:table-cell>
          <table:table-cell office:value-type="string" table:style-name="ce17">
            <text:p>10 331 728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5:0008005:14203</text:p>
          </table:table-cell>
          <table:table-cell office:value-type="string" table:style-name="ce17">
            <text:p>7 774 62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5:0008005:14204</text:p>
          </table:table-cell>
          <table:table-cell office:value-type="string" table:style-name="ce17">
            <text:p>4 881 741.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5:0008005:14205</text:p>
          </table:table-cell>
          <table:table-cell office:value-type="string" table:style-name="ce17">
            <text:p>4 649 277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5:0008005:14206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5:0008005:14207</text:p>
          </table:table-cell>
          <table:table-cell office:value-type="string" table:style-name="ce17">
            <text:p>4 158 520.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5:0008005:14208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5:0008005:14209</text:p>
          </table:table-cell>
          <table:table-cell office:value-type="string" table:style-name="ce17">
            <text:p>7 077 234.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5:0008005:14210</text:p>
          </table:table-cell>
          <table:table-cell office:value-type="string" table:style-name="ce17">
            <text:p>5 604 962.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5:0008005:14211</text:p>
          </table:table-cell>
          <table:table-cell office:value-type="string" table:style-name="ce17">
            <text:p>6 224 866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5:0008005:14212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5:0008005:14213</text:p>
          </table:table-cell>
          <table:table-cell office:value-type="string" table:style-name="ce17">
            <text:p>3 525 70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5:0008005:14214</text:p>
          </table:table-cell>
          <table:table-cell office:value-type="string" table:style-name="ce17">
            <text:p>2 802 481.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5:0008005:14215</text:p>
          </table:table-cell>
          <table:table-cell office:value-type="string" table:style-name="ce17">
            <text:p>2 544 188.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5:0008005:14216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5:0008005:14217</text:p>
          </table:table-cell>
          <table:table-cell office:value-type="string" table:style-name="ce17">
            <text:p>3 022 030.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5:0008005:14218</text:p>
          </table:table-cell>
          <table:table-cell office:value-type="string" table:style-name="ce17">
            <text:p>10 254 240.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5:0008005:14219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5:0008005:14220</text:p>
          </table:table-cell>
          <table:table-cell office:value-type="string" table:style-name="ce17">
            <text:p>7 761 71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5:0008005:14221</text:p>
          </table:table-cell>
          <table:table-cell office:value-type="string" table:style-name="ce17">
            <text:p>4 868 827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5:0008005:14222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5:0008005:14223</text:p>
          </table:table-cell>
          <table:table-cell office:value-type="string" table:style-name="ce17">
            <text:p>6 547 73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5:0008005:14224</text:p>
          </table:table-cell>
          <table:table-cell office:value-type="string" table:style-name="ce17">
            <text:p>4 171 435.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5:0008005:14225</text:p>
          </table:table-cell>
          <table:table-cell office:value-type="string" table:style-name="ce17">
            <text:p>7 064 319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5:0008005:14226</text:p>
          </table:table-cell>
          <table:table-cell office:value-type="string" table:style-name="ce17">
            <text:p>5 579 133.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5:0008005:14227</text:p>
          </table:table-cell>
          <table:table-cell office:value-type="string" table:style-name="ce17">
            <text:p>6 224 866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5:0008005:14228</text:p>
          </table:table-cell>
          <table:table-cell office:value-type="string" table:style-name="ce17">
            <text:p>6 573 56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5:0008005:14229</text:p>
          </table:table-cell>
          <table:table-cell office:value-type="string" table:style-name="ce17">
            <text:p>3 499 87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5:0008005:14230</text:p>
          </table:table-cell>
          <table:table-cell office:value-type="string" table:style-name="ce17">
            <text:p>4 158 520.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5:0008005:14231</text:p>
          </table:table-cell>
          <table:table-cell office:value-type="string" table:style-name="ce17">
            <text:p>2 789 566.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5:0008005:14232</text:p>
          </table:table-cell>
          <table:table-cell office:value-type="string" table:style-name="ce17">
            <text:p>2 544 188.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5:0008005:14233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5:0008005:14234</text:p>
          </table:table-cell>
          <table:table-cell office:value-type="string" table:style-name="ce17">
            <text:p>3 022 030.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5:0008005:14235</text:p>
          </table:table-cell>
          <table:table-cell office:value-type="string" table:style-name="ce17">
            <text:p>10 305 899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5:0008005:14236</text:p>
          </table:table-cell>
          <table:table-cell office:value-type="string" table:style-name="ce17">
            <text:p>7 748 796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5:0008005:14237</text:p>
          </table:table-cell>
          <table:table-cell office:value-type="string" table:style-name="ce17">
            <text:p>4 868 827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5:0008005:14238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5:0008005:14239</text:p>
          </table:table-cell>
          <table:table-cell office:value-type="string" table:style-name="ce17">
            <text:p>6 573 56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5:0008005:14240</text:p>
          </table:table-cell>
          <table:table-cell office:value-type="string" table:style-name="ce17">
            <text:p>4 158 520.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5:0008005:14241</text:p>
          </table:table-cell>
          <table:table-cell office:value-type="string" table:style-name="ce17">
            <text:p>6 573 56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5:0008005:14242</text:p>
          </table:table-cell>
          <table:table-cell office:value-type="string" table:style-name="ce17">
            <text:p>7 051 404.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5:0008005:14243</text:p>
          </table:table-cell>
          <table:table-cell office:value-type="string" table:style-name="ce17">
            <text:p>7 064 319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5:0008005:14244</text:p>
          </table:table-cell>
          <table:table-cell office:value-type="string" table:style-name="ce17">
            <text:p>5 566 218.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5:0008005:14245</text:p>
          </table:table-cell>
          <table:table-cell office:value-type="string" table:style-name="ce17">
            <text:p>6 237 78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5:0008005:14246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5:0008005:14247</text:p>
          </table:table-cell>
          <table:table-cell office:value-type="string" table:style-name="ce17">
            <text:p>3 499 87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5:0008005:14248</text:p>
          </table:table-cell>
          <table:table-cell office:value-type="string" table:style-name="ce17">
            <text:p>2 789 566.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5:0008005:14249</text:p>
          </table:table-cell>
          <table:table-cell office:value-type="string" table:style-name="ce17">
            <text:p>2 544 188.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5:0008005:14250</text:p>
          </table:table-cell>
          <table:table-cell office:value-type="string" table:style-name="ce17">
            <text:p>4 365 155.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5:0008005:14251</text:p>
          </table:table-cell>
          <table:table-cell office:value-type="string" table:style-name="ce17">
            <text:p>3 022 030.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5:0008005:14252</text:p>
          </table:table-cell>
          <table:table-cell office:value-type="string" table:style-name="ce17">
            <text:p>10 344 643.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5:0008005:14253</text:p>
          </table:table-cell>
          <table:table-cell office:value-type="string" table:style-name="ce17">
            <text:p>5 579 133.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5:0008005:14254</text:p>
          </table:table-cell>
          <table:table-cell office:value-type="string" table:style-name="ce17">
            <text:p>7 722 967.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5:0008005:14255</text:p>
          </table:table-cell>
          <table:table-cell office:value-type="string" table:style-name="ce17">
            <text:p>4 868 827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5:0008005:14256</text:p>
          </table:table-cell>
          <table:table-cell office:value-type="string" table:style-name="ce17">
            <text:p>4 610 533.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5:0008005:14257</text:p>
          </table:table-cell>
          <table:table-cell office:value-type="string" table:style-name="ce17">
            <text:p>6 586 477.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5:0008005:14258</text:p>
          </table:table-cell>
          <table:table-cell office:value-type="string" table:style-name="ce17">
            <text:p>4 158 520.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5:0008005:14259</text:p>
          </table:table-cell>
          <table:table-cell office:value-type="string" table:style-name="ce17">
            <text:p>7 090 148.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5:0008005:14260</text:p>
          </table:table-cell>
          <table:table-cell office:value-type="string" table:style-name="ce17">
            <text:p>5 579 133.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5:0008005:14261</text:p>
          </table:table-cell>
          <table:table-cell office:value-type="string" table:style-name="ce17">
            <text:p>6 211 951.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5:0008005:14262</text:p>
          </table:table-cell>
          <table:table-cell office:value-type="string" table:style-name="ce17">
            <text:p>6 534 818.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5:0008005:14263</text:p>
          </table:table-cell>
          <table:table-cell office:value-type="string" table:style-name="ce17">
            <text:p>3 525 70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5:0008005:14264</text:p>
          </table:table-cell>
          <table:table-cell office:value-type="string" table:style-name="ce17">
            <text:p>6 250 69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5:0008005:14265</text:p>
          </table:table-cell>
          <table:table-cell office:value-type="string" table:style-name="ce17">
            <text:p>2 815 396.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5:0008005:14266</text:p>
          </table:table-cell>
          <table:table-cell office:value-type="string" table:style-name="ce17">
            <text:p>2 544 188.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5:0008005:14267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5:0008005:14268</text:p>
          </table:table-cell>
          <table:table-cell office:value-type="string" table:style-name="ce17">
            <text:p>3 022 030.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5:0008005:14269</text:p>
          </table:table-cell>
          <table:table-cell office:value-type="string" table:style-name="ce17">
            <text:p>10 292 984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5:0008005:14270</text:p>
          </table:table-cell>
          <table:table-cell office:value-type="string" table:style-name="ce17">
            <text:p>7 748 796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5:0008005:14271</text:p>
          </table:table-cell>
          <table:table-cell office:value-type="string" table:style-name="ce17">
            <text:p>4 842 997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5:0008005:14272</text:p>
          </table:table-cell>
          <table:table-cell office:value-type="string" table:style-name="ce17">
            <text:p>4 610 533.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5:0008005:14273</text:p>
          </table:table-cell>
          <table:table-cell office:value-type="string" table:style-name="ce17">
            <text:p>6 573 56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5:0008005:14274</text:p>
          </table:table-cell>
          <table:table-cell office:value-type="string" table:style-name="ce17">
            <text:p>4 145 606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5:0008005:14275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5:0008005:14276</text:p>
          </table:table-cell>
          <table:table-cell office:value-type="string" table:style-name="ce17">
            <text:p>7 038 490.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5:0008005:14277</text:p>
          </table:table-cell>
          <table:table-cell office:value-type="string" table:style-name="ce17">
            <text:p>5 566 218.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5:0008005:14278</text:p>
          </table:table-cell>
          <table:table-cell office:value-type="string" table:style-name="ce17">
            <text:p>6 250 69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5:0008005:14279</text:p>
          </table:table-cell>
          <table:table-cell office:value-type="string" table:style-name="ce17">
            <text:p>6 547 73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5:0008005:14280</text:p>
          </table:table-cell>
          <table:table-cell office:value-type="string" table:style-name="ce17">
            <text:p>3 512 78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5:0008005:14281</text:p>
          </table:table-cell>
          <table:table-cell office:value-type="string" table:style-name="ce17">
            <text:p>2 815 396.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5:0008005:14282</text:p>
          </table:table-cell>
          <table:table-cell office:value-type="string" table:style-name="ce17">
            <text:p>2 557 102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5:0008005:14283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5:0008005:14284</text:p>
          </table:table-cell>
          <table:table-cell office:value-type="string" table:style-name="ce17">
            <text:p>3 047 860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5:0008005:14285</text:p>
          </table:table-cell>
          <table:table-cell office:value-type="string" table:style-name="ce17">
            <text:p>10 305 899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5:0008005:14286</text:p>
          </table:table-cell>
          <table:table-cell office:value-type="string" table:style-name="ce17">
            <text:p>3 512 78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5:0008005:14287</text:p>
          </table:table-cell>
          <table:table-cell office:value-type="string" table:style-name="ce17">
            <text:p>7 748 796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5:0008005:14288</text:p>
          </table:table-cell>
          <table:table-cell office:value-type="string" table:style-name="ce17">
            <text:p>4 855 912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5:0008005:14289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5:0008005:14290</text:p>
          </table:table-cell>
          <table:table-cell office:value-type="string" table:style-name="ce17">
            <text:p>6 534 818.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5:0008005:14291</text:p>
          </table:table-cell>
          <table:table-cell office:value-type="string" table:style-name="ce17">
            <text:p>4 145 606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5:0008005:14292</text:p>
          </table:table-cell>
          <table:table-cell office:value-type="string" table:style-name="ce17">
            <text:p>7 038 490.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5:0008005:14293</text:p>
          </table:table-cell>
          <table:table-cell office:value-type="string" table:style-name="ce17">
            <text:p>5 566 218.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5:0008005:14294</text:p>
          </table:table-cell>
          <table:table-cell office:value-type="string" table:style-name="ce17">
            <text:p>6 250 69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5:0008005:14295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5:0008005:14296</text:p>
          </table:table-cell>
          <table:table-cell office:value-type="string" table:style-name="ce17">
            <text:p>3 512 78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5:0008005:14297</text:p>
          </table:table-cell>
          <table:table-cell office:value-type="string" table:style-name="ce17">
            <text:p>2 802 481.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5:0008005:14298</text:p>
          </table:table-cell>
          <table:table-cell office:value-type="string" table:style-name="ce17">
            <text:p>2 789 566.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5:0008005:14299</text:p>
          </table:table-cell>
          <table:table-cell office:value-type="string" table:style-name="ce17">
            <text:p>2 557 102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5:0008005:14300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5:0008005:14301</text:p>
          </table:table-cell>
          <table:table-cell office:value-type="string" table:style-name="ce17">
            <text:p>3 009 116.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5:0008005:14302</text:p>
          </table:table-cell>
          <table:table-cell office:value-type="string" table:style-name="ce17">
            <text:p>10 318 814.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5:0008005:14303</text:p>
          </table:table-cell>
          <table:table-cell office:value-type="string" table:style-name="ce17">
            <text:p>7 800 455.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5:0008005:14304</text:p>
          </table:table-cell>
          <table:table-cell office:value-type="string" table:style-name="ce17">
            <text:p>4 855 912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5:0008005:14305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5:0008005:14306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5:0008005:14307</text:p>
          </table:table-cell>
          <table:table-cell office:value-type="string" table:style-name="ce17">
            <text:p>4 158 520.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5:0008005:14308</text:p>
          </table:table-cell>
          <table:table-cell office:value-type="string" table:style-name="ce17">
            <text:p>2 570 017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5:0008005:14309</text:p>
          </table:table-cell>
          <table:table-cell office:value-type="string" table:style-name="ce17">
            <text:p>7 077 234.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5:0008005:14310</text:p>
          </table:table-cell>
          <table:table-cell office:value-type="string" table:style-name="ce17">
            <text:p>5 592 048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5:0008005:14311</text:p>
          </table:table-cell>
          <table:table-cell office:value-type="string" table:style-name="ce17">
            <text:p>6 263 610.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5:0008005:14312</text:p>
          </table:table-cell>
          <table:table-cell office:value-type="string" table:style-name="ce17">
            <text:p>6 534 818.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5:0008005:14313</text:p>
          </table:table-cell>
          <table:table-cell office:value-type="string" table:style-name="ce17">
            <text:p>3 499 87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5:0008005:14314</text:p>
          </table:table-cell>
          <table:table-cell office:value-type="string" table:style-name="ce17">
            <text:p>2 789 566.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5:0008005:14315</text:p>
          </table:table-cell>
          <table:table-cell office:value-type="string" table:style-name="ce17">
            <text:p>2 544 188.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5:0008005:14316</text:p>
          </table:table-cell>
          <table:table-cell office:value-type="string" table:style-name="ce17">
            <text:p>4 365 155.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5:0008005:14317</text:p>
          </table:table-cell>
          <table:table-cell office:value-type="string" table:style-name="ce17">
            <text:p>3 047 860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5:0008005:14318</text:p>
          </table:table-cell>
          <table:table-cell office:value-type="string" table:style-name="ce17">
            <text:p>10 280 070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5:0008005:14319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5:0008005:14320</text:p>
          </table:table-cell>
          <table:table-cell office:value-type="string" table:style-name="ce17">
            <text:p>7 787 540.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5:0008005:14321</text:p>
          </table:table-cell>
          <table:table-cell office:value-type="string" table:style-name="ce17">
            <text:p>4 907 571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5:0008005:14322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5:0008005:14323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5:0008005:14324</text:p>
          </table:table-cell>
          <table:table-cell office:value-type="string" table:style-name="ce17">
            <text:p>4 132 691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5:0008005:14325</text:p>
          </table:table-cell>
          <table:table-cell office:value-type="string" table:style-name="ce17">
            <text:p>7 077 234.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5:0008005:14326</text:p>
          </table:table-cell>
          <table:table-cell office:value-type="string" table:style-name="ce17">
            <text:p>5 579 133.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5:0008005:14327</text:p>
          </table:table-cell>
          <table:table-cell office:value-type="string" table:style-name="ce17">
            <text:p>6 250 69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5:0008005:14328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5:0008005:14329</text:p>
          </table:table-cell>
          <table:table-cell office:value-type="string" table:style-name="ce17">
            <text:p>3 512 78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5:0008005:14330</text:p>
          </table:table-cell>
          <table:table-cell office:value-type="string" table:style-name="ce17">
            <text:p>3 034 945.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5:0008005:14331</text:p>
          </table:table-cell>
          <table:table-cell office:value-type="string" table:style-name="ce17">
            <text:p>2 789 566.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5:0008005:14332</text:p>
          </table:table-cell>
          <table:table-cell office:value-type="string" table:style-name="ce17">
            <text:p>2 557 102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5:0008005:14333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5:0008005:14334</text:p>
          </table:table-cell>
          <table:table-cell office:value-type="string" table:style-name="ce17">
            <text:p>3 022 030.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5:0008005:14335</text:p>
          </table:table-cell>
          <table:table-cell office:value-type="string" table:style-name="ce17">
            <text:p>10 344 643.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5:0008005:14336</text:p>
          </table:table-cell>
          <table:table-cell office:value-type="string" table:style-name="ce17">
            <text:p>7 787 540.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5:0008005:14337</text:p>
          </table:table-cell>
          <table:table-cell office:value-type="string" table:style-name="ce17">
            <text:p>4 868 827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5:0008005:14338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5:0008005:14339</text:p>
          </table:table-cell>
          <table:table-cell office:value-type="string" table:style-name="ce17">
            <text:p>6 573 56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5:0008005:14340</text:p>
          </table:table-cell>
          <table:table-cell office:value-type="string" table:style-name="ce17">
            <text:p>4 171 435.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5:0008005:14341</text:p>
          </table:table-cell>
          <table:table-cell office:value-type="string" table:style-name="ce17">
            <text:p>10 305 899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5:0008005:14342</text:p>
          </table:table-cell>
          <table:table-cell office:value-type="string" table:style-name="ce17">
            <text:p>7 064 319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5:0008005:14343</text:p>
          </table:table-cell>
          <table:table-cell office:value-type="string" table:style-name="ce17">
            <text:p>5 579 133.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5:0008005:14344</text:p>
          </table:table-cell>
          <table:table-cell office:value-type="string" table:style-name="ce17">
            <text:p>6 237 78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5:0008005:14345</text:p>
          </table:table-cell>
          <table:table-cell office:value-type="string" table:style-name="ce17">
            <text:p>6 586 477.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5:0008005:14346</text:p>
          </table:table-cell>
          <table:table-cell office:value-type="string" table:style-name="ce17">
            <text:p>3 525 70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5:0008005:14347</text:p>
          </table:table-cell>
          <table:table-cell office:value-type="string" table:style-name="ce17">
            <text:p>2 776 652.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5:0008005:14348</text:p>
          </table:table-cell>
          <table:table-cell office:value-type="string" table:style-name="ce17">
            <text:p>2 557 102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5:0008005:14349</text:p>
          </table:table-cell>
          <table:table-cell office:value-type="string" table:style-name="ce17">
            <text:p>4 352 240.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5:0008005:14350</text:p>
          </table:table-cell>
          <table:table-cell office:value-type="string" table:style-name="ce17">
            <text:p>3 034 945.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5:0008005:14351</text:p>
          </table:table-cell>
          <table:table-cell office:value-type="string" table:style-name="ce17">
            <text:p>10 318 814.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5:0008005:14352</text:p>
          </table:table-cell>
          <table:table-cell office:value-type="string" table:style-name="ce17">
            <text:p>3 512 78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5:0008005:14353</text:p>
          </table:table-cell>
          <table:table-cell office:value-type="string" table:style-name="ce17">
            <text:p>7 774 62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5:0008005:14354</text:p>
          </table:table-cell>
          <table:table-cell office:value-type="string" table:style-name="ce17">
            <text:p>7 800 455.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5:0008005:14355</text:p>
          </table:table-cell>
          <table:table-cell office:value-type="string" table:style-name="ce17">
            <text:p>4 894 656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5:0008005:14356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5:0008005:14357</text:p>
          </table:table-cell>
          <table:table-cell office:value-type="string" table:style-name="ce17">
            <text:p>6 586 477.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5:0008005:14358</text:p>
          </table:table-cell>
          <table:table-cell office:value-type="string" table:style-name="ce17">
            <text:p>4 132 691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5:0008005:14359</text:p>
          </table:table-cell>
          <table:table-cell office:value-type="string" table:style-name="ce17">
            <text:p>7 038 490.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5:0008005:14360</text:p>
          </table:table-cell>
          <table:table-cell office:value-type="string" table:style-name="ce17">
            <text:p>5 566 218.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5:0008005:14361</text:p>
          </table:table-cell>
          <table:table-cell office:value-type="string" table:style-name="ce17">
            <text:p>6 250 69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5:0008005:14362</text:p>
          </table:table-cell>
          <table:table-cell office:value-type="string" table:style-name="ce17">
            <text:p>6 573 56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5:0008005:14363</text:p>
          </table:table-cell>
          <table:table-cell office:value-type="string" table:style-name="ce17">
            <text:p>3 499 87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5:0008005:14364</text:p>
          </table:table-cell>
          <table:table-cell office:value-type="string" table:style-name="ce17">
            <text:p>4 881 741.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5:0008005:14365</text:p>
          </table:table-cell>
          <table:table-cell office:value-type="string" table:style-name="ce17">
            <text:p>2 815 396.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5:0008005:14366</text:p>
          </table:table-cell>
          <table:table-cell office:value-type="string" table:style-name="ce17">
            <text:p>2 557 102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5:0008005:14367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5:0008005:14368</text:p>
          </table:table-cell>
          <table:table-cell office:value-type="string" table:style-name="ce17">
            <text:p>3 022 030.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5:0008005:14369</text:p>
          </table:table-cell>
          <table:table-cell office:value-type="string" table:style-name="ce17">
            <text:p>10 318 814.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5:0008005:14370</text:p>
          </table:table-cell>
          <table:table-cell office:value-type="string" table:style-name="ce17">
            <text:p>7 774 62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5:0008005:14371</text:p>
          </table:table-cell>
          <table:table-cell office:value-type="string" table:style-name="ce17">
            <text:p>4 868 827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5:0008005:14372</text:p>
          </table:table-cell>
          <table:table-cell office:value-type="string" table:style-name="ce17">
            <text:p>4 649 277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5:0008005:14373</text:p>
          </table:table-cell>
          <table:table-cell office:value-type="string" table:style-name="ce17">
            <text:p>6 586 477.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5:0008005:14374</text:p>
          </table:table-cell>
          <table:table-cell office:value-type="string" table:style-name="ce17">
            <text:p>4 158 520.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5:0008005:14375</text:p>
          </table:table-cell>
          <table:table-cell office:value-type="string" table:style-name="ce17">
            <text:p>4 649 277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5:0008005:14376</text:p>
          </table:table-cell>
          <table:table-cell office:value-type="string" table:style-name="ce17">
            <text:p>7 051 404.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5:0008005:14377</text:p>
          </table:table-cell>
          <table:table-cell office:value-type="string" table:style-name="ce17">
            <text:p>5 592 048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5:0008005:14378</text:p>
          </table:table-cell>
          <table:table-cell office:value-type="string" table:style-name="ce17">
            <text:p>6 250 69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5:0008005:14379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5:0008005:14380</text:p>
          </table:table-cell>
          <table:table-cell office:value-type="string" table:style-name="ce17">
            <text:p>3 486 958.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5:0008005:14381</text:p>
          </table:table-cell>
          <table:table-cell office:value-type="string" table:style-name="ce17">
            <text:p>2 802 481.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5:0008005:14382</text:p>
          </table:table-cell>
          <table:table-cell office:value-type="string" table:style-name="ce17">
            <text:p>2 570 017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5:0008005:14383</text:p>
          </table:table-cell>
          <table:table-cell office:value-type="string" table:style-name="ce17">
            <text:p>4 378 070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5:0008005:14384</text:p>
          </table:table-cell>
          <table:table-cell office:value-type="string" table:style-name="ce17">
            <text:p>3 034 945.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5:0008005:14385</text:p>
          </table:table-cell>
          <table:table-cell office:value-type="string" table:style-name="ce17">
            <text:p>10 292 984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5:0008005:14386</text:p>
          </table:table-cell>
          <table:table-cell office:value-type="string" table:style-name="ce17">
            <text:p>6 547 73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5:0008005:14387</text:p>
          </table:table-cell>
          <table:table-cell office:value-type="string" table:style-name="ce17">
            <text:p>7 761 71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5:0008005:14388</text:p>
          </table:table-cell>
          <table:table-cell office:value-type="string" table:style-name="ce17">
            <text:p>4 894 656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5:0008005:14389</text:p>
          </table:table-cell>
          <table:table-cell office:value-type="string" table:style-name="ce17">
            <text:p>4 636 363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5:0008005:14390</text:p>
          </table:table-cell>
          <table:table-cell office:value-type="string" table:style-name="ce17">
            <text:p>6 547 73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5:0008005:14391</text:p>
          </table:table-cell>
          <table:table-cell office:value-type="string" table:style-name="ce17">
            <text:p>4 132 691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5:0008005:14392</text:p>
          </table:table-cell>
          <table:table-cell office:value-type="string" table:style-name="ce17">
            <text:p>7 038 490.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5:0008005:14393</text:p>
          </table:table-cell>
          <table:table-cell office:value-type="string" table:style-name="ce17">
            <text:p>5 592 048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5:0008005:14394</text:p>
          </table:table-cell>
          <table:table-cell office:value-type="string" table:style-name="ce17">
            <text:p>6 250 69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5:0008005:14395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5:0008005:14396</text:p>
          </table:table-cell>
          <table:table-cell office:value-type="string" table:style-name="ce17">
            <text:p>3 499 87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5:0008005:14397</text:p>
          </table:table-cell>
          <table:table-cell office:value-type="string" table:style-name="ce17">
            <text:p>4 145 606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5:0008005:14398</text:p>
          </table:table-cell>
          <table:table-cell office:value-type="string" table:style-name="ce17">
            <text:p>2 802 481.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5:0008005:14399</text:p>
          </table:table-cell>
          <table:table-cell office:value-type="string" table:style-name="ce17">
            <text:p>2 557 102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5:0008005:14400</text:p>
          </table:table-cell>
          <table:table-cell office:value-type="string" table:style-name="ce17">
            <text:p>4 365 155.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5:0008005:14401</text:p>
          </table:table-cell>
          <table:table-cell office:value-type="string" table:style-name="ce17">
            <text:p>3 034 945.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5:0008005:14402</text:p>
          </table:table-cell>
          <table:table-cell office:value-type="string" table:style-name="ce17">
            <text:p>10 292 984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5:0008005:14403</text:p>
          </table:table-cell>
          <table:table-cell office:value-type="string" table:style-name="ce17">
            <text:p>7 774 62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5:0008005:14404</text:p>
          </table:table-cell>
          <table:table-cell office:value-type="string" table:style-name="ce17">
            <text:p>4 868 827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5:0008005:14405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5:0008005:14406</text:p>
          </table:table-cell>
          <table:table-cell office:value-type="string" table:style-name="ce17">
            <text:p>6 573 56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5:0008005:14407</text:p>
          </table:table-cell>
          <table:table-cell office:value-type="string" table:style-name="ce17">
            <text:p>4 145 606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5:0008005:14408</text:p>
          </table:table-cell>
          <table:table-cell office:value-type="string" table:style-name="ce17">
            <text:p>7 064 319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5:0008005:14409</text:p>
          </table:table-cell>
          <table:table-cell office:value-type="string" table:style-name="ce17">
            <text:p>7 038 490.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5:0008005:14410</text:p>
          </table:table-cell>
          <table:table-cell office:value-type="string" table:style-name="ce17">
            <text:p>5 592 048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5:0008005:14411</text:p>
          </table:table-cell>
          <table:table-cell office:value-type="string" table:style-name="ce17">
            <text:p>6 237 78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5:0008005:14412</text:p>
          </table:table-cell>
          <table:table-cell office:value-type="string" table:style-name="ce17">
            <text:p>6 547 73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5:0008005:14413</text:p>
          </table:table-cell>
          <table:table-cell office:value-type="string" table:style-name="ce17">
            <text:p>3 499 87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5:0008005:14414</text:p>
          </table:table-cell>
          <table:table-cell office:value-type="string" table:style-name="ce17">
            <text:p>2 789 566.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5:0008005:14415</text:p>
          </table:table-cell>
          <table:table-cell office:value-type="string" table:style-name="ce17">
            <text:p>2 544 188.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5:0008005:14416</text:p>
          </table:table-cell>
          <table:table-cell office:value-type="string" table:style-name="ce17">
            <text:p>4 352 240.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5:0008005:14417</text:p>
          </table:table-cell>
          <table:table-cell office:value-type="string" table:style-name="ce17">
            <text:p>3 047 860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5:0008005:14418</text:p>
          </table:table-cell>
          <table:table-cell office:value-type="string" table:style-name="ce17">
            <text:p>10 318 814.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5:0008005:14419</text:p>
          </table:table-cell>
          <table:table-cell office:value-type="string" table:style-name="ce17">
            <text:p>5 604 962.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5:0008005:14420</text:p>
          </table:table-cell>
          <table:table-cell office:value-type="string" table:style-name="ce17">
            <text:p>7 826 284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5:0008005:14421</text:p>
          </table:table-cell>
          <table:table-cell office:value-type="string" table:style-name="ce17">
            <text:p>4 894 656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5:0008005:14422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5:0008005:14423</text:p>
          </table:table-cell>
          <table:table-cell office:value-type="string" table:style-name="ce17">
            <text:p>6 547 73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5:0008005:14424</text:p>
          </table:table-cell>
          <table:table-cell office:value-type="string" table:style-name="ce17">
            <text:p>4 145 606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5:0008005:14425</text:p>
          </table:table-cell>
          <table:table-cell office:value-type="string" table:style-name="ce17">
            <text:p>7 051 404.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5:0008005:14426</text:p>
          </table:table-cell>
          <table:table-cell office:value-type="string" table:style-name="ce17">
            <text:p>5 579 133.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5:0008005:14427</text:p>
          </table:table-cell>
          <table:table-cell office:value-type="string" table:style-name="ce17">
            <text:p>6 224 866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5:0008005:14428</text:p>
          </table:table-cell>
          <table:table-cell office:value-type="string" table:style-name="ce17">
            <text:p>6 599 391.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5:0008005:14429</text:p>
          </table:table-cell>
          <table:table-cell office:value-type="string" table:style-name="ce17">
            <text:p>3 499 873.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5:0008005:14430</text:p>
          </table:table-cell>
          <table:table-cell office:value-type="string" table:style-name="ce17">
            <text:p>6 211 951.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5:0008005:14431</text:p>
          </table:table-cell>
          <table:table-cell office:value-type="string" table:style-name="ce17">
            <text:p>2 789 566.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5:0008005:14432</text:p>
          </table:table-cell>
          <table:table-cell office:value-type="string" table:style-name="ce17">
            <text:p>2 557 102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5:0008005:14433</text:p>
          </table:table-cell>
          <table:table-cell office:value-type="string" table:style-name="ce17">
            <text:p>4 352 240.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5:0008005:14434</text:p>
          </table:table-cell>
          <table:table-cell office:value-type="string" table:style-name="ce17">
            <text:p>3 034 945.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5:0008005:14435</text:p>
          </table:table-cell>
          <table:table-cell office:value-type="string" table:style-name="ce17">
            <text:p>10 344 643.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5:0008005:14436</text:p>
          </table:table-cell>
          <table:table-cell office:value-type="string" table:style-name="ce17">
            <text:p>7 774 62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5:0008005:14437</text:p>
          </table:table-cell>
          <table:table-cell office:value-type="string" table:style-name="ce17">
            <text:p>4 894 656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5:0008005:14438</text:p>
          </table:table-cell>
          <table:table-cell office:value-type="string" table:style-name="ce17">
            <text:p>4 610 533.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5:0008005:14439</text:p>
          </table:table-cell>
          <table:table-cell office:value-type="string" table:style-name="ce17">
            <text:p>6 586 477.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5:0008005:14440</text:p>
          </table:table-cell>
          <table:table-cell office:value-type="string" table:style-name="ce17">
            <text:p>4 197 264.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5:0008005:14441</text:p>
          </table:table-cell>
          <table:table-cell office:value-type="string" table:style-name="ce17">
            <text:p>6 586 477.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5:0008005:14442</text:p>
          </table:table-cell>
          <table:table-cell office:value-type="string" table:style-name="ce17">
            <text:p>7 103 063.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5:0008005:14443</text:p>
          </table:table-cell>
          <table:table-cell office:value-type="string" table:style-name="ce17">
            <text:p>5 540 389.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5:0008005:14444</text:p>
          </table:table-cell>
          <table:table-cell office:value-type="string" table:style-name="ce17">
            <text:p>4 463 703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5:0008005:14445</text:p>
          </table:table-cell>
          <table:table-cell office:value-type="string" table:style-name="ce17">
            <text:p>4 390 869.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5:0008005:14446</text:p>
          </table:table-cell>
          <table:table-cell office:value-type="string" table:style-name="ce17">
            <text:p>5 181 642.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5:0008005:14447</text:p>
          </table:table-cell>
          <table:table-cell office:value-type="string" table:style-name="ce17">
            <text:p>5 753 911.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5:0008005:14448</text:p>
          </table:table-cell>
          <table:table-cell office:value-type="string" table:style-name="ce17">
            <text:p>4 052 710.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5:0008005:14449</text:p>
          </table:table-cell>
          <table:table-cell office:value-type="string" table:style-name="ce17">
            <text:p>6 601 911.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5:0008005:14450</text:p>
          </table:table-cell>
          <table:table-cell office:value-type="string" table:style-name="ce17">
            <text:p>7 538 352.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5:0008005:14451</text:p>
          </table:table-cell>
          <table:table-cell office:value-type="string" table:style-name="ce17">
            <text:p>9 640 143.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5:0008005:14452</text:p>
          </table:table-cell>
          <table:table-cell office:value-type="string" table:style-name="ce17">
            <text:p>3 512 78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5:0008005:14453</text:p>
          </table:table-cell>
          <table:table-cell office:value-type="string" table:style-name="ce17">
            <text:p>327 754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5:0008005:14454</text:p>
          </table:table-cell>
          <table:table-cell office:value-type="string" table:style-name="ce17">
            <text:p>161 276.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5:0008005:14455</text:p>
          </table:table-cell>
          <table:table-cell office:value-type="string" table:style-name="ce17">
            <text:p>150 871.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5:0008005:14456</text:p>
          </table:table-cell>
          <table:table-cell office:value-type="string" table:style-name="ce17">
            <text:p>254 920.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5:0008005:14457</text:p>
          </table:table-cell>
          <table:table-cell office:value-type="string" table:style-name="ce17">
            <text:p>171 680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5:0008005:14458</text:p>
          </table:table-cell>
          <table:table-cell office:value-type="string" table:style-name="ce17">
            <text:p>182 085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5:0008005:14459</text:p>
          </table:table-cell>
          <table:table-cell office:value-type="string" table:style-name="ce17">
            <text:p>223 705.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5:0008005:14460</text:p>
          </table:table-cell>
          <table:table-cell office:value-type="string" table:style-name="ce17">
            <text:p>270 527.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5:0008005:14461</text:p>
          </table:table-cell>
          <table:table-cell office:value-type="string" table:style-name="ce17">
            <text:p>208 098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5:0008005:14462</text:p>
          </table:table-cell>
          <table:table-cell office:value-type="string" table:style-name="ce17">
            <text:p>291 337.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5:0008005:14463</text:p>
          </table:table-cell>
          <table:table-cell office:value-type="string" table:style-name="ce17">
            <text:p>2 802 481.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5:0008005:14464</text:p>
          </table:table-cell>
          <table:table-cell office:value-type="string" table:style-name="ce17">
            <text:p>2 802 481.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5:0008005:14465</text:p>
          </table:table-cell>
          <table:table-cell office:value-type="string" table:style-name="ce17">
            <text:p>182 085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5:0008005:14466</text:p>
          </table:table-cell>
          <table:table-cell office:value-type="string" table:style-name="ce17">
            <text:p>182 085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5:0008005:14467</text:p>
          </table:table-cell>
          <table:table-cell office:value-type="string" table:style-name="ce17">
            <text:p>171 680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5:0008005:14468</text:p>
          </table:table-cell>
          <table:table-cell office:value-type="string" table:style-name="ce17">
            <text:p>182 085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5:0008005:14469</text:p>
          </table:table-cell>
          <table:table-cell office:value-type="string" table:style-name="ce17">
            <text:p>213 300.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5:0008005:14470</text:p>
          </table:table-cell>
          <table:table-cell office:value-type="string" table:style-name="ce17">
            <text:p>150 871.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5:0008005:14471</text:p>
          </table:table-cell>
          <table:table-cell office:value-type="string" table:style-name="ce17">
            <text:p>182 085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5:0008005:14472</text:p>
          </table:table-cell>
          <table:table-cell office:value-type="string" table:style-name="ce17">
            <text:p>202 895.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5:0008005:14473</text:p>
          </table:table-cell>
          <table:table-cell office:value-type="string" table:style-name="ce17">
            <text:p>187 288.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5:0008005:14474</text:p>
          </table:table-cell>
          <table:table-cell office:value-type="string" table:style-name="ce17">
            <text:p>176 883.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5:0008005:14475</text:p>
          </table:table-cell>
          <table:table-cell office:value-type="string" table:style-name="ce17">
            <text:p>2 557 102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5:0008005:14476</text:p>
          </table:table-cell>
          <table:table-cell office:value-type="string" table:style-name="ce17">
            <text:p>176 883.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5:0008005:14477</text:p>
          </table:table-cell>
          <table:table-cell office:value-type="string" table:style-name="ce17">
            <text:p>176 883.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5:0008005:14478</text:p>
          </table:table-cell>
          <table:table-cell office:value-type="string" table:style-name="ce17">
            <text:p>192 490.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5:0008005:14479</text:p>
          </table:table-cell>
          <table:table-cell office:value-type="string" table:style-name="ce17">
            <text:p>166 478.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5:0008005:14480</text:p>
          </table:table-cell>
          <table:table-cell office:value-type="string" table:style-name="ce17">
            <text:p>228 907.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5:0008005:14481</text:p>
          </table:table-cell>
          <table:table-cell office:value-type="string" table:style-name="ce17">
            <text:p>254 920.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5:0008005:14482</text:p>
          </table:table-cell>
          <table:table-cell office:value-type="string" table:style-name="ce17">
            <text:p>265 325.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5:0008005:14483</text:p>
          </table:table-cell>
          <table:table-cell office:value-type="string" table:style-name="ce17">
            <text:p>270 527.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5:0008005:14484</text:p>
          </table:table-cell>
          <table:table-cell office:value-type="string" table:style-name="ce17">
            <text:p>192 490.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5:0008005:14485</text:p>
          </table:table-cell>
          <table:table-cell office:value-type="string" table:style-name="ce17">
            <text:p>202 895.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5:0008005:14486</text:p>
          </table:table-cell>
          <table:table-cell office:value-type="string" table:style-name="ce17">
            <text:p>4 365 155.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5:0008005:14487</text:p>
          </table:table-cell>
          <table:table-cell office:value-type="string" table:style-name="ce17">
            <text:p>286 134.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5:0008005:14488</text:p>
          </table:table-cell>
          <table:table-cell office:value-type="string" table:style-name="ce17">
            <text:p>301 742.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5:0008005:14489</text:p>
          </table:table-cell>
          <table:table-cell office:value-type="string" table:style-name="ce17">
            <text:p>208 098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5:0008005:14490</text:p>
          </table:table-cell>
          <table:table-cell office:value-type="string" table:style-name="ce17">
            <text:p>218 502.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5:0008005:14491</text:p>
          </table:table-cell>
          <table:table-cell office:value-type="string" table:style-name="ce17">
            <text:p>223 705.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5:0008005:14492</text:p>
          </table:table-cell>
          <table:table-cell office:value-type="string" table:style-name="ce17">
            <text:p>249 717.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5:0008005:14493</text:p>
          </table:table-cell>
          <table:table-cell office:value-type="string" table:style-name="ce17">
            <text:p>244 515.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5:0008005:14494</text:p>
          </table:table-cell>
          <table:table-cell office:value-type="string" table:style-name="ce17">
            <text:p>228 907.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5:0008005:14495</text:p>
          </table:table-cell>
          <table:table-cell office:value-type="string" table:style-name="ce17">
            <text:p>280 932.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5:0008005:14496</text:p>
          </table:table-cell>
          <table:table-cell office:value-type="string" table:style-name="ce17">
            <text:p>296 539.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5:0008005:14497</text:p>
          </table:table-cell>
          <table:table-cell office:value-type="string" table:style-name="ce17">
            <text:p>3 047 860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5:0008005:14498</text:p>
          </table:table-cell>
          <table:table-cell office:value-type="string" table:style-name="ce17">
            <text:p>228 907.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5:0008005:14499</text:p>
          </table:table-cell>
          <table:table-cell office:value-type="string" table:style-name="ce17">
            <text:p>213 300.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5:0008005:14500</text:p>
          </table:table-cell>
          <table:table-cell office:value-type="string" table:style-name="ce17">
            <text:p>192 490.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5:0008005:14501</text:p>
          </table:table-cell>
          <table:table-cell office:value-type="string" table:style-name="ce17">
            <text:p>228 907.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5:0008005:14502</text:p>
          </table:table-cell>
          <table:table-cell office:value-type="string" table:style-name="ce17">
            <text:p>202 895.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5:0008005:14503</text:p>
          </table:table-cell>
          <table:table-cell office:value-type="string" table:style-name="ce17">
            <text:p>260 122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5:0008005:14504</text:p>
          </table:table-cell>
          <table:table-cell office:value-type="string" table:style-name="ce17">
            <text:p>187 288.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5:0008005:14505</text:p>
          </table:table-cell>
          <table:table-cell office:value-type="string" table:style-name="ce17">
            <text:p>374 576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5:0008005:14506</text:p>
          </table:table-cell>
          <table:table-cell office:value-type="string" table:style-name="ce17">
            <text:p>254 920.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5:0008005:14507</text:p>
          </table:table-cell>
          <table:table-cell office:value-type="string" table:style-name="ce17">
            <text:p>265 325.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5:0008005:14508</text:p>
          </table:table-cell>
          <table:table-cell office:value-type="string" table:style-name="ce17">
            <text:p>10 292 984.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5:0008005:14509</text:p>
          </table:table-cell>
          <table:table-cell office:value-type="string" table:style-name="ce17">
            <text:p>197 693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5:0008005:14510</text:p>
          </table:table-cell>
          <table:table-cell office:value-type="string" table:style-name="ce17">
            <text:p>202 895.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5:0008005:14511</text:p>
          </table:table-cell>
          <table:table-cell office:value-type="string" table:style-name="ce17">
            <text:p>197 693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5:0008005:14512</text:p>
          </table:table-cell>
          <table:table-cell office:value-type="string" table:style-name="ce17">
            <text:p>244 515.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5:0008005:14513</text:p>
          </table:table-cell>
          <table:table-cell office:value-type="string" table:style-name="ce17">
            <text:p>332 956.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5:0008005:14514</text:p>
          </table:table-cell>
          <table:table-cell office:value-type="string" table:style-name="ce17">
            <text:p>364 171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5:0008005:14515</text:p>
          </table:table-cell>
          <table:table-cell office:value-type="string" table:style-name="ce17">
            <text:p>327 754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5:0008005:14516</text:p>
          </table:table-cell>
          <table:table-cell office:value-type="string" table:style-name="ce17">
            <text:p>266 786 941.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5:0008005:14517</text:p>
          </table:table-cell>
          <table:table-cell office:value-type="string" table:style-name="ce17">
            <text:p>27 838 320.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5:0008005:14518</text:p>
          </table:table-cell>
          <table:table-cell office:value-type="string" table:style-name="ce17">
            <text:p>16 002 742.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5:0008005:14519</text:p>
          </table:table-cell>
          <table:table-cell office:value-type="string" table:style-name="ce17">
            <text:p>7 761 71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5:0008005:14520</text:p>
          </table:table-cell>
          <table:table-cell office:value-type="string" table:style-name="ce17">
            <text:p>4 894 656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5:0008005:14521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5:0008005:14522</text:p>
          </table:table-cell>
          <table:table-cell office:value-type="string" table:style-name="ce17">
            <text:p>6 573 562.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5:0008005:14523</text:p>
          </table:table-cell>
          <table:table-cell office:value-type="string" table:style-name="ce17">
            <text:p>4 145 606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5:0008005:14524</text:p>
          </table:table-cell>
          <table:table-cell office:value-type="string" table:style-name="ce17">
            <text:p>2 570 017.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5:0008005:14525</text:p>
          </table:table-cell>
          <table:table-cell office:value-type="string" table:style-name="ce17">
            <text:p>7 077 234.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5:0008005:14526</text:p>
          </table:table-cell>
          <table:table-cell office:value-type="string" table:style-name="ce17">
            <text:p>5 630 792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5:0008005:14527</text:p>
          </table:table-cell>
          <table:table-cell office:value-type="string" table:style-name="ce17">
            <text:p>6 237 78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5:0008005:14528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5:0008005:14529</text:p>
          </table:table-cell>
          <table:table-cell office:value-type="string" table:style-name="ce17">
            <text:p>3 512 78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5:0008005:14530</text:p>
          </table:table-cell>
          <table:table-cell office:value-type="string" table:style-name="ce17">
            <text:p>2 802 481.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5:0008005:14531</text:p>
          </table:table-cell>
          <table:table-cell office:value-type="string" table:style-name="ce17">
            <text:p>2 557 102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5:0008005:14532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5:0008005:14533</text:p>
          </table:table-cell>
          <table:table-cell office:value-type="string" table:style-name="ce17">
            <text:p>3 022 030.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5:0008005:14534</text:p>
          </table:table-cell>
          <table:table-cell office:value-type="string" table:style-name="ce17">
            <text:p>10 305 899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5:0008005:14535</text:p>
          </table:table-cell>
          <table:table-cell office:value-type="string" table:style-name="ce17">
            <text:p>4 403 899.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5:0008005:14536</text:p>
          </table:table-cell>
          <table:table-cell office:value-type="string" table:style-name="ce17">
            <text:p>7 748 796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5:0008005:14537</text:p>
          </table:table-cell>
          <table:table-cell office:value-type="string" table:style-name="ce17">
            <text:p>4 907 571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5:0008005:14538</text:p>
          </table:table-cell>
          <table:table-cell office:value-type="string" table:style-name="ce17">
            <text:p>4 623 448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5:0008005:14539</text:p>
          </table:table-cell>
          <table:table-cell office:value-type="string" table:style-name="ce17">
            <text:p>6 521 903.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5:0008005:14540</text:p>
          </table:table-cell>
          <table:table-cell office:value-type="string" table:style-name="ce17">
            <text:p>4 145 606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5:0008005:14541</text:p>
          </table:table-cell>
          <table:table-cell office:value-type="string" table:style-name="ce17">
            <text:p>7 051 404.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5:0008005:14542</text:p>
          </table:table-cell>
          <table:table-cell office:value-type="string" table:style-name="ce17">
            <text:p>5 630 792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5:0008005:14543</text:p>
          </table:table-cell>
          <table:table-cell office:value-type="string" table:style-name="ce17">
            <text:p>6 211 951.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5:0008005:14544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5:0008005:14545</text:p>
          </table:table-cell>
          <table:table-cell office:value-type="string" table:style-name="ce17">
            <text:p>3 486 958.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5:0008005:14546</text:p>
          </table:table-cell>
          <table:table-cell office:value-type="string" table:style-name="ce17">
            <text:p>3 047 860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5:0008005:14547</text:p>
          </table:table-cell>
          <table:table-cell office:value-type="string" table:style-name="ce17">
            <text:p>2 802 481.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5:0008005:14548</text:p>
          </table:table-cell>
          <table:table-cell office:value-type="string" table:style-name="ce17">
            <text:p>2 544 188.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5:0008005:14549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5:0008005:14550</text:p>
          </table:table-cell>
          <table:table-cell office:value-type="string" table:style-name="ce17">
            <text:p>3 034 945.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5:0008005:14551</text:p>
          </table:table-cell>
          <table:table-cell office:value-type="string" table:style-name="ce17">
            <text:p>10 280 070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5:0008005:14552</text:p>
          </table:table-cell>
          <table:table-cell office:value-type="string" table:style-name="ce17">
            <text:p>7 761 71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5:0008005:14553</text:p>
          </table:table-cell>
          <table:table-cell office:value-type="string" table:style-name="ce17">
            <text:p>4 868 827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5:0008005:14554</text:p>
          </table:table-cell>
          <table:table-cell office:value-type="string" table:style-name="ce17">
            <text:p>4 649 277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5:0008005:14555</text:p>
          </table:table-cell>
          <table:table-cell office:value-type="string" table:style-name="ce17">
            <text:p>6 534 818.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5:0008005:14556</text:p>
          </table:table-cell>
          <table:table-cell office:value-type="string" table:style-name="ce17">
            <text:p>4 158 520.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5:0008005:14557</text:p>
          </table:table-cell>
          <table:table-cell office:value-type="string" table:style-name="ce17">
            <text:p>10 344 643.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5:0008005:14558</text:p>
          </table:table-cell>
          <table:table-cell office:value-type="string" table:style-name="ce17">
            <text:p>7 077 234.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5:0008005:14559</text:p>
          </table:table-cell>
          <table:table-cell office:value-type="string" table:style-name="ce17">
            <text:p>5 630 792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5:0008005:14560</text:p>
          </table:table-cell>
          <table:table-cell office:value-type="string" table:style-name="ce17">
            <text:p>6 263 610.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5:0008005:14561</text:p>
          </table:table-cell>
          <table:table-cell office:value-type="string" table:style-name="ce17">
            <text:p>6 560 64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5:0008005:14562</text:p>
          </table:table-cell>
          <table:table-cell office:value-type="string" table:style-name="ce17">
            <text:p>3 512 787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5:0008005:14563</text:p>
          </table:table-cell>
          <table:table-cell office:value-type="string" table:style-name="ce17">
            <text:p>2 815 396.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5:0008005:14564</text:p>
          </table:table-cell>
          <table:table-cell office:value-type="string" table:style-name="ce17">
            <text:p>2 582 932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5:0008005:14565</text:p>
          </table:table-cell>
          <table:table-cell office:value-type="string" table:style-name="ce17">
            <text:p>4 390 984.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5:0008005:14566</text:p>
          </table:table-cell>
          <table:table-cell office:value-type="string" table:style-name="ce17">
            <text:p>3 047 860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5:0008005:14567</text:p>
          </table:table-cell>
          <table:table-cell office:value-type="string" table:style-name="ce17">
            <text:p>10 318 814.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5:0008006:6773</text:p>
          </table:table-cell>
          <table:table-cell office:value-type="string" table:style-name="ce17">
            <text:p>534 878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6:0002008:4978</text:p>
          </table:table-cell>
          <table:table-cell office:value-type="string" table:style-name="ce17">
            <text:p>5 619 598.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6:0004002:8682</text:p>
          </table:table-cell>
          <table:table-cell office:value-type="string" table:style-name="ce17">
            <text:p>8 253 821.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6:0004008:14114</text:p>
          </table:table-cell>
          <table:table-cell office:value-type="string" table:style-name="ce17">
            <text:p>570 790.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6:0012009:7871</text:p>
          </table:table-cell>
          <table:table-cell office:value-type="string" table:style-name="ce17">
            <text:p>7 707 105.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7:0013002:11249</text:p>
          </table:table-cell>
          <table:table-cell office:value-type="string" table:style-name="ce17">
            <text:p>299 081.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7:0013003:29132</text:p>
          </table:table-cell>
          <table:table-cell office:value-type="string" table:style-name="ce17">
            <text:p>26 222 394.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7:0014002:5065</text:p>
          </table:table-cell>
          <table:table-cell office:value-type="string" table:style-name="ce17">
            <text:p>5 342 355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7:0014002:5070</text:p>
          </table:table-cell>
          <table:table-cell office:value-type="string" table:style-name="ce17">
            <text:p>8 832 252.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7:0014002:5091</text:p>
          </table:table-cell>
          <table:table-cell office:value-type="string" table:style-name="ce17">
            <text:p>5 342 355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7:0014002:5094</text:p>
          </table:table-cell>
          <table:table-cell office:value-type="string" table:style-name="ce17">
            <text:p>14 488 863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7:0014002:5121</text:p>
          </table:table-cell>
          <table:table-cell office:value-type="string" table:style-name="ce17">
            <text:p>3 886 852.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7:0014002:5130</text:p>
          </table:table-cell>
          <table:table-cell office:value-type="string" table:style-name="ce17">
            <text:p>8 352 598.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7:0014002:5141</text:p>
          </table:table-cell>
          <table:table-cell office:value-type="string" table:style-name="ce17">
            <text:p>5 689 690.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7:0014002:5145</text:p>
          </table:table-cell>
          <table:table-cell office:value-type="string" table:style-name="ce17">
            <text:p>5 358 894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7:0014002:5165</text:p>
          </table:table-cell>
          <table:table-cell office:value-type="string" table:style-name="ce17">
            <text:p>9 692 322.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7:0014002:5195</text:p>
          </table:table-cell>
          <table:table-cell office:value-type="string" table:style-name="ce17">
            <text:p>5 954 327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7:0014002:5255</text:p>
          </table:table-cell>
          <table:table-cell office:value-type="string" table:style-name="ce17">
            <text:p>3 886 852.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7:0014002:5305</text:p>
          </table:table-cell>
          <table:table-cell office:value-type="string" table:style-name="ce17">
            <text:p>6 913 635.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7:0014002:5342</text:p>
          </table:table-cell>
          <table:table-cell office:value-type="string" table:style-name="ce17">
            <text:p>7 657 926.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7:0014002:5369</text:p>
          </table:table-cell>
          <table:table-cell office:value-type="string" table:style-name="ce17">
            <text:p>5 937 787.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7:0014002:5381</text:p>
          </table:table-cell>
          <table:table-cell office:value-type="string" table:style-name="ce17">
            <text:p>3 324 499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7:0014002:5400</text:p>
          </table:table-cell>
          <table:table-cell office:value-type="string" table:style-name="ce17">
            <text:p>5 656 611.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7:0014002:5432</text:p>
          </table:table-cell>
          <table:table-cell office:value-type="string" table:style-name="ce17">
            <text:p>3 903 392.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7:0014002:5442</text:p>
          </table:table-cell>
          <table:table-cell office:value-type="string" table:style-name="ce17">
            <text:p>5 358 894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7:0014002:5467</text:p>
          </table:table-cell>
          <table:table-cell office:value-type="string" table:style-name="ce17">
            <text:p>9 708 862.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7:0014002:5492</text:p>
          </table:table-cell>
          <table:table-cell office:value-type="string" table:style-name="ce17">
            <text:p>8 468 377.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7:0014002:5540</text:p>
          </table:table-cell>
          <table:table-cell office:value-type="string" table:style-name="ce17">
            <text:p>3 307 959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7:0014002:5580</text:p>
          </table:table-cell>
          <table:table-cell office:value-type="string" table:style-name="ce17">
            <text:p>11 958 274.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7:0014002:5587</text:p>
          </table:table-cell>
          <table:table-cell office:value-type="string" table:style-name="ce17">
            <text:p>5 358 894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7:0014002:5594</text:p>
          </table:table-cell>
          <table:table-cell office:value-type="string" table:style-name="ce17">
            <text:p>5 954 327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7:0014002:5602</text:p>
          </table:table-cell>
          <table:table-cell office:value-type="string" table:style-name="ce17">
            <text:p>5 342 355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7:0014002:5623</text:p>
          </table:table-cell>
          <table:table-cell office:value-type="string" table:style-name="ce17">
            <text:p>8 054 882.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7:0014002:5629</text:p>
          </table:table-cell>
          <table:table-cell office:value-type="string" table:style-name="ce17">
            <text:p>3 307 959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7:0014002:5631</text:p>
          </table:table-cell>
          <table:table-cell office:value-type="string" table:style-name="ce17">
            <text:p>5 673 151.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7:0014002:5678</text:p>
          </table:table-cell>
          <table:table-cell office:value-type="string" table:style-name="ce17">
            <text:p>6 996 334.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7:0014002:5680</text:p>
          </table:table-cell>
          <table:table-cell office:value-type="string" table:style-name="ce17">
            <text:p>9 675 782.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7:0014002:5731</text:p>
          </table:table-cell>
          <table:table-cell office:value-type="string" table:style-name="ce17">
            <text:p>6 979 795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7:0014002:5771</text:p>
          </table:table-cell>
          <table:table-cell office:value-type="string" table:style-name="ce17">
            <text:p>8 336 058.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7:0014002:5793</text:p>
          </table:table-cell>
          <table:table-cell office:value-type="string" table:style-name="ce17">
            <text:p>232 502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7:0014002:5798</text:p>
          </table:table-cell>
          <table:table-cell office:value-type="string" table:style-name="ce17">
            <text:p>296 640.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7:0014002:5831</text:p>
          </table:table-cell>
          <table:table-cell office:value-type="string" table:style-name="ce17">
            <text:p>360 779.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7:0014002:5848</text:p>
          </table:table-cell>
          <table:table-cell office:value-type="string" table:style-name="ce17">
            <text:p>53 186 874.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7:0014002:5887</text:p>
          </table:table-cell>
          <table:table-cell office:value-type="string" table:style-name="ce17">
            <text:p>549 286.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7:0014002:5898</text:p>
          </table:table-cell>
          <table:table-cell office:value-type="string" table:style-name="ce17">
            <text:p>541 149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7:0014002:5933</text:p>
          </table:table-cell>
          <table:table-cell office:value-type="string" table:style-name="ce17">
            <text:p>545 217.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7:0014002:5954</text:p>
          </table:table-cell>
          <table:table-cell office:value-type="string" table:style-name="ce17">
            <text:p>553 355.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7:0014010:10669</text:p>
          </table:table-cell>
          <table:table-cell office:value-type="string" table:style-name="ce17">
            <text:p>691 341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7:0015003:31492</text:p>
          </table:table-cell>
          <table:table-cell office:value-type="string" table:style-name="ce17">
            <text:p>152 518 156.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7:0015005:32346</text:p>
          </table:table-cell>
          <table:table-cell office:value-type="string" table:style-name="ce17">
            <text:p>11 220 953.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8:0009029:4726</text:p>
          </table:table-cell>
          <table:table-cell office:value-type="string" table:style-name="ce17">
            <text:p>514 013 674.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8:0010012:5399</text:p>
          </table:table-cell>
          <table:table-cell office:value-type="string" table:style-name="ce17">
            <text:p>14 982 261.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9:0001022:7185</text:p>
          </table:table-cell>
          <table:table-cell office:value-type="string" table:style-name="ce17">
            <text:p>8 978 806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9:0004021:2607</text:p>
          </table:table-cell>
          <table:table-cell office:value-type="string" table:style-name="ce17">
            <text:p>17 312 313.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9:0005004:13536</text:p>
          </table:table-cell>
          <table:table-cell office:value-type="string" table:style-name="ce17">
            <text:p>1 305 160.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9:0005004:13537</text:p>
          </table:table-cell>
          <table:table-cell office:value-type="string" table:style-name="ce17">
            <text:p>2 756 191.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9:0005004:13538</text:p>
          </table:table-cell>
          <table:table-cell office:value-type="string" table:style-name="ce17">
            <text:p>2 648 708.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9:0005004:13539</text:p>
          </table:table-cell>
          <table:table-cell office:value-type="string" table:style-name="ce17">
            <text:p>2 664 063.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9:0005004:13540</text:p>
          </table:table-cell>
          <table:table-cell office:value-type="string" table:style-name="ce17">
            <text:p>2 556 579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9:0005004:13541</text:p>
          </table:table-cell>
          <table:table-cell office:value-type="string" table:style-name="ce17">
            <text:p>2 472 127.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9:0005004:13542</text:p>
          </table:table-cell>
          <table:table-cell office:value-type="string" table:style-name="ce17">
            <text:p>2 410 708.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9:0005004:13543</text:p>
          </table:table-cell>
          <table:table-cell office:value-type="string" table:style-name="ce17">
            <text:p>2 610 321.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9:0005008:11352</text:p>
          </table:table-cell>
          <table:table-cell office:value-type="string" table:style-name="ce17">
            <text:p>9 820 716.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9:0005008:11353</text:p>
          </table:table-cell>
          <table:table-cell office:value-type="string" table:style-name="ce17">
            <text:p>1 301 928.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9:0005008:11354</text:p>
          </table:table-cell>
          <table:table-cell office:value-type="string" table:style-name="ce17">
            <text:p>114 730 401.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9:0005008:11355</text:p>
          </table:table-cell>
          <table:table-cell office:value-type="string" table:style-name="ce17">
            <text:p>167 771 915.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9:0005008:11356</text:p>
          </table:table-cell>
          <table:table-cell office:value-type="string" table:style-name="ce17">
            <text:p>176 033 533.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13:0010123:538</text:p>
          </table:table-cell>
          <table:table-cell office:value-type="string" table:style-name="ce17">
            <text:p>7 437 609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13:0010123:539</text:p>
          </table:table-cell>
          <table:table-cell office:value-type="string" table:style-name="ce17">
            <text:p>7 588 215.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13:0010123:540</text:p>
          </table:table-cell>
          <table:table-cell office:value-type="string" table:style-name="ce17">
            <text:p>6 648 565.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13:0010123:541</text:p>
          </table:table-cell>
          <table:table-cell office:value-type="string" table:style-name="ce17">
            <text:p>5 966 306.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13:0010123:542</text:p>
          </table:table-cell>
          <table:table-cell office:value-type="string" table:style-name="ce17">
            <text:p>7 622 970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13:0010123:543</text:p>
          </table:table-cell>
          <table:table-cell office:value-type="string" table:style-name="ce17">
            <text:p>5 850 456.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13:0020209:1312</text:p>
          </table:table-cell>
          <table:table-cell office:value-type="string" table:style-name="ce17">
            <text:p>317 333.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17:0110201:2055</text:p>
          </table:table-cell>
          <table:table-cell office:value-type="string" table:style-name="ce17">
            <text:p>420 826.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17:0110205:28557</text:p>
          </table:table-cell>
          <table:table-cell office:value-type="string" table:style-name="ce17">
            <text:p>328 598.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17:0110205:35443</text:p>
          </table:table-cell>
          <table:table-cell office:value-type="string" table:style-name="ce17">
            <text:p>7 983 804.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17:0110504:7818</text:p>
          </table:table-cell>
          <table:table-cell office:value-type="string" table:style-name="ce17">
            <text:p>6 321 239.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2:0001003:3799</text:p>
          </table:table-cell>
          <table:table-cell office:value-type="string" table:style-name="ce17">
            <text:p>2 207 016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2:0020003:7376</text:p>
          </table:table-cell>
          <table:table-cell office:value-type="string" table:style-name="ce17">
            <text:p>51 100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4:0003007:9973</text:p>
          </table:table-cell>
          <table:table-cell office:value-type="string" table:style-name="ce17">
            <text:p>24 485 113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5:0002005:3948</text:p>
          </table:table-cell>
          <table:table-cell office:value-type="string" table:style-name="ce17">
            <text:p>20 401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5:0002005:3949</text:p>
          </table:table-cell>
          <table:table-cell office:value-type="string" table:style-name="ce17">
            <text:p>20 401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5:0002005:3950</text:p>
          </table:table-cell>
          <table:table-cell office:value-type="string" table:style-name="ce17">
            <text:p>1 716 986.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5:0005006:5026</text:p>
          </table:table-cell>
          <table:table-cell office:value-type="string" table:style-name="ce17">
            <text:p>964 267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5:0008005:13658</text:p>
          </table:table-cell>
          <table:table-cell office:value-type="string" table:style-name="ce17">
            <text:p>97 740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5:0008005:13659</text:p>
          </table:table-cell>
          <table:table-cell office:value-type="string" table:style-name="ce17">
            <text:p>93 830.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5:0008005:13660</text:p>
          </table:table-cell>
          <table:table-cell office:value-type="string" table:style-name="ce17">
            <text:p>932 589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5:0008005:13661</text:p>
          </table:table-cell>
          <table:table-cell office:value-type="string" table:style-name="ce17">
            <text:p>447 132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5:0008005:13662</text:p>
          </table:table-cell>
          <table:table-cell office:value-type="string" table:style-name="ce17">
            <text:p>7 230 763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5:0008005:13663</text:p>
          </table:table-cell>
          <table:table-cell office:value-type="string" table:style-name="ce17">
            <text:p>965 671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5:0008005:13664</text:p>
          </table:table-cell>
          <table:table-cell office:value-type="string" table:style-name="ce17">
            <text:p>8 342 205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5:0008005:13665</text:p>
          </table:table-cell>
          <table:table-cell office:value-type="string" table:style-name="ce17">
            <text:p>46 915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5:0010006:2586</text:p>
          </table:table-cell>
          <table:table-cell office:value-type="string" table:style-name="ce17">
            <text:p>2 025 789.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5:0010006:2587</text:p>
          </table:table-cell>
          <table:table-cell office:value-type="string" table:style-name="ce17">
            <text:p>110 377.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5:0010006:2588</text:p>
          </table:table-cell>
          <table:table-cell office:value-type="string" table:style-name="ce17">
            <text:p>76 651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6:0003009:9940</text:p>
          </table:table-cell>
          <table:table-cell office:value-type="string" table:style-name="ce17">
            <text:p>248 062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6:0003009:9941</text:p>
          </table:table-cell>
          <table:table-cell office:value-type="string" table:style-name="ce17">
            <text:p>165 374.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6:0003009:9942</text:p>
          </table:table-cell>
          <table:table-cell office:value-type="string" table:style-name="ce17">
            <text:p>118 863.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8:0009001:3655</text:p>
          </table:table-cell>
          <table:table-cell office:value-type="string" table:style-name="ce17">
            <text:p>650 449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9:0000000:189228</text:p>
          </table:table-cell>
          <table:table-cell office:value-type="string" table:style-name="ce17">
            <text:p>490 567.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9:0001004:3882</text:p>
          </table:table-cell>
          <table:table-cell office:value-type="string" table:style-name="ce17">
            <text:p>81 761.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9:0001009:18801</text:p>
          </table:table-cell>
          <table:table-cell office:value-type="string" table:style-name="ce17">
            <text:p>142 813.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9:0001009:18802</text:p>
          </table:table-cell>
          <table:table-cell office:value-type="string" table:style-name="ce17">
            <text:p>61 205.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9:0003021:9934</text:p>
          </table:table-cell>
          <table:table-cell office:value-type="string" table:style-name="ce17">
            <text:p>15 494 351.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9:0004017:2790</text:p>
          </table:table-cell>
          <table:table-cell office:value-type="string" table:style-name="ce17">
            <text:p>422 377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9:0006007:1678</text:p>
          </table:table-cell>
          <table:table-cell office:value-type="string" table:style-name="ce17">
            <text:p>37 233 803.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10:0006007:8776</text:p>
          </table:table-cell>
          <table:table-cell office:value-type="string" table:style-name="ce17">
            <text:p>9 922.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12:0010112:6594</text:p>
          </table:table-cell>
          <table:table-cell office:value-type="string" table:style-name="ce17">
            <text:p>1 251 969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12:0010112:6595</text:p>
          </table:table-cell>
          <table:table-cell office:value-type="string" table:style-name="ce17">
            <text:p>485 457.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12:0010112:6596</text:p>
          </table:table-cell>
          <table:table-cell office:value-type="string" table:style-name="ce17">
            <text:p>383 256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12:0010112:6597</text:p>
          </table:table-cell>
          <table:table-cell office:value-type="string" table:style-name="ce17">
            <text:p>1 213 644.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12:0010112:6598</text:p>
          </table:table-cell>
          <table:table-cell office:value-type="string" table:style-name="ce17">
            <text:p>46 915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12:0010112:6599</text:p>
          </table:table-cell>
          <table:table-cell office:value-type="string" table:style-name="ce17">
            <text:p>211 130.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12:0010112:6600</text:p>
          </table:table-cell>
          <table:table-cell office:value-type="string" table:style-name="ce17">
            <text:p>3 819 784.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12:0010112:6601</text:p>
          </table:table-cell>
          <table:table-cell office:value-type="string" table:style-name="ce17">
            <text:p>821 923.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6:0003015:6395</text:p>
          </table:table-cell>
          <table:table-cell office:value-type="string" table:style-name="ce17">
            <text:p>8 826 375.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style-name="ce18">
            <text:p>28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30204:16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000000:177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2009:11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4035:10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4035:10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2:0025014:56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3:0010001:11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3:0010001:18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4:0004029:88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4:0006001:12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5:0003002:12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5:0005003:13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5:0007005:106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6:0006002:10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6:0012018:11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7:0007001:10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7:0007001:10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7:0007001:10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7:0007001:10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7:0007001:10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7:0007001:10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7:0007001:10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7:0007001:10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8:0009022:74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9:0005001:11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0:0002005:10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7:0100101:7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7:0100107:55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7:0110604:6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7:0120101:3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7:0120201:6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7:0120203:3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130204:11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40212:4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8:0170103:10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8:0170104:12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8:0190405:5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8:0190912:3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20:0020411:3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20:0020466:3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1:0110727:3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2:0000000:1057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2:0020109:6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2:0020228:3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2:0020229:6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2:0030118:25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2:0030118:25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2:0030118:8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30120: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30150:7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30204:4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30254:2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30315:1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30315:1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30315:1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30315:1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30315:1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30315: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30315: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30315: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30315: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30502:8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30511:1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2:0030615:6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40104:5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2:0040202:4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000000:236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1013:53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1013:53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13:53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1013:53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1013:54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1013:54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1013:54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13:54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13:54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13:55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13:55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21:15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21:15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21:15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30:24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47:23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62:13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2009:27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2009:27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2009:27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2009:28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2009:28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2009:28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2009:28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2009:28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2009:28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2009:28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3009:15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3031:19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4023:61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4035:31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4035:31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4035:31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4035:31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4035:31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4035:31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4035:31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4035:31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4035:31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4035:32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4035:32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4035:32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4035:32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4035:32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4035:32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4035:32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4035:32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4035:32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4035:32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4035:32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4035:32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4035:32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4035:32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4035:41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4035:41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4035:41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4035:41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4035:41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4042:236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5004:31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5010:33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5010:34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2:0001005:15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2:0001011:27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2:0001017:28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2:0002010:92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2:0006001:44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2:0008001:35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2:0012002:21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2:0012002:22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2:0012002:27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2:0013012:18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2:0013012:26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2:0013012:26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2:0013012:26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2:0013012:26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2:0014011:19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2:0014011:55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2:0015003:32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2:0015003:32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2:0015003:32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2:0015003:32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2:0015003:32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2:0017004:137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2:0020002:82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2:0020002:82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2:0020002:82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2:0021006:26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2:0022002:11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23014:24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24007:11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3:0002015:49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3:0002015:49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3:0002015:49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3:0002015:50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3:0002018:128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3:0007007:16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3:0007007:16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4:0001001:62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4:0001001:63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4:0001001:64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4:0001001:65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4:0001001:67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4:0001002:15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4:0001004:37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4:0001004:37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4:0001004:37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4:0001004:37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4:0001004:37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4:0001004:37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4:0001004:37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4:0001004:37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4:0002014:114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4:0002014:114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4:0002014:114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4:0002014:115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4:0002018:98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4:0003009:11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4:0004010:25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4:0004011:62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4:0004011:63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4:0004012:23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4:0004016:59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4:0004019:106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4:0004019:106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4:0004019:107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4:0004019:108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4:0004019:108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4:0004019:109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4:0004019:124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4:0004019:133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4:0004019:134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4:0004019:139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4:0004019:140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4:0004019:141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4:0004019:142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4:0004019:183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4:0004019:192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4:0004019:220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4:0004019:220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4:0004019:220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4:0004019:220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4:0004019:220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4:0004019:220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4:0004019:221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4:0004019:221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4:0004019:221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4:0004019:222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4:0004019:222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4:0004019:259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4:0004019:260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4:0004019:261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4:0004019:261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4:0004019:261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4:0004019:261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4:0004019:261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4:0004019:262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4:0004019:281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4:0004019:281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4:0004019:71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4:0004019:71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4:0004019:75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4:0004019:76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4:0004019:78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4:0004019:86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4:0004019:86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4:0004019:86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4:0004019:87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4:0004019:89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4:0004026:114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4:0004026:134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4:0004026:134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4:0004026:15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4:0004026:16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4:0005004:25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4:0005004:27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4:0005004:27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4:0005004:27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4:0005004:27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4:0005004:58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4:0005004:65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4:0005004:66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4:0005004:68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4:0005004:69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4:0005004:69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4:0005004:78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4:0005004:79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4:0005005:12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4:0005005:27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4:0005005:33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4:0005008:44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5:0001001:13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2-12-05T00:00:00" table:number-columns-spanned="2" table:number-rows-spanned="1" table:style-name="ce24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5:0001001:13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2-12-05T00:00:00" table:number-columns-spanned="2" table:number-rows-spanned="1" table:style-name="ce24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5:0001001:13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2-12-05T00:00:00" table:number-columns-spanned="2" table:number-rows-spanned="1" table:style-name="ce24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5:0001001:13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2-12-05T00:00:00" table:number-columns-spanned="2" table:number-rows-spanned="1" table:style-name="ce24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5:0001001:13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2-12-05T00:00:00" table:number-columns-spanned="2" table:number-rows-spanned="1" table:style-name="ce24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5:0001001:13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2-12-05T00:00:00" table:number-columns-spanned="2" table:number-rows-spanned="1" table:style-name="ce24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5:0001001:13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2-12-05T00:00:00" table:number-columns-spanned="2" table:number-rows-spanned="1" table:style-name="ce24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5:0001001:13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2-12-05T00:00:00" table:number-columns-spanned="2" table:number-rows-spanned="1" table:style-name="ce24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5:0001001:13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2-12-05T00:00:00" table:number-columns-spanned="2" table:number-rows-spanned="1" table:style-name="ce24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5:0001001:13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2-12-05T00:00:00" table:number-columns-spanned="2" table:number-rows-spanned="1" table:style-name="ce24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5:0001001:13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2-12-05T00:00:00" table:number-columns-spanned="2" table:number-rows-spanned="1" table:style-name="ce24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5:0001001:13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2-12-05T00:00:00" table:number-columns-spanned="2" table:number-rows-spanned="1" table:style-name="ce24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5:0001001:13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2-12-05T00:00:00" table:number-columns-spanned="2" table:number-rows-spanned="1" table:style-name="ce24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5:0001001:47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5:0001001:47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5:0001001:47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5:0001001:47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5:0001001:47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5:0003002:25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5:0003002:25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5:0003002:25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5:0003002:25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5:0003002:25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5:0003002:25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5:0003002:25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5:0003002:25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5:0003002:25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5:0003002:25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5:0003002:25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5:0003002:25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5:0003002:25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5:0003002:25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5:0003002:25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5:0003002:25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5:0003002:25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5:0003002:25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5:0003002:25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5:0003002:25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5:0003002:25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5:0003002:25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5:0003004:118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5:0003004:118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5:0003004:118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5:0003004:118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5:0003004:119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5:0004006:66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5:0005003:49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5:0005003:49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5:0005003:49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5:0005003:49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5:0005003:49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5:0005003:49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5:0005003:49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5:0005003:49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5:0005003:49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5:0006001:23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5:0006001:23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5:0006001:23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5:0006001:24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5:0006004:136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5:0007005:55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5:0007005:58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5:0007005:59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5:0007006:26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5:0007006:26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5:0008001:72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5:0008002:79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5:0008002:80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5:0010004:109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5:0010004:110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5:0011001:92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5:0011005:37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5:0012002:117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6:0001002:40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6:0001002:49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6:0003008:76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6:0003010:70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6:0006001:59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6:0006002:23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6:0006002:23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6:0006002:23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6:0006002:23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6:0006002:23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6:0006002:23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6:0006002:23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6:0007003:103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6:0008007:20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6:0009001:19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6:0009003:38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6:0009006:52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6:0009006:52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6:0009006:56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6:0009006:56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6:0009008:67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6:0009008:68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6:0011001:23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6:0011001:24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6:0011001:50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6:0011001:64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6:0011004:30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6:0011004:41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6:0011004:41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6:0011004:41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6:0011004:42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6:0011004:42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6:0012013:32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6:0012018:12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7:0000000:38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7:0002004:23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7:0004005:135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7:0005008:17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7:0006005:22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7:0006005:23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7:0007001:43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7:0007001:43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7:0007001:43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7:0007001:43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7:0007001:43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7:0007001:43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7:0007001:43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7:0007001:43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7:0007001:43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7:0007001:43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7:0007001:43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7:0007001:43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7:0007001:43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7:0007001:43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7:0007001:43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7:0007001:43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7:0007001:43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7:0007001:43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7:0007001:43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7:0007001:43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7:0007001:43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7:0007001:64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7:0007001:64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7:0007001:64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7:0007001:64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7:0007001:64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7:0007001:64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7:0007001:64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7:0007001:64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7:0007001:64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7:0007001:64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7:0007001:64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7:0007001:64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7:0007001:73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7:0007001:73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7:0007001:73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7:0007001:74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7:0007001:74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7:0007002:39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7:0007003:14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7:0007004:31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7:0008004:101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7:0013002:78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7:0013003:107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7:0013004:110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7:0013006:151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7:0014001:55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7:0014002:50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7:0014002:50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7:0014002:50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7:0014002:50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7:0014002:50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7:0014002:50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7:0014002:50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7:0014002:50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7:0014002:50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7:0014002:50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7:0014002:50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7:0014002:50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7:0014002:50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7:0014002:50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7:0014002:50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7:0014002:50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7:0014002:50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7:0014002:50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7:0014002:50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7:0014002:50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7:0014002:50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7:0014002:50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7:0014002:50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7:0014002:50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7:0014002:50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7:0014002:50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7:0014002:50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7:0014002:50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7:0014002:50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7:0014002:50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7:0014002:50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7:0014002:50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7:0014002:50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7:0014002:50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7:0014002:50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7:0014002:50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7:0014002:50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7:0014002:50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7:0014002:50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7:0014002:50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7:0014002:50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7:0014002:50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7:0014002:50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7:0014002:50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7:0014002:50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7:0014002:50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7:0014002:50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7:0014002:50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7:0014002:50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7:0014002:50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7:0014002:50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7:0014002:50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7:0014002:50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7:0014002:50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7:0014002:50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7:0014002:50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7:0014002:50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7:0014002:50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7:0014002:50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7:0014002:50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7:0014002:50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7:0014002:50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7:0014002:50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7:0014002:50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7:0014002:50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7:0014002:50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7:0014002:50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7:0014002:50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7:0014002:50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7:0014002:50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7:0014002:50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7:0014002:50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7:0014002:50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7:0014002:50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7:0014002:50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7:0014002:50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7:0014002:50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7:0014002:50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7:0014002:50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7:0014002:50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7:0014002:50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7:0014002:50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7:0014002:50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7:0014002:50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7:0014002:50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7:0014002:50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7:0014002:50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7:0014002:50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7:0014002:50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7:0014002:50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7:0014002:51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7:0014002:51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7:0014002:51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7:0014002:51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7:0014002:51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7:0014002:51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7:0014002:51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7:0014002:51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7:0014002:51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7:0014002:51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7:0014002:51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7:0014002:51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7:0014002:51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7:0014002:51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7:0014002:51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7:0014002:51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7:0014002:51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7:0014002:51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7:0014002:51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7:0014002:51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7:0014002:51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7:0014002:51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7:0014002:51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7:0014002:51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7:0014002:51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7:0014002:51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7:0014002:51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7:0014002:51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7:0014002:51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7:0014002:51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7:0014002:51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7:0014002:51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7:0014002:51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7:0014002:51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7:0014002:51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7:0014002:51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7:0014002:51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7:0014002:51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7:0014002:51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7:0014002:51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7:0014002:51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7:0014002:51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7:0014002:51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7:0014002:51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7:0014002:51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7:0014002:51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7:0014002:51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7:0014002:51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7:0014002:51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7:0014002:51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7:0014002:51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7:0014002:51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7:0014002:51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7:0014002:51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7:0014002:51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7:0014002:51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7:0014002:51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7:0014002:51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7:0014002:51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7:0014002:51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7:0014002:51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7:0014002:51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7:0014002:51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7:0014002:51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7:0014002:51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7:0014002:51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7:0014002:51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7:0014002:51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7:0014002:51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7:0014002:51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7:0014002:51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7:0014002:51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7:0014002:51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7:0014002:51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7:0014002:51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7:0014002:51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7:0014002:51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7:0014002:51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7:0014002:51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7:0014002:51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7:0014002:51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7:0014002:51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7:0014002:51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7:0014002:51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7:0014002:51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7:0014002:51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7:0014002:51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7:0014002:51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7:0014002:51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7:0014002:51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7:0014002:51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7:0014002:51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7:0014002:51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7:0014002:51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7:0014002:52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7:0014002:52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7:0014002:52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7:0014002:52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7:0014002:52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7:0014002:52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7:0014002:52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7:0014002:52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7:0014002:52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7:0014002:52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7:0014002:52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7:0014002:52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7:0014002:52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7:0014002:52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7:0014002:52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7:0014002:52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7:0014002:52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7:0014002:52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7:0014002:52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7:0014002:52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7:0014002:52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7:0014002:52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7:0014002:52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7:0014002:52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7:0014002:52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7:0014002:52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7:0014002:52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7:0014002:52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7:0014002:52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7:0014002:52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7:0014002:52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7:0014002:52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7:0014002:52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7:0014002:52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7:0014002:52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7:0014002:52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7:0014002:52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7:0014002:52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7:0014002:52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7:0014002:52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7:0014002:52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7:0014002:52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7:0014002:52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7:0014002:52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7:0014002:52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7:0014002:52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7:0014002:52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7:0014002:52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7:0014002:52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7:0014002:52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7:0014002:52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7:0014002:52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7:0014002:52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7:0014002:52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7:0014002:52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7:0014002:52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7:0014002:52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7:0014002:52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7:0014002:52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7:0014002:52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7:0014002:52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7:0014002:52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7:0014002:52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7:0014002:52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7:0014002:52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7:0014002:52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7:0014002:52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7:0014002:52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7:0014002:52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7:0014002:52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7:0014002:52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7:0014002:52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7:0014002:52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7:0014002:52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7:0014002:52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7:0014002:52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7:0014002:52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7:0014002:52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7:0014002:52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7:0014002:52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7:0014002:52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7:0014002:52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7:0014002:52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7:0014002:52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7:0014002:52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7:0014002:52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7:0014002:52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7:0014002:52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7:0014002:52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7:0014002:52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7:0014002:52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7:0014002:52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7:0014002:52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7:0014002:52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7:0014002:52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7:0014002:52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7:0014002:52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7:0014002:52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7:0014002:52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7:0014002:53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7:0014002:53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7:0014002:53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7:0014002:53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7:0014002:53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7:0014002:53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7:0014002:53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7:0014002:53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7:0014002:53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7:0014002:53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7:0014002:53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7:0014002:53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7:0014002:53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7:0014002:53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7:0014002:53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7:0014002:53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7:0014002:53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7:0014002:53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7:0014002:53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7:0014002:53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7:0014002:53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7:0014002:53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7:0014002:53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7:0014002:53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7:0014002:53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7:0014002:53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7:0014002:53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7:0014002:53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7:0014002:53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7:0014002:53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7:0014002:53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7:0014002:53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7:0014002:53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7:0014002:53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7:0014002:53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7:0014002:53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7:0014002:53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7:0014002:53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7:0014002:53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7:0014002:53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7:0014002:53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7:0014002:53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7:0014002:53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7:0014002:53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7:0014002:53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7:0014002:53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7:0014002:53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7:0014002:53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7:0014002:53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7:0014002:53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7:0014002:53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7:0014002:53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7:0014002:53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7:0014002:53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7:0014002:53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7:0014002:53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7:0014002:53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7:0014002:53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7:0014002:53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7:0014002:53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7:0014002:53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7:0014002:53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7:0014002:53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7:0014002:53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7:0014002:53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7:0014002:53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7:0014002:53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7:0014002:53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7:0014002:53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7:0014002:53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7:0014002:53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7:0014002:53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7:0014002:53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7:0014002:53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7:0014002:53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7:0014002:53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7:0014002:53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7:0014002:53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7:0014002:53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7:0014002:53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7:0014002:53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7:0014002:53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7:0014002:53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7:0014002:53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7:0014002:53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7:0014002:53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7:0014002:53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7:0014002:53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7:0014002:53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7:0014002:53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7:0014002:53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7:0014002:53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7:0014002:53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7:0014002:53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7:0014002:53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7:0014002:53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7:0014002:54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7:0014002:54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7:0014002:54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7:0014002:54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7:0014002:54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7:0014002:54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7:0014002:54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7:0014002:54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7:0014002:54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7:0014002:54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7:0014002:54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7:0014002:54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7:0014002:54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7:0014002:54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7:0014002:54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7:0014002:54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7:0014002:54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7:0014002:54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7:0014002:54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7:0014002:54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7:0014002:54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7:0014002:54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7:0014002:54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7:0014002:54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7:0014002:54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7:0014002:54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7:0014002:54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7:0014002:54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7:0014002:54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7:0014002:54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7:0014002:54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7:0014002:54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7:0014002:54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7:0014002:54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7:0014002:54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7:0014002:54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7:0014002:54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7:0014002:54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7:0014002:54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7:0014002:54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7:0014002:54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7:0014002:54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7:0014002:54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7:0014002:54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7:0014002:54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7:0014002:54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7:0014002:54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7:0014002:54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7:0014002:54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7:0014002:54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7:0014002:54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7:0014002:54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7:0014002:54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7:0014002:54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7:0014002:54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7:0014002:54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7:0014002:54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7:0014002:54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7:0014002:54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7:0014002:54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7:0014002:54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7:0014002:54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7:0014002:54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7:0014002:54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7:0014002:54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7:0014002:54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7:0014002:54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7:0014002:54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7:0014002:54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7:0014002:54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7:0014002:54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7:0014002:54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7:0014002:54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7:0014002:54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7:0014002:54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7:0014002:54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7:0014002:54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7:0014002:54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7:0014002:54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7:0014002:54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7:0014002:54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7:0014002:54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7:0014002:54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7:0014002:54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7:0014002:54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7:0014002:54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7:0014002:54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7:0014002:54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7:0014002:54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7:0014002:54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7:0014002:54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7:0014002:54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7:0014002:54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7:0014002:54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7:0014002:54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7:0014002:55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7:0014002:55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7:0014002:55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7:0014002:55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7:0014002:55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7:0014002:55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7:0014002:55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7:0014002:55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7:0014002:55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7:0014002:55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7:0014002:55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7:0014002:55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7:0014002:55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7:0014002:55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7:0014002:55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7:0014002:55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7:0014002:55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7:0014002:55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7:0014002:55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7:0014002:55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7:0014002:55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7:0014002:55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7:0014002:55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7:0014002:55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7:0014002:55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7:0014002:55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7:0014002:55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7:0014002:55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7:0014002:55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7:0014002:55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7:0014002:55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7:0014002:55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7:0014002:55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7:0014002:55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7:0014002:55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7:0014002:55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7:0014002:55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7:0014002:55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7:0014002:55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7:0014002:55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7:0014002:55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7:0014002:55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7:0014002:55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7:0014002:55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7:0014002:55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7:0014002:55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7:0014002:55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7:0014002:55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7:0014002:55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7:0014002:55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7:0014002:55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7:0014002:55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7:0014002:55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7:0014002:55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7:0014002:55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7:0014002:55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7:0014002:55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7:0014002:55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7:0014002:55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7:0014002:55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7:0014002:55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7:0014002:55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7:0014002:55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7:0014002:55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7:0014002:55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7:0014002:55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7:0014002:55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7:0014002:55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7:0014002:55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7:0014002:55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7:0014002:55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7:0014002:55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7:0014002:55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7:0014002:55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7:0014002:55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7:0014002:55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7:0014002:55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7:0014002:55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7:0014002:55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7:0014002:55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7:0014002:55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7:0014002:55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7:0014002:55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7:0014002:55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7:0014002:55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7:0014002:55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7:0014002:55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7:0014002:55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7:0014002:55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7:0014002:55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7:0014002:55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7:0014002:55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7:0014002:55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7:0014002:55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7:0014002:55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7:0014002:55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7:0014002:56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7:0014002:56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7:0014002:56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7:0014002:56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7:0014002:56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7:0014002:56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7:0014002:56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7:0014002:56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7:0014002:56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7:0014002:56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7:0014002:56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7:0014002:56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7:0014002:56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7:0014002:56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7:0014002:56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7:0014002:56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7:0014002:56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7:0014002:56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7:0014002:56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7:0014002:56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7:0014002:56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7:0014002:56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7:0014002:56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7:0014002:56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7:0014002:56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7:0014002:56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7:0014002:56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7:0014002:56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7:0014002:56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7:0014002:56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7:0014002:56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7:0014002:56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7:0014002:56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7:0014002:56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7:0014002:56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7:0014002:56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7:0014002:56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7:0014002:56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7:0014002:56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7:0014002:56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7:0014002:56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7:0014002:56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7:0014002:56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7:0014002:56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7:0014002:56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7:0014002:56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7:0014002:56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7:0014002:56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7:0014002:56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7:0014002:56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7:0014002:56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7:0014002:56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7:0014002:56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7:0014002:56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7:0014002:56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7:0014002:56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7:0014002:56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7:0014002:56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7:0014002:56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7:0014002:56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7:0014002:56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7:0014002:56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7:0014002:56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7:0014002:56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7:0014002:56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7:0014002:56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7:0014002:56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7:0014002:56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7:0014002:56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7:0014002:56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7:0014002:56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7:0014002:56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7:0014002:56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7:0014002:56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7:0014002:56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7:0014002:56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7:0014002:56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7:0014002:56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7:0014002:56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7:0014002:56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7:0014002:56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7:0014002:56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7:0014002:56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7:0014002:56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7:0014002:56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7:0014002:56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7:0014002:56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7:0014002:56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7:0014002:56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7:0014002:56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7:0014002:56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7:0014002:56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7:0014002:56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7:0014002:56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7:0014002:57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7:0014002:57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7:0014002:57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7:0014002:57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7:0014002:57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7:0014002:57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7:0014002:57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7:0014002:57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7:0014002:57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7:0014002:57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7:0014002:57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7:0014002:57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7:0014002:57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7:0014002:57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7:0014002:57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7:0014002:57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7:0014002:57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7:0014002:57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7:0014002:57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7:0014002:57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7:0014002:57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7:0014002:57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7:0014002:57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7:0014002:57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7:0014002:57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7:0014002:57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7:0014002:57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7:0014002:57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7:0014002:57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7:0014002:57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7:0014002:57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7:0014002:57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7:0014002:57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7:0014002:57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7:0014002:57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7:0014002:57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7:0014002:57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7:0014002:57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7:0014002:57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7:0014002:57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7:0014002:57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7:0014002:57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7:0014002:57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7:0014002:57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7:0014002:57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7:0014002:57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7:0014002:57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7:0014002:57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7:0014002:57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7:0014002:57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7:0014002:57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7:0014002:57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7:0014002:57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7:0014002:57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7:0014002:57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7:0014002:57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7:0014002:57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7:0014002:57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7:0014002:57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7:0014002:57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7:0014002:57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7:0014002:57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7:0014002:57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7:0014002:57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7:0014002:57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7:0014002:57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7:0014002:57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7:0014002:57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7:0014002:57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7:0014002:57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7:0014002:57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7:0014002:57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7:0014002:57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7:0014002:57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7:0014002:57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7:0014002:57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7:0014002:57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7:0014002:57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7:0014002:57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7:0014002:57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7:0014002:57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7:0014002:57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7:0014002:57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7:0014002:57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7:0014002:57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7:0014002:57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7:0014002:57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7:0014002:57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7:0014002:57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7:0014002:57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7:0014002:57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7:0014002:57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7:0014002:57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7:0014002:57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7:0014002:57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7:0014002:57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7:0014002:58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7:0014002:58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7:0014002:58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7:0014002:58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7:0014002:58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7:0014002:58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7:0014002:58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7:0014002:58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7:0014002:58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7:0014002:58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7:0014002:58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7:0014002:58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7:0014002:58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7:0014002:58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7:0014002:58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7:0014002:58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7:0014002:58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7:0014002:58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7:0014002:58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7:0014002:58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7:0014002:58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7:0014002:58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7:0014002:58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7:0014002:58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7:0014002:58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7:0014002:58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7:0014002:58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7:0014002:58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7:0014002:58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7:0014002:58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7:0014002:58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7:0014002:58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7:0014002:58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7:0014002:58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7:0014002:58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7:0014002:58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7:0014002:58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7:0014002:58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7:0014002:58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7:0014002:58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7:0014002:58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7:0014002:58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7:0014002:58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7:0014002:58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7:0014002:58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7:0014002:58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7:0014002:58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7:0014002:58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7:0014002:58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7:0014002:58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7:0014002:58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7:0014002:58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7:0014002:58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7:0014002:58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7:0014002:58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7:0014002:58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7:0014002:58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7:0014002:58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7:0014002:58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7:0014002:58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7:0014002:58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7:0014002:58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7:0014002:58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7:0014002:58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7:0014002:58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7:0014002:58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7:0014002:58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7:0014002:58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7:0014002:58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7:0014002:58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7:0014002:58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7:0014002:58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7:0014002:58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7:0014002:58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7:0014002:58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7:0014002:58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7:0014002:58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7:0014002:58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7:0014002:58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7:0014002:58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7:0014002:58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7:0014002:58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7:0014002:58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7:0014002:58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7:0014002:58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7:0014002:58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7:0014002:58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7:0014002:58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7:0014002:58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7:0014002:58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7:0014002:58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7:0014002:58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7:0014002:58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7:0014002:58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7:0014002:58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7:0014002:58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7:0014002:59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7:0014002:59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7:0014002:59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7:0014002:59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7:0014002:59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7:0014002:59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7:0014002:59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7:0014002:59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7:0014002:59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7:0014002:59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7:0014002:59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7:0014002:59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7:0014002:59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7:0014002:59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7:0014002:59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7:0014002:59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7:0014002:59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7:0014002:59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7:0014002:59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7:0014002:59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7:0014002:59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7:0014002:59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7:0014002:59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7:0014002:59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7:0014002:59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7:0014002:59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7:0014002:59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7:0014002:59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7:0014002:59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7:0014002:59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7:0014002:59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7:0014002:59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7:0014002:59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7:0014002:59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7:0014002:59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7:0014002:59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7:0014002:59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7:0014002:59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7:0014002:59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7:0014002:59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7:0014002:59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7:0014002:59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7:0014002:59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7:0014002:59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7:0014002:59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7:0014002:59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7:0014002:59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7:0014002:59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7:0014002:59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7:0014002:59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7:0014002:59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7:0014002:59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7:0014002:59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7:0014002:59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7:0014002:59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7:0014002:59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7:0014002:59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7:0014002:59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7:0014002:59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7:0014002:59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7:0014002:59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7:0014002:59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7:0014002:59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7:0014002:59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7:0014002:59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7:0014002:59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7:0014002:59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7:0014002:59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7:0014002:59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7:0014002:59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7:0014002:59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7:0014002:59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7:0014002:59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7:0014002:59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7:0014002:59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7:0014002:59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7:0014002:59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7:0014002:59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7:0014002:59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7:0014002:59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7:0014002:59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7:0014002:59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7:0014002:59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7:0014002:59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7:0014002:59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7:0014002:59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7:0014002:59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7:0015005:333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7:0015005:89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8:0001009:12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8:0001011:25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8:0002004:38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8:0002004:38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8:0002004:38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8:0002004:38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8:0002004:38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8:0002004:38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8:0002004:39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8:0002004:40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8:0002004:40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8:0002004:40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8:0002008:78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8:0002008:83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8:0002009:19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8:0003006:18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8:0003006:23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8:0003007:16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8:0003007:17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8:0003007:17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8:0003007:17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8:0003007:18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8:0004004:41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8:0004005:21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8:0008009:16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8:0008011:76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8:0008011:77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8:0008011:78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8:0008011:79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8:0008011:80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8:0009004:17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8:0009004:17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8:0009004:18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8:0009004:24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8:0009004:24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8:0009004:26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8:0009004:26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8:0009004:27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8:0009004:28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8:0009004:28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8:0009005:11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8:0009005:14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8:0009005:16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8:0009005:16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8:0009010:14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8:0009010:17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8:0009010:17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8:0009010:17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8:0009010:18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8:0009010:19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8:0009011:29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8:0009011:35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8:0009020:15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8:0009022:45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8:0010002:47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8:0010003:21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8:0010007:15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9:0001014:95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9:0001014:95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9:0001014:95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9:0001014:95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9:0001014:95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9:0001014:96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9:0001014:96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9:0001016:85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9:0001021:61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9:0002017:34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9:0003018:14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9:0004006:106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9:0004017:29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9:0005001:87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9:0005003:33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9:0006010:62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10:0002005:13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10:0002005:13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10:0002005:13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10:0002005:13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10:0002005:13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10:0002005:13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10:0002005:13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10:0002005:13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10:0002005:13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10:0002005:13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10:0002005:13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10:0002005:13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10:0002005:13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10:0002005:13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10:0002005:13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10:0002005:13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10:0002005:13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10:0002005:13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10:0002005:13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10:0002005:14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10:0002005:14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10:0002005:14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10:0002005:14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10:0002005:14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10:0002005:14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10:0002005:14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10:0002005:14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10:0002005:14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10:0002005:14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10:0002005:14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10:0002005:14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10:0002005:14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10:0002005:14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10:0002005:14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10:0002005:14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10:0002005:14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10:0002005:14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10:0002005:14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10:0002005:14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10:0002005:14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10:0002005:14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10:0002005:14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10:0002005:14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10:0002005:14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10:0002005:14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10:0002005:14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10:0002005:14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10:0002005:14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10:0002005:14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10:0002005:14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10:0002005:14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10:0002005:14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10:0002005:14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10:0002005:14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10:0002005:14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10:0002005:14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10:0002005:14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10:0002005:14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10:0002005:14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10:0002005:14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10:0002005:14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10:0002005:14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10:0002005:14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10:0002005:14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10:0002005:14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10:0002005:14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10:0002005:14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10:0002005:14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10:0002005:14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10:0002005:14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10:0002005:14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10:0002005:14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10:0002005:14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10:0002005:14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10:0002005:14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10:0002005:14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10:0002005:14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10:0002005:14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10:0002005:14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10:0002005:14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10:0002005:14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10:0002005:14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10:0002005:14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10:0002005:14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10:0002005:14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10:0002005:14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10:0002005:14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10:0002005:14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10:0002005:14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10:0002005:14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10:0002005:14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10:0002005:14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10:0002005:14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10:0002005:14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10:0002005:14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10:0002005:14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10:0002005:14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10:0002005:14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10:0002005:14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10:0002005:14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10:0002005:14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10:0002005:14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10:0002005:14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10:0002005:14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10:0002005:14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10:0002005:14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10:0002005:14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10:0002005:14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10:0002005:14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10:0002005:14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10:0002005:14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10:0002005:14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10:0002005:14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10:0002005:14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10:0002005:14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10:0002005:14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10:0002005:14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10:0002005:14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10:0002005:14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10:0002005:15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10:0002005:15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10:0002005:15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10:0002005:15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10:0002005:15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10:0002005:15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10:0002005:15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10:0002005:15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10:0002005:15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10:0002005:15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10:0002005:15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10:0002005:15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10:0002005:15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10:0002005:15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10:0002005:15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10:0002005:15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10:0002005:15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10:0002005:15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10:0002005:15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10:0002005:15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10:0002005:15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10:0002005:15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10:0002005:15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10:0002005:15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10:0002005:15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10:0002005:15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10:0002005:15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10:0002005:15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10:0002005:15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10:0002005:15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10:0002005:15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10:0002005:15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10:0002005:15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10:0002005:15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10:0002005:15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10:0002005:15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10:0002005:15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10:0002005:15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10:0002005:15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10:0002005:15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10:0002005:15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10:0002005:15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10:0002005:15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10:0002005:15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10:0002005:15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10:0002005:15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10:0002005:15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10:0002005:15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10:0002005:15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10:0002005:15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10:0002005:15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10:0002005:15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10:0002005:15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10:0002005:15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10:0002005:15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10:0002005:15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10:0002005:15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10:0002005:15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10:0002005:15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10:0002005:15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10:0002005:15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10:0002005:15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10:0002005:15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10:0002005:15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10:0002005:15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10:0002005:15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10:0002005:15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10:0002005:15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10:0002005:15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10:0002005:15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10:0002005:15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10:0002005:15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10:0002005:15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10:0002005:15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10:0002005:15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10:0002005:15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10:0002005:15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10:0002005:15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10:0002005:15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10:0002005:15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10:0002005:15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10:0002005:15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10:0002005:15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10:0002005:15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10:0002005:15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10:0002005:15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10:0002005:15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10:0002005:15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10:0002005:15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10:0002005:15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10:0002005:15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10:0002005:15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10:0002005:15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10:0002005:15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10:0002005:15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10:0002005:15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10:0002005:15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10:0002005:15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10:0002005:15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10:0002005:15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10:0002005:16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10:0002005:16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10:0002005:16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10:0002005:16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10:0002005:16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10:0002005:16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10:0002005:16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10:0002005:16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10:0002005:16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10:0002005:16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10:0002005:16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10:0002005:16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10:0002005:16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10:0002005:16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10:0002005:16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10:0002005:16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10:0002005:16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10:0002005:16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10:0002005:16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10:0002005:16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10:0002005:16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10:0002005:16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10:0002005:16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10:0002005:16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10:0002005:16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10:0002005:16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10:0002005:16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10:0002005:16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10:0002005:16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10:0002005:16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10:0002005:16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10:0002005:16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10:0002005:16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10:0002005:16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10:0002005:16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10:0002005:16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10:0002005:16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10:0002005:16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10:0002005:16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10:0002005:16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10:0002005:16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10:0002005:164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10:0002005:164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10:0002005:164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10:0002005:164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10:0002005:164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10:0002005:164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10:0002005:164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10:0002005:16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10:0002005:16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10:0002005:165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10:0002005:165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10:0002005:165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10:0002005:165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10:0002005:16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10:0002005:165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10:0002005:165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10:0002005:16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10:0002005:16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10:0002005:165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10:0002005:16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10:0002005:166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10:0002005:166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10:0002005:166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10:0002005:166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10:0002005:166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10:0002005:166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10:0002005:166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10:0002005:166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10:0002005:166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10:0002005:167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10:0002005:167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10:0002005:167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10:0002005:167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10:0002005:167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10:0002005:167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10:0002005:167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10:0002005:16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10:0002005:167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10:0002005:167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10:0002005:168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10:0002005:168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10:0002005:16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10:0002005:168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10:0002005:168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10:0002005:168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10:0002005:16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10:0002005:16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10:0002005:16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10:0002005:168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10:0002005:169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10:0002005:169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10:0002005:16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10:0002005:169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10:0002005:169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10:0002005:16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10:0002005:169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10:0002005:16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10:0002005:169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10:0002005:169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10:0002005:170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10:0002005:170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10:0002005:170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10:0002005:170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10:0002005:170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10:0002005:170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10:0002005:170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10:0002005:17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10:0002005:17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10:0002005:17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10:0002005:17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10:0002005:17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10:0002005:17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10:0002005:17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10:0002005:171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10:0002005:17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10:0002005:171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10:0002005:171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10:0002005:17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10:0002005:17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10:0002005:17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10:0002005:17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10:0002005:17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10:0002005:17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10:0002005:17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10:0002005:172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10:0002005:172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10:0002005:172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10:0002005:172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10:0002005:172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10:0002005:173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10:0002005:17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10:0002005:17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10:0002005:17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10:0002005:173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10:0002005:17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10:0002005:173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10:0002005:17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10:0002005:173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10:0002005:17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10:0002005:701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10:0002005:70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10:0002005:702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10:0002005:702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10:0002005:702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10:0002005:702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10:0002005:702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10:0006002:6886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10:0006002:968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10:0006004:604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13:0010110:38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17:0110205:195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17:0110405:80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17:0120311:379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17:0120311:381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17:0120311:399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17:0120311:458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17:0120316:3399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17:0150111:10854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21:0140503:95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1:0004044:327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2:0000000:26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2:0021003:2537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3:0010004:173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3:0010005:424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4:0000000:526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4:0004029:843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4:0004029:880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4:0004029:880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4:0004029:8810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4:0004029:881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4:0004029:881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4:0004029:8813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4:0004029:8815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4:0004029:9132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22:0030239:39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22:0030315:131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22:0030315:148</text:p>
          </table:table-cell>
          <table:table-cell office:value-type="date" office:date-value="2023-12-01T00:00:00" table:style-name="ce18">
            <text:p>01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09ea6c181116204c8ee88c85f2f3817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6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3-12-08T11:36:40Z</meta:creation-date>
    <dc:date>2023-12-08T11:43:20Z</dc:date>
  </office:meta>
</office:document-meta>
</file>