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77</text:p>
          </table:table-cell>
          <table:table-cell table:number-columns-repeated="3" table:style-name="ce4"/>
          <table:table-cell office:value-type="string" table:style-name="ce5">
            <text:p>08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5" table:style-name="ce9">
            <text:p>22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70" table:style-name="ce9">
            <text:p>337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301:1057</text:p>
          </table:table-cell>
          <table:table-cell office:value-type="string" table:style-name="ce17">
            <text:p>965 529.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7:0030253:152</text:p>
          </table:table-cell>
          <table:table-cell office:value-type="string" table:style-name="ce17">
            <text:p>1 502 093.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2021:1975</text:p>
          </table:table-cell>
          <table:table-cell office:value-type="string" table:style-name="ce17">
            <text:p>268 748 951.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2021:1977</text:p>
          </table:table-cell>
          <table:table-cell office:value-type="string" table:style-name="ce17">
            <text:p>488 278 831.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3007:4660</text:p>
          </table:table-cell>
          <table:table-cell office:value-type="string" table:style-name="ce17">
            <text:p>670 582.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2:0025014:1161</text:p>
          </table:table-cell>
          <table:table-cell office:value-type="string" table:style-name="ce17">
            <text:p>4 837 765.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3:0002002:2746</text:p>
          </table:table-cell>
          <table:table-cell office:value-type="string" table:style-name="ce17">
            <text:p>11 629 811.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3:0002002:2748</text:p>
          </table:table-cell>
          <table:table-cell office:value-type="string" table:style-name="ce17">
            <text:p>5 293 901.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3:0006022:3533</text:p>
          </table:table-cell>
          <table:table-cell office:value-type="string" table:style-name="ce17">
            <text:p>1 626 982.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3:0010001:1533</text:p>
          </table:table-cell>
          <table:table-cell office:value-type="string" table:style-name="ce17">
            <text:p>249 883 492.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4:0001001:1240</text:p>
          </table:table-cell>
          <table:table-cell office:value-type="string" table:style-name="ce17">
            <text:p>1 614 776.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4:0003008:12874</text:p>
          </table:table-cell>
          <table:table-cell office:value-type="string" table:style-name="ce17">
            <text:p>598 813 906.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4:0003009:5549</text:p>
          </table:table-cell>
          <table:table-cell office:value-type="string" table:style-name="ce17">
            <text:p>1 947 346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4:0003010:3337</text:p>
          </table:table-cell>
          <table:table-cell office:value-type="string" table:style-name="ce17">
            <text:p>91 485 732.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4:0006003:7317</text:p>
          </table:table-cell>
          <table:table-cell office:value-type="string" table:style-name="ce17">
            <text:p>127 191 835.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5:0001003:1025</text:p>
          </table:table-cell>
          <table:table-cell office:value-type="string" table:style-name="ce17">
            <text:p>2 360 300.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5:0001005:1056</text:p>
          </table:table-cell>
          <table:table-cell office:value-type="string" table:style-name="ce17">
            <text:p>2 002 540.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5:0001007:1074</text:p>
          </table:table-cell>
          <table:table-cell office:value-type="string" table:style-name="ce17">
            <text:p>70 474 714.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5:0005006:5027</text:p>
          </table:table-cell>
          <table:table-cell office:value-type="string" table:style-name="ce17">
            <text:p>42 644 149.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6:0012010:7172</text:p>
          </table:table-cell>
          <table:table-cell office:value-type="string" table:style-name="ce17">
            <text:p>13 391 087.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7:0012010:15535</text:p>
          </table:table-cell>
          <table:table-cell office:value-type="string" table:style-name="ce17">
            <text:p>237 010 765.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15004:3792</text:p>
          </table:table-cell>
          <table:table-cell office:value-type="string" table:style-name="ce17">
            <text:p>3 301 401.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7:0017001:3710</text:p>
          </table:table-cell>
          <table:table-cell office:value-type="string" table:style-name="ce17">
            <text:p>5 303 473.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9:0006011:1254</text:p>
          </table:table-cell>
          <table:table-cell office:value-type="string" table:style-name="ce17">
            <text:p>1 306 079.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17:0100305:629</text:p>
          </table:table-cell>
          <table:table-cell office:value-type="string" table:style-name="ce17">
            <text:p>2 587 920.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17:0110101:665</text:p>
          </table:table-cell>
          <table:table-cell office:value-type="string" table:style-name="ce17">
            <text:p>4 060 812.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17:0110114:5152</text:p>
          </table:table-cell>
          <table:table-cell office:value-type="string" table:style-name="ce17">
            <text:p>6 133 948.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17:0110204:192</text:p>
          </table:table-cell>
          <table:table-cell office:value-type="string" table:style-name="ce17">
            <text:p>1 770 802.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7:0110403:75</text:p>
          </table:table-cell>
          <table:table-cell office:value-type="string" table:style-name="ce17">
            <text:p>528 289.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7:0120114:45949</text:p>
          </table:table-cell>
          <table:table-cell office:value-type="string" table:style-name="ce17">
            <text:p>5 722 417.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7:0120201:78</text:p>
          </table:table-cell>
          <table:table-cell office:value-type="string" table:style-name="ce17">
            <text:p>9 357 704.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7:0130204:1152</text:p>
          </table:table-cell>
          <table:table-cell office:value-type="string" table:style-name="ce17">
            <text:p>4 257 778.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7:0130402:686</text:p>
          </table:table-cell>
          <table:table-cell office:value-type="string" table:style-name="ce17">
            <text:p>4 074 942.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30402:687</text:p>
          </table:table-cell>
          <table:table-cell office:value-type="string" table:style-name="ce17">
            <text:p>4 074 942.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40217:439</text:p>
          </table:table-cell>
          <table:table-cell office:value-type="string" table:style-name="ce17">
            <text:p>3 634 102.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40222:1347</text:p>
          </table:table-cell>
          <table:table-cell office:value-type="string" table:style-name="ce17">
            <text:p>4 599 938.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40222:1348</text:p>
          </table:table-cell>
          <table:table-cell office:value-type="string" table:style-name="ce17">
            <text:p>4 599 938.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8:0170104:1280</text:p>
          </table:table-cell>
          <table:table-cell office:value-type="string" table:style-name="ce17">
            <text:p>3 471 349.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8:0191102:433</text:p>
          </table:table-cell>
          <table:table-cell office:value-type="string" table:style-name="ce17">
            <text:p>4 083 419.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8:0191102:434</text:p>
          </table:table-cell>
          <table:table-cell office:value-type="string" table:style-name="ce17">
            <text:p>4 083 419.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8:0191102:435</text:p>
          </table:table-cell>
          <table:table-cell office:value-type="string" table:style-name="ce17">
            <text:p>4 083 419.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91102:436</text:p>
          </table:table-cell>
          <table:table-cell office:value-type="string" table:style-name="ce17">
            <text:p>4 083 419.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8:0191108:320</text:p>
          </table:table-cell>
          <table:table-cell office:value-type="string" table:style-name="ce17">
            <text:p>662 661.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8:0191116:860</text:p>
          </table:table-cell>
          <table:table-cell office:value-type="string" table:style-name="ce17">
            <text:p>6 244 327.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0:0010288:389</text:p>
          </table:table-cell>
          <table:table-cell office:value-type="string" table:style-name="ce17">
            <text:p>308 530.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0:0020453:497</text:p>
          </table:table-cell>
          <table:table-cell office:value-type="string" table:style-name="ce17">
            <text:p>4 153 079.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0:0020454:552</text:p>
          </table:table-cell>
          <table:table-cell office:value-type="string" table:style-name="ce17">
            <text:p>4 499 392.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1:0150401:1706</text:p>
          </table:table-cell>
          <table:table-cell office:value-type="string" table:style-name="ce17">
            <text:p>2 807 120.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20118:459</text:p>
          </table:table-cell>
          <table:table-cell office:value-type="string" table:style-name="ce17">
            <text:p>10 154 019.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20127:476</text:p>
          </table:table-cell>
          <table:table-cell office:value-type="string" table:style-name="ce17">
            <text:p>3 474 279.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20203:209</text:p>
          </table:table-cell>
          <table:table-cell office:value-type="string" table:style-name="ce17">
            <text:p>737 095.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20207:1209</text:p>
          </table:table-cell>
          <table:table-cell office:value-type="string" table:style-name="ce17">
            <text:p>5 754 782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20303:556</text:p>
          </table:table-cell>
          <table:table-cell office:value-type="string" table:style-name="ce17">
            <text:p>6 193 944.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20604:563</text:p>
          </table:table-cell>
          <table:table-cell office:value-type="string" table:style-name="ce17">
            <text:p>3 552 983.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20604:564</text:p>
          </table:table-cell>
          <table:table-cell office:value-type="string" table:style-name="ce17">
            <text:p>3 552 983.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20604:565</text:p>
          </table:table-cell>
          <table:table-cell office:value-type="string" table:style-name="ce17">
            <text:p>3 552 983.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30202:589</text:p>
          </table:table-cell>
          <table:table-cell office:value-type="string" table:style-name="ce17">
            <text:p>1 367 408.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30403:353</text:p>
          </table:table-cell>
          <table:table-cell office:value-type="string" table:style-name="ce17">
            <text:p>1 472 275.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30405:694</text:p>
          </table:table-cell>
          <table:table-cell office:value-type="string" table:style-name="ce17">
            <text:p>1 268 191.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30418:416</text:p>
          </table:table-cell>
          <table:table-cell office:value-type="string" table:style-name="ce17">
            <text:p>1 145 553.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30426:4060</text:p>
          </table:table-cell>
          <table:table-cell office:value-type="string" table:style-name="ce17">
            <text:p>3 607 921.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434:359</text:p>
          </table:table-cell>
          <table:table-cell office:value-type="string" table:style-name="ce17">
            <text:p>2 392 314.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22:0030437:382</text:p>
          </table:table-cell>
          <table:table-cell office:value-type="string" table:style-name="ce17">
            <text:p>1 295 345.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2:0030505:398</text:p>
          </table:table-cell>
          <table:table-cell office:value-type="string" table:style-name="ce17">
            <text:p>1 565 849.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2:0030651:492</text:p>
          </table:table-cell>
          <table:table-cell office:value-type="string" table:style-name="ce17">
            <text:p>2 498 551.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2:0030651:493</text:p>
          </table:table-cell>
          <table:table-cell office:value-type="string" table:style-name="ce17">
            <text:p>4 240 679.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2:0040406:406</text:p>
          </table:table-cell>
          <table:table-cell office:value-type="string" table:style-name="ce17">
            <text:p>1 596 204.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0:0000000:182314</text:p>
          </table:table-cell>
          <table:table-cell office:value-type="string" table:style-name="ce17">
            <text:p>709 123.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0:0000000:38945</text:p>
          </table:table-cell>
          <table:table-cell office:value-type="string" table:style-name="ce17">
            <text:p>201 174 390.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62:1304</text:p>
          </table:table-cell>
          <table:table-cell office:value-type="string" table:style-name="ce17">
            <text:p>76 214 273.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95:1860</text:p>
          </table:table-cell>
          <table:table-cell office:value-type="string" table:style-name="ce17">
            <text:p>79 148 485.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2014:9899</text:p>
          </table:table-cell>
          <table:table-cell office:value-type="string" table:style-name="ce17">
            <text:p>14 884 505.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2014:9900</text:p>
          </table:table-cell>
          <table:table-cell office:value-type="string" table:style-name="ce17">
            <text:p>15 679 952.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2016:2391</text:p>
          </table:table-cell>
          <table:table-cell office:value-type="string" table:style-name="ce17">
            <text:p>95 166 681.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2021:6260</text:p>
          </table:table-cell>
          <table:table-cell office:value-type="string" table:style-name="ce17">
            <text:p>19 187 038.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2021:6261</text:p>
          </table:table-cell>
          <table:table-cell office:value-type="string" table:style-name="ce17">
            <text:p>763 360.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2021:6262</text:p>
          </table:table-cell>
          <table:table-cell office:value-type="string" table:style-name="ce17">
            <text:p>1 511 754.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2021:6263</text:p>
          </table:table-cell>
          <table:table-cell office:value-type="string" table:style-name="ce17">
            <text:p>31 971 353.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2021:6264</text:p>
          </table:table-cell>
          <table:table-cell office:value-type="string" table:style-name="ce17">
            <text:p>6 278 481.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2021:6265</text:p>
          </table:table-cell>
          <table:table-cell office:value-type="string" table:style-name="ce17">
            <text:p>35 319 797.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2021:6266</text:p>
          </table:table-cell>
          <table:table-cell office:value-type="string" table:style-name="ce17">
            <text:p>38 231 944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2021:6267</text:p>
          </table:table-cell>
          <table:table-cell office:value-type="string" table:style-name="ce17">
            <text:p>2 200 275.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2021:6268</text:p>
          </table:table-cell>
          <table:table-cell office:value-type="string" table:style-name="ce17">
            <text:p>2 888 797.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2021:6269</text:p>
          </table:table-cell>
          <table:table-cell office:value-type="string" table:style-name="ce17">
            <text:p>4 071 258.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2021:6270</text:p>
          </table:table-cell>
          <table:table-cell office:value-type="string" table:style-name="ce17">
            <text:p>124 637 386.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2021:6271</text:p>
          </table:table-cell>
          <table:table-cell office:value-type="string" table:style-name="ce17">
            <text:p>1 481 818.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2021:6272</text:p>
          </table:table-cell>
          <table:table-cell office:value-type="string" table:style-name="ce17">
            <text:p>97 284 086.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2021:6273</text:p>
          </table:table-cell>
          <table:table-cell office:value-type="string" table:style-name="ce17">
            <text:p>24 068 961.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2021:6274</text:p>
          </table:table-cell>
          <table:table-cell office:value-type="string" table:style-name="ce17">
            <text:p>74 287 245.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2021:6275</text:p>
          </table:table-cell>
          <table:table-cell office:value-type="string" table:style-name="ce17">
            <text:p>2 514 600.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2021:6276</text:p>
          </table:table-cell>
          <table:table-cell office:value-type="string" table:style-name="ce17">
            <text:p>4 909 458.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2021:6277</text:p>
          </table:table-cell>
          <table:table-cell office:value-type="string" table:style-name="ce17">
            <text:p>14 518 826.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3051:2233</text:p>
          </table:table-cell>
          <table:table-cell office:value-type="string" table:style-name="ce17">
            <text:p>15 293 487.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4012:5563</text:p>
          </table:table-cell>
          <table:table-cell office:value-type="string" table:style-name="ce17">
            <text:p>4 335 106.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4042:20662</text:p>
          </table:table-cell>
          <table:table-cell office:value-type="string" table:style-name="ce17">
            <text:p>32 004 979.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5013:4276</text:p>
          </table:table-cell>
          <table:table-cell office:value-type="string" table:style-name="ce17">
            <text:p>45 880 248.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2:0011002:7449</text:p>
          </table:table-cell>
          <table:table-cell office:value-type="string" table:style-name="ce17">
            <text:p>1 590 676.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2:0011006:2390</text:p>
          </table:table-cell>
          <table:table-cell office:value-type="string" table:style-name="ce17">
            <text:p>5 852 088.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2:0013010:3138</text:p>
          </table:table-cell>
          <table:table-cell office:value-type="string" table:style-name="ce17">
            <text:p>8 440 080.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2:0021006:2590</text:p>
          </table:table-cell>
          <table:table-cell office:value-type="string" table:style-name="ce17">
            <text:p>772 908.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3:0005013:6066</text:p>
          </table:table-cell>
          <table:table-cell office:value-type="string" table:style-name="ce17">
            <text:p>35 441 501.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3:0005013:6067</text:p>
          </table:table-cell>
          <table:table-cell office:value-type="string" table:style-name="ce17">
            <text:p>871 079.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3:0005013:6068</text:p>
          </table:table-cell>
          <table:table-cell office:value-type="string" table:style-name="ce17">
            <text:p>1 412 204.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3:0005013:6069</text:p>
          </table:table-cell>
          <table:table-cell office:value-type="string" table:style-name="ce17">
            <text:p>681 905.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3:0005013:6070</text:p>
          </table:table-cell>
          <table:table-cell office:value-type="string" table:style-name="ce17">
            <text:p>598 317.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3:0005013:6071</text:p>
          </table:table-cell>
          <table:table-cell office:value-type="string" table:style-name="ce17">
            <text:p>888 677.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3:0005013:6072</text:p>
          </table:table-cell>
          <table:table-cell office:value-type="string" table:style-name="ce17">
            <text:p>510 329.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3:0005013:6073</text:p>
          </table:table-cell>
          <table:table-cell office:value-type="string" table:style-name="ce17">
            <text:p>589 518.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3:0005013:6074</text:p>
          </table:table-cell>
          <table:table-cell office:value-type="string" table:style-name="ce17">
            <text:p>813 887.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3:0005013:6075</text:p>
          </table:table-cell>
          <table:table-cell office:value-type="string" table:style-name="ce17">
            <text:p>681 905.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3:0005013:6076</text:p>
          </table:table-cell>
          <table:table-cell office:value-type="string" table:style-name="ce17">
            <text:p>655 509.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3:0005013:6077</text:p>
          </table:table-cell>
          <table:table-cell office:value-type="string" table:style-name="ce17">
            <text:p>4 241 013.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3:0005013:6078</text:p>
          </table:table-cell>
          <table:table-cell office:value-type="string" table:style-name="ce17">
            <text:p>686 305.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3:0005013:6079</text:p>
          </table:table-cell>
          <table:table-cell office:value-type="string" table:style-name="ce17">
            <text:p>862 280.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3:0005013:6080</text:p>
          </table:table-cell>
          <table:table-cell office:value-type="string" table:style-name="ce17">
            <text:p>633 512.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3:0005013:6081</text:p>
          </table:table-cell>
          <table:table-cell office:value-type="string" table:style-name="ce17">
            <text:p>593 917.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3:0005013:6082</text:p>
          </table:table-cell>
          <table:table-cell office:value-type="string" table:style-name="ce17">
            <text:p>879 878.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3:0005013:6083</text:p>
          </table:table-cell>
          <table:table-cell office:value-type="string" table:style-name="ce17">
            <text:p>492 731.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3:0005013:6084</text:p>
          </table:table-cell>
          <table:table-cell office:value-type="string" table:style-name="ce17">
            <text:p>607 116.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3:0005013:6085</text:p>
          </table:table-cell>
          <table:table-cell office:value-type="string" table:style-name="ce17">
            <text:p>796 289.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3:0005013:6086</text:p>
          </table:table-cell>
          <table:table-cell office:value-type="string" table:style-name="ce17">
            <text:p>673 106.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3:0005013:6087</text:p>
          </table:table-cell>
          <table:table-cell office:value-type="string" table:style-name="ce17">
            <text:p>642 311.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3:0005013:6088</text:p>
          </table:table-cell>
          <table:table-cell office:value-type="string" table:style-name="ce17">
            <text:p>10 637 729.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3:0005013:6089</text:p>
          </table:table-cell>
          <table:table-cell office:value-type="string" table:style-name="ce17">
            <text:p>725 899.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3:0005013:6090</text:p>
          </table:table-cell>
          <table:table-cell office:value-type="string" table:style-name="ce17">
            <text:p>1 016 259.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3:0005013:6091</text:p>
          </table:table-cell>
          <table:table-cell office:value-type="string" table:style-name="ce17">
            <text:p>690 704.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3:0005013:6092</text:p>
          </table:table-cell>
          <table:table-cell office:value-type="string" table:style-name="ce17">
            <text:p>730 299.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3:0005013:6093</text:p>
          </table:table-cell>
          <table:table-cell office:value-type="string" table:style-name="ce17">
            <text:p>1 165 838.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3:0005013:6094</text:p>
          </table:table-cell>
          <table:table-cell office:value-type="string" table:style-name="ce17">
            <text:p>1 209 832.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3:0005013:6095</text:p>
          </table:table-cell>
          <table:table-cell office:value-type="string" table:style-name="ce17">
            <text:p>871 079.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3:0005013:6096</text:p>
          </table:table-cell>
          <table:table-cell office:value-type="string" table:style-name="ce17">
            <text:p>827 085.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4:0001013:4542</text:p>
          </table:table-cell>
          <table:table-cell office:value-type="string" table:style-name="ce17">
            <text:p>1 339 907.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4:0001013:4543</text:p>
          </table:table-cell>
          <table:table-cell office:value-type="string" table:style-name="ce17">
            <text:p>920 266.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4:0001013:4544</text:p>
          </table:table-cell>
          <table:table-cell office:value-type="string" table:style-name="ce17">
            <text:p>957 076.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4:0001013:4545</text:p>
          </table:table-cell>
          <table:table-cell office:value-type="string" table:style-name="ce17">
            <text:p>861 369.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4:0001013:4546</text:p>
          </table:table-cell>
          <table:table-cell office:value-type="string" table:style-name="ce17">
            <text:p>890 817.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4:0001013:4547</text:p>
          </table:table-cell>
          <table:table-cell office:value-type="string" table:style-name="ce17">
            <text:p>986 525.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4:0001013:4548</text:p>
          </table:table-cell>
          <table:table-cell office:value-type="string" table:style-name="ce17">
            <text:p>1 347 269.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4:0001013:4549</text:p>
          </table:table-cell>
          <table:table-cell office:value-type="string" table:style-name="ce17">
            <text:p>1 428 253.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4:0001013:4550</text:p>
          </table:table-cell>
          <table:table-cell office:value-type="string" table:style-name="ce17">
            <text:p>1 288 372.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4:0001013:4551</text:p>
          </table:table-cell>
          <table:table-cell office:value-type="string" table:style-name="ce17">
            <text:p>1 185 302.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4:0001013:4552</text:p>
          </table:table-cell>
          <table:table-cell office:value-type="string" table:style-name="ce17">
            <text:p>1 325 183.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4:0001013:4553</text:p>
          </table:table-cell>
          <table:table-cell office:value-type="string" table:style-name="ce17">
            <text:p>1 398 804.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4:0001013:4554</text:p>
          </table:table-cell>
          <table:table-cell office:value-type="string" table:style-name="ce17">
            <text:p>1 251 562.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4:0001013:4555</text:p>
          </table:table-cell>
          <table:table-cell office:value-type="string" table:style-name="ce17">
            <text:p>861 369.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4:0001013:4556</text:p>
          </table:table-cell>
          <table:table-cell office:value-type="string" table:style-name="ce17">
            <text:p>1 148 492.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4:0001013:4557</text:p>
          </table:table-cell>
          <table:table-cell office:value-type="string" table:style-name="ce17">
            <text:p>854 007.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4:0001013:4558</text:p>
          </table:table-cell>
          <table:table-cell office:value-type="string" table:style-name="ce17">
            <text:p>861 369.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4:0001013:4559</text:p>
          </table:table-cell>
          <table:table-cell office:value-type="string" table:style-name="ce17">
            <text:p>920 266.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4:0001013:4560</text:p>
          </table:table-cell>
          <table:table-cell office:value-type="string" table:style-name="ce17">
            <text:p>927 628.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4:0001013:4561</text:p>
          </table:table-cell>
          <table:table-cell office:value-type="string" table:style-name="ce17">
            <text:p>898 179.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4:0001013:4562</text:p>
          </table:table-cell>
          <table:table-cell office:value-type="string" table:style-name="ce17">
            <text:p>905 541.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4:0001013:4563</text:p>
          </table:table-cell>
          <table:table-cell office:value-type="string" table:style-name="ce17">
            <text:p>964 439.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4:0001013:4564</text:p>
          </table:table-cell>
          <table:table-cell office:value-type="string" table:style-name="ce17">
            <text:p>1 251 562.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4:0001013:4565</text:p>
          </table:table-cell>
          <table:table-cell office:value-type="string" table:style-name="ce17">
            <text:p>802 472.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4:0001013:4566</text:p>
          </table:table-cell>
          <table:table-cell office:value-type="string" table:style-name="ce17">
            <text:p>787 747.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4:0001013:4567</text:p>
          </table:table-cell>
          <table:table-cell office:value-type="string" table:style-name="ce17">
            <text:p>773 023.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4:0001013:4568</text:p>
          </table:table-cell>
          <table:table-cell office:value-type="string" table:style-name="ce17">
            <text:p>1 281 010.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4:0001013:4569</text:p>
          </table:table-cell>
          <table:table-cell office:value-type="string" table:style-name="ce17">
            <text:p>824 558.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4:0001013:4570</text:p>
          </table:table-cell>
          <table:table-cell office:value-type="string" table:style-name="ce17">
            <text:p>780 385.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4:0001013:4571</text:p>
          </table:table-cell>
          <table:table-cell office:value-type="string" table:style-name="ce17">
            <text:p>765 661.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4:0001013:4572</text:p>
          </table:table-cell>
          <table:table-cell office:value-type="string" table:style-name="ce17">
            <text:p>1 303 097.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4:0001013:4573</text:p>
          </table:table-cell>
          <table:table-cell office:value-type="string" table:style-name="ce17">
            <text:p>795 110.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4:0001013:4574</text:p>
          </table:table-cell>
          <table:table-cell office:value-type="string" table:style-name="ce17">
            <text:p>780 385.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4:0001013:4575</text:p>
          </table:table-cell>
          <table:table-cell office:value-type="string" table:style-name="ce17">
            <text:p>1 170 578.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4:0001013:4576</text:p>
          </table:table-cell>
          <table:table-cell office:value-type="string" table:style-name="ce17">
            <text:p>743 575.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4:0001013:4577</text:p>
          </table:table-cell>
          <table:table-cell office:value-type="string" table:style-name="ce17">
            <text:p>1 214 751.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4:0001013:4578</text:p>
          </table:table-cell>
          <table:table-cell office:value-type="string" table:style-name="ce17">
            <text:p>611 056.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4:0001013:4579</text:p>
          </table:table-cell>
          <table:table-cell office:value-type="string" table:style-name="ce17">
            <text:p>301 847.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4:0001013:4580</text:p>
          </table:table-cell>
          <table:table-cell office:value-type="string" table:style-name="ce17">
            <text:p>611 056.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4:0001013:4581</text:p>
          </table:table-cell>
          <table:table-cell office:value-type="string" table:style-name="ce17">
            <text:p>1 295 734.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4:0001013:4582</text:p>
          </table:table-cell>
          <table:table-cell office:value-type="string" table:style-name="ce17">
            <text:p>1 236 837.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4:0001013:4583</text:p>
          </table:table-cell>
          <table:table-cell office:value-type="string" table:style-name="ce17">
            <text:p>971 801.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4:0001013:4584</text:p>
          </table:table-cell>
          <table:table-cell office:value-type="string" table:style-name="ce17">
            <text:p>1 958 326.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4:0001013:4585</text:p>
          </table:table-cell>
          <table:table-cell office:value-type="string" table:style-name="ce17">
            <text:p>839 282.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4:0002018:9725</text:p>
          </table:table-cell>
          <table:table-cell office:value-type="string" table:style-name="ce17">
            <text:p>2 609 199.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4:0004006:12452</text:p>
          </table:table-cell>
          <table:table-cell office:value-type="string" table:style-name="ce17">
            <text:p>1 559 564.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5:0002004:8549</text:p>
          </table:table-cell>
          <table:table-cell office:value-type="string" table:style-name="ce17">
            <text:p>10 615 923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5:0011003:15876</text:p>
          </table:table-cell>
          <table:table-cell office:value-type="string" table:style-name="ce17">
            <text:p>6 076 698.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6:0003002:2359</text:p>
          </table:table-cell>
          <table:table-cell office:value-type="string" table:style-name="ce17">
            <text:p>10 840 371.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6:0003008:6955</text:p>
          </table:table-cell>
          <table:table-cell office:value-type="string" table:style-name="ce17">
            <text:p>29 302 864.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6:0004001:14928</text:p>
          </table:table-cell>
          <table:table-cell office:value-type="string" table:style-name="ce17">
            <text:p>1 936 492.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6:0004002:4182</text:p>
          </table:table-cell>
          <table:table-cell office:value-type="string" table:style-name="ce17">
            <text:p>6 549 481.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6:0004002:8581</text:p>
          </table:table-cell>
          <table:table-cell office:value-type="string" table:style-name="ce17">
            <text:p>19 160 657.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6:0004002:8681</text:p>
          </table:table-cell>
          <table:table-cell office:value-type="string" table:style-name="ce17">
            <text:p>20 192 385.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6:0004008:14114</text:p>
          </table:table-cell>
          <table:table-cell office:value-type="string" table:style-name="ce17">
            <text:p>570 790.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6:0005012:3324</text:p>
          </table:table-cell>
          <table:table-cell office:value-type="string" table:style-name="ce17">
            <text:p>10 215 915.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6:0012020:18320</text:p>
          </table:table-cell>
          <table:table-cell office:value-type="string" table:style-name="ce17">
            <text:p>1 224 572.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7:0001002:11577</text:p>
          </table:table-cell>
          <table:table-cell office:value-type="string" table:style-name="ce17">
            <text:p>12 865 428.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7:0007002:4988</text:p>
          </table:table-cell>
          <table:table-cell office:value-type="string" table:style-name="ce17">
            <text:p>15 611 919.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7:0013003:20434</text:p>
          </table:table-cell>
          <table:table-cell office:value-type="string" table:style-name="ce17">
            <text:p>1 029 507.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7:0014005:1954</text:p>
          </table:table-cell>
          <table:table-cell office:value-type="string" table:style-name="ce17">
            <text:p>15 571 845.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8:0007003:2371</text:p>
          </table:table-cell>
          <table:table-cell office:value-type="string" table:style-name="ce17">
            <text:p>484 240.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9:0002025:2874</text:p>
          </table:table-cell>
          <table:table-cell office:value-type="string" table:style-name="ce17">
            <text:p>9 730 203.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9:0002030:4072</text:p>
          </table:table-cell>
          <table:table-cell office:value-type="string" table:style-name="ce17">
            <text:p>10 192 026.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9:0004014:1438</text:p>
          </table:table-cell>
          <table:table-cell office:value-type="string" table:style-name="ce17">
            <text:p>6 837 465.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9:0005004:12640</text:p>
          </table:table-cell>
          <table:table-cell office:value-type="string" table:style-name="ce17">
            <text:p>7 676 459.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9:0005005:2635</text:p>
          </table:table-cell>
          <table:table-cell office:value-type="string" table:style-name="ce17">
            <text:p>14 397 243.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13:0010123:544</text:p>
          </table:table-cell>
          <table:table-cell office:value-type="string" table:style-name="ce17">
            <text:p>5 804 116.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17:0150111:1054</text:p>
          </table:table-cell>
          <table:table-cell office:value-type="string" table:style-name="ce17">
            <text:p>4 091 984.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20:0020411:329</text:p>
          </table:table-cell>
          <table:table-cell office:value-type="string" table:style-name="ce17">
            <text:p>4 693 500.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20:0020411:346</text:p>
          </table:table-cell>
          <table:table-cell office:value-type="string" table:style-name="ce17">
            <text:p>6 454 881.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22:0020107:257</text:p>
          </table:table-cell>
          <table:table-cell office:value-type="string" table:style-name="ce17">
            <text:p>5 885 426.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0:0000000:71210</text:p>
          </table:table-cell>
          <table:table-cell office:value-type="string" table:style-name="ce17">
            <text:p>3 739 357.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2:0021001:6882</text:p>
          </table:table-cell>
          <table:table-cell office:value-type="string" table:style-name="ce17">
            <text:p>587 659.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2:0021001:6883</text:p>
          </table:table-cell>
          <table:table-cell office:value-type="string" table:style-name="ce17">
            <text:p>166 077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2:0021001:6884</text:p>
          </table:table-cell>
          <table:table-cell office:value-type="string" table:style-name="ce17">
            <text:p>242 728.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2:0021001:6885</text:p>
          </table:table-cell>
          <table:table-cell office:value-type="string" table:style-name="ce17">
            <text:p>63 876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3:0002002:2747</text:p>
          </table:table-cell>
          <table:table-cell office:value-type="string" table:style-name="ce17">
            <text:p>38 325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3:0002002:2749</text:p>
          </table:table-cell>
          <table:table-cell office:value-type="string" table:style-name="ce17">
            <text:p>260 415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3:0002002:2750</text:p>
          </table:table-cell>
          <table:table-cell office:value-type="string" table:style-name="ce17">
            <text:p>540 338.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3:0002002:2751</text:p>
          </table:table-cell>
          <table:table-cell office:value-type="string" table:style-name="ce17">
            <text:p>324 496.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3:0002002:2752</text:p>
          </table:table-cell>
          <table:table-cell office:value-type="string" table:style-name="ce17">
            <text:p>56 635.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5:0002007:3455</text:p>
          </table:table-cell>
          <table:table-cell office:value-type="string" table:style-name="ce17">
            <text:p>106 788 556.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6:0003009:9943</text:p>
          </table:table-cell>
          <table:table-cell office:value-type="string" table:style-name="ce17">
            <text:p>31 007.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6:0003009:9944</text:p>
          </table:table-cell>
          <table:table-cell office:value-type="string" table:style-name="ce17">
            <text:p>98 191.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8:0009001:4259</text:p>
          </table:table-cell>
          <table:table-cell office:value-type="string" table:style-name="ce17">
            <text:p>266 591.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8:0010006:7344</text:p>
          </table:table-cell>
          <table:table-cell office:value-type="string" table:style-name="ce17">
            <text:p>31 276.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9:0002021:5943</text:p>
          </table:table-cell>
          <table:table-cell office:value-type="string" table:style-name="ce17">
            <text:p>3 150 364.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9:0005004:13544</text:p>
          </table:table-cell>
          <table:table-cell office:value-type="string" table:style-name="ce17">
            <text:p>252 948.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17:0000000:8039</text:p>
          </table:table-cell>
          <table:table-cell office:value-type="string" table:style-name="ce17">
            <text:p>34 095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17:0000000:8277</text:p>
          </table:table-cell>
          <table:table-cell office:value-type="string" table:style-name="ce17">
            <text:p>6 819.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17:0140116:27828</text:p>
          </table:table-cell>
          <table:table-cell office:value-type="string" table:style-name="ce17">
            <text:p>3 232 125.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17:0140116:27829</text:p>
          </table:table-cell>
          <table:table-cell office:value-type="string" table:style-name="ce17">
            <text:p>4 944 600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6:0006002:3942</text:p>
          </table:table-cell>
          <table:table-cell office:value-type="string" table:style-name="ce17">
            <text:p>178 553 812.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style-name="ce18">
            <text:p>29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49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204:9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301:11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101:5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104:7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104:7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106:12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111:11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202:12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203:21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316:15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316:15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30101:2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30101:2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40308:5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40308:5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50104:7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50111:12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50302:3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50309:19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50309:19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50309:19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000000:170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000000:180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30203:1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40401:12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40401:15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40412:5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40413:2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40415:6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6:0140503:3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6:0140503:3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6:0150401:13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6:0150401:16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6:0150401:17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6:0150506:4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6:0150601:3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6:0151302:12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6:0151302:12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51302:12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52003:4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0:0000000:4668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4004:23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2:0001019:11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2:0003004:10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2:0023013:10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3:0009003:10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3:0009004:158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3:0009005:10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3:0010001:10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3:0010001:10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3:0010004:10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3:0010004:11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3:0010007:15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3:0010007:40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3:0010008:10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3:0010008:10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3:0010008:10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4:0001001:10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4:0001001:11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4:0001001:11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4:0001004:40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4:0001004:40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4:0001004:40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4:0001004:40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4:0001004:40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4:0001004:40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4:0001004:40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4:0001004:41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4:0001006:51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4:0002003:10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4:0002003:10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4:0002003:10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4:0002003:10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4:0002003:10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4:0002003:10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4:0002003:10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4:0002003:10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4:0002003:10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4:0002003:10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4:0002003:10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4:0002003:10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4:0003006:54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4:0003007:10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4:0003007:10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4:0003007:10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4:0003008:11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4:0003008:11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4:0003008:11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4:0003008:128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4:0003010:11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4:0003010:11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4:0003010:33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4:0005004:10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4:0005005:73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4:0005005:73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4:0005008:57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4:0005009:10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4:0005009:10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4:0005009:10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4:0006001:28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4:0006003:73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5:0001001:11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5:0001001:11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5:0001001:53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5:0001001:53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5:0001001:53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5:0001002:11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5:0001002:12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5:0001002:64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5:0001002:64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5:0001002:64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5:0001002:64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5:0001002:64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5:0001002:64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5:0001004:10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5:0001004:10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5:0001005:28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5:0001005:28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5:0001006:11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5:0001006:11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5:0001007:46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5:0001008:10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5:0001009:10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5:0001009:10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5:0001009:10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5:0001009:11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5:0001010:38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5:0001010:38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5:0001010:38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5:0001010:38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5:0001011:11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5:0001011:48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5:0001011:48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5:0001013:22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5:0001013:22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5:0002001:12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5:0002002:10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5:0002002:11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5:0002002:45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5:0002002:45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5:0002002:45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5:0002004:10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5:0002005:10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5:0003004:10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5:0003004:113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5:0003005:11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5:0003007:19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5:0004001:10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5:0004001:20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5:0004003:11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5:0004003:11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5:0004003:86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5:0004003:86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5:0004004:11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5:0004004:11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5:0004004:58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5:0004004:58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5:0004004:58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5:0004006:11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6:0003013:10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6:0007001:139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6:0007001:139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6:0007001:139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6:0007005:145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6:0008001:31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6:0008003:10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6:0008003:64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6:0008004:10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6:0008004:10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6:0008007:83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6:0008009:21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6:0008011:55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6:0009005:10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6:0009007:10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6:0009009:10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6:0011001:10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6:0011002:10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6:0011004:10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6:0011007:10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6:0012001:10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6:0012002:104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6:0012002:104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6:0012002:104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6:0012004:10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6:0012006:10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6:0012006:10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6:0012010:56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6:0012013:42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6:0012013:42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6:0012013:43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7:0004003:103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7:0004003:10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7:0004003:10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7:0004003:10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7:0004003:10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7:0004003:10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7:0004003:10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7:0004003:11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7:0004003:11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7:0004003:11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7:0004003:11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7:0004003:11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7:0004003:11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7:0016001:13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9:0001012:40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9:0001013:10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9:0002025:10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9:0002025:10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9:0002025:10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9:0002025:10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9:0002025:10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9:0002025:10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9:0002025:10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9:0002025:10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9:0004001:10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13:0020265: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17:0000000:36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17:0100309:147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17:0100309:26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17:0110204:1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17:0110204:1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17:0110204:1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17:0110204:1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17:0110204:1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17:0110204:1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17:0110204:1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17:0110204:1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17:0110204:1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17:0110204:1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17:0110204:1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17:0110204:1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17:0110204:1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17:0110204:1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17:0110204: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17:0110204: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17:0110301:7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17:0110403:1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17:0110404: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17:0120106:10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17:0120106:4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17:0120203:3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17:0130204:11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17:0140222:13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17:0140222:13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17:0150101:3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17:0150301: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17:0150301: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18:0190912:3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18:0191216: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19:0020410:6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20:0020403: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21:0150202: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21:0150401:3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21:0150401:5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22:0000000:26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22:0020225:5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22:0020229:34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22:0020604:5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22:0030112: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22:0030139: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22:0030203:3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22:0030203:3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22:0030206:1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22:0030213:1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22:0030213: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22:0030302: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22:0030315:1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22:0030402:2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22:0030406:4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22:0030502:3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22:0030532:5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22:0030620:3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22:0030658:1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22:0040224:5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22:0040302:4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22:0040319: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1:0000000:137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1:0110301:16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1:0120101:6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1:0120106:15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1:0120203:22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1:0150104:12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1:0150309:24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1:0150309:24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6:0000000:359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6:0140401:25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6:0150401:23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6:0150401:26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6:0150601:29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00000:708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54:0020214:1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0:0000000:243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0:0000000:43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0:0000000:57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1058:27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1088:25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1088:25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2014:48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3029:44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3037:32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4009:20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4039:18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4040:22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5012:23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6005:38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6005:38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6005:38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2:0001019:10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2:0002007:23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2:0002012:24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2:0003004:65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2:0003004:65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2:0003004:65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2:0003004:65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2:0003004:65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2:0003004:65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2:0006002:86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2:0006002:89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2:0012002:20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2:0012002:24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2:0012002:24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2:0012002:28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2:0012002:28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2:0012002:45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2:0014011:41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2:0015003:32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2:0016005:23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2:0018009:17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2:0019004:40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2:0020002:82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2:0020002:82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2:0020002:82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2:0020002:82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2:0020003:60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2:0021005:13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2:0023001:47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2:0023013:32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2:0023013:32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2:0023013:32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2:0023013:32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2:0023013:32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2:0023016:12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2:0024006:13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2:0024006:14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2:0024008:11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2:0024012:14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2:0024012:15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3:0002005:53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3:0002018:42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3:0002019:130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3:0002020:103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3:0003025:68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3:0005019:34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3:0005019:67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3:0006013:61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3:0006019:40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3:0006019:87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3:0006019:87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3:0006019:87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3:0006019:87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3:0006019:87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3:0006019:87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3:0006019:87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3:0009003:41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3:0009003:47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3:0009003:47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3:0009003:47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3:0009003:47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3:0009003:47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3:0009003:47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3:0009003:47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3:0009003:47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3:0009003:47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3:0009003:47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3:0009003:47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3:0009004:41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3:0009004:41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3:0009004:41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3:0009004:41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3:0009004:41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3:0009004:41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3:0009004:41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3:0009004:41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3:0009004:41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3:0009004:41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3:0009004:41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3:0009004:41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3:0009005:20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3:0009005:20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3:0009005:20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3:0009005:21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3:0010001:12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3:0010001:12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3:0010001:12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3:0010001:13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3:0010001:13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3:0010001:13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3:0010001:13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3:0010001:13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3:0010001:13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3:0010001:13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3:0010004:13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3:0010004:13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3:0010004:13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3:0010004:13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3:0010004:13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3:0010004:13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3:0010004:13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3:0010004:14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3:0010004:14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3:0010004:14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3:0010004:14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3:0010004:14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3:0010004:18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3:0010007:35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3:0010008:12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3:0010008:12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3:0010008:12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3:0010008:12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3:0010008:12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3:0010008:12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3:0010008:12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3:0010008:28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3:0010008:28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3:0010008:28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3:0010008:28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3:0010008:28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3:0010008:28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3:0010008:28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3:0010008:28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3:0010008:28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3:0010008:28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4:0001001:34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4:0001001:34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4:0001001:34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4:0001001:34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4:0001001:34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4:0001001:34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4:0001001:34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4:0001001:34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4:0001001:34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4:0001001:34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4:0001001:34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4:0001001:35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4:0001001:35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4:0001001:71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4:0001001:71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4:0001001:71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4:0001001:71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4:0001001:71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4:0001001:71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4:0001001:71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4:0001001:73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4:0001001:73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4:0001001:73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4:0001001:73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4:0001001:73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4:0001006:28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4:0001007:28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4:0001019:45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4:0001020:17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4:0002003:12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4:0002003:12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4:0002003:12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4:0002003:12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4:0002003:12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4:0002003:12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4:0002003:12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4:0002003:12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4:0002003:14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4:0002003:14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4:0002003:14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4:0002003:14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4:0002003:14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4:0002003:14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4:0002003:14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4:0002003:14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4:0002003:14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4:0002003:14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4:0002003:14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4:0002003:14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4:0002003:14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4:0002003:14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4:0002003:14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4:0002003:14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4:0002003:14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4:0002003:14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4:0002003:14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4:0002003:14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4:0002003:14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4:0002003:14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4:0002003:14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4:0002003:14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4:0002003:14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4:0002003:14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4:0002003:14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4:0002003:14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4:0002003:14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4:0002003:14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4:0002003:14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4:0002003:14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4:0002003:14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4:0002003:14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4:0002003:14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4:0002003:14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4:0002003:14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4:0002005:14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4:0002007:103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4:0002014:114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4:0003006:15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4:0003006:15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4:0003006:15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4:0003007:95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4:0003007:95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4:0003007:95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4:0003007:95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4:0003008:118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4:0003008:118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4:0003008:118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4:0003008:118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4:0003008:118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4:0003008:118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4:0003008:118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4:0003009:32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4:0003009:52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4:0003010:26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4:0003010:26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4:0003010:26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4:0003010:26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4:0003010:26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4:0003010:26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4:0003010:26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4:0003010:26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4:0003010:26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4:0003010:26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4:0003010:26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4:0004011:110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4:0004011:62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4:0004019:108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4:0004019:109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4:0004019:144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4:0004019:219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4:0004019:219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4:0004019:220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4:0004019:220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4:0004019:220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4:0004019:222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4:0004019:260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4:0004019:260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4:0004019:281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4:0004019:48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4:0004019:89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4:0004019:89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4:0004021:95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4:0004025:23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4:0004025:23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4:0004025:23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4:0004026:114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4:0004026:117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4:0004026:141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4:0004029:62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4:0005004:27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4:0005004:27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4:0005004:58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4:0005004:58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4:0005004:59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4:0005004:59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4:0005004:59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4:0005004:60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4:0005004:66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4:0005004:66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4:0005004:68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4:0005004:68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4:0005004:68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4:0005004:68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4:0005004:69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4:0005004:69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4:0005004:69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4:0005004:69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4:0005004:69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4:0005004:69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4:0005004:69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4:0005004:69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4:0005004:70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4:0005004:79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4:0005004:79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4:0005004:85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4:0005004:85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4:0005004:85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4:0005004:85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4:0005004:85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4:0005004:85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4:0005004:85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4:0005004:85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4:0005005:28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4:0005005:29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4:0005005:29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4:0005005:30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4:0005005:30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4:0005005:31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4:0005005:31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4:0005005:31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4:0005005:31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4:0005005:32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4:0005005:32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4:0005005:32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4:0005005:33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4:0005005:33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4:0005005:35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4:0005005:46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4:0005005:46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4:0005005:46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4:0005005:46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4:0005005:46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4:0005005:46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4:0005005:46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4:0005005:46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4:0005005:46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4:0005005:46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4:0005005:46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4:0005005:55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4:0005005:55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4:0005005:55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4:0005005:55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4:0005005:55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4:0005005:55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4:0005005:55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4:0005005:55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4:0005005:55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4:0005005:55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4:0005005:55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4:0005005:55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4:0005005:55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4:0005005:55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4:0005007:33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4:0005009:11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4:0005009:11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4:0006001:13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4:0006001:13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4:0006001:13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4:0006001:13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4:0006001:13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4:0006001:13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4:0006001:13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4:0006001:13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5:0001001:32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5:0001001:32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5:0001001:32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5:0001001:32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5:0001001:32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5:0001001:32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5:0001001:32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5:0001001:32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5:0001001:32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5:0001001:32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5:0001001:33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5:0001001:33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5:0001001:35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5:0001001:35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5:0001001:35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5:0001001:35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5:0001001:35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5:0001001:35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5:0001001:35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5:0001001:35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5:0001001:35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5:0001001:35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5:0001001:35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5:0001001:35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5:0001001:35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5:0001001:35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5:0001001:35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5:0001001:35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5:0001001:35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5:0001001:35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5:0001001:35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5:0001001:35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5:0001001:35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5:0001001:35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5:0001001:35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5:0001001:35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5:0001001:35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5:0001001:35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5:0001001:35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5:0001001:35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5:0001002:42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5:0001002:42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5:0001002:42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5:0001002:42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5:0001002:42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5:0001002:42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5:0001002:42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5:0001002:42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5:0001002:42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5:0001002:42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5:0001002:42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5:0001002:42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5:0001002:43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5:0001002:43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5:0001002:43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5:0001002:43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5:0001002:43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5:0001002:43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5:0001002:43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5:0001002:43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5:0001002:43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5:0001002:43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5:0001002:43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5:0001002:45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5:0001002:49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5:0001002:49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5:0001002:49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5:0001002:49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5:0001002:49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5:0001002:49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5:0001002:49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5:0001002:49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5:0001002:49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5:0001002:49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5:0001002:49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5:0001002:50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5:0001002:50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5:0001002:50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5:0001002:50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5:0001002:50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5:0001002:50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5:0001002:50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5:0001002:50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5:0001003:14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5:0001004:25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5:0001004:25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5:0001004:25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5:0001004:25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5:0001004:25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5:0001004:25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5:0001004:25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5:0001004:25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5:0001004:25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5:0001004:25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5:0001004:29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5:0001004:29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5:0001004:29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5:0001004:29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5:0001004:29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5:0001004:29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5:0001004:29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5:0001004:29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5:0001004:29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5:0001004:29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5:0001006:58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5:0001006:58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5:0001006:58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5:0001006:58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5:0001006:58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5:0001006:58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5:0001006:58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5:0001006:58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5:0001006:58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5:0001006:59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5:0001006:59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5:0001006:59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5:0001006:59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5:0001006:59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5:0001006:59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5:0001006:59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5:0001006:59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5:0001006:59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5:0001006:59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5:0001006:59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5:0001006:59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5:0001006:59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5:0001006:59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5:0001006:59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5:0001006:59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5:0001007:36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5:0001007:36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5:0001007:36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5:0001007:36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5:0001007:36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5:0001007:36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5:0001007:36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5:0001007:36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5:0001007:36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5:0001007:36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5:0001007:36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5:0001007:36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5:0001007:36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5:0001007:36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5:0001007:36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5:0001007:36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5:0001007:37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5:0001008:10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5:0001008:10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5:0001008:10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5:0001008:10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5:0001008:10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5:0001008:10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5:0001008:10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5:0001008:10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5:0001008:10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5:0001008:10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5:0001008:10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5:0001009:55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5:0001009:55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5:0001009:55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5:0001009:55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5:0001009:55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5:0001009:55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5:0001009:55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5:0001009:55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5:0001009:55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5:0001009:55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5:0001009:55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5:0001009:55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5:0001009:56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5:0001009:56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5:0001009:56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5:0001009:56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5:0001009:56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5:0001009:56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5:0001009:56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5:0001009:56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5:0001009:56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5:0001009:56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5:0001009:56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5:0001009:56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5:0001009:56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5:0001009:56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5:0001009:56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5:0001009:56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5:0001009:57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5:0001009:57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5:0001009:57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5:0001009:57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5:0001010:18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5:0001010:18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5:0001010:18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5:0001010:18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5:0001010:18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5:0001010:21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5:0001010:21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5:0001010:21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5:0001010:21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5:0001010:21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5:0001010:21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5:0001010:21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5:0001010:21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5:0001010:21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5:0001010:21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5:0001010:21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5:0001010:21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5:0001010:21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5:0001010:21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5:0001010:21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5:0001010:21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5:0001010:21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5:0001010:21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5:0001010:21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5:0001010:21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5:0001010:21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5:0001010:21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5:0001010:21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5:0001010:21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5:0001010:30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5:0001010:30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5:0001010:30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5:0001010:30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5:0001010:30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5:0001010:30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5:0001010:30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5:0001010:30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5:0001010:30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5:0001010:30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5:0001010:30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5:0001010:30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5:0001011:12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5:0001011:12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5:0001011:12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5:0001011:26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5:0001013:13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5:0001013:13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5:0001013:13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5:0001013:13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5:0001013:13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5:0001013:13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5:0001013:13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5:0001013:13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5:0001013:13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5:0001013:18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5:0001013:18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5:0001013:18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5:0002002:33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5:0002002:33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5:0002002:33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5:0002002:33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5:0002002:33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5:0002002:33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5:0002002:33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5:0002002:33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5:0002002:33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5:0002002:33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5:0002002:33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5:0002002:33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5:0002002:33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5:0002002:33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5:0002002:33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5:0002002:33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5:0002002:33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5:0002002:33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5:0002002:33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5:0002002:33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5:0002002:33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5:0002002:42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5:0002004:18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5:0002004:18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5:0002004:18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5:0002004:18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5:0002004:18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5:0002004:18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5:0002004:18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5:0002004:18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5:0002004:18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5:0002004:18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5:0002004:18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5:0002004:18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5:0002004:18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5:0002005:18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5:0003004:57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5:0003005:143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5:0003005:143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5:0003005:143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5:0003005:143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5:0003005:143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5:0003005:143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5:0003007:14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5:0003007:14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5:0003007:14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5:0003007:14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5:0003007:14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5:0004001:11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5:0004001:11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5:0004001:11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5:0004001:11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5:0004001:11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5:0004001:11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5:0004001:11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5:0004001:11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5:0004001:11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5:0004001:11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5:0004001:11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5:0004001:11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5:0004001:11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5:0004001:11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5:0004001:11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5:0004001:11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5:0004001:11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5:0004001:11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5:0004001:11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5:0004001:11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5:0004001:11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5:0004001:16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5:0004001:16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5:0004001:16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5:0004001:16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5:0004001:16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5:0004001:16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5:0004001:16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5:0004001:16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5:0004003:43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5:0004003:43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5:0004003:47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5:0004003:47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5:0004003:47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5:0004003:47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5:0004003:47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5:0004003:47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5:0004003:47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5:0004003:47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5:0004004:29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5:0004004:29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5:0004004:29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5:0004004:29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5:0004004:29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5:0004004:29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5:0004004:29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5:0004004:29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5:0004004:29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5:0004004:29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5:0004004:29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5:0004004:29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5:0004004:29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5:0004004:29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5:0004004:29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5:0004004:29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5:0004004:31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5:0004004:31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5:0004004:31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5:0004004:31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5:0004004:31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5:0004004:31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5:0004004:31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5:0004004:31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5:0004004:31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5:0004004:31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5:0004004:31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5:0004004:31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5:0004004:31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5:0004004:31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5:0004004:31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5:0004004:31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5:0004004:31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5:0004004:31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5:0004004:31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5:0004004:31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5:0004004:31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5:0004004:31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5:0004004:31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5:0004004:31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5:0004004:31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5:0004004:31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5:0004004:32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5:0004004:32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5:0004004:32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5:0004004:32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5:0004004:32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5:0004004:32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5:0004004:32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5:0004004:32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5:0004004:32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5:0004004:32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5:0004004:32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5:0004004:32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5:0004004:32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5:0004004:32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5:0004004:32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5:0004004:32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5:0004004:35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5:0004004:35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5:0004004:35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5:0004004:35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5:0004004:35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5:0004004:35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5:0004004:35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5:0004004:35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5:0004004:39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5:0004004:39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5:0004004:39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5:0004004:39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5:0004004:39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5:0004004:39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5:0004004:39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5:0004004:39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5:0004004:39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5:0004004:39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5:0004004:39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5:0004004:39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5:0004004:39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5:0004004:39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5:0004004:39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5:0004004:39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5:0004004:39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5:0004004:39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5:0004004:39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5:0004004:39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5:0004004:39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5:0004006:14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5:0004006:14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5:0004006:14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5:0004006:14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5:0004006:14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5:0004006:14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5:0004006:14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5:0004006:14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5:0004006:14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5:0004006:84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5:0004010:47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5:0004012:46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5:0004015:23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5:0005009:96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5:0006001:23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5:0006001:24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5:0007005:56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5:0008005:70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5:0008007:71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5:0010004:111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5:0010004:119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5:0010009:23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5:0011001:91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5:0012001:169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5:0012001:43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5:0012003:184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6:0000000:36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6:0002009:11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6:0003009:33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6:0003013:50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6:0003013:50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6:0003013:50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6:0003013:50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6:0003013:50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6:0003013:50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6:0003013:50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6:0003013:50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6:0003013:50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6:0003013:50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6:0003013:50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6:0004002:16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6:0005014:30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6:0006004:16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6:0006005:128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6:0006005:95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6:0007001:112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6:0007001:116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6:0007001:116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6:0007001:116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6:0007005:137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6:0007005:137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6:0007005:137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6:0008001:19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6:0008001:19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6:0008001:19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6:0008001:19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6:0008001:19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6:0008001:19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6:0008001:19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6:0008001:19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6:0008001:19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6:0008001:19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6:0008001:19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6:0008003:54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6:0008003:54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6:0008003:54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6:0008003:54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6:0008003:54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6:0008003:54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6:0008003:54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6:0008003:54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6:0008003:54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6:0008003:54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6:0008003:54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6:0008003:54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6:0008003:54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6:0008003:54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6:0008003:54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6:0008003:54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6:0008003:54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6:0008003:54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6:0008003:54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6:0008003:54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6:0008003:54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6:0008003:54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6:0008003:54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6:0008003:54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6:0008003:54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6:0008003:54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6:0008003:54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6:0008003:54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6:0008003:54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6:0008003:54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6:0008003:61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6:0008004:59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6:0008004:59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6:0008004:59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6:0008004:59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6:0008004:59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6:0008004:59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6:0008004:59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6:0008004:59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6:0008004:59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6:0008004:59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6:0008004:59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6:0008004:59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6:0008004:59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6:0008004:62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6:0008004:62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6:0008004:62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6:0008004:62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6:0008004:62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6:0008004:62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6:0008004:62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6:0008004:62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6:0008004:62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6:0008004:62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6:0008004:62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6:0008004:62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6:0008004:62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6:0008004:62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6:0008007:66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6:0008007:66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6:0008007:66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6:0008007:66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6:0008007:66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6:0008007:66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6:0008007:66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6:0008007:66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6:0008007:66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6:0008007:66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6:0008007:66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6:0008007:66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6:0008007:66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6:0008007:66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6:0008007:66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6:0008007:66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6:0008008:45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6:0008008:65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6:0009003:37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6:0009005:36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6:0009005:36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6:0009005:36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6:0009005:36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6:0009005:36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6:0009005:36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6:0009005:36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6:0009005:36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6:0009005:36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6:0009006:51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6:0009006:56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6:0009006:60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6:0009007:31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6:0009007:41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6:0009007:42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6:0009007:42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6:0009007:42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6:0009007:42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6:0009007:42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6:0009007:42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6:0009007:42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6:0009007:42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6:0009008:27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6:0009008:66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6:0009008:70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6:0009009:22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6:0009009:22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6:0009009:23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6:0009009:35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6:0009009:35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6:0009009:35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6:0009009:35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6:0009009:35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6:0009009:35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6:0009009:35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6:0009009:35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6:0011001:11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6:0011001:26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6:0011001:30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6:0011001:50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6:0011001:57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6:0011001:57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6:0011001:60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6:0011001:60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6:0011001:63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6:0011001:71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6:0011001:71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6:0011001:71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6:0011001:71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6:0011001:71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6:0011001:71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6:0011001:71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6:0011001:71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6:0011002:10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6:0011002:10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6:0011002:10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6:0011002:10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6:0011002:10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6:0011002:10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6:0011002:10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6:0011002:10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6:0011002:10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6:0011002:10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6:0011002:10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6:0011002:10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6:0011002:10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6:0011002:10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6:0011002:10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6:0011002:10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6:0011002:10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6:0011002:10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6:0011002:10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6:0011002:10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6:0011002:23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6:0011003:46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6:0011004:10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6:0011004:41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6:0011004:41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6:0011004:42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6:0011004:52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6:0011004:52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6:0011006:23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6:0011007:22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6:0011007:22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6:0011007:22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6:0011007:22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6:0011007:22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6:0011007:22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6:0011007:22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6:0011007:22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6:0011007:22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6:0011007:22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6:0011011:39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6:0012001:15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6:0012001:15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6:0012001:15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6:0012001:15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6:0012001:15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6:0012001:15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6:0012001:15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6:0012001:15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6:0012001:15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6:0012001:15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6:0012001:15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6:0012001:15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6:0012001:37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6:0012002:21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6:0012002:32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6:0012002:32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6:0012002:32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6:0012002:32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6:0012002:32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6:0012002:32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6:0012002:32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6:0012004:10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6:0012004:10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6:0012004:10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6:0012004:10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6:0012004:10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6:0012006:12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6:0012006:13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6:0012006:13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6:0012006:13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6:0012006:13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6:0012006:21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6:0012006:21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6:0012006:21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6:0012006:21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6:0012006:21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6:0012006:21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6:0012006:21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6:0012006:21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6:0012006:21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6:0012006:21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7:0001002:174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7:0001002:260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7:0002003:130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7:0002004:33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7:0004001:38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7:0004002:109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7:0004003:44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7:0004003:44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7:0004003:44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7:0004003:44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7:0004003:44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7:0004003:44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7:0004003:44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7:0004003:44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7:0004003:44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7:0004003:44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7:0004003:45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7:0004003:45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7:0004003:45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7:0004003:45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7:0004003:45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7:0004003:45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7:0004003:45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7:0004003:45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7:0004003:45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7:0004003:45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7:0004003:45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7:0004003:45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7:0004003:45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7:0004003:45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7:0004003:45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7:0004003:45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7:0004003:45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7:0004003:45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7:0004003:45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7:0004003:45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7:0004003:45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7:0004003:45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7:0004003:45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7:0004003:45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7:0004003:45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7:0004003:45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7:0004003:45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7:0004003:45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7:0004003:45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7:0004003:45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7:0004003:45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7:0004003:45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7:0004003:45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7:0004003:45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7:0004003:45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7:0004003:45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7:0004003:45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7:0004003:45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7:0004003:45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7:0004003:45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7:0004003:45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7:0004003:45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7:0004003:45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7:0004003:45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7:0004003:45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7:0004003:45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7:0004003:45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7:0004003:61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7:0004003:61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7:0004003:61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7:0005003:23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7:0006004:110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7:0006005:23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7:0008001:96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7:0008001:96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7:0008001:97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7:0008001:97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7:0008003:92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7:0008003:93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7:0008003:94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7:0008003:95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7:0008004:100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7:0008004:100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7:0008004:100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7:0008004:100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7:0008005:97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7:0008006:23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7:0008006:43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7:0009004:17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7:0009004:36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7:0012010:55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7:0013004:66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7:0013004:67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7:0013005:47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7:0014001:47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7:0014001:47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7:0014003:34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7:0014004:36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7:0014004:50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7:0014005:66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7:0015003:92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7:0015005:124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7:0016001:34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8:0001005:14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8:0001005:15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8:0001005:15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8:0001005:18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8:0001005:21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8:0001005:21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8:0001006:13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8:0001007:11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8:0001007:11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8:0001007:11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8:0001008:13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8:0001008:15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8:0001008:15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8:0001008:15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8:0001008:16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8:0001008:20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8:0001008:20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8:0001008:22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8:0001008:26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8:0001008:32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8:0001009:10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8:0001009:10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8:0001009:10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8:0001009:12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8:0001009:17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8:0001009:20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8:0001009:30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8:0001009:31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8:0001009:32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8:0001009:32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8:0001009:33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8:0001009:43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8:0001011:11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8:0001011:13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8:0001011:14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8:0001011:15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8:0001011:17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8:0001011:19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8:0001011:21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8:0001011:22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8:0001011:23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8:0001011:24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8:0001011:24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8:0001011:24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8:0001011:24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8:0001011:24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8:0001011:24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8:0001011:24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8:0001011:24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8:0001011:24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8:0001011:24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8:0001011:25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8:0001011:25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8:0001011:25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8:0001011:32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8:0001011:37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8:0001011:37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8:0001011:38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8:0001011:38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8:0001011:38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8:0001011:38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8:0001011:38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8:0001011:38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8:0001011:38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8:0001012:14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8:0001012:15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8:0001012:15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8:0001012:16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8:0001012:17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8:0001013:11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8:0001013:13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8:0001013:14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8:0001013:16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8:0001013:22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8:0002002:10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8:0002002:11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8:0002002:15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8:0002002:15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8:0002002:22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8:0002002:22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8:0002002:28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8:0002002:29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8:0002002:32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8:0002002:37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8:0002002:37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8:0002002:37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8:0002002:38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8:0002002:39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8:0002002:41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8:0002004:11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8:0002004:24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8:0002004:24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8:0002004:25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8:0002004:25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8:0002004:26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8:0002004:26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8:0002004:26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8:0002004:26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8:0002004:26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8:0002004:26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8:0002004:27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8:0002004:27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8:0002004:27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8:0002004:27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8:0002004:28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8:0002004:29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8:0002004:29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8:0002004:29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8:0002004:30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8:0002004:31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8:0002004:32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8:0002004:33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8:0002004:39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8:0002004:39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8:0002004:39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8:0002004:40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8:0002004:40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8:0002004:40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8:0002004:42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8:0002004:43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8:0002004:46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8:0002004:47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8:0002004:54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8:0002004:59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8:0002004:68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8:0002004:71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8:0002004:73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8:0002005:11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8:0002005:11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8:0002005:12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8:0002005:13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8:0002005:17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8:0002005:20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8:0002005:21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8:0002005:21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8:0002005:23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8:0002005:25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8:0002005:25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8:0002005:29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8:0002005:31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8:0002005:41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8:0002005:55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8:0002005:58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8:0002005:62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8:0002005:62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8:0002005:63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8:0002005:64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8:0002005:64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8:0002005:64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8:0002005:64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8:0002005:64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8:0002005:64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8:0002005:64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8:0002005:64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8:0002005:64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8:0002005:64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8:0002005:65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8:0002005:65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8:0002005:65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8:0002005:65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8:0002005:66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8:0002005:66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8:0002005:66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8:0002005:66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8:0002005:66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8:0002005:66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8:0002005:66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8:0002005:66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8:0002005:66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8:0002005:66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8:0002005:66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8:0002005:66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8:0002005:66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8:0002005:66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8:0002005:67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8:0002005:67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8:0002005:67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8:0002005:67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8:0002005:67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8:0002005:67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8:0002005:67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8:0002005:67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8:0002005:67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8:0002005:67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8:0002005:67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8:0002005:68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8:0002005:68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8:0002006:15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8:0002006:17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8:0002006:21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8:0002006:25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8:0002006:33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8:0002006:35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8:0002006:35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8:0002006:42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8:0002006:44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8:0002006:46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8:0002006:50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8:0002006:51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8:0002006:51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8:0002006:60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8:0002006:62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8:0002006:65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8:0002006:74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8:0002006:75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8:0002006:78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8:0002007:12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8:0002007:17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8:0002007:19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8:0002007:21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8:0002007:22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8:0002007:27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8:0002007:33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8:0002008:27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8:0002008:28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8:0002008:28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8:0002008:29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8:0002008:29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8:0002008:30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8:0002008:31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8:0002008:33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8:0002008:34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8:0002008:38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8:0002008:42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8:0002008:65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8:0002008:66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8:0002008:66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8:0002008:66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8:0002008:68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8:0002008:68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8:0002008:68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8:0002008:68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8:0002008:68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8:0002008:70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8:0002008:71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8:0002008:71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8:0002009:20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8:0002009:29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8:0002009:30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8:0002009:30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8:0002009:30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8:0002009:35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8:0002009:36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8:0002009:36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8:0002009:36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8:0002009:49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8:0002010:14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8:0002010:16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8:0002010:23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8:0002010:28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8:0002010:28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8:0002010:29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8:0002010:35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8:0002010:36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8:0002010:36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8:0002010:37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8:0002010:38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8:0002010:41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8:0002015:12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8:0002016:13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8:0002016:13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8:0002016:17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8:0002016:17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8:0002016:19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8:0002016:20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8:0002016:20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8:0002016:22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8:0002016:23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8:0002016:23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8:0002016:25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8:0002016:27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8:0002016:30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8:0002016:30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8:0002016:35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8:0002019:16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8:0002019:45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8:0002019:45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8:0002019:45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8:0002019:45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8:0002019:45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8:0002019:45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8:0002019:45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8:0002019:46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8:0002019:46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8:0002019:46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8:0002019:46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8:0002019:46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8:0002019:46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8:0002019:46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8:0002019:46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8:0002019:46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8:0002019:47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8:0002019:47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8:0002019:47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8:0002019:47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8:0002019:47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8:0002019:47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8:0002019:47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8:0002019:47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8:0002019:47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8:0002019:47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8:0002019:48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8:0002019:48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8:0002019:48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8:0002019:51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8:0002020:14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8:0002020:15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8:0002020:17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8:0002020:26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8:0002020:27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8:0002020:34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8:0002020:35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8:0002020:36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8:0002020:39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8:0002020:47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8:0002020:52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8:0002020:55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8:0002020:57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8:0002020:65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8:0002020:66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8:0002020:88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8:0002020:92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8:0002021:11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8:0002021:21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8:0002021:21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8:0002021:24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8:0002021:34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8:0002021:38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8:0002021:54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8:0002021:65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8:0002021:65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8:0002021:67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8:0002021:70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8:0002021:73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8:0002022:12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8:0002022:12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8:0002022:13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8:0002022:18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8:0002022:20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8:0002022:21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8:0002022:26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8:0002022:31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8:0002022:31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8:0002022:32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8:0002023:11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8:0002023:12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8:0003001:21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8:0003001:24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8:0003001:24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8:0003001:27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8:0003001:33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8:0003001:40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8:0003001:43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8:0003001:43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8:0003001:55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8:0003001:60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8:0003001:62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8:0003001:63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8:0003001:63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8:0003001:69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8:0003001:71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8:0003001:73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8:0003001:75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8:0003003:100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8:0003003:100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8:0003003:100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8:0003003:100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8:0003003:100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8:0003003:100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8:0003003:100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8:0003003:100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8:0003003:100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8:0003003:100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8:0003003:100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8:0003003:100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8:0003003:100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8:0003003:100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8:0003003:100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8:0003003:101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8:0003003:101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8:0003003:101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8:0003003:101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8:0003003:101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8:0003003:101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8:0003003:101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8:0003003:101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8:0003003:101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8:0003003:101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8:0003003:101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8:0003003:101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8:0003003:101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8:0003003:101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8:0003003:101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8:0003003:101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8:0003003:102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8:0003003:102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8:0003003:102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8:0003003:102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8:0003003:102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8:0003003:11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8:0003003:15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8:0003003:17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8:0003003:17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8:0003003:17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8:0003003:29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8:0003003:36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8:0003003:36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8:0003003:38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8:0003003:42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8:0003003:43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8:0003003:48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8:0003003:49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8:0003003:50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8:0003003:51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8:0003003:55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8:0003003:61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8:0003003:62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8:0003003:66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8:0003003:68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8:0003003:69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8:0003003:70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8:0003003:79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8:0003003:79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8:0003003:84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8:0003003:86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8:0003003:90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8:0003003:92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8:0003003:99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8:0003003:99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8:0003003:99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8:0003003:99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8:0003003:99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8:0003003:99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8:0003003:99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8:0003003:99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8:0003003:99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8:0003005:102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8:0003005:105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8:0003005:105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8:0003005:114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8:0003005:116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8:0003005:119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8:0003005:121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8:0003005:123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8:0003005:12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8:0003005:12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8:0003005:16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8:0003005:17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8:0003005:18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8:0003005:18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8:0003005:18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8:0003005:19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8:0003005:19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8:0003005:20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8:0003005:21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8:0003005:23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8:0003005:26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8:0003005:29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8:0003005:34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8:0003005:39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8:0003005:42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8:0003005:47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8:0003005:50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8:0003005:52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8:0003005:53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8:0003005:56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8:0003005:57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8:0003005:58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8:0003005:58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8:0003005:58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8:0003005:58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8:0003005:58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8:0003005:58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8:0003005:58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8:0003005:63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8:0003005:66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8:0003005:69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8:0003005:70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8:0003005:74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8:0003005:75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8:0003005:81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8:0003005:82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8:0003005:85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8:0003005:86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8:0003005:86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8:0003005:87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8:0003005:88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8:0003005:89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8:0003005:91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8:0003005:92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8:0003005:94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8:0003005:95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8:0003006:16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8:0003006:18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8:0003006:19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8:0003006:19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8:0003006:22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8:0003006:26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8:0003006:33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8:0003006:38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8:0003006:41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8:0003006:41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8:0003006:41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8:0003006:41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8:0003006:45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8:0003006:46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8:0003006:47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8:0003006:52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8:0003006:60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8:0003006:71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8:0003006:78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8:0003006:78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8:0003006:79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8:0003006:84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8:0003006:85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8:0003006:87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8:0003006:90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8:0003006:95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8:0003006:96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8:0003007:108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8:0003007:116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8:0003007:11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8:0003007:17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8:0003007:17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8:0003007:19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8:0003007:21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8:0003007:23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8:0003007:26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8:0003007:28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8:0003007:32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8:0003007:44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8:0003007:48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8:0003007:49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8:0003007:50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8:0003007:51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8:0003007:53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8:0003007:54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8:0003007:55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8:0003007:61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8:0003007:66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8:0003007:70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8:0003007:72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8:0003007:72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8:0003007:72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8:0003007:80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8:0003007:82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8:0003007:89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8:0003007:89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8:0003007:91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8:0003007:95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8:0003008:11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8:0003008:13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8:0003008:13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8:0003008:16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8:0003008:17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8:0003008:21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8:0003008:28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8:0003008:32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8:0003008:37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8:0003008:41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8:0003008:48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8:0003008:56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8:0003008:58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8:0003008:62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8:0003008:62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8:0003008:62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8:0003008:63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8:0003008:67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8:0003008:68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8:0004001:15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8:0004001:23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8:0004001:25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8:0004001:27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8:0004001:28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8:0004001:30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8:0004001:30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8:0004001:31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8:0004001:32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8:0004001:37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8:0004001:37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8:0004001:39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8:0004001:40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8:0004001:40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8:0004001:41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8:0004001:41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8:0004001:43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8:0004001:43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8:0004001:43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8:0004001:43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8:0004001:43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8:0004001:43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8:0004001:43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8:0004001:43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8:0004001:43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8:0004001:43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8:0004001:43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8:0004001:43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8:0004001:43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8:0004001:43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8:0004001:43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8:0004001:43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8:0004001:43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8:0004001:43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8:0004001:44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8:0004001:44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8:0004001:44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8:0004001:44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8:0004001:44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8:0004001:44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8:0004001:44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8:0004001:44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8:0004001:44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8:0004001:44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8:0004001:47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8:0004002:13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8:0004002:13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8:0004002:14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8:0004002:20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8:0004002:23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8:0004002:23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8:0004002:29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8:0004002:29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8:0004002:33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8:0004002:34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8:0004002:35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8:0004002:37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8:0004002:40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8:0004003:11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8:0004003:14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8:0004003:18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8:0004003:19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8:0004003:19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8:0004004:15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8:0004004:15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8:0004004:16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8:0004004:20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8:0004004:20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8:0004004:20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8:0004004:22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8:0004004:25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8:0004004:27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8:0004004:28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8:0004004:31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8:0004004:32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8:0004004:41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8:0004004:42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8:0004004:42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8:0004004:43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8:0004004:44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8:0004005:14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8:0004005:14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8:0004005:17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8:0004005:28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8:0004007:16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8:0004007:27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8:0004008:10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8:0004008:14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8:0004008:19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8:0004008:24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8:0004008:26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8:0004008:27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8:0004009:11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8:0004009:16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8:0004009:16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8:0004009:18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8:0004009:18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8:0004009:19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8:0004009:28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8:0004009:34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8:0004010:13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8:0004010:14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8:0004010:21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8:0004010:22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8:0004010:24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8:0004010:24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8:0004011:18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8:0004011:19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08:0004011:19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08:0004011:20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08:0004012:14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08:0004013:19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08:0004013:19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08:0004013:25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08:0004013:28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08:0004014:11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08:0004014:14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08:0004014:17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08:0004014:19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08:0004014:19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08:0004014:19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08:0004014:22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08:0004014:23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08:0004014:27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08:0004014:29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08:0004014:29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08:0004015:14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08:0004015:20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08:0004015:21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08:0004015:28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08:0004015:39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08:0004015:45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08:0004015:48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08:0004015:49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08:0004015:49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08:0004015:51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08:0004017:10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08:0004017:20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08:0004017:24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08:0005001:10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08:0005002:13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08:0005002:13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08:0005007:11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08:0005007:15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08:0005007:16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08:0005007:27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08:0006001:13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08:0006001:16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08:0006002:11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08:0006002:18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08:0006002:20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08:0006002:26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08:0006002:33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08:0006003:10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08:0006003:12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08:0006003:12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08:0006003:12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08:0006003:16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08:0006003:19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08:0006004:12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08:0006004:12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08:0006005:11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08:0006005:12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08:0006005:14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08:0006005:15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08:0006005:19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08:0006005:20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08:0006006:13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08:0006006:13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08:0006006:21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08:0006006:21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08:0006006:21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08:0006006:22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08:0006006:23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08:0006006:23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08:0006006:23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08:0006006:23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08:0006006:23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08:0006006:24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08:0006006:24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08:0006006:25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08:0006006:25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08:0006006:25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08:0006006:25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08:0006007:12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08:0006007:14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08:0006007:17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08:0006007:20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08:0006008:13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08:0006008:18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08:0006010:11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08:0006010:14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08:0006010:14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08:0006010:14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08:0006010:14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08:0006010:14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08:0006010:14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08:0006010:14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08:0006010:14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08:0006010:15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08:0006010:15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08:0006010:15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08:0006010:15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08:0006010:15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08:0006010:15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08:0006010:15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08:0006010:15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08:0006011:14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08:0006011:15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08:0006011:18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08:0006013:10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08:0007001:15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08:0007002:14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08:0007005:10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08:0007005:10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08:0007005:11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08:0007005:13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08:0007005:14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08:0007005:15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08:0007005:15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08:0007005:15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08:0007005:15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08:0007005:15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08:0007005:16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08:0007005:16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08:0007008:13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08:0007008:27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08:0007008:28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08:0007008:29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08:0007008:38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08:0007008:41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08:0008001:10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08:0008001:11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08:0008001:13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08:0008001:15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08:0008001:17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08:0008001:20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08:0008001:20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08:0008001:21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08:0008001:23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08:0008001:26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08:0008001:26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08:0008001:29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08:0008001:29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08:0008001:29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08:0008001:32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08:0008002:101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08:0008002:102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08:0008002:103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08:0008002:11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08:0008002:111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08:0008002:113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08:0008002:115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08:0008002:116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08:0008002:116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08:0008002:116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08:0008002:117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08:0008002:118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08:0008002:118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08:0008002:124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08:0008002:124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08:0008002:126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08:0008002:126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08:0008002:132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08:0008002:13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08:0008002:139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08:0008002:141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08:0008002:145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08:0008002:145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08:0008002:14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08:0008002:146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08:0008002:15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08:0008002:16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08:0008002:17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08:0008002:17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08:0008002:18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08:0008002:18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08:0008002:18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08:0008002:19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08:0008002:21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08:0008002:21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08:0008002:24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08:0008002:26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08:0008002:33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08:0008002:36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08:0008002:39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08:0008002:40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08:0008002:41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08:0008002:42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08:0008002:45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08:0008002:45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08:0008002:47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08:0008002:47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08:0008002:50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08:0008002:53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08:0008002:55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08:0008002:62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08:0008002:67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08:0008002:69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08:0008002:69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08:0008002:72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08:0008002:76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08:0008002:80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08:0008002:91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08:0008002:97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08:0008002:98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08:0008002:98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08:0008002:99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08:0008004:12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08:0008004:20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08:0008004:26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08:0008004:26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08:0008004:27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08:0008005:14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08:0008005:14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08:0008005:17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08:0008005:19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08:0008005:24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08:0008005:26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08:0008005:28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08:0008005:29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08:0008005:35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08:0008005:36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08:0008005:37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08:0008005:38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08:0008005:38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08:0008005:40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08:0008005:43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08:0008005:47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08:0008005:48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08:0008005:52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08:0008005:54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08:0008005:56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08:0008005:58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08:0008005:60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08:0008005:70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08:0008005:70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08:0008006:10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08:0008008:13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08:0008008:23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08:0008008:24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08:0008008:28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08:0008008:31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08:0008008:31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08:0008008:33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08:0008008:38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08:0008008:41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08:0008008:41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08:0008008:41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08:0008008:46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08:0008008:50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08:0008008:54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08:0008008:55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08:0008008:56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08:0008008:59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08:0008008:63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08:0008008:67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08:0008008:68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08:0008008:68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08:0008008:69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08:0008008:69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08:0008008:71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08:0008009:10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08:0008009:10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08:0008009:12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08:0008009:15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08:0008009:17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08:0008009:19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08:0008009:20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08:0008009:22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08:0008009:32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08:0008009:32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08:0008009:33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08:0008009:40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08:0008009:45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08:0008011:12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08:0008011:13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08:0008011:26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08:0008011:28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08:0008011:29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08:0008011:34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08:0008011:36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08:0008011:37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08:0008011:39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08:0008011:49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08:0008011:50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08:0008011:55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08:0008011:56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08:0008011:56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08:0008011:56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08:0008011:56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08:0008011:57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08:0008011:57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08:0008011:57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08:0008011:57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08:0008011:58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08:0008011:58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08:0008011:58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08:0008011:58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08:0008011:58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08:0008011:59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08:0008011:59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08:0008011:74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08:0008011:74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08:0008011:80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08:0008011:82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08:0008011:85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08:0008011:86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08:0008011:86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08:0009001:22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08:0009001:22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08:0009001:22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08:0009001:22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08:0009001:22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08:0009001:22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08:0009001:22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08:0009001:22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08:0009001:22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08:0009001:22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08:0009001:22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08:0009001:23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08:0009001:23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08:0009001:23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08:0009001:23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08:0009001:23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08:0009001:23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08:0009001:24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08:0009001:24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08:0009001:24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08:0009001:24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08:0009001:24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08:0009001:24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08:0009001:24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08:0009001:24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08:0009001:24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08:0009001:24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08:0009001:25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08:0009001:25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08:0009004:14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08:0009004:17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08:0009004:17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08:0009004:19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08:0009004:24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08:0009004:25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08:0009004:26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08:0009004:26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08:0009004:28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08:0009004:29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08:0009004:55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08:0009004:55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08:0009004:55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08:0009004:56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08:0009005:10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08:0009005:11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08:0009005:17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08:0009007:12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08:0009008:13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08:0009008:25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08:0009009:10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08:0009009:11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08:0009009:13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08:0009009:14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08:0009009:16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08:0009009:16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08:0009010:13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08:0009010:17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08:0009010:17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08:0009010:20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08:0009011:15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08:0009011:16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08:0009011:18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08:0009011:22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08:0009011:23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08:0009011:24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08:0009011:27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08:0009011:29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08:0009011:32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08:0009011:32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08:0009011:34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08:0009011:34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08:0009011:35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08:0009011:40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08:0009012:11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08:0009012:11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08:0009016:11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08:0009016:13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08:0009016:14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08:0009016:16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08:0009016:16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08:0009016:16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08:0009016:16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08:0009016:16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08:0009016:16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08:0009016:16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08:0009016:16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08:0009016:16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08:0009016:16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08:0009016:16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08:0009016:16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08:0009016:16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08:0009016:16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08:0009016:16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08:0009016:16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08:0009016:16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08:0009016:17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08:0009016:17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08:0009016:17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08:0009016:17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08:0009016:17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08:0009017:11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08:0009017:14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08:0009018:10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08:0009018:10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08:0009018:11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08:0009018:11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08:0009018:13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08:0009018:13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08:0009018:13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08:0009019:10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08:0009019:10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08:0009019:13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08:0009019:14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08:0009019:15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08:0009020:16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08:0009020:16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08:0009020:18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08:0009020:20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08:0009020:21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08:0009020:23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08:0009020:24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08:0009020:24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08:0009020:25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08:0009020:25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08:0009020:27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08:0009020:29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08:0009020:31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08:0009020:31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08:0009022:12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08:0009022:13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08:0009022:19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08:0009022:28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08:0009022:39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08:0009022:40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08:0009022:41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08:0009022:42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08:0009022:42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08:0009022:44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08:0009024:19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08:0009025:19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08:0009026:11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08:0009026:12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08:0009026:17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08:0009026:17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08:0009026:18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08:0009026:32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08:0009027:11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08:0009027:12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08:0009027:14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08:0009027:15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08:0009028:10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08:0009028:10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08:0009029:12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08:0009029:13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08:0009029:14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08:0009029:14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08:0009032:15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08:0009032:22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08:0009033:11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08:0009033:12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08:0009033:13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08:0009033:14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08:0010001:13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08:0010001:22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08:0010001:30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08:0010001:37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08:0010001:41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08:0010001:41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08:0010001:46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08:0010001:48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08:0010001:73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08:0010002:30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08:0010002:32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08:0010002:34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08:0010002:35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08:0010002:47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08:0010002:49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08:0010002:53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08:0010002:55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08:0010003:11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08:0010003:17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08:0010003:23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08:0010003:35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08:0010003:36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08:0010004:13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08:0010004:14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08:0010004:22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08:0010004:23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08:0010004:26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08:0010004:27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08:0010004:31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08:0010004:45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08:0010004:57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08:0010004:80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08:0010004:80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08:0010004:83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08:0010005:22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08:0010006:18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08:0010006:23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08:0010006:27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08:0010006:27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08:0010006:41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08:0010006:46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08:0010006:46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08:0010006:46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08:0010006:46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08:0010006:46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08:0010006:47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08:0010006:47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08:0010006:47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08:0010006:47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08:0010006:47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08:0010006:47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08:0010006:47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08:0010006:52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08:0010006:53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08:0010006:53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08:0010006:54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08:0010007:16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08:0010007:17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08:0010007:18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08:0010007:20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08:0010007:20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08:0010007:22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08:0010007:23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08:0010007:44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08:0010007:44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08:0010007:47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08:0010007:55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08:0010007:65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08:0010007:65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08:0010007:65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08:0010007:66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08:0010007:68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08:0010007:76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08:0010008:11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08:0010008:14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08:0010008:20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08:0010008:22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08:0010008:26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08:0010008:30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08:0010008:36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08:0010008:37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08:0010008:47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08:0010008:49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08:0010008:54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08:0010008:54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08:0010008:54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08:0010008:55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08:0010008:64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08:0010008:64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08:0010008:68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08:0010008:69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08:0010008:72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08:0010009:13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08:0010009:15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08:0010009:15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08:0010009:30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08:0010009:33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08:0010009:39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08:0010009:39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08:0010009:45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08:0010009:51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08:0010009:56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08:0010010:15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08:0010010:19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08:0010010:20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08:0010010:20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08:0010010:20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08:0010010:20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08:0010010:20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08:0010010:20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08:0010010:20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08:0010010:21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08:0010010:21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08:0010010:21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08:0010010:22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08:0010010:22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08:0010010:23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08:0010010:25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08:0010010:30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08:0010010:38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08:0010010:39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08:0010010:40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08:0010010:40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08:0010010:43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08:0010010:55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08:0010011:24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08:0010011:39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08:0010011:43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08:0010011:45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08:0010012:13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08:0010012:15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08:0010012:20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08:0010012:24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08:0010012:24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77:08:0010012:27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77:08:0010012:30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77:08:0010012:33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77:08:0010012:39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77:08:0010013:16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77:08:0010013:23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77:08:0010013:24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77:08:0010013:24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77:08:0010013:25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77:08:0010013:30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08:0010013:32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08:0010015:34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08:0011001:13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08:0011001:13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7T00:00:00" table:number-columns-spanned="2" table:number-rows-spanned="1" table:style-name="ce24">
            <text:p>2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6">
            <text:p>2728</text:p>
          </table:table-cell>
          <table:table-cell office:value-type="string" table:style-name="ce16">
            <text:p>77:08:0011001:15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6">
            <text:p>2729</text:p>
          </table:table-cell>
          <table:table-cell office:value-type="string" table:style-name="ce16">
            <text:p>77:08:0011001:17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6">
            <text:p>2730</text:p>
          </table:table-cell>
          <table:table-cell office:value-type="string" table:style-name="ce16">
            <text:p>77:08:0011001:17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6">
            <text:p>2731</text:p>
          </table:table-cell>
          <table:table-cell office:value-type="string" table:style-name="ce16">
            <text:p>77:08:0011001:17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6">
            <text:p>2732</text:p>
          </table:table-cell>
          <table:table-cell office:value-type="string" table:style-name="ce16">
            <text:p>77:08:0011001:17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6">
            <text:p>2733</text:p>
          </table:table-cell>
          <table:table-cell office:value-type="string" table:style-name="ce16">
            <text:p>77:08:0011001:23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6">
            <text:p>2734</text:p>
          </table:table-cell>
          <table:table-cell office:value-type="string" table:style-name="ce16">
            <text:p>77:08:0011001:26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6">
            <text:p>2735</text:p>
          </table:table-cell>
          <table:table-cell office:value-type="string" table:style-name="ce16">
            <text:p>77:08:0011001:28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6">
            <text:p>2736</text:p>
          </table:table-cell>
          <table:table-cell office:value-type="string" table:style-name="ce16">
            <text:p>77:08:0011002:15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6">
            <text:p>2737</text:p>
          </table:table-cell>
          <table:table-cell office:value-type="string" table:style-name="ce16">
            <text:p>77:08:0011002:16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6">
            <text:p>2738</text:p>
          </table:table-cell>
          <table:table-cell office:value-type="string" table:style-name="ce16">
            <text:p>77:08:0011002:21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6">
            <text:p>2739</text:p>
          </table:table-cell>
          <table:table-cell office:value-type="string" table:style-name="ce16">
            <text:p>77:08:0011002:24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6">
            <text:p>2740</text:p>
          </table:table-cell>
          <table:table-cell office:value-type="string" table:style-name="ce16">
            <text:p>77:08:0011002:24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6">
            <text:p>2741</text:p>
          </table:table-cell>
          <table:table-cell office:value-type="string" table:style-name="ce16">
            <text:p>77:08:0011002:24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6">
            <text:p>2742</text:p>
          </table:table-cell>
          <table:table-cell office:value-type="string" table:style-name="ce16">
            <text:p>77:08:0011002:24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6">
            <text:p>2743</text:p>
          </table:table-cell>
          <table:table-cell office:value-type="string" table:style-name="ce16">
            <text:p>77:08:0011002:24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6">
            <text:p>2744</text:p>
          </table:table-cell>
          <table:table-cell office:value-type="string" table:style-name="ce16">
            <text:p>77:08:0011002:24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6">
            <text:p>2745</text:p>
          </table:table-cell>
          <table:table-cell office:value-type="string" table:style-name="ce16">
            <text:p>77:08:0011002:26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6">
            <text:p>2746</text:p>
          </table:table-cell>
          <table:table-cell office:value-type="string" table:style-name="ce16">
            <text:p>77:08:0011002:28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6">
            <text:p>2747</text:p>
          </table:table-cell>
          <table:table-cell office:value-type="string" table:style-name="ce16">
            <text:p>77:08:0011002:33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6">
            <text:p>2748</text:p>
          </table:table-cell>
          <table:table-cell office:value-type="string" table:style-name="ce16">
            <text:p>77:08:0013005:12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6">
            <text:p>2749</text:p>
          </table:table-cell>
          <table:table-cell office:value-type="string" table:style-name="ce16">
            <text:p>77:08:0013005:23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6">
            <text:p>2750</text:p>
          </table:table-cell>
          <table:table-cell office:value-type="string" table:style-name="ce16">
            <text:p>77:08:0013008:12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6">
            <text:p>2751</text:p>
          </table:table-cell>
          <table:table-cell office:value-type="string" table:style-name="ce16">
            <text:p>77:08:0013008:13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6">
            <text:p>2752</text:p>
          </table:table-cell>
          <table:table-cell office:value-type="string" table:style-name="ce16">
            <text:p>77:08:0013008:13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6">
            <text:p>2753</text:p>
          </table:table-cell>
          <table:table-cell office:value-type="string" table:style-name="ce16">
            <text:p>77:08:0013008:26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6">
            <text:p>2754</text:p>
          </table:table-cell>
          <table:table-cell office:value-type="string" table:style-name="ce16">
            <text:p>77:08:0013008:39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6">
            <text:p>2755</text:p>
          </table:table-cell>
          <table:table-cell office:value-type="string" table:style-name="ce16">
            <text:p>77:08:0013008:39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6">
            <text:p>2756</text:p>
          </table:table-cell>
          <table:table-cell office:value-type="string" table:style-name="ce16">
            <text:p>77:08:0013008:40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6">
            <text:p>2757</text:p>
          </table:table-cell>
          <table:table-cell office:value-type="string" table:style-name="ce16">
            <text:p>77:08:0013008:41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6">
            <text:p>2758</text:p>
          </table:table-cell>
          <table:table-cell office:value-type="string" table:style-name="ce16">
            <text:p>77:08:0013008:41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6">
            <text:p>2759</text:p>
          </table:table-cell>
          <table:table-cell office:value-type="string" table:style-name="ce16">
            <text:p>77:08:0013008:42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6">
            <text:p>2760</text:p>
          </table:table-cell>
          <table:table-cell office:value-type="string" table:style-name="ce16">
            <text:p>77:08:0013008:43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6">
            <text:p>2761</text:p>
          </table:table-cell>
          <table:table-cell office:value-type="string" table:style-name="ce16">
            <text:p>77:08:0013008:43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6">
            <text:p>2762</text:p>
          </table:table-cell>
          <table:table-cell office:value-type="string" table:style-name="ce16">
            <text:p>77:08:0013008:44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6">
            <text:p>2763</text:p>
          </table:table-cell>
          <table:table-cell office:value-type="string" table:style-name="ce16">
            <text:p>77:08:0013008:44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6">
            <text:p>2764</text:p>
          </table:table-cell>
          <table:table-cell office:value-type="string" table:style-name="ce16">
            <text:p>77:08:0013008:45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6">
            <text:p>2765</text:p>
          </table:table-cell>
          <table:table-cell office:value-type="string" table:style-name="ce16">
            <text:p>77:08:0013008:46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6">
            <text:p>2766</text:p>
          </table:table-cell>
          <table:table-cell office:value-type="string" table:style-name="ce16">
            <text:p>77:08:0013008:46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6">
            <text:p>2767</text:p>
          </table:table-cell>
          <table:table-cell office:value-type="string" table:style-name="ce16">
            <text:p>77:08:0013008:47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6">
            <text:p>2768</text:p>
          </table:table-cell>
          <table:table-cell office:value-type="string" table:style-name="ce16">
            <text:p>77:08:0013008:47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6">
            <text:p>2769</text:p>
          </table:table-cell>
          <table:table-cell office:value-type="string" table:style-name="ce16">
            <text:p>77:08:0013008:47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6">
            <text:p>2770</text:p>
          </table:table-cell>
          <table:table-cell office:value-type="string" table:style-name="ce16">
            <text:p>77:08:0013008:47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6">
            <text:p>2771</text:p>
          </table:table-cell>
          <table:table-cell office:value-type="string" table:style-name="ce16">
            <text:p>77:09:0001003:17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6">
            <text:p>2772</text:p>
          </table:table-cell>
          <table:table-cell office:value-type="string" table:style-name="ce16">
            <text:p>77:09:0001012:23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6">
            <text:p>2773</text:p>
          </table:table-cell>
          <table:table-cell office:value-type="string" table:style-name="ce16">
            <text:p>77:09:0001012:23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6">
            <text:p>2774</text:p>
          </table:table-cell>
          <table:table-cell office:value-type="string" table:style-name="ce16">
            <text:p>77:09:0001012:23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6">
            <text:p>2775</text:p>
          </table:table-cell>
          <table:table-cell office:value-type="string" table:style-name="ce16">
            <text:p>77:09:0001012:23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6">
            <text:p>2776</text:p>
          </table:table-cell>
          <table:table-cell office:value-type="string" table:style-name="ce16">
            <text:p>77:09:0001012:23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6">
            <text:p>2777</text:p>
          </table:table-cell>
          <table:table-cell office:value-type="string" table:style-name="ce16">
            <text:p>77:09:0001012:24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6">
            <text:p>2778</text:p>
          </table:table-cell>
          <table:table-cell office:value-type="string" table:style-name="ce16">
            <text:p>77:09:0001012:24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6">
            <text:p>2779</text:p>
          </table:table-cell>
          <table:table-cell office:value-type="string" table:style-name="ce16">
            <text:p>77:09:0001012:24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6">
            <text:p>2780</text:p>
          </table:table-cell>
          <table:table-cell office:value-type="string" table:style-name="ce16">
            <text:p>77:09:0001012:24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6">
            <text:p>2781</text:p>
          </table:table-cell>
          <table:table-cell office:value-type="string" table:style-name="ce16">
            <text:p>77:09:0001012:24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6">
            <text:p>2782</text:p>
          </table:table-cell>
          <table:table-cell office:value-type="string" table:style-name="ce16">
            <text:p>77:09:0001012:24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6">
            <text:p>2783</text:p>
          </table:table-cell>
          <table:table-cell office:value-type="string" table:style-name="ce16">
            <text:p>77:09:0001012:24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6">
            <text:p>2784</text:p>
          </table:table-cell>
          <table:table-cell office:value-type="string" table:style-name="ce16">
            <text:p>77:09:0001012:24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6">
            <text:p>2785</text:p>
          </table:table-cell>
          <table:table-cell office:value-type="string" table:style-name="ce16">
            <text:p>77:09:0001012:24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6">
            <text:p>2786</text:p>
          </table:table-cell>
          <table:table-cell office:value-type="string" table:style-name="ce16">
            <text:p>77:09:0001012:24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6">
            <text:p>2787</text:p>
          </table:table-cell>
          <table:table-cell office:value-type="string" table:style-name="ce16">
            <text:p>77:09:0001012:24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6">
            <text:p>2788</text:p>
          </table:table-cell>
          <table:table-cell office:value-type="string" table:style-name="ce16">
            <text:p>77:09:0001012:24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6">
            <text:p>2789</text:p>
          </table:table-cell>
          <table:table-cell office:value-type="string" table:style-name="ce16">
            <text:p>77:09:0001012:24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6">
            <text:p>2790</text:p>
          </table:table-cell>
          <table:table-cell office:value-type="string" table:style-name="ce16">
            <text:p>77:09:0001012:24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6">
            <text:p>2791</text:p>
          </table:table-cell>
          <table:table-cell office:value-type="string" table:style-name="ce16">
            <text:p>77:09:0001012:24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6">
            <text:p>2792</text:p>
          </table:table-cell>
          <table:table-cell office:value-type="string" table:style-name="ce16">
            <text:p>77:09:0001012:24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6">
            <text:p>2793</text:p>
          </table:table-cell>
          <table:table-cell office:value-type="string" table:style-name="ce16">
            <text:p>77:09:0001012:24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6">
            <text:p>2794</text:p>
          </table:table-cell>
          <table:table-cell office:value-type="string" table:style-name="ce16">
            <text:p>77:09:0001012:24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6">
            <text:p>2795</text:p>
          </table:table-cell>
          <table:table-cell office:value-type="string" table:style-name="ce16">
            <text:p>77:09:0001012:24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6">
            <text:p>2796</text:p>
          </table:table-cell>
          <table:table-cell office:value-type="string" table:style-name="ce16">
            <text:p>77:09:0001012:24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6">
            <text:p>2797</text:p>
          </table:table-cell>
          <table:table-cell office:value-type="string" table:style-name="ce16">
            <text:p>77:09:0001012:24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6">
            <text:p>2798</text:p>
          </table:table-cell>
          <table:table-cell office:value-type="string" table:style-name="ce16">
            <text:p>77:09:0001012:24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6">
            <text:p>2799</text:p>
          </table:table-cell>
          <table:table-cell office:value-type="string" table:style-name="ce16">
            <text:p>77:09:0001012:24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6">
            <text:p>2800</text:p>
          </table:table-cell>
          <table:table-cell office:value-type="string" table:style-name="ce16">
            <text:p>77:09:0001012:24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6">
            <text:p>2801</text:p>
          </table:table-cell>
          <table:table-cell office:value-type="string" table:style-name="ce16">
            <text:p>77:09:0001012:24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6">
            <text:p>2802</text:p>
          </table:table-cell>
          <table:table-cell office:value-type="string" table:style-name="ce16">
            <text:p>77:09:0001012:24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6">
            <text:p>2803</text:p>
          </table:table-cell>
          <table:table-cell office:value-type="string" table:style-name="ce16">
            <text:p>77:09:0001012:24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6">
            <text:p>2804</text:p>
          </table:table-cell>
          <table:table-cell office:value-type="string" table:style-name="ce16">
            <text:p>77:09:0001012:24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6">
            <text:p>2805</text:p>
          </table:table-cell>
          <table:table-cell office:value-type="string" table:style-name="ce16">
            <text:p>77:09:0001012:24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6">
            <text:p>2806</text:p>
          </table:table-cell>
          <table:table-cell office:value-type="string" table:style-name="ce16">
            <text:p>77:09:0001012:24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6">
            <text:p>2807</text:p>
          </table:table-cell>
          <table:table-cell office:value-type="string" table:style-name="ce16">
            <text:p>77:09:0001012:24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6">
            <text:p>2808</text:p>
          </table:table-cell>
          <table:table-cell office:value-type="string" table:style-name="ce16">
            <text:p>77:09:0001012:24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6">
            <text:p>2809</text:p>
          </table:table-cell>
          <table:table-cell office:value-type="string" table:style-name="ce16">
            <text:p>77:09:0001012:24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6">
            <text:p>2810</text:p>
          </table:table-cell>
          <table:table-cell office:value-type="string" table:style-name="ce16">
            <text:p>77:09:0001012:24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6">
            <text:p>2811</text:p>
          </table:table-cell>
          <table:table-cell office:value-type="string" table:style-name="ce16">
            <text:p>77:09:0001012:24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6">
            <text:p>2812</text:p>
          </table:table-cell>
          <table:table-cell office:value-type="string" table:style-name="ce16">
            <text:p>77:09:0001012:24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6">
            <text:p>2813</text:p>
          </table:table-cell>
          <table:table-cell office:value-type="string" table:style-name="ce16">
            <text:p>77:09:0001012:24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6">
            <text:p>2814</text:p>
          </table:table-cell>
          <table:table-cell office:value-type="string" table:style-name="ce16">
            <text:p>77:09:0001012:24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6">
            <text:p>2815</text:p>
          </table:table-cell>
          <table:table-cell office:value-type="string" table:style-name="ce16">
            <text:p>77:09:0001012:24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6">
            <text:p>2816</text:p>
          </table:table-cell>
          <table:table-cell office:value-type="string" table:style-name="ce16">
            <text:p>77:09:0001012:24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6">
            <text:p>2817</text:p>
          </table:table-cell>
          <table:table-cell office:value-type="string" table:style-name="ce16">
            <text:p>77:09:0001012:24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6">
            <text:p>2818</text:p>
          </table:table-cell>
          <table:table-cell office:value-type="string" table:style-name="ce16">
            <text:p>77:09:0001012:24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6">
            <text:p>2819</text:p>
          </table:table-cell>
          <table:table-cell office:value-type="string" table:style-name="ce16">
            <text:p>77:09:0001012:24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6">
            <text:p>2820</text:p>
          </table:table-cell>
          <table:table-cell office:value-type="string" table:style-name="ce16">
            <text:p>77:09:0001012:24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6">
            <text:p>2821</text:p>
          </table:table-cell>
          <table:table-cell office:value-type="string" table:style-name="ce16">
            <text:p>77:09:0001012:24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6">
            <text:p>2822</text:p>
          </table:table-cell>
          <table:table-cell office:value-type="string" table:style-name="ce16">
            <text:p>77:09:0001012:24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6">
            <text:p>2823</text:p>
          </table:table-cell>
          <table:table-cell office:value-type="string" table:style-name="ce16">
            <text:p>77:09:0001012:24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6">
            <text:p>2824</text:p>
          </table:table-cell>
          <table:table-cell office:value-type="string" table:style-name="ce16">
            <text:p>77:09:0001012:24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6">
            <text:p>2825</text:p>
          </table:table-cell>
          <table:table-cell office:value-type="string" table:style-name="ce16">
            <text:p>77:09:0001012:24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6">
            <text:p>2826</text:p>
          </table:table-cell>
          <table:table-cell office:value-type="string" table:style-name="ce16">
            <text:p>77:09:0001012:24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6">
            <text:p>2827</text:p>
          </table:table-cell>
          <table:table-cell office:value-type="string" table:style-name="ce16">
            <text:p>77:09:0001012:24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6">
            <text:p>2828</text:p>
          </table:table-cell>
          <table:table-cell office:value-type="string" table:style-name="ce16">
            <text:p>77:09:0001012:24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6">
            <text:p>2829</text:p>
          </table:table-cell>
          <table:table-cell office:value-type="string" table:style-name="ce16">
            <text:p>77:09:0001012:24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6">
            <text:p>2830</text:p>
          </table:table-cell>
          <table:table-cell office:value-type="string" table:style-name="ce16">
            <text:p>77:09:0001012:24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6">
            <text:p>2831</text:p>
          </table:table-cell>
          <table:table-cell office:value-type="string" table:style-name="ce16">
            <text:p>77:09:0001012:24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6">
            <text:p>2832</text:p>
          </table:table-cell>
          <table:table-cell office:value-type="string" table:style-name="ce16">
            <text:p>77:09:0001012:24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6">
            <text:p>2833</text:p>
          </table:table-cell>
          <table:table-cell office:value-type="string" table:style-name="ce16">
            <text:p>77:09:0001012:24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6">
            <text:p>2834</text:p>
          </table:table-cell>
          <table:table-cell office:value-type="string" table:style-name="ce16">
            <text:p>77:09:0001012:24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6">
            <text:p>2835</text:p>
          </table:table-cell>
          <table:table-cell office:value-type="string" table:style-name="ce16">
            <text:p>77:09:0001012:24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6">
            <text:p>2836</text:p>
          </table:table-cell>
          <table:table-cell office:value-type="string" table:style-name="ce16">
            <text:p>77:09:0001012:24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6">
            <text:p>2837</text:p>
          </table:table-cell>
          <table:table-cell office:value-type="string" table:style-name="ce16">
            <text:p>77:09:0001012:24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6">
            <text:p>2838</text:p>
          </table:table-cell>
          <table:table-cell office:value-type="string" table:style-name="ce16">
            <text:p>77:09:0001012:24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6">
            <text:p>2839</text:p>
          </table:table-cell>
          <table:table-cell office:value-type="string" table:style-name="ce16">
            <text:p>77:09:0001012:24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6">
            <text:p>2840</text:p>
          </table:table-cell>
          <table:table-cell office:value-type="string" table:style-name="ce16">
            <text:p>77:09:0001012:24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6">
            <text:p>2841</text:p>
          </table:table-cell>
          <table:table-cell office:value-type="string" table:style-name="ce16">
            <text:p>77:09:0001012:24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6">
            <text:p>2842</text:p>
          </table:table-cell>
          <table:table-cell office:value-type="string" table:style-name="ce16">
            <text:p>77:09:0001012:24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6">
            <text:p>2843</text:p>
          </table:table-cell>
          <table:table-cell office:value-type="string" table:style-name="ce16">
            <text:p>77:09:0001012:24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6">
            <text:p>2844</text:p>
          </table:table-cell>
          <table:table-cell office:value-type="string" table:style-name="ce16">
            <text:p>77:09:0001012:24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6">
            <text:p>2845</text:p>
          </table:table-cell>
          <table:table-cell office:value-type="string" table:style-name="ce16">
            <text:p>77:09:0001012:24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6">
            <text:p>2846</text:p>
          </table:table-cell>
          <table:table-cell office:value-type="string" table:style-name="ce16">
            <text:p>77:09:0001012:24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6">
            <text:p>2847</text:p>
          </table:table-cell>
          <table:table-cell office:value-type="string" table:style-name="ce16">
            <text:p>77:09:0001013:98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6">
            <text:p>2848</text:p>
          </table:table-cell>
          <table:table-cell office:value-type="string" table:style-name="ce16">
            <text:p>77:09:0001014:37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6">
            <text:p>2849</text:p>
          </table:table-cell>
          <table:table-cell office:value-type="string" table:style-name="ce16">
            <text:p>77:09:0001022:24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6">
            <text:p>2850</text:p>
          </table:table-cell>
          <table:table-cell office:value-type="string" table:style-name="ce16">
            <text:p>77:09:0002004:20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6">
            <text:p>2851</text:p>
          </table:table-cell>
          <table:table-cell office:value-type="string" table:style-name="ce16">
            <text:p>77:09:0002009:36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6">
            <text:p>2852</text:p>
          </table:table-cell>
          <table:table-cell office:value-type="string" table:style-name="ce16">
            <text:p>77:09:0002013:25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6">
            <text:p>2853</text:p>
          </table:table-cell>
          <table:table-cell office:value-type="string" table:style-name="ce16">
            <text:p>77:09:0002013:45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6">
            <text:p>2854</text:p>
          </table:table-cell>
          <table:table-cell office:value-type="string" table:style-name="ce16">
            <text:p>77:09:0002017:30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6">
            <text:p>2855</text:p>
          </table:table-cell>
          <table:table-cell office:value-type="string" table:style-name="ce16">
            <text:p>77:09:0002018:48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6">
            <text:p>2856</text:p>
          </table:table-cell>
          <table:table-cell office:value-type="string" table:style-name="ce16">
            <text:p>77:09:0002025:13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6">
            <text:p>2857</text:p>
          </table:table-cell>
          <table:table-cell office:value-type="string" table:style-name="ce16">
            <text:p>77:09:0002025:13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6">
            <text:p>2858</text:p>
          </table:table-cell>
          <table:table-cell office:value-type="string" table:style-name="ce16">
            <text:p>77:09:0002025:13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6">
            <text:p>2859</text:p>
          </table:table-cell>
          <table:table-cell office:value-type="string" table:style-name="ce16">
            <text:p>77:09:0002025:13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6">
            <text:p>2860</text:p>
          </table:table-cell>
          <table:table-cell office:value-type="string" table:style-name="ce16">
            <text:p>77:09:0002025:13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6">
            <text:p>2861</text:p>
          </table:table-cell>
          <table:table-cell office:value-type="string" table:style-name="ce16">
            <text:p>77:09:0002025:13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6">
            <text:p>2862</text:p>
          </table:table-cell>
          <table:table-cell office:value-type="string" table:style-name="ce16">
            <text:p>77:09:0002025:13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6">
            <text:p>2863</text:p>
          </table:table-cell>
          <table:table-cell office:value-type="string" table:style-name="ce16">
            <text:p>77:09:0002025:13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6">
            <text:p>2864</text:p>
          </table:table-cell>
          <table:table-cell office:value-type="string" table:style-name="ce16">
            <text:p>77:09:0002025:13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6">
            <text:p>2865</text:p>
          </table:table-cell>
          <table:table-cell office:value-type="string" table:style-name="ce16">
            <text:p>77:09:0002025:13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6">
            <text:p>2866</text:p>
          </table:table-cell>
          <table:table-cell office:value-type="string" table:style-name="ce16">
            <text:p>77:09:0002025:13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6">
            <text:p>2867</text:p>
          </table:table-cell>
          <table:table-cell office:value-type="string" table:style-name="ce16">
            <text:p>77:09:0002025:13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6">
            <text:p>2868</text:p>
          </table:table-cell>
          <table:table-cell office:value-type="string" table:style-name="ce16">
            <text:p>77:09:0002025:13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6">
            <text:p>2869</text:p>
          </table:table-cell>
          <table:table-cell office:value-type="string" table:style-name="ce16">
            <text:p>77:09:0002025:13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6">
            <text:p>2870</text:p>
          </table:table-cell>
          <table:table-cell office:value-type="string" table:style-name="ce16">
            <text:p>77:09:0002025:14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6">
            <text:p>2871</text:p>
          </table:table-cell>
          <table:table-cell office:value-type="string" table:style-name="ce16">
            <text:p>77:09:0002025:14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6">
            <text:p>2872</text:p>
          </table:table-cell>
          <table:table-cell office:value-type="string" table:style-name="ce16">
            <text:p>77:09:0002025:14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6">
            <text:p>2873</text:p>
          </table:table-cell>
          <table:table-cell office:value-type="string" table:style-name="ce16">
            <text:p>77:09:0002025:14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6">
            <text:p>2874</text:p>
          </table:table-cell>
          <table:table-cell office:value-type="string" table:style-name="ce16">
            <text:p>77:09:0002030:20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6">
            <text:p>2875</text:p>
          </table:table-cell>
          <table:table-cell office:value-type="string" table:style-name="ce16">
            <text:p>77:09:0002030:20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6">
            <text:p>2876</text:p>
          </table:table-cell>
          <table:table-cell office:value-type="string" table:style-name="ce16">
            <text:p>77:09:0003018:83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6">
            <text:p>2877</text:p>
          </table:table-cell>
          <table:table-cell office:value-type="string" table:style-name="ce16">
            <text:p>77:09:0003021:22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6">
            <text:p>2878</text:p>
          </table:table-cell>
          <table:table-cell office:value-type="string" table:style-name="ce16">
            <text:p>77:09:0004001:50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6">
            <text:p>2879</text:p>
          </table:table-cell>
          <table:table-cell office:value-type="string" table:style-name="ce16">
            <text:p>77:09:0004001:50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6">
            <text:p>2880</text:p>
          </table:table-cell>
          <table:table-cell office:value-type="string" table:style-name="ce16">
            <text:p>77:09:0004001:50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6">
            <text:p>2881</text:p>
          </table:table-cell>
          <table:table-cell office:value-type="string" table:style-name="ce16">
            <text:p>77:09:0004001:50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6">
            <text:p>2882</text:p>
          </table:table-cell>
          <table:table-cell office:value-type="string" table:style-name="ce16">
            <text:p>77:09:0004001:50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6">
            <text:p>2883</text:p>
          </table:table-cell>
          <table:table-cell office:value-type="string" table:style-name="ce16">
            <text:p>77:09:0004001:50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6">
            <text:p>2884</text:p>
          </table:table-cell>
          <table:table-cell office:value-type="string" table:style-name="ce16">
            <text:p>77:09:0005003:49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6">
            <text:p>2885</text:p>
          </table:table-cell>
          <table:table-cell office:value-type="string" table:style-name="ce16">
            <text:p>77:09:0006010:56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6">
            <text:p>2886</text:p>
          </table:table-cell>
          <table:table-cell office:value-type="string" table:style-name="ce16">
            <text:p>77:10:0001005:29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6">
            <text:p>2887</text:p>
          </table:table-cell>
          <table:table-cell office:value-type="string" table:style-name="ce16">
            <text:p>77:10:0001005:31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6">
            <text:p>2888</text:p>
          </table:table-cell>
          <table:table-cell office:value-type="string" table:style-name="ce16">
            <text:p>77:10:0001005:45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6">
            <text:p>2889</text:p>
          </table:table-cell>
          <table:table-cell office:value-type="string" table:style-name="ce16">
            <text:p>77:10:0001006:17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6">
            <text:p>2890</text:p>
          </table:table-cell>
          <table:table-cell office:value-type="string" table:style-name="ce16">
            <text:p>77:10:0001006:17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6">
            <text:p>2891</text:p>
          </table:table-cell>
          <table:table-cell office:value-type="string" table:style-name="ce16">
            <text:p>77:10:0002001:28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6">
            <text:p>2892</text:p>
          </table:table-cell>
          <table:table-cell office:value-type="string" table:style-name="ce16">
            <text:p>77:10:0002002:15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6">
            <text:p>2893</text:p>
          </table:table-cell>
          <table:table-cell office:value-type="string" table:style-name="ce16">
            <text:p>77:10:0002002:26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6">
            <text:p>2894</text:p>
          </table:table-cell>
          <table:table-cell office:value-type="string" table:style-name="ce16">
            <text:p>77:10:0002002:28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6">
            <text:p>2895</text:p>
          </table:table-cell>
          <table:table-cell office:value-type="string" table:style-name="ce16">
            <text:p>77:10:0002002:29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6">
            <text:p>2896</text:p>
          </table:table-cell>
          <table:table-cell office:value-type="string" table:style-name="ce16">
            <text:p>77:10:0002002:32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6">
            <text:p>2897</text:p>
          </table:table-cell>
          <table:table-cell office:value-type="string" table:style-name="ce16">
            <text:p>77:10:0002002:34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6">
            <text:p>2898</text:p>
          </table:table-cell>
          <table:table-cell office:value-type="string" table:style-name="ce16">
            <text:p>77:10:0002002:38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6">
            <text:p>2899</text:p>
          </table:table-cell>
          <table:table-cell office:value-type="string" table:style-name="ce16">
            <text:p>77:10:0002002:48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6">
            <text:p>2900</text:p>
          </table:table-cell>
          <table:table-cell office:value-type="string" table:style-name="ce16">
            <text:p>77:10:0002002:49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6">
            <text:p>2901</text:p>
          </table:table-cell>
          <table:table-cell office:value-type="string" table:style-name="ce16">
            <text:p>77:10:0002002:53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6">
            <text:p>2902</text:p>
          </table:table-cell>
          <table:table-cell office:value-type="string" table:style-name="ce16">
            <text:p>77:10:0002002:82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6">
            <text:p>2903</text:p>
          </table:table-cell>
          <table:table-cell office:value-type="string" table:style-name="ce16">
            <text:p>77:10:0002003:18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6">
            <text:p>2904</text:p>
          </table:table-cell>
          <table:table-cell office:value-type="string" table:style-name="ce16">
            <text:p>77:10:0002003:25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6">
            <text:p>2905</text:p>
          </table:table-cell>
          <table:table-cell office:value-type="string" table:style-name="ce16">
            <text:p>77:10:0002003:34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6">
            <text:p>2906</text:p>
          </table:table-cell>
          <table:table-cell office:value-type="string" table:style-name="ce16">
            <text:p>77:10:0002005:16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6">
            <text:p>2907</text:p>
          </table:table-cell>
          <table:table-cell office:value-type="string" table:style-name="ce16">
            <text:p>77:10:0002005:20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6">
            <text:p>2908</text:p>
          </table:table-cell>
          <table:table-cell office:value-type="string" table:style-name="ce16">
            <text:p>77:10:0002005:29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6">
            <text:p>2909</text:p>
          </table:table-cell>
          <table:table-cell office:value-type="string" table:style-name="ce16">
            <text:p>77:10:0002005:38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6">
            <text:p>2910</text:p>
          </table:table-cell>
          <table:table-cell office:value-type="string" table:style-name="ce16">
            <text:p>77:10:0002005:42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6">
            <text:p>2911</text:p>
          </table:table-cell>
          <table:table-cell office:value-type="string" table:style-name="ce16">
            <text:p>77:10:0002005:54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6">
            <text:p>2912</text:p>
          </table:table-cell>
          <table:table-cell office:value-type="string" table:style-name="ce16">
            <text:p>77:10:0002005:57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6">
            <text:p>2913</text:p>
          </table:table-cell>
          <table:table-cell office:value-type="string" table:style-name="ce16">
            <text:p>77:10:0002006:24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6">
            <text:p>2914</text:p>
          </table:table-cell>
          <table:table-cell office:value-type="string" table:style-name="ce16">
            <text:p>77:10:0002006:26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6">
            <text:p>2915</text:p>
          </table:table-cell>
          <table:table-cell office:value-type="string" table:style-name="ce16">
            <text:p>77:10:0002006:37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6">
            <text:p>2916</text:p>
          </table:table-cell>
          <table:table-cell office:value-type="string" table:style-name="ce16">
            <text:p>77:10:0002006:48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6">
            <text:p>2917</text:p>
          </table:table-cell>
          <table:table-cell office:value-type="string" table:style-name="ce16">
            <text:p>77:10:0002006:49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6">
            <text:p>2918</text:p>
          </table:table-cell>
          <table:table-cell office:value-type="string" table:style-name="ce16">
            <text:p>77:10:0002006:49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6">
            <text:p>2919</text:p>
          </table:table-cell>
          <table:table-cell office:value-type="string" table:style-name="ce16">
            <text:p>77:10:0002006:49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6">
            <text:p>2920</text:p>
          </table:table-cell>
          <table:table-cell office:value-type="string" table:style-name="ce16">
            <text:p>77:10:0002006:49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6">
            <text:p>2921</text:p>
          </table:table-cell>
          <table:table-cell office:value-type="string" table:style-name="ce16">
            <text:p>77:10:0002006:49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6">
            <text:p>2922</text:p>
          </table:table-cell>
          <table:table-cell office:value-type="string" table:style-name="ce16">
            <text:p>77:10:0002006:49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6">
            <text:p>2923</text:p>
          </table:table-cell>
          <table:table-cell office:value-type="string" table:style-name="ce16">
            <text:p>77:10:0002006:49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6">
            <text:p>2924</text:p>
          </table:table-cell>
          <table:table-cell office:value-type="string" table:style-name="ce16">
            <text:p>77:10:0002006:49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6">
            <text:p>2925</text:p>
          </table:table-cell>
          <table:table-cell office:value-type="string" table:style-name="ce16">
            <text:p>77:10:0002006:49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6">
            <text:p>2926</text:p>
          </table:table-cell>
          <table:table-cell office:value-type="string" table:style-name="ce16">
            <text:p>77:10:0002006:49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6">
            <text:p>2927</text:p>
          </table:table-cell>
          <table:table-cell office:value-type="string" table:style-name="ce16">
            <text:p>77:10:0002006:49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6">
            <text:p>2928</text:p>
          </table:table-cell>
          <table:table-cell office:value-type="string" table:style-name="ce16">
            <text:p>77:10:0002006:49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6">
            <text:p>2929</text:p>
          </table:table-cell>
          <table:table-cell office:value-type="string" table:style-name="ce16">
            <text:p>77:10:0002006:49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6">
            <text:p>2930</text:p>
          </table:table-cell>
          <table:table-cell office:value-type="string" table:style-name="ce16">
            <text:p>77:10:0002006:49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6">
            <text:p>2931</text:p>
          </table:table-cell>
          <table:table-cell office:value-type="string" table:style-name="ce16">
            <text:p>77:10:0002006:49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6">
            <text:p>2932</text:p>
          </table:table-cell>
          <table:table-cell office:value-type="string" table:style-name="ce16">
            <text:p>77:10:0002006:50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6">
            <text:p>2933</text:p>
          </table:table-cell>
          <table:table-cell office:value-type="string" table:style-name="ce16">
            <text:p>77:10:0002006:50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6">
            <text:p>2934</text:p>
          </table:table-cell>
          <table:table-cell office:value-type="string" table:style-name="ce16">
            <text:p>77:10:0002006:50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6">
            <text:p>2935</text:p>
          </table:table-cell>
          <table:table-cell office:value-type="string" table:style-name="ce16">
            <text:p>77:10:0002006:50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6">
            <text:p>2936</text:p>
          </table:table-cell>
          <table:table-cell office:value-type="string" table:style-name="ce16">
            <text:p>77:10:0002006:50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6">
            <text:p>2937</text:p>
          </table:table-cell>
          <table:table-cell office:value-type="string" table:style-name="ce16">
            <text:p>77:10:0002006:51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6">
            <text:p>2938</text:p>
          </table:table-cell>
          <table:table-cell office:value-type="string" table:style-name="ce16">
            <text:p>77:10:0002006:51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6">
            <text:p>2939</text:p>
          </table:table-cell>
          <table:table-cell office:value-type="string" table:style-name="ce16">
            <text:p>77:10:0002007:13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6">
            <text:p>2940</text:p>
          </table:table-cell>
          <table:table-cell office:value-type="string" table:style-name="ce16">
            <text:p>77:10:0002007:14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6">
            <text:p>2941</text:p>
          </table:table-cell>
          <table:table-cell office:value-type="string" table:style-name="ce16">
            <text:p>77:10:0002007:23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6">
            <text:p>2942</text:p>
          </table:table-cell>
          <table:table-cell office:value-type="string" table:style-name="ce16">
            <text:p>77:10:0002007:33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6">
            <text:p>2943</text:p>
          </table:table-cell>
          <table:table-cell office:value-type="string" table:style-name="ce16">
            <text:p>77:10:0004001:14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6">
            <text:p>2944</text:p>
          </table:table-cell>
          <table:table-cell office:value-type="string" table:style-name="ce16">
            <text:p>77:10:0004001:15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6">
            <text:p>2945</text:p>
          </table:table-cell>
          <table:table-cell office:value-type="string" table:style-name="ce16">
            <text:p>77:10:0004001:15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6">
            <text:p>2946</text:p>
          </table:table-cell>
          <table:table-cell office:value-type="string" table:style-name="ce16">
            <text:p>77:10:0004001:44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6">
            <text:p>2947</text:p>
          </table:table-cell>
          <table:table-cell office:value-type="string" table:style-name="ce16">
            <text:p>77:10:0004001:50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6">
            <text:p>2948</text:p>
          </table:table-cell>
          <table:table-cell office:value-type="string" table:style-name="ce16">
            <text:p>77:10:0006002:43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6">
            <text:p>2949</text:p>
          </table:table-cell>
          <table:table-cell office:value-type="string" table:style-name="ce16">
            <text:p>77:10:0006002:54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6">
            <text:p>2950</text:p>
          </table:table-cell>
          <table:table-cell office:value-type="string" table:style-name="ce16">
            <text:p>77:10:0006002:60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6">
            <text:p>2951</text:p>
          </table:table-cell>
          <table:table-cell office:value-type="string" table:style-name="ce16">
            <text:p>77:10:0006002:67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6">
            <text:p>2952</text:p>
          </table:table-cell>
          <table:table-cell office:value-type="string" table:style-name="ce16">
            <text:p>77:10:0006002:84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6">
            <text:p>2953</text:p>
          </table:table-cell>
          <table:table-cell office:value-type="string" table:style-name="ce16">
            <text:p>77:10:0006002:84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6">
            <text:p>2954</text:p>
          </table:table-cell>
          <table:table-cell office:value-type="string" table:style-name="ce16">
            <text:p>77:10:0006003:12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6">
            <text:p>2955</text:p>
          </table:table-cell>
          <table:table-cell office:value-type="string" table:style-name="ce16">
            <text:p>77:10:0006003:14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6">
            <text:p>2956</text:p>
          </table:table-cell>
          <table:table-cell office:value-type="string" table:style-name="ce16">
            <text:p>77:10:0006003:15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6">
            <text:p>2957</text:p>
          </table:table-cell>
          <table:table-cell office:value-type="string" table:style-name="ce16">
            <text:p>77:10:0006003:24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6">
            <text:p>2958</text:p>
          </table:table-cell>
          <table:table-cell office:value-type="string" table:style-name="ce16">
            <text:p>77:10:0006003:25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6">
            <text:p>2959</text:p>
          </table:table-cell>
          <table:table-cell office:value-type="string" table:style-name="ce16">
            <text:p>77:10:0006003:40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6">
            <text:p>2960</text:p>
          </table:table-cell>
          <table:table-cell office:value-type="string" table:style-name="ce16">
            <text:p>77:10:0006003:40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6">
            <text:p>2961</text:p>
          </table:table-cell>
          <table:table-cell office:value-type="string" table:style-name="ce16">
            <text:p>77:10:0006003:51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6">
            <text:p>2962</text:p>
          </table:table-cell>
          <table:table-cell office:value-type="string" table:style-name="ce16">
            <text:p>77:10:0006003:53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6">
            <text:p>2963</text:p>
          </table:table-cell>
          <table:table-cell office:value-type="string" table:style-name="ce16">
            <text:p>77:10:0006003:72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6">
            <text:p>2964</text:p>
          </table:table-cell>
          <table:table-cell office:value-type="string" table:style-name="ce16">
            <text:p>77:10:0006003:81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6">
            <text:p>2965</text:p>
          </table:table-cell>
          <table:table-cell office:value-type="string" table:style-name="ce16">
            <text:p>77:10:0006003:81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6">
            <text:p>2966</text:p>
          </table:table-cell>
          <table:table-cell office:value-type="string" table:style-name="ce16">
            <text:p>77:10:0006003:85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6">
            <text:p>2967</text:p>
          </table:table-cell>
          <table:table-cell office:value-type="string" table:style-name="ce16">
            <text:p>77:10:0006004:13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6">
            <text:p>2968</text:p>
          </table:table-cell>
          <table:table-cell office:value-type="string" table:style-name="ce16">
            <text:p>77:10:0006004:18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6">
            <text:p>2969</text:p>
          </table:table-cell>
          <table:table-cell office:value-type="string" table:style-name="ce16">
            <text:p>77:10:0006004:25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6">
            <text:p>2970</text:p>
          </table:table-cell>
          <table:table-cell office:value-type="string" table:style-name="ce16">
            <text:p>77:10:0006004:29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6">
            <text:p>2971</text:p>
          </table:table-cell>
          <table:table-cell office:value-type="string" table:style-name="ce16">
            <text:p>77:10:0006004:40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6">
            <text:p>2972</text:p>
          </table:table-cell>
          <table:table-cell office:value-type="string" table:style-name="ce16">
            <text:p>77:10:0006004:47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6">
            <text:p>2973</text:p>
          </table:table-cell>
          <table:table-cell office:value-type="string" table:style-name="ce16">
            <text:p>77:10:0006005:26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6">
            <text:p>2974</text:p>
          </table:table-cell>
          <table:table-cell office:value-type="string" table:style-name="ce16">
            <text:p>77:10:0006005:34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6">
            <text:p>2975</text:p>
          </table:table-cell>
          <table:table-cell office:value-type="string" table:style-name="ce16">
            <text:p>77:10:0006005:43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6">
            <text:p>2976</text:p>
          </table:table-cell>
          <table:table-cell office:value-type="string" table:style-name="ce16">
            <text:p>77:10:0006008:29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6">
            <text:p>2977</text:p>
          </table:table-cell>
          <table:table-cell office:value-type="string" table:style-name="ce16">
            <text:p>77:10:0006008:49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6">
            <text:p>2978</text:p>
          </table:table-cell>
          <table:table-cell office:value-type="string" table:style-name="ce16">
            <text:p>77:10:0006008:53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6">
            <text:p>2979</text:p>
          </table:table-cell>
          <table:table-cell office:value-type="string" table:style-name="ce16">
            <text:p>77:10:0007001:51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6">
            <text:p>2980</text:p>
          </table:table-cell>
          <table:table-cell office:value-type="string" table:style-name="ce16">
            <text:p>77:10:0007001:52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6">
            <text:p>2981</text:p>
          </table:table-cell>
          <table:table-cell office:value-type="string" table:style-name="ce16">
            <text:p>77:10:0007001:53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6">
            <text:p>2982</text:p>
          </table:table-cell>
          <table:table-cell office:value-type="string" table:style-name="ce16">
            <text:p>77:10:0007001:53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6">
            <text:p>2983</text:p>
          </table:table-cell>
          <table:table-cell office:value-type="string" table:style-name="ce16">
            <text:p>77:10:0007001:60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6">
            <text:p>2984</text:p>
          </table:table-cell>
          <table:table-cell office:value-type="string" table:style-name="ce16">
            <text:p>77:10:0007001:61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6">
            <text:p>2985</text:p>
          </table:table-cell>
          <table:table-cell office:value-type="string" table:style-name="ce16">
            <text:p>77:13:0020222:40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6">
            <text:p>2986</text:p>
          </table:table-cell>
          <table:table-cell office:value-type="string" table:style-name="ce16">
            <text:p>77:16:0000000: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6">
            <text:p>2987</text:p>
          </table:table-cell>
          <table:table-cell office:value-type="string" table:style-name="ce16">
            <text:p>77:16:0000000: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6">
            <text:p>2988</text:p>
          </table:table-cell>
          <table:table-cell office:value-type="string" table:style-name="ce16">
            <text:p>77:16:0000000: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6">
            <text:p>2989</text:p>
          </table:table-cell>
          <table:table-cell office:value-type="string" table:style-name="ce16">
            <text:p>77:16:0000000: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6">
            <text:p>2990</text:p>
          </table:table-cell>
          <table:table-cell office:value-type="string" table:style-name="ce16">
            <text:p>77:16:0000000: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6">
            <text:p>2991</text:p>
          </table:table-cell>
          <table:table-cell office:value-type="string" table:style-name="ce16">
            <text:p>77:16:0000000: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6">
            <text:p>2992</text:p>
          </table:table-cell>
          <table:table-cell office:value-type="string" table:style-name="ce16">
            <text:p>77:16:0000000: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6">
            <text:p>2993</text:p>
          </table:table-cell>
          <table:table-cell office:value-type="string" table:style-name="ce16">
            <text:p>77:16:0000000: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6">
            <text:p>2994</text:p>
          </table:table-cell>
          <table:table-cell office:value-type="string" table:style-name="ce16">
            <text:p>77:16:0000000: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6">
            <text:p>2995</text:p>
          </table:table-cell>
          <table:table-cell office:value-type="string" table:style-name="ce16">
            <text:p>77:16:0000000: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6">
            <text:p>2996</text:p>
          </table:table-cell>
          <table:table-cell office:value-type="string" table:style-name="ce16">
            <text:p>77:16:0010105:121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6">
            <text:p>2997</text:p>
          </table:table-cell>
          <table:table-cell office:value-type="string" table:style-name="ce16">
            <text:p>77:16:0010105:121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6">
            <text:p>2998</text:p>
          </table:table-cell>
          <table:table-cell office:value-type="string" table:style-name="ce16">
            <text:p>77:16:0010105:121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6">
            <text:p>2999</text:p>
          </table:table-cell>
          <table:table-cell office:value-type="string" table:style-name="ce16">
            <text:p>77:16:0010105:121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6">
            <text:p>3000</text:p>
          </table:table-cell>
          <table:table-cell office:value-type="string" table:style-name="ce16">
            <text:p>77:16:0010105:121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6">
            <text:p>3001</text:p>
          </table:table-cell>
          <table:table-cell office:value-type="string" table:style-name="ce16">
            <text:p>77:16:0010105:121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6">
            <text:p>3002</text:p>
          </table:table-cell>
          <table:table-cell office:value-type="string" table:style-name="ce16">
            <text:p>77:16:0010105:121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6">
            <text:p>3003</text:p>
          </table:table-cell>
          <table:table-cell office:value-type="string" table:style-name="ce16">
            <text:p>77:16:0010105:121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6">
            <text:p>3004</text:p>
          </table:table-cell>
          <table:table-cell office:value-type="string" table:style-name="ce16">
            <text:p>77:16:0010105:121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6">
            <text:p>3005</text:p>
          </table:table-cell>
          <table:table-cell office:value-type="string" table:style-name="ce16">
            <text:p>77:16:0010105:121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6">
            <text:p>3006</text:p>
          </table:table-cell>
          <table:table-cell office:value-type="string" table:style-name="ce16">
            <text:p>77:16:0010105:121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6">
            <text:p>3007</text:p>
          </table:table-cell>
          <table:table-cell office:value-type="string" table:style-name="ce16">
            <text:p>77:16:0010105:121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6">
            <text:p>3008</text:p>
          </table:table-cell>
          <table:table-cell office:value-type="string" table:style-name="ce16">
            <text:p>77:16:0010105:121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6">
            <text:p>3009</text:p>
          </table:table-cell>
          <table:table-cell office:value-type="string" table:style-name="ce16">
            <text:p>77:16:0010105:121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6">
            <text:p>3010</text:p>
          </table:table-cell>
          <table:table-cell office:value-type="string" table:style-name="ce16">
            <text:p>77:16:0010105:121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6">
            <text:p>3011</text:p>
          </table:table-cell>
          <table:table-cell office:value-type="string" table:style-name="ce16">
            <text:p>77:16:0010105:121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6">
            <text:p>3012</text:p>
          </table:table-cell>
          <table:table-cell office:value-type="string" table:style-name="ce16">
            <text:p>77:16:0010105:121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6">
            <text:p>3013</text:p>
          </table:table-cell>
          <table:table-cell office:value-type="string" table:style-name="ce16">
            <text:p>77:16:0010105:121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6">
            <text:p>3014</text:p>
          </table:table-cell>
          <table:table-cell office:value-type="string" table:style-name="ce16">
            <text:p>77:16:0010105:121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6">
            <text:p>3015</text:p>
          </table:table-cell>
          <table:table-cell office:value-type="string" table:style-name="ce16">
            <text:p>77:16:0010105:121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6">
            <text:p>3016</text:p>
          </table:table-cell>
          <table:table-cell office:value-type="string" table:style-name="ce16">
            <text:p>77:16:0010105:121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6">
            <text:p>3017</text:p>
          </table:table-cell>
          <table:table-cell office:value-type="string" table:style-name="ce16">
            <text:p>77:16:0010105:122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6">
            <text:p>3018</text:p>
          </table:table-cell>
          <table:table-cell office:value-type="string" table:style-name="ce16">
            <text:p>77:16:0010105:122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6">
            <text:p>3019</text:p>
          </table:table-cell>
          <table:table-cell office:value-type="string" table:style-name="ce16">
            <text:p>77:16:0010105:122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6">
            <text:p>3020</text:p>
          </table:table-cell>
          <table:table-cell office:value-type="string" table:style-name="ce16">
            <text:p>77:16:0010105:122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6">
            <text:p>3021</text:p>
          </table:table-cell>
          <table:table-cell office:value-type="string" table:style-name="ce16">
            <text:p>77:16:0010105:122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6">
            <text:p>3022</text:p>
          </table:table-cell>
          <table:table-cell office:value-type="string" table:style-name="ce16">
            <text:p>77:16:0010105:122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6">
            <text:p>3023</text:p>
          </table:table-cell>
          <table:table-cell office:value-type="string" table:style-name="ce16">
            <text:p>77:16:0010105:122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6">
            <text:p>3024</text:p>
          </table:table-cell>
          <table:table-cell office:value-type="string" table:style-name="ce16">
            <text:p>77:16:0010105:122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6">
            <text:p>3025</text:p>
          </table:table-cell>
          <table:table-cell office:value-type="string" table:style-name="ce16">
            <text:p>77:16:0010105:122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6">
            <text:p>3026</text:p>
          </table:table-cell>
          <table:table-cell office:value-type="string" table:style-name="ce16">
            <text:p>77:16:0010105:122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6">
            <text:p>3027</text:p>
          </table:table-cell>
          <table:table-cell office:value-type="string" table:style-name="ce16">
            <text:p>77:16:0010105:1221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6">
            <text:p>3028</text:p>
          </table:table-cell>
          <table:table-cell office:value-type="string" table:style-name="ce16">
            <text:p>77:16:0010105:122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6">
            <text:p>3029</text:p>
          </table:table-cell>
          <table:table-cell office:value-type="string" table:style-name="ce16">
            <text:p>77:16:0010105:122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6">
            <text:p>3030</text:p>
          </table:table-cell>
          <table:table-cell office:value-type="string" table:style-name="ce16">
            <text:p>77:16:0010105:122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6">
            <text:p>3031</text:p>
          </table:table-cell>
          <table:table-cell office:value-type="string" table:style-name="ce16">
            <text:p>77:16:0010105:122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6">
            <text:p>3032</text:p>
          </table:table-cell>
          <table:table-cell office:value-type="string" table:style-name="ce16">
            <text:p>77:16:0010105:122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6">
            <text:p>3033</text:p>
          </table:table-cell>
          <table:table-cell office:value-type="string" table:style-name="ce16">
            <text:p>77:16:0010105:122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6">
            <text:p>3034</text:p>
          </table:table-cell>
          <table:table-cell office:value-type="string" table:style-name="ce16">
            <text:p>77:16:0010105:122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6">
            <text:p>3035</text:p>
          </table:table-cell>
          <table:table-cell office:value-type="string" table:style-name="ce16">
            <text:p>77:16:0010105:138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6">
            <text:p>3036</text:p>
          </table:table-cell>
          <table:table-cell office:value-type="string" table:style-name="ce16">
            <text:p>77:16:0010105:138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6">
            <text:p>3037</text:p>
          </table:table-cell>
          <table:table-cell office:value-type="string" table:style-name="ce16">
            <text:p>77:16:0010105:138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6">
            <text:p>3038</text:p>
          </table:table-cell>
          <table:table-cell office:value-type="string" table:style-name="ce16">
            <text:p>77:16:0010105:138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6">
            <text:p>3039</text:p>
          </table:table-cell>
          <table:table-cell office:value-type="string" table:style-name="ce16">
            <text:p>77:16:0010105:138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6">
            <text:p>3040</text:p>
          </table:table-cell>
          <table:table-cell office:value-type="string" table:style-name="ce16">
            <text:p>77:16:0010105:138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6">
            <text:p>3041</text:p>
          </table:table-cell>
          <table:table-cell office:value-type="string" table:style-name="ce16">
            <text:p>77:16:0010105:138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6">
            <text:p>3042</text:p>
          </table:table-cell>
          <table:table-cell office:value-type="string" table:style-name="ce16">
            <text:p>77:16:0010105:138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6">
            <text:p>3043</text:p>
          </table:table-cell>
          <table:table-cell office:value-type="string" table:style-name="ce16">
            <text:p>77:16:0010105:138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6">
            <text:p>3044</text:p>
          </table:table-cell>
          <table:table-cell office:value-type="string" table:style-name="ce16">
            <text:p>77:16:0010105:138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6">
            <text:p>3045</text:p>
          </table:table-cell>
          <table:table-cell office:value-type="string" table:style-name="ce16">
            <text:p>77:16:0010105:138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6">
            <text:p>3046</text:p>
          </table:table-cell>
          <table:table-cell office:value-type="string" table:style-name="ce16">
            <text:p>77:16:0010105:138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6">
            <text:p>3047</text:p>
          </table:table-cell>
          <table:table-cell office:value-type="string" table:style-name="ce16">
            <text:p>77:16:0010105:138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6">
            <text:p>3048</text:p>
          </table:table-cell>
          <table:table-cell office:value-type="string" table:style-name="ce16">
            <text:p>77:16:0010105:138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6">
            <text:p>3049</text:p>
          </table:table-cell>
          <table:table-cell office:value-type="string" table:style-name="ce16">
            <text:p>77:16:0010105:138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6">
            <text:p>3050</text:p>
          </table:table-cell>
          <table:table-cell office:value-type="string" table:style-name="ce16">
            <text:p>77:16:0010105:138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6">
            <text:p>3051</text:p>
          </table:table-cell>
          <table:table-cell office:value-type="string" table:style-name="ce16">
            <text:p>77:16:0010105:138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6">
            <text:p>3052</text:p>
          </table:table-cell>
          <table:table-cell office:value-type="string" table:style-name="ce16">
            <text:p>77:16:0010105:138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6">
            <text:p>3053</text:p>
          </table:table-cell>
          <table:table-cell office:value-type="string" table:style-name="ce16">
            <text:p>77:16:0010105:138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6">
            <text:p>3054</text:p>
          </table:table-cell>
          <table:table-cell office:value-type="string" table:style-name="ce16">
            <text:p>77:16:0010105:138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6">
            <text:p>3055</text:p>
          </table:table-cell>
          <table:table-cell office:value-type="string" table:style-name="ce16">
            <text:p>77:16:0010105:138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6">
            <text:p>3056</text:p>
          </table:table-cell>
          <table:table-cell office:value-type="string" table:style-name="ce16">
            <text:p>77:16:0010105:138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6">
            <text:p>3057</text:p>
          </table:table-cell>
          <table:table-cell office:value-type="string" table:style-name="ce16">
            <text:p>77:16:0010105:138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6">
            <text:p>3058</text:p>
          </table:table-cell>
          <table:table-cell office:value-type="string" table:style-name="ce16">
            <text:p>77:16:0010105:138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6">
            <text:p>3059</text:p>
          </table:table-cell>
          <table:table-cell office:value-type="string" table:style-name="ce16">
            <text:p>77:16:0010105:138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6">
            <text:p>3060</text:p>
          </table:table-cell>
          <table:table-cell office:value-type="string" table:style-name="ce16">
            <text:p>77:16:0010105:138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6">
            <text:p>3061</text:p>
          </table:table-cell>
          <table:table-cell office:value-type="string" table:style-name="ce16">
            <text:p>77:16:0010105:138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6">
            <text:p>3062</text:p>
          </table:table-cell>
          <table:table-cell office:value-type="string" table:style-name="ce16">
            <text:p>77:16:0010105:138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6">
            <text:p>3063</text:p>
          </table:table-cell>
          <table:table-cell office:value-type="string" table:style-name="ce16">
            <text:p>77:16:0010105:138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6">
            <text:p>3064</text:p>
          </table:table-cell>
          <table:table-cell office:value-type="string" table:style-name="ce16">
            <text:p>77:16:0010105:138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6">
            <text:p>3065</text:p>
          </table:table-cell>
          <table:table-cell office:value-type="string" table:style-name="ce16">
            <text:p>77:16:0010105:139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6">
            <text:p>3066</text:p>
          </table:table-cell>
          <table:table-cell office:value-type="string" table:style-name="ce16">
            <text:p>77:16:0010105:139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6">
            <text:p>3067</text:p>
          </table:table-cell>
          <table:table-cell office:value-type="string" table:style-name="ce16">
            <text:p>77:16:0010105:139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6">
            <text:p>3068</text:p>
          </table:table-cell>
          <table:table-cell office:value-type="string" table:style-name="ce16">
            <text:p>77:16:0010105:139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6">
            <text:p>3069</text:p>
          </table:table-cell>
          <table:table-cell office:value-type="string" table:style-name="ce16">
            <text:p>77:16:0010105:139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6">
            <text:p>3070</text:p>
          </table:table-cell>
          <table:table-cell office:value-type="string" table:style-name="ce16">
            <text:p>77:16:0010105:139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6">
            <text:p>3071</text:p>
          </table:table-cell>
          <table:table-cell office:value-type="string" table:style-name="ce16">
            <text:p>77:16:0010105:139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6">
            <text:p>3072</text:p>
          </table:table-cell>
          <table:table-cell office:value-type="string" table:style-name="ce16">
            <text:p>77:16:0010105:139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6">
            <text:p>3073</text:p>
          </table:table-cell>
          <table:table-cell office:value-type="string" table:style-name="ce16">
            <text:p>77:16:0010105:139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6">
            <text:p>3074</text:p>
          </table:table-cell>
          <table:table-cell office:value-type="string" table:style-name="ce16">
            <text:p>77:16:0010105:139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6">
            <text:p>3075</text:p>
          </table:table-cell>
          <table:table-cell office:value-type="string" table:style-name="ce16">
            <text:p>77:16:0010105:139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6">
            <text:p>3076</text:p>
          </table:table-cell>
          <table:table-cell office:value-type="string" table:style-name="ce16">
            <text:p>77:16:0010105:139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6">
            <text:p>3077</text:p>
          </table:table-cell>
          <table:table-cell office:value-type="string" table:style-name="ce16">
            <text:p>77:16:0010105:139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6">
            <text:p>3078</text:p>
          </table:table-cell>
          <table:table-cell office:value-type="string" table:style-name="ce16">
            <text:p>77:16:0010105:139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6">
            <text:p>3079</text:p>
          </table:table-cell>
          <table:table-cell office:value-type="string" table:style-name="ce16">
            <text:p>77:16:0010105:139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6">
            <text:p>3080</text:p>
          </table:table-cell>
          <table:table-cell office:value-type="string" table:style-name="ce16">
            <text:p>77:16:0010105:139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6">
            <text:p>3081</text:p>
          </table:table-cell>
          <table:table-cell office:value-type="string" table:style-name="ce16">
            <text:p>77:16:0010105:139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6">
            <text:p>3082</text:p>
          </table:table-cell>
          <table:table-cell office:value-type="string" table:style-name="ce16">
            <text:p>77:16:0010105:1393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6">
            <text:p>3083</text:p>
          </table:table-cell>
          <table:table-cell office:value-type="string" table:style-name="ce16">
            <text:p>77:16:0010105:139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6">
            <text:p>3084</text:p>
          </table:table-cell>
          <table:table-cell office:value-type="string" table:style-name="ce16">
            <text:p>77:16:0010105:139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6">
            <text:p>3085</text:p>
          </table:table-cell>
          <table:table-cell office:value-type="string" table:style-name="ce16">
            <text:p>77:16:0010105:139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6">
            <text:p>3086</text:p>
          </table:table-cell>
          <table:table-cell office:value-type="string" table:style-name="ce16">
            <text:p>77:16:0010105:139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6">
            <text:p>3087</text:p>
          </table:table-cell>
          <table:table-cell office:value-type="string" table:style-name="ce16">
            <text:p>77:16:0010105:139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6">
            <text:p>3088</text:p>
          </table:table-cell>
          <table:table-cell office:value-type="string" table:style-name="ce16">
            <text:p>77:16:0010105:139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6">
            <text:p>3089</text:p>
          </table:table-cell>
          <table:table-cell office:value-type="string" table:style-name="ce16">
            <text:p>77:16:0010105:1393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6">
            <text:p>3090</text:p>
          </table:table-cell>
          <table:table-cell office:value-type="string" table:style-name="ce16">
            <text:p>77:16:0010105:139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6">
            <text:p>3091</text:p>
          </table:table-cell>
          <table:table-cell office:value-type="string" table:style-name="ce16">
            <text:p>77:16:0010105:139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6">
            <text:p>3092</text:p>
          </table:table-cell>
          <table:table-cell office:value-type="string" table:style-name="ce16">
            <text:p>77:16:0010105:139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6">
            <text:p>3093</text:p>
          </table:table-cell>
          <table:table-cell office:value-type="string" table:style-name="ce16">
            <text:p>77:16:0010105:139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6">
            <text:p>3094</text:p>
          </table:table-cell>
          <table:table-cell office:value-type="string" table:style-name="ce16">
            <text:p>77:16:0010105:139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6">
            <text:p>3095</text:p>
          </table:table-cell>
          <table:table-cell office:value-type="string" table:style-name="ce16">
            <text:p>77:16:0010105:139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6">
            <text:p>3096</text:p>
          </table:table-cell>
          <table:table-cell office:value-type="string" table:style-name="ce16">
            <text:p>77:16:0010105:139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6">
            <text:p>3097</text:p>
          </table:table-cell>
          <table:table-cell office:value-type="string" table:style-name="ce16">
            <text:p>77:16:0010105:139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6">
            <text:p>3098</text:p>
          </table:table-cell>
          <table:table-cell office:value-type="string" table:style-name="ce16">
            <text:p>77:16:0010105:139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6">
            <text:p>3099</text:p>
          </table:table-cell>
          <table:table-cell office:value-type="string" table:style-name="ce16">
            <text:p>77:16:0010105:139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6">
            <text:p>3100</text:p>
          </table:table-cell>
          <table:table-cell office:value-type="string" table:style-name="ce16">
            <text:p>77:16:0010105:139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6">
            <text:p>3101</text:p>
          </table:table-cell>
          <table:table-cell office:value-type="string" table:style-name="ce16">
            <text:p>77:16:0010105:139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6">
            <text:p>3102</text:p>
          </table:table-cell>
          <table:table-cell office:value-type="string" table:style-name="ce16">
            <text:p>77:16:0010105:139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6">
            <text:p>3103</text:p>
          </table:table-cell>
          <table:table-cell office:value-type="string" table:style-name="ce16">
            <text:p>77:16:0010105:139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6">
            <text:p>3104</text:p>
          </table:table-cell>
          <table:table-cell office:value-type="string" table:style-name="ce16">
            <text:p>77:16:0010105:139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6">
            <text:p>3105</text:p>
          </table:table-cell>
          <table:table-cell office:value-type="string" table:style-name="ce16">
            <text:p>77:16:0010105:139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6">
            <text:p>3106</text:p>
          </table:table-cell>
          <table:table-cell office:value-type="string" table:style-name="ce16">
            <text:p>77:16:0010105:139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6">
            <text:p>3107</text:p>
          </table:table-cell>
          <table:table-cell office:value-type="string" table:style-name="ce16">
            <text:p>77:16:0010105:139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6">
            <text:p>3108</text:p>
          </table:table-cell>
          <table:table-cell office:value-type="string" table:style-name="ce16">
            <text:p>77:16:0010105:139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6">
            <text:p>3109</text:p>
          </table:table-cell>
          <table:table-cell office:value-type="string" table:style-name="ce16">
            <text:p>77:16:0010105:139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6">
            <text:p>3110</text:p>
          </table:table-cell>
          <table:table-cell office:value-type="string" table:style-name="ce16">
            <text:p>77:16:0010105:139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6">
            <text:p>3111</text:p>
          </table:table-cell>
          <table:table-cell office:value-type="string" table:style-name="ce16">
            <text:p>77:16:0010105:1397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6">
            <text:p>3112</text:p>
          </table:table-cell>
          <table:table-cell office:value-type="string" table:style-name="ce16">
            <text:p>77:16:0010105:139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6">
            <text:p>3113</text:p>
          </table:table-cell>
          <table:table-cell office:value-type="string" table:style-name="ce16">
            <text:p>77:16:0010105:139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6">
            <text:p>3114</text:p>
          </table:table-cell>
          <table:table-cell office:value-type="string" table:style-name="ce16">
            <text:p>77:16:0010105:139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6">
            <text:p>3115</text:p>
          </table:table-cell>
          <table:table-cell office:value-type="string" table:style-name="ce16">
            <text:p>77:16:0010105:1397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6">
            <text:p>3116</text:p>
          </table:table-cell>
          <table:table-cell office:value-type="string" table:style-name="ce16">
            <text:p>77:16:0010105:139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6">
            <text:p>3117</text:p>
          </table:table-cell>
          <table:table-cell office:value-type="string" table:style-name="ce16">
            <text:p>77:16:0010105:139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6">
            <text:p>3118</text:p>
          </table:table-cell>
          <table:table-cell office:value-type="string" table:style-name="ce16">
            <text:p>77:16:0010105:139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6">
            <text:p>3119</text:p>
          </table:table-cell>
          <table:table-cell office:value-type="string" table:style-name="ce16">
            <text:p>77:16:0010105:139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6">
            <text:p>3120</text:p>
          </table:table-cell>
          <table:table-cell office:value-type="string" table:style-name="ce16">
            <text:p>77:16:0010105:1399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6">
            <text:p>3121</text:p>
          </table:table-cell>
          <table:table-cell office:value-type="string" table:style-name="ce16">
            <text:p>77:16:0010105:139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6">
            <text:p>3122</text:p>
          </table:table-cell>
          <table:table-cell office:value-type="string" table:style-name="ce16">
            <text:p>77:16:0010105:139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6">
            <text:p>3123</text:p>
          </table:table-cell>
          <table:table-cell office:value-type="string" table:style-name="ce16">
            <text:p>77:16:0010105:139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6">
            <text:p>3124</text:p>
          </table:table-cell>
          <table:table-cell office:value-type="string" table:style-name="ce16">
            <text:p>77:16:0010105:139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6">
            <text:p>3125</text:p>
          </table:table-cell>
          <table:table-cell office:value-type="string" table:style-name="ce16">
            <text:p>77:16:0010105:1399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6">
            <text:p>3126</text:p>
          </table:table-cell>
          <table:table-cell office:value-type="string" table:style-name="ce16">
            <text:p>77:16:0010105:139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6">
            <text:p>3127</text:p>
          </table:table-cell>
          <table:table-cell office:value-type="string" table:style-name="ce16">
            <text:p>77:16:0010105:139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6">
            <text:p>3128</text:p>
          </table:table-cell>
          <table:table-cell office:value-type="string" table:style-name="ce16">
            <text:p>77:16:0010105:140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6">
            <text:p>3129</text:p>
          </table:table-cell>
          <table:table-cell office:value-type="string" table:style-name="ce16">
            <text:p>77:16:0010105:140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6">
            <text:p>3130</text:p>
          </table:table-cell>
          <table:table-cell office:value-type="string" table:style-name="ce16">
            <text:p>77:16:0010105:140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6">
            <text:p>3131</text:p>
          </table:table-cell>
          <table:table-cell office:value-type="string" table:style-name="ce16">
            <text:p>77:16:0010105:140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6">
            <text:p>3132</text:p>
          </table:table-cell>
          <table:table-cell office:value-type="string" table:style-name="ce16">
            <text:p>77:16:0010105:140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6">
            <text:p>3133</text:p>
          </table:table-cell>
          <table:table-cell office:value-type="string" table:style-name="ce16">
            <text:p>77:16:0010105:140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6">
            <text:p>3134</text:p>
          </table:table-cell>
          <table:table-cell office:value-type="string" table:style-name="ce16">
            <text:p>77:16:0010105:140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6">
            <text:p>3135</text:p>
          </table:table-cell>
          <table:table-cell office:value-type="string" table:style-name="ce16">
            <text:p>77:16:0010105:140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6">
            <text:p>3136</text:p>
          </table:table-cell>
          <table:table-cell office:value-type="string" table:style-name="ce16">
            <text:p>77:16:0010105:140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6">
            <text:p>3137</text:p>
          </table:table-cell>
          <table:table-cell office:value-type="string" table:style-name="ce16">
            <text:p>77:16:0010105:1402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6">
            <text:p>3138</text:p>
          </table:table-cell>
          <table:table-cell office:value-type="string" table:style-name="ce16">
            <text:p>77:16:0010105:140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6">
            <text:p>3139</text:p>
          </table:table-cell>
          <table:table-cell office:value-type="string" table:style-name="ce16">
            <text:p>77:16:0010105:140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6">
            <text:p>3140</text:p>
          </table:table-cell>
          <table:table-cell office:value-type="string" table:style-name="ce16">
            <text:p>77:16:0010105:140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6">
            <text:p>3141</text:p>
          </table:table-cell>
          <table:table-cell office:value-type="string" table:style-name="ce16">
            <text:p>77:16:0010105:140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6">
            <text:p>3142</text:p>
          </table:table-cell>
          <table:table-cell office:value-type="string" table:style-name="ce16">
            <text:p>77:16:0010105:140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6">
            <text:p>3143</text:p>
          </table:table-cell>
          <table:table-cell office:value-type="string" table:style-name="ce16">
            <text:p>77:16:0010105:140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6">
            <text:p>3144</text:p>
          </table:table-cell>
          <table:table-cell office:value-type="string" table:style-name="ce16">
            <text:p>77:16:0010105:140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6">
            <text:p>3145</text:p>
          </table:table-cell>
          <table:table-cell office:value-type="string" table:style-name="ce16">
            <text:p>77:16:0010105:1402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6">
            <text:p>3146</text:p>
          </table:table-cell>
          <table:table-cell office:value-type="string" table:style-name="ce16">
            <text:p>77:16:0010105:147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6">
            <text:p>3147</text:p>
          </table:table-cell>
          <table:table-cell office:value-type="string" table:style-name="ce16">
            <text:p>77:16:0010105:15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6">
            <text:p>3148</text:p>
          </table:table-cell>
          <table:table-cell office:value-type="string" table:style-name="ce16">
            <text:p>77:16:0010105:231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6">
            <text:p>3149</text:p>
          </table:table-cell>
          <table:table-cell office:value-type="string" table:style-name="ce16">
            <text:p>77:16:0010105:23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6">
            <text:p>3150</text:p>
          </table:table-cell>
          <table:table-cell office:value-type="string" table:style-name="ce16">
            <text:p>77:16:0010105:238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6">
            <text:p>3151</text:p>
          </table:table-cell>
          <table:table-cell office:value-type="string" table:style-name="ce16">
            <text:p>77:16:0010105:24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6">
            <text:p>3152</text:p>
          </table:table-cell>
          <table:table-cell office:value-type="string" table:style-name="ce16">
            <text:p>77:16:0010105:250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6">
            <text:p>3153</text:p>
          </table:table-cell>
          <table:table-cell office:value-type="string" table:style-name="ce16">
            <text:p>77:16:0010105:25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6">
            <text:p>3154</text:p>
          </table:table-cell>
          <table:table-cell office:value-type="string" table:style-name="ce16">
            <text:p>77:16:0010105:26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6">
            <text:p>3155</text:p>
          </table:table-cell>
          <table:table-cell office:value-type="string" table:style-name="ce16">
            <text:p>77:16:0010105:27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6">
            <text:p>3156</text:p>
          </table:table-cell>
          <table:table-cell office:value-type="string" table:style-name="ce16">
            <text:p>77:16:0010105:28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6">
            <text:p>3157</text:p>
          </table:table-cell>
          <table:table-cell office:value-type="string" table:style-name="ce16">
            <text:p>77:16:0010105:28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6">
            <text:p>3158</text:p>
          </table:table-cell>
          <table:table-cell office:value-type="string" table:style-name="ce16">
            <text:p>77:16:0010105:28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6">
            <text:p>3159</text:p>
          </table:table-cell>
          <table:table-cell office:value-type="string" table:style-name="ce16">
            <text:p>77:16:0010105:29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6">
            <text:p>3160</text:p>
          </table:table-cell>
          <table:table-cell office:value-type="string" table:style-name="ce16">
            <text:p>77:16:0010105:30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6">
            <text:p>3161</text:p>
          </table:table-cell>
          <table:table-cell office:value-type="string" table:style-name="ce16">
            <text:p>77:16:0010105:30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6">
            <text:p>3162</text:p>
          </table:table-cell>
          <table:table-cell office:value-type="string" table:style-name="ce16">
            <text:p>77:16:0010105:302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6">
            <text:p>3163</text:p>
          </table:table-cell>
          <table:table-cell office:value-type="string" table:style-name="ce16">
            <text:p>77:16:0010105:309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6">
            <text:p>3164</text:p>
          </table:table-cell>
          <table:table-cell office:value-type="string" table:style-name="ce16">
            <text:p>77:16:0010105:30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6">
            <text:p>3165</text:p>
          </table:table-cell>
          <table:table-cell office:value-type="string" table:style-name="ce16">
            <text:p>77:16:0010105:32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6">
            <text:p>3166</text:p>
          </table:table-cell>
          <table:table-cell office:value-type="string" table:style-name="ce16">
            <text:p>77:16:0010105:33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6">
            <text:p>3167</text:p>
          </table:table-cell>
          <table:table-cell office:value-type="string" table:style-name="ce16">
            <text:p>77:16:0010105:33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6">
            <text:p>3168</text:p>
          </table:table-cell>
          <table:table-cell office:value-type="string" table:style-name="ce16">
            <text:p>77:16:0010105:351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6">
            <text:p>3169</text:p>
          </table:table-cell>
          <table:table-cell office:value-type="string" table:style-name="ce16">
            <text:p>77:16:0010105:35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6">
            <text:p>3170</text:p>
          </table:table-cell>
          <table:table-cell office:value-type="string" table:style-name="ce16">
            <text:p>77:16:0010105:37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6">
            <text:p>3171</text:p>
          </table:table-cell>
          <table:table-cell office:value-type="string" table:style-name="ce16">
            <text:p>77:16:0010105:38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6">
            <text:p>3172</text:p>
          </table:table-cell>
          <table:table-cell office:value-type="string" table:style-name="ce16">
            <text:p>77:16:0010105:38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6">
            <text:p>3173</text:p>
          </table:table-cell>
          <table:table-cell office:value-type="string" table:style-name="ce16">
            <text:p>77:16:0010105:39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6">
            <text:p>3174</text:p>
          </table:table-cell>
          <table:table-cell office:value-type="string" table:style-name="ce16">
            <text:p>77:16:0010105:40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6">
            <text:p>3175</text:p>
          </table:table-cell>
          <table:table-cell office:value-type="string" table:style-name="ce16">
            <text:p>77:16:0010105:40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6">
            <text:p>3176</text:p>
          </table:table-cell>
          <table:table-cell office:value-type="string" table:style-name="ce16">
            <text:p>77:16:0010105:41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6">
            <text:p>3177</text:p>
          </table:table-cell>
          <table:table-cell office:value-type="string" table:style-name="ce16">
            <text:p>77:16:0010105:41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6">
            <text:p>3178</text:p>
          </table:table-cell>
          <table:table-cell office:value-type="string" table:style-name="ce16">
            <text:p>77:16:0010105:41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6">
            <text:p>3179</text:p>
          </table:table-cell>
          <table:table-cell office:value-type="string" table:style-name="ce16">
            <text:p>77:16:0010105:41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6">
            <text:p>3180</text:p>
          </table:table-cell>
          <table:table-cell office:value-type="string" table:style-name="ce16">
            <text:p>77:16:0010105:44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6">
            <text:p>3181</text:p>
          </table:table-cell>
          <table:table-cell office:value-type="string" table:style-name="ce16">
            <text:p>77:16:0010105:44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6">
            <text:p>3182</text:p>
          </table:table-cell>
          <table:table-cell office:value-type="string" table:style-name="ce16">
            <text:p>77:16:0010105:49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6">
            <text:p>3183</text:p>
          </table:table-cell>
          <table:table-cell office:value-type="string" table:style-name="ce16">
            <text:p>77:16:0010105:49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6">
            <text:p>3184</text:p>
          </table:table-cell>
          <table:table-cell office:value-type="string" table:style-name="ce16">
            <text:p>77:16:0010105:49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6">
            <text:p>3185</text:p>
          </table:table-cell>
          <table:table-cell office:value-type="string" table:style-name="ce16">
            <text:p>77:16:0010105:49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6">
            <text:p>3186</text:p>
          </table:table-cell>
          <table:table-cell office:value-type="string" table:style-name="ce16">
            <text:p>77:16:0010105:49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6">
            <text:p>3187</text:p>
          </table:table-cell>
          <table:table-cell office:value-type="string" table:style-name="ce16">
            <text:p>77:16:0010105:496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6">
            <text:p>3188</text:p>
          </table:table-cell>
          <table:table-cell office:value-type="string" table:style-name="ce16">
            <text:p>77:16:0010105:50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6">
            <text:p>3189</text:p>
          </table:table-cell>
          <table:table-cell office:value-type="string" table:style-name="ce16">
            <text:p>77:16:0010105:50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6">
            <text:p>3190</text:p>
          </table:table-cell>
          <table:table-cell office:value-type="string" table:style-name="ce16">
            <text:p>77:16:0010105:50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6">
            <text:p>3191</text:p>
          </table:table-cell>
          <table:table-cell office:value-type="string" table:style-name="ce16">
            <text:p>77:16:0010105:50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6">
            <text:p>3192</text:p>
          </table:table-cell>
          <table:table-cell office:value-type="string" table:style-name="ce16">
            <text:p>77:16:0010105:50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6">
            <text:p>3193</text:p>
          </table:table-cell>
          <table:table-cell office:value-type="string" table:style-name="ce16">
            <text:p>77:16:0010105:511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6">
            <text:p>3194</text:p>
          </table:table-cell>
          <table:table-cell office:value-type="string" table:style-name="ce16">
            <text:p>77:16:0010105:51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6">
            <text:p>3195</text:p>
          </table:table-cell>
          <table:table-cell office:value-type="string" table:style-name="ce16">
            <text:p>77:16:0010105:51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6">
            <text:p>3196</text:p>
          </table:table-cell>
          <table:table-cell office:value-type="string" table:style-name="ce16">
            <text:p>77:16:0010105:51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6">
            <text:p>3197</text:p>
          </table:table-cell>
          <table:table-cell office:value-type="string" table:style-name="ce16">
            <text:p>77:16:0010105:517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6">
            <text:p>3198</text:p>
          </table:table-cell>
          <table:table-cell office:value-type="string" table:style-name="ce16">
            <text:p>77:16:0010105:51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6">
            <text:p>3199</text:p>
          </table:table-cell>
          <table:table-cell office:value-type="string" table:style-name="ce16">
            <text:p>77:16:0010105:52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6">
            <text:p>3200</text:p>
          </table:table-cell>
          <table:table-cell office:value-type="string" table:style-name="ce16">
            <text:p>77:16:0010105:53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6">
            <text:p>3201</text:p>
          </table:table-cell>
          <table:table-cell office:value-type="string" table:style-name="ce16">
            <text:p>77:16:0010105:53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6">
            <text:p>3202</text:p>
          </table:table-cell>
          <table:table-cell office:value-type="string" table:style-name="ce16">
            <text:p>77:16:0010105:54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6">
            <text:p>3203</text:p>
          </table:table-cell>
          <table:table-cell office:value-type="string" table:style-name="ce16">
            <text:p>77:16:0010105:54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6">
            <text:p>3204</text:p>
          </table:table-cell>
          <table:table-cell office:value-type="string" table:style-name="ce16">
            <text:p>77:16:0010105:56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6">
            <text:p>3205</text:p>
          </table:table-cell>
          <table:table-cell office:value-type="string" table:style-name="ce16">
            <text:p>77:16:0010105:566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6">
            <text:p>3206</text:p>
          </table:table-cell>
          <table:table-cell office:value-type="string" table:style-name="ce16">
            <text:p>77:16:0010105:56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6">
            <text:p>3207</text:p>
          </table:table-cell>
          <table:table-cell office:value-type="string" table:style-name="ce16">
            <text:p>77:16:0010105:56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6">
            <text:p>3208</text:p>
          </table:table-cell>
          <table:table-cell office:value-type="string" table:style-name="ce16">
            <text:p>77:16:0010105:56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6">
            <text:p>3209</text:p>
          </table:table-cell>
          <table:table-cell office:value-type="string" table:style-name="ce16">
            <text:p>77:16:0010105:56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6">
            <text:p>3210</text:p>
          </table:table-cell>
          <table:table-cell office:value-type="string" table:style-name="ce16">
            <text:p>77:16:0010105:56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6">
            <text:p>3211</text:p>
          </table:table-cell>
          <table:table-cell office:value-type="string" table:style-name="ce16">
            <text:p>77:16:0010105:56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6">
            <text:p>3212</text:p>
          </table:table-cell>
          <table:table-cell office:value-type="string" table:style-name="ce16">
            <text:p>77:16:0010105:56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6">
            <text:p>3213</text:p>
          </table:table-cell>
          <table:table-cell office:value-type="string" table:style-name="ce16">
            <text:p>77:16:0010105:56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6">
            <text:p>3214</text:p>
          </table:table-cell>
          <table:table-cell office:value-type="string" table:style-name="ce16">
            <text:p>77:16:0010105:56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6">
            <text:p>3215</text:p>
          </table:table-cell>
          <table:table-cell office:value-type="string" table:style-name="ce16">
            <text:p>77:16:0010105:56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6">
            <text:p>3216</text:p>
          </table:table-cell>
          <table:table-cell office:value-type="string" table:style-name="ce16">
            <text:p>77:16:0010105:56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6">
            <text:p>3217</text:p>
          </table:table-cell>
          <table:table-cell office:value-type="string" table:style-name="ce16">
            <text:p>77:16:0010105:57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6">
            <text:p>3218</text:p>
          </table:table-cell>
          <table:table-cell office:value-type="string" table:style-name="ce16">
            <text:p>77:16:0010105:57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6">
            <text:p>3219</text:p>
          </table:table-cell>
          <table:table-cell office:value-type="string" table:style-name="ce16">
            <text:p>77:16:0010105:570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6">
            <text:p>3220</text:p>
          </table:table-cell>
          <table:table-cell office:value-type="string" table:style-name="ce16">
            <text:p>77:16:0010105:570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6">
            <text:p>3221</text:p>
          </table:table-cell>
          <table:table-cell office:value-type="string" table:style-name="ce16">
            <text:p>77:16:0010105:574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6">
            <text:p>3222</text:p>
          </table:table-cell>
          <table:table-cell office:value-type="string" table:style-name="ce16">
            <text:p>77:16:0010105:57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6">
            <text:p>3223</text:p>
          </table:table-cell>
          <table:table-cell office:value-type="string" table:style-name="ce16">
            <text:p>77:16:0010105:57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6">
            <text:p>3224</text:p>
          </table:table-cell>
          <table:table-cell office:value-type="string" table:style-name="ce16">
            <text:p>77:16:0010105:57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6">
            <text:p>3225</text:p>
          </table:table-cell>
          <table:table-cell office:value-type="string" table:style-name="ce16">
            <text:p>77:16:0010105:57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6">
            <text:p>3226</text:p>
          </table:table-cell>
          <table:table-cell office:value-type="string" table:style-name="ce16">
            <text:p>77:16:0010105:575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6">
            <text:p>3227</text:p>
          </table:table-cell>
          <table:table-cell office:value-type="string" table:style-name="ce16">
            <text:p>77:16:0010105:57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6">
            <text:p>3228</text:p>
          </table:table-cell>
          <table:table-cell office:value-type="string" table:style-name="ce16">
            <text:p>77:16:0010105:57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6">
            <text:p>3229</text:p>
          </table:table-cell>
          <table:table-cell office:value-type="string" table:style-name="ce16">
            <text:p>77:16:0010105:57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6">
            <text:p>3230</text:p>
          </table:table-cell>
          <table:table-cell office:value-type="string" table:style-name="ce16">
            <text:p>77:16:0010105:57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6">
            <text:p>3231</text:p>
          </table:table-cell>
          <table:table-cell office:value-type="string" table:style-name="ce16">
            <text:p>77:16:0010105:57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6">
            <text:p>3232</text:p>
          </table:table-cell>
          <table:table-cell office:value-type="string" table:style-name="ce16">
            <text:p>77:16:0010105:57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6">
            <text:p>3233</text:p>
          </table:table-cell>
          <table:table-cell office:value-type="string" table:style-name="ce16">
            <text:p>77:16:0010105:576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6">
            <text:p>3234</text:p>
          </table:table-cell>
          <table:table-cell office:value-type="string" table:style-name="ce16">
            <text:p>77:16:0010105:57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6">
            <text:p>3235</text:p>
          </table:table-cell>
          <table:table-cell office:value-type="string" table:style-name="ce16">
            <text:p>77:16:0010105:577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6">
            <text:p>3236</text:p>
          </table:table-cell>
          <table:table-cell office:value-type="string" table:style-name="ce16">
            <text:p>77:16:0010105:577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6">
            <text:p>3237</text:p>
          </table:table-cell>
          <table:table-cell office:value-type="string" table:style-name="ce16">
            <text:p>77:16:0010105:57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6">
            <text:p>3238</text:p>
          </table:table-cell>
          <table:table-cell office:value-type="string" table:style-name="ce16">
            <text:p>77:16:0010105:57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6">
            <text:p>3239</text:p>
          </table:table-cell>
          <table:table-cell office:value-type="string" table:style-name="ce16">
            <text:p>77:16:0010105:577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6">
            <text:p>3240</text:p>
          </table:table-cell>
          <table:table-cell office:value-type="string" table:style-name="ce16">
            <text:p>77:16:0010105:578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6">
            <text:p>3241</text:p>
          </table:table-cell>
          <table:table-cell office:value-type="string" table:style-name="ce16">
            <text:p>77:16:0010105:57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6">
            <text:p>3242</text:p>
          </table:table-cell>
          <table:table-cell office:value-type="string" table:style-name="ce16">
            <text:p>77:16:0010105:57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6">
            <text:p>3243</text:p>
          </table:table-cell>
          <table:table-cell office:value-type="string" table:style-name="ce16">
            <text:p>77:16:0010105:57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6">
            <text:p>3244</text:p>
          </table:table-cell>
          <table:table-cell office:value-type="string" table:style-name="ce16">
            <text:p>77:16:0010105:57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6">
            <text:p>3245</text:p>
          </table:table-cell>
          <table:table-cell office:value-type="string" table:style-name="ce16">
            <text:p>77:16:0010105:57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6">
            <text:p>3246</text:p>
          </table:table-cell>
          <table:table-cell office:value-type="string" table:style-name="ce16">
            <text:p>77:16:0010105:579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6">
            <text:p>3247</text:p>
          </table:table-cell>
          <table:table-cell office:value-type="string" table:style-name="ce16">
            <text:p>77:16:0010105:57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6">
            <text:p>3248</text:p>
          </table:table-cell>
          <table:table-cell office:value-type="string" table:style-name="ce16">
            <text:p>77:16:0010105:58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6">
            <text:p>3249</text:p>
          </table:table-cell>
          <table:table-cell office:value-type="string" table:style-name="ce16">
            <text:p>77:16:0010105:580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6">
            <text:p>3250</text:p>
          </table:table-cell>
          <table:table-cell office:value-type="string" table:style-name="ce16">
            <text:p>77:16:0010105:58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6">
            <text:p>3251</text:p>
          </table:table-cell>
          <table:table-cell office:value-type="string" table:style-name="ce16">
            <text:p>77:16:0010105:581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6">
            <text:p>3252</text:p>
          </table:table-cell>
          <table:table-cell office:value-type="string" table:style-name="ce16">
            <text:p>77:16:0010105:581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6">
            <text:p>3253</text:p>
          </table:table-cell>
          <table:table-cell office:value-type="string" table:style-name="ce16">
            <text:p>77:16:0010105:581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6">
            <text:p>3254</text:p>
          </table:table-cell>
          <table:table-cell office:value-type="string" table:style-name="ce16">
            <text:p>77:16:0010105:58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6">
            <text:p>3255</text:p>
          </table:table-cell>
          <table:table-cell office:value-type="string" table:style-name="ce16">
            <text:p>77:16:0010105:58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6">
            <text:p>3256</text:p>
          </table:table-cell>
          <table:table-cell office:value-type="string" table:style-name="ce16">
            <text:p>77:16:0010105:582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6">
            <text:p>3257</text:p>
          </table:table-cell>
          <table:table-cell office:value-type="string" table:style-name="ce16">
            <text:p>77:16:0010105:58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6">
            <text:p>3258</text:p>
          </table:table-cell>
          <table:table-cell office:value-type="string" table:style-name="ce16">
            <text:p>77:16:0010105:583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6">
            <text:p>3259</text:p>
          </table:table-cell>
          <table:table-cell office:value-type="string" table:style-name="ce16">
            <text:p>77:16:0010105:58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6">
            <text:p>3260</text:p>
          </table:table-cell>
          <table:table-cell office:value-type="string" table:style-name="ce16">
            <text:p>77:16:0010105:58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6">
            <text:p>3261</text:p>
          </table:table-cell>
          <table:table-cell office:value-type="string" table:style-name="ce16">
            <text:p>77:16:0010105:58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6">
            <text:p>3262</text:p>
          </table:table-cell>
          <table:table-cell office:value-type="string" table:style-name="ce16">
            <text:p>77:16:0010105:584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6">
            <text:p>3263</text:p>
          </table:table-cell>
          <table:table-cell office:value-type="string" table:style-name="ce16">
            <text:p>77:16:0010105:58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6">
            <text:p>3264</text:p>
          </table:table-cell>
          <table:table-cell office:value-type="string" table:style-name="ce16">
            <text:p>77:16:0010105:58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6">
            <text:p>3265</text:p>
          </table:table-cell>
          <table:table-cell office:value-type="string" table:style-name="ce16">
            <text:p>77:16:0010105:63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6">
            <text:p>3266</text:p>
          </table:table-cell>
          <table:table-cell office:value-type="string" table:style-name="ce16">
            <text:p>77:16:0010105:65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6">
            <text:p>3267</text:p>
          </table:table-cell>
          <table:table-cell office:value-type="string" table:style-name="ce16">
            <text:p>77:16:0010105:66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6">
            <text:p>3268</text:p>
          </table:table-cell>
          <table:table-cell office:value-type="string" table:style-name="ce16">
            <text:p>77:16:0010105:74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6">
            <text:p>3269</text:p>
          </table:table-cell>
          <table:table-cell office:value-type="string" table:style-name="ce16">
            <text:p>77:16:0010105:75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6">
            <text:p>3270</text:p>
          </table:table-cell>
          <table:table-cell office:value-type="string" table:style-name="ce16">
            <text:p>77:16:0010105:756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6">
            <text:p>3271</text:p>
          </table:table-cell>
          <table:table-cell office:value-type="string" table:style-name="ce16">
            <text:p>77:16:0010105:75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6">
            <text:p>3272</text:p>
          </table:table-cell>
          <table:table-cell office:value-type="string" table:style-name="ce16">
            <text:p>77:16:0010105:757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6">
            <text:p>3273</text:p>
          </table:table-cell>
          <table:table-cell office:value-type="string" table:style-name="ce16">
            <text:p>77:16:0010105:76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6">
            <text:p>3274</text:p>
          </table:table-cell>
          <table:table-cell office:value-type="string" table:style-name="ce16">
            <text:p>77:16:0010105:76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6">
            <text:p>3275</text:p>
          </table:table-cell>
          <table:table-cell office:value-type="string" table:style-name="ce16">
            <text:p>77:16:0010105:76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6">
            <text:p>3276</text:p>
          </table:table-cell>
          <table:table-cell office:value-type="string" table:style-name="ce16">
            <text:p>77:16:0010105:76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6">
            <text:p>3277</text:p>
          </table:table-cell>
          <table:table-cell office:value-type="string" table:style-name="ce16">
            <text:p>77:16:0010105:76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6">
            <text:p>3278</text:p>
          </table:table-cell>
          <table:table-cell office:value-type="string" table:style-name="ce16">
            <text:p>77:16:0010105:76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6">
            <text:p>3279</text:p>
          </table:table-cell>
          <table:table-cell office:value-type="string" table:style-name="ce16">
            <text:p>77:16:0010105:772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6">
            <text:p>3280</text:p>
          </table:table-cell>
          <table:table-cell office:value-type="string" table:style-name="ce16">
            <text:p>77:16:0010105:77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6">
            <text:p>3281</text:p>
          </table:table-cell>
          <table:table-cell office:value-type="string" table:style-name="ce16">
            <text:p>77:16:0010105:776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6">
            <text:p>3282</text:p>
          </table:table-cell>
          <table:table-cell office:value-type="string" table:style-name="ce16">
            <text:p>77:16:0010105:77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6">
            <text:p>3283</text:p>
          </table:table-cell>
          <table:table-cell office:value-type="string" table:style-name="ce16">
            <text:p>77:16:0010105:777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6">
            <text:p>3284</text:p>
          </table:table-cell>
          <table:table-cell office:value-type="string" table:style-name="ce16">
            <text:p>77:16:0010105:778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6">
            <text:p>3285</text:p>
          </table:table-cell>
          <table:table-cell office:value-type="string" table:style-name="ce16">
            <text:p>77:16:0010105:77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6">
            <text:p>3286</text:p>
          </table:table-cell>
          <table:table-cell office:value-type="string" table:style-name="ce16">
            <text:p>77:16:0010105:784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6">
            <text:p>3287</text:p>
          </table:table-cell>
          <table:table-cell office:value-type="string" table:style-name="ce16">
            <text:p>77:16:0010105:78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6">
            <text:p>3288</text:p>
          </table:table-cell>
          <table:table-cell office:value-type="string" table:style-name="ce16">
            <text:p>77:16:0010105:785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6">
            <text:p>3289</text:p>
          </table:table-cell>
          <table:table-cell office:value-type="string" table:style-name="ce16">
            <text:p>77:16:0010105:78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6">
            <text:p>3290</text:p>
          </table:table-cell>
          <table:table-cell office:value-type="string" table:style-name="ce16">
            <text:p>77:16:0010105:78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6">
            <text:p>3291</text:p>
          </table:table-cell>
          <table:table-cell office:value-type="string" table:style-name="ce16">
            <text:p>77:16:0010105:79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6">
            <text:p>3292</text:p>
          </table:table-cell>
          <table:table-cell office:value-type="string" table:style-name="ce16">
            <text:p>77:16:0010105:795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6">
            <text:p>3293</text:p>
          </table:table-cell>
          <table:table-cell office:value-type="string" table:style-name="ce16">
            <text:p>77:16:0010105:797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6">
            <text:p>3294</text:p>
          </table:table-cell>
          <table:table-cell office:value-type="string" table:style-name="ce16">
            <text:p>77:16:0010105:799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6">
            <text:p>3295</text:p>
          </table:table-cell>
          <table:table-cell office:value-type="string" table:style-name="ce16">
            <text:p>77:16:0010105:800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6">
            <text:p>3296</text:p>
          </table:table-cell>
          <table:table-cell office:value-type="string" table:style-name="ce16">
            <text:p>77:16:0010105:802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6">
            <text:p>3297</text:p>
          </table:table-cell>
          <table:table-cell office:value-type="string" table:style-name="ce16">
            <text:p>77:16:0010105:80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6">
            <text:p>3298</text:p>
          </table:table-cell>
          <table:table-cell office:value-type="string" table:style-name="ce16">
            <text:p>77:16:0010105:803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6">
            <text:p>3299</text:p>
          </table:table-cell>
          <table:table-cell office:value-type="string" table:style-name="ce16">
            <text:p>77:16:0010105:80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6">
            <text:p>3300</text:p>
          </table:table-cell>
          <table:table-cell office:value-type="string" table:style-name="ce16">
            <text:p>77:16:0010105:808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6">
            <text:p>3301</text:p>
          </table:table-cell>
          <table:table-cell office:value-type="string" table:style-name="ce16">
            <text:p>77:16:0010105:81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6">
            <text:p>3302</text:p>
          </table:table-cell>
          <table:table-cell office:value-type="string" table:style-name="ce16">
            <text:p>77:16:0010105:812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6">
            <text:p>3303</text:p>
          </table:table-cell>
          <table:table-cell office:value-type="string" table:style-name="ce16">
            <text:p>77:16:0010105:813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6">
            <text:p>3304</text:p>
          </table:table-cell>
          <table:table-cell office:value-type="string" table:style-name="ce16">
            <text:p>77:16:0010105:814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6">
            <text:p>3305</text:p>
          </table:table-cell>
          <table:table-cell office:value-type="string" table:style-name="ce16">
            <text:p>77:16:0010105:814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6">
            <text:p>3306</text:p>
          </table:table-cell>
          <table:table-cell office:value-type="string" table:style-name="ce16">
            <text:p>77:16:0010105:81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6">
            <text:p>3307</text:p>
          </table:table-cell>
          <table:table-cell office:value-type="string" table:style-name="ce16">
            <text:p>77:16:0010105:82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6">
            <text:p>3308</text:p>
          </table:table-cell>
          <table:table-cell office:value-type="string" table:style-name="ce16">
            <text:p>77:16:0010105:82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6">
            <text:p>3309</text:p>
          </table:table-cell>
          <table:table-cell office:value-type="string" table:style-name="ce16">
            <text:p>77:16:0010105:82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6">
            <text:p>3310</text:p>
          </table:table-cell>
          <table:table-cell office:value-type="string" table:style-name="ce16">
            <text:p>77:16:0010105:82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6">
            <text:p>3311</text:p>
          </table:table-cell>
          <table:table-cell office:value-type="string" table:style-name="ce16">
            <text:p>77:16:0010105:82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6">
            <text:p>3312</text:p>
          </table:table-cell>
          <table:table-cell office:value-type="string" table:style-name="ce16">
            <text:p>77:17:0100107:10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6">
            <text:p>3313</text:p>
          </table:table-cell>
          <table:table-cell office:value-type="string" table:style-name="ce16">
            <text:p>77:17:0100107:1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6">
            <text:p>3314</text:p>
          </table:table-cell>
          <table:table-cell office:value-type="string" table:style-name="ce16">
            <text:p>77:17:0100107:1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6">
            <text:p>3315</text:p>
          </table:table-cell>
          <table:table-cell office:value-type="string" table:style-name="ce16">
            <text:p>77:17:0100107:18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6">
            <text:p>3316</text:p>
          </table:table-cell>
          <table:table-cell office:value-type="string" table:style-name="ce16">
            <text:p>77:17:0100107:18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6">
            <text:p>3317</text:p>
          </table:table-cell>
          <table:table-cell office:value-type="string" table:style-name="ce16">
            <text:p>77:17:0100107:18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6">
            <text:p>3318</text:p>
          </table:table-cell>
          <table:table-cell office:value-type="string" table:style-name="ce16">
            <text:p>77:17:0110201:255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6">
            <text:p>3319</text:p>
          </table:table-cell>
          <table:table-cell office:value-type="string" table:style-name="ce16">
            <text:p>77:17:0110201:69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6">
            <text:p>3320</text:p>
          </table:table-cell>
          <table:table-cell office:value-type="string" table:style-name="ce16">
            <text:p>77:17:0110205:1922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6">
            <text:p>3321</text:p>
          </table:table-cell>
          <table:table-cell office:value-type="string" table:style-name="ce16">
            <text:p>77:17:0110205:196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6">
            <text:p>3322</text:p>
          </table:table-cell>
          <table:table-cell office:value-type="string" table:style-name="ce16">
            <text:p>77:17:0110205:3190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6">
            <text:p>3323</text:p>
          </table:table-cell>
          <table:table-cell office:value-type="string" table:style-name="ce16">
            <text:p>77:17:0110205:43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6">
            <text:p>3324</text:p>
          </table:table-cell>
          <table:table-cell office:value-type="string" table:style-name="ce16">
            <text:p>77:17:0110205:60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6">
            <text:p>3325</text:p>
          </table:table-cell>
          <table:table-cell office:value-type="string" table:style-name="ce16">
            <text:p>77:17:0110405:107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6">
            <text:p>3326</text:p>
          </table:table-cell>
          <table:table-cell office:value-type="string" table:style-name="ce16">
            <text:p>77:17:0120114:1235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6">
            <text:p>3327</text:p>
          </table:table-cell>
          <table:table-cell office:value-type="string" table:style-name="ce16">
            <text:p>77:17:0120316:3401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6">
            <text:p>3328</text:p>
          </table:table-cell>
          <table:table-cell office:value-type="string" table:style-name="ce16">
            <text:p>77:17:0130205:5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6">
            <text:p>3329</text:p>
          </table:table-cell>
          <table:table-cell office:value-type="string" table:style-name="ce16">
            <text:p>77:17:0140116:862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6">
            <text:p>3330</text:p>
          </table:table-cell>
          <table:table-cell office:value-type="string" table:style-name="ce16">
            <text:p>77:21:0152003:2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6">
            <text:p>3331</text:p>
          </table:table-cell>
          <table:table-cell office:value-type="string" table:style-name="ce16">
            <text:p>77:22:0020107:2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6">
            <text:p>3332</text:p>
          </table:table-cell>
          <table:table-cell office:value-type="string" table:style-name="ce16">
            <text:p>77:22:0020118:68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6">
            <text:p>3333</text:p>
          </table:table-cell>
          <table:table-cell office:value-type="string" table:style-name="ce16">
            <text:p>77:22:0020313:28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6">
            <text:p>3334</text:p>
          </table:table-cell>
          <table:table-cell office:value-type="string" table:style-name="ce16">
            <text:p>77:22:0030421:10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8T00:00:00" table:number-columns-spanned="2" table:number-rows-spanned="1" table:style-name="ce24">
            <text:p>2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6">
            <text:p>3335</text:p>
          </table:table-cell>
          <table:table-cell office:value-type="string" table:style-name="ce16">
            <text:p>77:00:0000000:4991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6">
            <text:p>3336</text:p>
          </table:table-cell>
          <table:table-cell office:value-type="string" table:style-name="ce16">
            <text:p>77:01:0000000:430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6">
            <text:p>3337</text:p>
          </table:table-cell>
          <table:table-cell office:value-type="string" table:style-name="ce16">
            <text:p>77:01:0004019:1026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6">
            <text:p>3338</text:p>
          </table:table-cell>
          <table:table-cell office:value-type="string" table:style-name="ce16">
            <text:p>77:01:0005004:4556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6">
            <text:p>3339</text:p>
          </table:table-cell>
          <table:table-cell office:value-type="string" table:style-name="ce16">
            <text:p>77:01:0005006:523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6">
            <text:p>3340</text:p>
          </table:table-cell>
          <table:table-cell office:value-type="string" table:style-name="ce16">
            <text:p>77:02:0001019:113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6">
            <text:p>3341</text:p>
          </table:table-cell>
          <table:table-cell office:value-type="string" table:style-name="ce16">
            <text:p>77:02:0023013:336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6">
            <text:p>3342</text:p>
          </table:table-cell>
          <table:table-cell office:value-type="string" table:style-name="ce16">
            <text:p>77:02:0023013:343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6">
            <text:p>3343</text:p>
          </table:table-cell>
          <table:table-cell office:value-type="string" table:style-name="ce16">
            <text:p>77:03:0010004:173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6">
            <text:p>3344</text:p>
          </table:table-cell>
          <table:table-cell office:value-type="string" table:style-name="ce16">
            <text:p>77:03:0010007:431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6">
            <text:p>3345</text:p>
          </table:table-cell>
          <table:table-cell office:value-type="string" table:style-name="ce16">
            <text:p>77:06:0000000:598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6">
            <text:p>3346</text:p>
          </table:table-cell>
          <table:table-cell office:value-type="string" table:style-name="ce16">
            <text:p>77:06:0007006:144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6">
            <text:p>3347</text:p>
          </table:table-cell>
          <table:table-cell office:value-type="string" table:style-name="ce16">
            <text:p>77:06:0007006:144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6">
            <text:p>3348</text:p>
          </table:table-cell>
          <table:table-cell office:value-type="string" table:style-name="ce16">
            <text:p>77:06:0007006:14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6">
            <text:p>3349</text:p>
          </table:table-cell>
          <table:table-cell office:value-type="string" table:style-name="ce16">
            <text:p>77:06:0009001:286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6">
            <text:p>3350</text:p>
          </table:table-cell>
          <table:table-cell office:value-type="string" table:style-name="ce16">
            <text:p>77:06:0009011:26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6">
            <text:p>3351</text:p>
          </table:table-cell>
          <table:table-cell office:value-type="string" table:style-name="ce16">
            <text:p>77:07:0004003:6291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6">
            <text:p>3352</text:p>
          </table:table-cell>
          <table:table-cell office:value-type="string" table:style-name="ce16">
            <text:p>77:07:0004003:6292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6">
            <text:p>3353</text:p>
          </table:table-cell>
          <table:table-cell office:value-type="string" table:style-name="ce16">
            <text:p>77:07:0004003:62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6">
            <text:p>3354</text:p>
          </table:table-cell>
          <table:table-cell office:value-type="string" table:style-name="ce16">
            <text:p>77:07:0004003:62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6">
            <text:p>3355</text:p>
          </table:table-cell>
          <table:table-cell office:value-type="string" table:style-name="ce16">
            <text:p>77:07:0004003:6640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6">
            <text:p>3356</text:p>
          </table:table-cell>
          <table:table-cell office:value-type="string" table:style-name="ce16">
            <text:p>77:07:0007004:2094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6">
            <text:p>3357</text:p>
          </table:table-cell>
          <table:table-cell office:value-type="string" table:style-name="ce16">
            <text:p>77:07:0016001:44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6">
            <text:p>3358</text:p>
          </table:table-cell>
          <table:table-cell office:value-type="string" table:style-name="ce16">
            <text:p>77:09:0000000:18901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6">
            <text:p>3359</text:p>
          </table:table-cell>
          <table:table-cell office:value-type="string" table:style-name="ce16">
            <text:p>77:09:0000000:212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6">
            <text:p>3360</text:p>
          </table:table-cell>
          <table:table-cell office:value-type="string" table:style-name="ce16">
            <text:p>77:09:0001013:9985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6">
            <text:p>3361</text:p>
          </table:table-cell>
          <table:table-cell office:value-type="string" table:style-name="ce16">
            <text:p>77:09:0002025:146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6">
            <text:p>3362</text:p>
          </table:table-cell>
          <table:table-cell office:value-type="string" table:style-name="ce16">
            <text:p>77:09:0005012:50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6">
            <text:p>3363</text:p>
          </table:table-cell>
          <table:table-cell office:value-type="string" table:style-name="ce16">
            <text:p>77:17:0120316:720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6">
            <text:p>3364</text:p>
          </table:table-cell>
          <table:table-cell office:value-type="string" table:style-name="ce16">
            <text:p>77:17:0150309:54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6">
            <text:p>3365</text:p>
          </table:table-cell>
          <table:table-cell office:value-type="string" table:style-name="ce16">
            <text:p>77:18:0190402:104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6">
            <text:p>3366</text:p>
          </table:table-cell>
          <table:table-cell office:value-type="string" table:style-name="ce16">
            <text:p>77:18:0190402:105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6">
            <text:p>3367</text:p>
          </table:table-cell>
          <table:table-cell office:value-type="string" table:style-name="ce16">
            <text:p>77:18:0190402:1093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6">
            <text:p>3368</text:p>
          </table:table-cell>
          <table:table-cell office:value-type="string" table:style-name="ce16">
            <text:p>77:21:0140413:459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6">
            <text:p>3369</text:p>
          </table:table-cell>
          <table:table-cell office:value-type="string" table:style-name="ce16">
            <text:p>77:21:0150401:157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6">
            <text:p>3370</text:p>
          </table:table-cell>
          <table:table-cell office:value-type="string" table:style-name="ce16">
            <text:p>77:21:0150401:158</text:p>
          </table:table-cell>
          <table:table-cell office:value-type="date" office:date-value="2023-12-04T00:00:00" table:style-name="ce18">
            <text:p>04.12.2023</text:p>
          </table:table-cell>
          <table:table-cell office:value-type="date" office:date-value="2023-11-29T00:00:00" table:number-columns-spanned="2" table:number-rows-spanned="1" table:style-name="ce24">
            <text:p>29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fe08a2739ba70d04391d2c102b76fea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9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3-12-08T11:43:59Z</meta:creation-date>
    <dc:date>2023-12-08T11:46:04Z</dc:date>
  </office:meta>
</office:document-meta>
</file>