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79</text:p>
          </table:table-cell>
          <table:table-cell table:number-columns-repeated="3" table:style-name="ce4"/>
          <table:table-cell office:value-type="string" table:style-name="ce5">
            <text:p>13.1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7" table:style-name="ce13">
            <text:p>67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1" table:style-name="ce13">
            <text:p>34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000000:666</text:p>
          </table:table-cell>
          <table:table-cell office:value-type="string" table:style-name="ce18">
            <text:p>3 017 845.0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20111:330</text:p>
          </table:table-cell>
          <table:table-cell office:value-type="string" table:style-name="ce18">
            <text:p>3 394 628.3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6:0140504:34</text:p>
          </table:table-cell>
          <table:table-cell office:value-type="string" table:style-name="ce18">
            <text:p>2 182 570.2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6:0140504:7</text:p>
          </table:table-cell>
          <table:table-cell office:value-type="string" table:style-name="ce18">
            <text:p>2 094 119.7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6:0150509:3</text:p>
          </table:table-cell>
          <table:table-cell office:value-type="string" table:style-name="ce18">
            <text:p>5 651 978.4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7:0020106:16</text:p>
          </table:table-cell>
          <table:table-cell office:value-type="string" table:style-name="ce18">
            <text:p>1 487 678.6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7:0020106:3</text:p>
          </table:table-cell>
          <table:table-cell office:value-type="string" table:style-name="ce18">
            <text:p>2 988 598.9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7:0020115:475</text:p>
          </table:table-cell>
          <table:table-cell office:value-type="string" table:style-name="ce18">
            <text:p>4 887 911.0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7:0020203:58</text:p>
          </table:table-cell>
          <table:table-cell office:value-type="string" table:style-name="ce18">
            <text:p>8 401 149.0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7:0020223:107</text:p>
          </table:table-cell>
          <table:table-cell office:value-type="string" table:style-name="ce18">
            <text:p>1 941 970.8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7:0020454:762</text:p>
          </table:table-cell>
          <table:table-cell office:value-type="string" table:style-name="ce18">
            <text:p>1 399 166.3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7:0030118:53</text:p>
          </table:table-cell>
          <table:table-cell office:value-type="string" table:style-name="ce18">
            <text:p>57 559 718.3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7:0030118:58</text:p>
          </table:table-cell>
          <table:table-cell office:value-type="string" table:style-name="ce18">
            <text:p>324 616.2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7:0030118:59</text:p>
          </table:table-cell>
          <table:table-cell office:value-type="string" table:style-name="ce18">
            <text:p>325 669.6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7:0030118:60</text:p>
          </table:table-cell>
          <table:table-cell office:value-type="string" table:style-name="ce18">
            <text:p>325 723.9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7:0030118:65</text:p>
          </table:table-cell>
          <table:table-cell office:value-type="string" table:style-name="ce18">
            <text:p>324 811.7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7:0030118:68</text:p>
          </table:table-cell>
          <table:table-cell office:value-type="string" table:style-name="ce18">
            <text:p>236 302.7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7:0030118:69</text:p>
          </table:table-cell>
          <table:table-cell office:value-type="string" table:style-name="ce18">
            <text:p>262 182.1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27:0030543:27</text:p>
          </table:table-cell>
          <table:table-cell office:value-type="string" table:style-name="ce18">
            <text:p>1 204 979.9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2:0025017:6182</text:p>
          </table:table-cell>
          <table:table-cell office:value-type="string" table:style-name="ce18">
            <text:p>43 865 762.8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3:0010005:5369</text:p>
          </table:table-cell>
          <table:table-cell office:value-type="string" table:style-name="ce18">
            <text:p>61 619.6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3:0010010:4215</text:p>
          </table:table-cell>
          <table:table-cell office:value-type="string" table:style-name="ce18">
            <text:p>10 247 680.2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6:0002015:8</text:p>
          </table:table-cell>
          <table:table-cell office:value-type="string" table:style-name="ce18">
            <text:p>17 687 536.1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7:0001004:3335</text:p>
          </table:table-cell>
          <table:table-cell office:value-type="string" table:style-name="ce18">
            <text:p>76 443 979.0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7:0016001:5505</text:p>
          </table:table-cell>
          <table:table-cell office:value-type="string" table:style-name="ce18">
            <text:p>6 832 297.5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8:0002007:5290</text:p>
          </table:table-cell>
          <table:table-cell office:value-type="string" table:style-name="ce18">
            <text:p>3 388 076.7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8:0005002:176</text:p>
          </table:table-cell>
          <table:table-cell office:value-type="string" table:style-name="ce18">
            <text:p>50 066 272.8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9:0000000:189361</text:p>
          </table:table-cell>
          <table:table-cell office:value-type="string" table:style-name="ce18">
            <text:p>14 922 969.6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9:0004006:25</text:p>
          </table:table-cell>
          <table:table-cell office:value-type="string" table:style-name="ce18">
            <text:p>26 136 696.0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9:0004006:86</text:p>
          </table:table-cell>
          <table:table-cell office:value-type="string" table:style-name="ce18">
            <text:p>175 081 792.3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9:0004009:152</text:p>
          </table:table-cell>
          <table:table-cell office:value-type="string" table:style-name="ce18">
            <text:p>102 451 512.1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9:0004009:43</text:p>
          </table:table-cell>
          <table:table-cell office:value-type="string" table:style-name="ce18">
            <text:p>434 847 585.6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9:0005001:127</text:p>
          </table:table-cell>
          <table:table-cell office:value-type="string" table:style-name="ce18">
            <text:p>861 936 903.2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09:0005012:5328</text:p>
          </table:table-cell>
          <table:table-cell office:value-type="string" table:style-name="ce18">
            <text:p>957 170 874.8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09:0005012:5331</text:p>
          </table:table-cell>
          <table:table-cell office:value-type="string" table:style-name="ce18">
            <text:p>4 920 601 681.5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09:0005012:5947</text:p>
          </table:table-cell>
          <table:table-cell office:value-type="string" table:style-name="ce18">
            <text:p>2 418 562 983.0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12:0050610:175</text:p>
          </table:table-cell>
          <table:table-cell office:value-type="string" table:style-name="ce18">
            <text:p>4 587 698.5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12:0050610:492</text:p>
          </table:table-cell>
          <table:table-cell office:value-type="string" table:style-name="ce18">
            <text:p>54 307 625.7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12:0050610:520</text:p>
          </table:table-cell>
          <table:table-cell office:value-type="string" table:style-name="ce18">
            <text:p>217 043.2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12:0050610:532</text:p>
          </table:table-cell>
          <table:table-cell office:value-type="string" table:style-name="ce18">
            <text:p>2 498 125.2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13:0000000:2727</text:p>
          </table:table-cell>
          <table:table-cell office:value-type="string" table:style-name="ce18">
            <text:p>50 932 358.9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17:0000000:13882</text:p>
          </table:table-cell>
          <table:table-cell office:value-type="string" table:style-name="ce18">
            <text:p>830 636.0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17:0130402:688</text:p>
          </table:table-cell>
          <table:table-cell office:value-type="string" table:style-name="ce18">
            <text:p>1 950 332.8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17:0130402:689</text:p>
          </table:table-cell>
          <table:table-cell office:value-type="string" table:style-name="ce18">
            <text:p>1 955 101.4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18:0000000:38776</text:p>
          </table:table-cell>
          <table:table-cell office:value-type="string" table:style-name="ce18">
            <text:p>7 657 653.1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18:0190301:499</text:p>
          </table:table-cell>
          <table:table-cell office:value-type="string" table:style-name="ce18">
            <text:p>1 956 419.4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18:0190301:500</text:p>
          </table:table-cell>
          <table:table-cell office:value-type="string" table:style-name="ce18">
            <text:p>3 672 971.4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20:0020454:553</text:p>
          </table:table-cell>
          <table:table-cell office:value-type="string" table:style-name="ce18">
            <text:p>2 163 453.6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22:0020229:3458</text:p>
          </table:table-cell>
          <table:table-cell office:value-type="string" table:style-name="ce18">
            <text:p>1 507 990.0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22:0020229:3459</text:p>
          </table:table-cell>
          <table:table-cell office:value-type="string" table:style-name="ce18">
            <text:p>1 507 990.0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22:0020229:3460</text:p>
          </table:table-cell>
          <table:table-cell office:value-type="string" table:style-name="ce18">
            <text:p>1 507 990.0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22:0020229:3461</text:p>
          </table:table-cell>
          <table:table-cell office:value-type="string" table:style-name="ce18">
            <text:p>1 507 990.0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22:0020229:3462</text:p>
          </table:table-cell>
          <table:table-cell office:value-type="string" table:style-name="ce18">
            <text:p>301 598.0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22:0030150:203</text:p>
          </table:table-cell>
          <table:table-cell office:value-type="string" table:style-name="ce18">
            <text:p>19 246 672.2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22:0030150:240</text:p>
          </table:table-cell>
          <table:table-cell office:value-type="string" table:style-name="ce18">
            <text:p>78 463.5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22:0030150:248</text:p>
          </table:table-cell>
          <table:table-cell office:value-type="string" table:style-name="ce18">
            <text:p>303 895.3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22:0030150:254</text:p>
          </table:table-cell>
          <table:table-cell office:value-type="string" table:style-name="ce18">
            <text:p>113 009.1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22:0030150:260</text:p>
          </table:table-cell>
          <table:table-cell office:value-type="string" table:style-name="ce18">
            <text:p>24 621 917.3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22:0030150:268</text:p>
          </table:table-cell>
          <table:table-cell office:value-type="string" table:style-name="ce18">
            <text:p>356 045.1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22:0030248:575</text:p>
          </table:table-cell>
          <table:table-cell office:value-type="string" table:style-name="ce18">
            <text:p>1 365 501.0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22:0030330:7</text:p>
          </table:table-cell>
          <table:table-cell office:value-type="string" table:style-name="ce18">
            <text:p>1 042 815.2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22:0030425:21</text:p>
          </table:table-cell>
          <table:table-cell office:value-type="string" table:style-name="ce18">
            <text:p>223 759.4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22:0030425:56</text:p>
          </table:table-cell>
          <table:table-cell office:value-type="string" table:style-name="ce18">
            <text:p>158 360.5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22:0030425:59</text:p>
          </table:table-cell>
          <table:table-cell office:value-type="string" table:style-name="ce18">
            <text:p>792 888.6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22:0030425:60</text:p>
          </table:table-cell>
          <table:table-cell office:value-type="string" table:style-name="ce18">
            <text:p>397 725.7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22:0030602:661</text:p>
          </table:table-cell>
          <table:table-cell office:value-type="string" table:style-name="ce18">
            <text:p>2 284 988.3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22:0040211:1006</text:p>
          </table:table-cell>
          <table:table-cell office:value-type="string" table:style-name="ce18">
            <text:p>1 438 008.3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11:0050610:12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11:0050610:1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11:0050610:4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11:0050610:5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11:0050616:5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0:0000000:25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0:0010101:3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0:0010112:4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0:0010112:60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0:0010112:61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0:0010112:7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0:0010112:98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1:0012010:3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1:0100208:46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1:0100309:32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1:0110201:2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1:0110205:66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1:0110301:37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21:0110504: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50:21:0120113:31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50:21:0120316:119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50:21:0120316:142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50:21:0120316:21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50:21:0130204:23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50:21:0130206:32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50:21:0130206:34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50:21:0130406:74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50:21:0140114:2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50:21:0140207:69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50:21:0140218:25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50:21:0140221:14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50:21:0140310:58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50:21:0150309:111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50:21:0150309:95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50:26:0000000:34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50:26:0150801:10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50:26:0151304:7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50:26:0151306:12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50:26:0151306:42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50:26:0171007: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50:26:0180519:1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50:26:0190203:5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50:26:0190309:1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50:26:0190309: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50:26:0190309: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50:26:0190309: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50:26:0190309: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50:26:0190402:7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50:26:0190801:5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50:26:0191116:8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50:27:0000000:51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50:27:0000000:55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50:27:0020101:58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50:27:0020202:27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50:27:0020225:8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50:27:0020407:2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50:27:0020438: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50:27:0020454:67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50:27:0020467:3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50:27:0030231:13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50:27:0030404:14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50:27:0030602:10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50:27:0040111:4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50:27:0040211:24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50:31:0010124:23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50:54:0020214:2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50:61:0010201:4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50:61:0020101:3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50:61:0020217:1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01:0004040:1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01:0004045: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01:0004045:2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01:0004045:4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01:0004045:4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01:0004046:3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02:0021005:11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03:0001001:7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03:0001007: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03:0002005:3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03:0002006:4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03:0002007: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03:0002007:1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03:0002007:2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03:0002007:3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03:0002007:4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03:0002007:6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03:0002007:6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03:0002007:9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03:0002008:1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03:0002008:1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03:0002008:195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03:0002008:195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03:0002008:195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03:0002008:196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03:0002008:196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03:0002008:196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03:0002008:2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03:0002008:2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03:0002008:2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03:0002008:2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03:0002008: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03:0002008:3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03:0002008: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03:0002009:299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03:0005008:100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03:0005011:1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03:0005019:1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03:0007006:10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03:0007006:10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77:03:0010000:5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77:03:0010005:452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77:04:0000000:618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77:04:0001010:100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04:0002006:102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04:0002006:1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77:04:0002006:1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04:0002006:16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04:0002006:1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04:0002006:20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04:0002006:23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04:0002006:5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04:0002013:1280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04:0002013:1280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77:04:0002013:1280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77:04:0002013:13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77:04:0002013:13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77:04:0002017: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77:04:0002017:555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77:04:0002017:5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77:04:0002018:6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77:04:0002019:10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77:04:0003001:10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77:04:0004002:3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77:04:0004006:29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77:04:0004010:6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77:04:0004018:10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77:04:0004018:2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77:04:0004018:3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77:04:0004018:4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77:04:0004018:518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77:04:0004018:519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77:04:0004018:7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77:04:0004018:8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77:04:0004018:8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77:04:0004018:9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77:04:0004018:9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77:04:0004019:29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77:04:0004019:29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77:04:0004019:3088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77:04:0004019:31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77:04:0004019:31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77:04:0004019:31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77:04:0004019:31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77:04:0004019:31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77:04:0004019:32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77:04:0004019:32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77:04:0004019:32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77:04:0004019:32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77:04:0004019:32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77:04:0004019:32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77:04:0004027:1241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77:04:0004027:3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77:05:0005003:1122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77:05:0005003:1122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77:05:0005003:1124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77:05:0005003:12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77:05:0005003:13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77:05:0005003:15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77:05:0005003:15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77:05:0005003:5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77:05:0005003:5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77:05:0005003:5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77:05:0005003:616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77:05:0005003:7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77:05:0005003: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77:05:0005003:8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77:05:0005003:9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77:05:0005003:9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77:05:0005003:9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77:05:0006004:2303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77:05:0012005:10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77:05:0012005:10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77:05:0012005:10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77:05:0012005:10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77:05:0012005:10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77:05:0012005:10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77:05:0012005:10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77:05:0012005:10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77:05:0012005:10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77:05:0012005:10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77:05:0012005:11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77:05:0012005:11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77:05:0012005:11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77:05:0012005:11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77:05:0012005:11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77:05:0012005:11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77:05:0012005:12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77:05:0012005:12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77:05:0012005:12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77:05:0012005:12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77:05:0012005:12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77:05:0012005:12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77:05:0012005:12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77:05:0012005:12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77:05:0012005:12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77:05:0012005:12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77:05:0012005:13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77:05:0012005:13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77:05:0012005:13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77:05:0012005:13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77:05:0012005:13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77:05:0012005:13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77:05:0012005:13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77:05:0012005:13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77:05:0012005:13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77:05:0012005:13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77:05:0012005:14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77:05:0012005:14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77:05:0012005:14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77:05:0012005:15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77:05:0012005:16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77:05:0012005:17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77:05:0012005:5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77:05:0012006:2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77:05:0012006:637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77:05:0012007:101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77:05:0012007:101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77:05:0012007:101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77:05:0012007:101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77:05:0012007:189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77:05:0012007:207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77:06:0003009:929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77:06:0003013:10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77:06:0003013:2101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77:07:0001004:333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77:07:0001004:333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77:07:0004003:5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77:07:0005003:800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77:07:0006004:10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77:07:0012006:10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77:07:0012008: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77:07:0013006:19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77:07:0018000:1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77:07:0018000:2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77:07:0018000: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77:07:0018001: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77:07:0018001: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77:07:0018001: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77:07:0018001: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77:07:0018002:256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77:07:0018002: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77:07:0018002: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77:07:0018002: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77:07:0018002: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77:07:0018003:181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77:07:0018003:187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77:07:0018003:187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77:07:0018003:187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77:07:0018003:187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77:07:0018003:187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77:07:0018003:187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77:07:0018003:192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77:07:0018003: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77:07:0018003: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77:08:0002007:4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77:08:0004015:634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77:08:0008007:1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77:08:0008007:1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77:08:0008007:2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77:08:0008007:3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77:08:0013001: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77:08:0013004: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77:09:0001004:6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77:09:0002013: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77:09:0002016:6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77:09:0002017:7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77:09:0003022:100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77:09:0003022:10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77:09:0003022:10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77:09:0003022:14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77:09:0003022:14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77:09:0003022:16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77:09:0003022:17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77:09:0003022:1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77:09:0003022:2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77:09:0003022:2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77:09:0003022:5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77:09:0003022:7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77:09:0003022: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77:09:0003022:846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77:09:0004007:519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77:09:0005005:2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77:09:0005015:15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29T00:00:00" table:number-columns-spanned="2" table:number-rows-spanned="1" table:style-name="ce25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77:09:0006008:101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29T00:00:00" table:number-columns-spanned="2" table:number-rows-spanned="1" table:style-name="ce25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77:09:0006010:763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77:10:0006007:131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23T00:00:00" table:number-columns-spanned="2" table:number-rows-spanned="1" table:style-name="ce25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77:10:0006007:132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23T00:00:00" table:number-columns-spanned="2" table:number-rows-spanned="1" table:style-name="ce25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77:12:0000000: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77:12:0010112: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77:12:0010112:32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77:12:0010112:379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77:12:0050610:14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77:12:0050610:15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77:12:0050610:15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77:12:0050610:15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77:12:0050610:16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77:12:0050610:17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77:12:0050610:4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77:12:0050610:48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77:12:0050610:4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77:12:0050610:49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77:12:0050610:5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77:12:0050610:50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77:12:0050610:50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77:12:0050610:51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77:12:0050610:51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77:12:0050616:31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77:12:0050616:31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77:12:0050616:31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77:13:0020209:350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77:17:0000000:1143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7">
            <text:p>77:17:0000000:147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7">
            <text:p>77:17:0000000:168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7">
            <text:p>77:17:0000000:2040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7">
            <text:p>77:17:0000000:305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7">
            <text:p>77:17:0000000:317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7">
            <text:p>77:17:0000000:91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7">
            <text:p>77:17:0110205:17422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7">
            <text:p>77:17:0110205:17426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7">
            <text:p>77:17:0110604:61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7">
            <text:p>77:17:0130104:139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7">
            <text:p>77:17:0130104:187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7">
            <text:p>77:18:0190518:1443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7">
            <text:p>77:18:0190920:521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7">
            <text:p>77:19:0000000:59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7">
            <text:p>77:19:0010201:8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7">
            <text:p>77:21:0140407:28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7">
            <text:p>77:21:0140417:344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7">
            <text:p>77:22:0000000:10571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7">
            <text:p>77:22:0000000:515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7">
            <text:p>77:22:0020109:637</text:p>
          </table:table-cell>
          <table:table-cell office:value-type="date" office:date-value="2023-12-05T00:00:00" table:style-name="ce19">
            <text:p>05.12.2023</text:p>
          </table:table-cell>
          <table:table-cell office:value-type="date" office:date-value="2023-11-30T00:00:00" table:number-columns-spanned="2" table:number-rows-spanned="1" table:style-name="ce25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9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ff66101fe6f9b90c5c3167bb33f72ca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Гусев Александр</dc:creator>
    <meta:creation-date>2023-12-13T12:27:35Z</meta:creation-date>
    <dc:date>2023-12-13T12:31:19Z</dc:date>
  </office:meta>
</office:document-meta>
</file>