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86</text:p>
          </table:table-cell>
          <table:table-cell table:number-columns-repeated="3" table:style-name="ce3"/>
          <table:table-cell office:value-type="string" table:style-name="ce4">
            <text:p>1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1" table:style-name="ce7">
            <text:p>2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20103:204</text:p>
          </table:table-cell>
          <table:table-cell office:value-type="string" table:style-name="ce9">
            <text:p>4 775 804.6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20114:1646</text:p>
          </table:table-cell>
          <table:table-cell office:value-type="string" table:style-name="ce9">
            <text:p>973 409.1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50111:564</text:p>
          </table:table-cell>
          <table:table-cell office:value-type="string" table:style-name="ce9">
            <text:p>13 275 240.6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1:0150111:975</text:p>
          </table:table-cell>
          <table:table-cell office:value-type="string" table:style-name="ce9">
            <text:p>57 836 523.4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6:0150507:107</text:p>
          </table:table-cell>
          <table:table-cell office:value-type="string" table:style-name="ce9">
            <text:p>1 905 120.1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6:0170206:187</text:p>
          </table:table-cell>
          <table:table-cell office:value-type="string" table:style-name="ce9">
            <text:p>2 063 616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6:0170706:14</text:p>
          </table:table-cell>
          <table:table-cell office:value-type="string" table:style-name="ce9">
            <text:p>5 133 909.4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6:0190915:67</text:p>
          </table:table-cell>
          <table:table-cell office:value-type="string" table:style-name="ce9">
            <text:p>3 806 602.5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7:0020441:104</text:p>
          </table:table-cell>
          <table:table-cell office:value-type="string" table:style-name="ce9">
            <text:p>71 038 187.6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7:0030142:7</text:p>
          </table:table-cell>
          <table:table-cell office:value-type="string" table:style-name="ce9">
            <text:p>639 199.2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7:0030142:71</text:p>
          </table:table-cell>
          <table:table-cell office:value-type="string" table:style-name="ce9">
            <text:p>3 119 359.8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7:0030520:185</text:p>
          </table:table-cell>
          <table:table-cell office:value-type="string" table:style-name="ce9">
            <text:p>901 952.6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7:0030601:18</text:p>
          </table:table-cell>
          <table:table-cell office:value-type="string" table:style-name="ce9">
            <text:p>3 727 610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7:0030611:59</text:p>
          </table:table-cell>
          <table:table-cell office:value-type="string" table:style-name="ce9">
            <text:p>1 264 901.1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1:0002002:4158</text:p>
          </table:table-cell>
          <table:table-cell office:value-type="string" table:style-name="ce9">
            <text:p>431 094 938.1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1:0003040:5397</text:p>
          </table:table-cell>
          <table:table-cell office:value-type="string" table:style-name="ce9">
            <text:p>79 755 149.1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01:0003040:5398</text:p>
          </table:table-cell>
          <table:table-cell office:value-type="string" table:style-name="ce9">
            <text:p>36 796 311.3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01:0003040:5400</text:p>
          </table:table-cell>
          <table:table-cell office:value-type="string" table:style-name="ce9">
            <text:p>10 381 036.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02:0006003:7763</text:p>
          </table:table-cell>
          <table:table-cell office:value-type="string" table:style-name="ce9">
            <text:p>621 526.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03:0003023:5937</text:p>
          </table:table-cell>
          <table:table-cell office:value-type="string" table:style-name="ce9">
            <text:p>453 399 071.3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03:0005001:14372</text:p>
          </table:table-cell>
          <table:table-cell office:value-type="string" table:style-name="ce9">
            <text:p>200 229 255.4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03:0010009:1002</text:p>
          </table:table-cell>
          <table:table-cell office:value-type="string" table:style-name="ce9">
            <text:p>9 788 506.9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04:0003003:3649</text:p>
          </table:table-cell>
          <table:table-cell office:value-type="string" table:style-name="ce9">
            <text:p>14 180 866.0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05:0010004:31754</text:p>
          </table:table-cell>
          <table:table-cell office:value-type="string" table:style-name="ce9">
            <text:p>8 104 268.9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06:0010001:1306</text:p>
          </table:table-cell>
          <table:table-cell office:value-type="string" table:style-name="ce9">
            <text:p>101 591 639.7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06:0012000:66</text:p>
          </table:table-cell>
          <table:table-cell office:value-type="string" table:style-name="ce9">
            <text:p>6 477 015 342.7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06:0012010:7130</text:p>
          </table:table-cell>
          <table:table-cell office:value-type="string" table:style-name="ce9">
            <text:p>1 165 842.2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09-07T00:00:00" table:style-name="ce10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08:0001001:13</text:p>
          </table:table-cell>
          <table:table-cell office:value-type="string" table:style-name="ce9">
            <text:p>4 818 498.3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09:0002026:18435</text:p>
          </table:table-cell>
          <table:table-cell office:value-type="string" table:style-name="ce9">
            <text:p>43 031 790.9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09:0003021:11423</text:p>
          </table:table-cell>
          <table:table-cell office:value-type="string" table:style-name="ce9">
            <text:p>377 056 206.1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10:0003009:7</text:p>
          </table:table-cell>
          <table:table-cell office:value-type="string" table:style-name="ce9">
            <text:p>64 398 692.7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17:0000000:18737</text:p>
          </table:table-cell>
          <table:table-cell office:value-type="string" table:style-name="ce9">
            <text:p>6 586 103.6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17:0000000:18739</text:p>
          </table:table-cell>
          <table:table-cell office:value-type="string" table:style-name="ce9">
            <text:p>4 250 059.6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17:0000000:18740</text:p>
          </table:table-cell>
          <table:table-cell office:value-type="string" table:style-name="ce9">
            <text:p>13 771 143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17:0110205:41103</text:p>
          </table:table-cell>
          <table:table-cell office:value-type="string" table:style-name="ce9">
            <text:p>51 485 096.7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17:0110205:41104</text:p>
          </table:table-cell>
          <table:table-cell office:value-type="string" table:style-name="ce9">
            <text:p>817 376 158.3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17:0120116:435</text:p>
          </table:table-cell>
          <table:table-cell office:value-type="string" table:style-name="ce9">
            <text:p>2 421 43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17:0120116:436</text:p>
          </table:table-cell>
          <table:table-cell office:value-type="string" table:style-name="ce9">
            <text:p>1 721 907.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17:0140102:440</text:p>
          </table:table-cell>
          <table:table-cell office:value-type="string" table:style-name="ce9">
            <text:p>1 499 095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17:0140102:441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17:0140102:442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17:0140102:443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17:0140102:444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17:0140102:445</text:p>
          </table:table-cell>
          <table:table-cell office:value-type="string" table:style-name="ce9">
            <text:p>1 507 661.7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17:0140102:446</text:p>
          </table:table-cell>
          <table:table-cell office:value-type="string" table:style-name="ce9">
            <text:p>2 518 480.4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17:0140102:447</text:p>
          </table:table-cell>
          <table:table-cell office:value-type="string" table:style-name="ce9">
            <text:p>351 216.6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17:0140102:448</text:p>
          </table:table-cell>
          <table:table-cell office:value-type="string" table:style-name="ce9">
            <text:p>1 884 577.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17:0140102:449</text:p>
          </table:table-cell>
          <table:table-cell office:value-type="string" table:style-name="ce9">
            <text:p>244 138.4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17:0140102:450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17:0140102:451</text:p>
          </table:table-cell>
          <table:table-cell office:value-type="string" table:style-name="ce9">
            <text:p>1 499 095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17:0140102:452</text:p>
          </table:table-cell>
          <table:table-cell office:value-type="string" table:style-name="ce9">
            <text:p>2 034 486.7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17:0140102:453</text:p>
          </table:table-cell>
          <table:table-cell office:value-type="string" table:style-name="ce9">
            <text:p>2 030 203.6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17:0140102:454</text:p>
          </table:table-cell>
          <table:table-cell office:value-type="string" table:style-name="ce9">
            <text:p>1 165 011.3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17:0140102:455</text:p>
          </table:table-cell>
          <table:table-cell office:value-type="string" table:style-name="ce9">
            <text:p>5 122 623.4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17:0140102:456</text:p>
          </table:table-cell>
          <table:table-cell office:value-type="string" table:style-name="ce9">
            <text:p>1 499 095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17:0140102:457</text:p>
          </table:table-cell>
          <table:table-cell office:value-type="string" table:style-name="ce9">
            <text:p>1 379 167.8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17:0140102:458</text:p>
          </table:table-cell>
          <table:table-cell office:value-type="string" table:style-name="ce9">
            <text:p>1 499 095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17:0140102:459</text:p>
          </table:table-cell>
          <table:table-cell office:value-type="string" table:style-name="ce9">
            <text:p>1 499 095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17:0140102:460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17:0140102:461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17:0140102:462</text:p>
          </table:table-cell>
          <table:table-cell office:value-type="string" table:style-name="ce9">
            <text:p>1 713 252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17:0140116:27830</text:p>
          </table:table-cell>
          <table:table-cell office:value-type="string" table:style-name="ce9">
            <text:p>740 273.2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17:0140116:27831</text:p>
          </table:table-cell>
          <table:table-cell office:value-type="string" table:style-name="ce9">
            <text:p>296 424.7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17:0140116:27832</text:p>
          </table:table-cell>
          <table:table-cell office:value-type="string" table:style-name="ce9">
            <text:p>13 827 552.4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17:0140308:3348</text:p>
          </table:table-cell>
          <table:table-cell office:value-type="string" table:style-name="ce9">
            <text:p>2 101 885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17:0140308:3349</text:p>
          </table:table-cell>
          <table:table-cell office:value-type="string" table:style-name="ce9">
            <text:p>2 101 885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17:0140308:3350</text:p>
          </table:table-cell>
          <table:table-cell office:value-type="string" table:style-name="ce9">
            <text:p>2 101 885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17:0140308:3351</text:p>
          </table:table-cell>
          <table:table-cell office:value-type="string" table:style-name="ce9">
            <text:p>2 101 885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17:0140308:3352</text:p>
          </table:table-cell>
          <table:table-cell office:value-type="string" table:style-name="ce9">
            <text:p>2 101 885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17:0140308:3353</text:p>
          </table:table-cell>
          <table:table-cell office:value-type="string" table:style-name="ce9">
            <text:p>2 101 885.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17:0150111:12989</text:p>
          </table:table-cell>
          <table:table-cell office:value-type="string" table:style-name="ce9">
            <text:p>480 193.6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18:0000000:35096</text:p>
          </table:table-cell>
          <table:table-cell office:value-type="string" table:style-name="ce9">
            <text:p>2 490 605.1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18:0000000:35897</text:p>
          </table:table-cell>
          <table:table-cell office:value-type="string" table:style-name="ce9">
            <text:p>5 144 783.9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18:0170508:721</text:p>
          </table:table-cell>
          <table:table-cell office:value-type="string" table:style-name="ce9">
            <text:p>7 408 182.9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21:0140503:5378</text:p>
          </table:table-cell>
          <table:table-cell office:value-type="string" table:style-name="ce9">
            <text:p>1 385 795.4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21:0140503:5379</text:p>
          </table:table-cell>
          <table:table-cell office:value-type="string" table:style-name="ce9">
            <text:p>1 385 795.4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21:0151005:1921</text:p>
          </table:table-cell>
          <table:table-cell office:value-type="string" table:style-name="ce9">
            <text:p>3 749 022.2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22:0000000:105568</text:p>
          </table:table-cell>
          <table:table-cell office:value-type="string" table:style-name="ce9">
            <text:p>1 684 561.4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22:0020212:385</text:p>
          </table:table-cell>
          <table:table-cell office:value-type="string" table:style-name="ce9">
            <text:p>1 727 876.0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22:0020229:3468</text:p>
          </table:table-cell>
          <table:table-cell office:value-type="string" table:style-name="ce9">
            <text:p>4 297 771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22:0020229:3469</text:p>
          </table:table-cell>
          <table:table-cell office:value-type="string" table:style-name="ce9">
            <text:p>4 297 771.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22:0020604:566</text:p>
          </table:table-cell>
          <table:table-cell office:value-type="string" table:style-name="ce9">
            <text:p>1 825 875.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22:0020604:567</text:p>
          </table:table-cell>
          <table:table-cell office:value-type="string" table:style-name="ce9">
            <text:p>2 193 995.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22:0030123:596</text:p>
          </table:table-cell>
          <table:table-cell office:value-type="string" table:style-name="ce9">
            <text:p>3 057 265.7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22:0030139:961</text:p>
          </table:table-cell>
          <table:table-cell office:value-type="string" table:style-name="ce9">
            <text:p>1 912 913.1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22:0030142:646</text:p>
          </table:table-cell>
          <table:table-cell office:value-type="string" table:style-name="ce9">
            <text:p>2 949 671.7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22:0030201:972</text:p>
          </table:table-cell>
          <table:table-cell office:value-type="string" table:style-name="ce9">
            <text:p>898 581.6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22:0030201:973</text:p>
          </table:table-cell>
          <table:table-cell office:value-type="string" table:style-name="ce9">
            <text:p>898 581.6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22:0030675:400</text:p>
          </table:table-cell>
          <table:table-cell office:value-type="string" table:style-name="ce9">
            <text:p>1 229 050.8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10113:43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10604:18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30104:83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1:0140116:8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1:0140120:8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1:0140218:1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1:0140218:13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1:0150108:11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6:0110712:13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6:0151302:64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6:0170201:18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6:0170508:2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6:0170705:3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6:0170705: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50:26:0170706:1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50:26:0170706:3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50:26:0171106:143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50:26:0190414:6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50:27:0000000:21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50:27:0000000:56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50:27:0020110:63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50:27:0020208:4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50:27:0020212:16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50:27:0020229:157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50:27:0020441:34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50:27:0020547:6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50:27:0030202:16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50:27:0030216:8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50:27:0030218: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50:27:0030235:1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50:27:0030235:8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50:27:0030301:27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50:27:0030323:13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50:27:0030426:4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50:27:0030426:8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50:27:0030426:9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50:27:0030436: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50:27:0030504:1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50:27:0030504: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50:27:0030517:1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50:27:0030520:14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50:27:0030520: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50:27:0030610: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50:27:0030615:3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50:27:0030626:11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50:27:0030635:8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50:27:0040104:7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50:27:0040120:14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50:27:0040130: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50:27:0040130:12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50:27:0040130:13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50:27:0040130:5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50:27:0040202:3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50:27:0040207:6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50:27:0040226: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50:27:0040308: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50:27:0040309:12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50:27:0040317:18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50:27:0040405:1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50:27:0040407:7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50:27:0040407:9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02:0002001:4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2:0013003:1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2:0013005:2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2:0013007:2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2:0013007:4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2:0013007:5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2:0025005:100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2:0025005:100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2:0025005:1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2:0025005:1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2:0025005:1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2:0025005:2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2:0025005: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2:0025005: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2:0025017:531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3:0005001:1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3:0006025:9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3:0008001:100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03:0008001:101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03:0008001:1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03:0008001:1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03:0008001:1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03:0008001:2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03:0008001:3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03:0008001:4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03:0008001:4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03:0008001:4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03:0008001:4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3:0008001:4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3:0008001: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3:0008001:5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3:0008001:5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3:0008001:570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3:0008001:5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3:0008001:592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3:0008001:651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3:0008001:65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3:0008001:6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3:0008001: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4:0002005:11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4:0002005:18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4:0002005:5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4:0003003:312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4:0006001:256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4:0006001:256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4:0006001:256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4:0006001:257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4:0006001:257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4:0006001: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5:0005006:5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5:0006005:2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5:0009003:12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5:0009006: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5:0009006:1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6:0003015:5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6:0005016: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6:0005016:465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6:0005016: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6:0005017: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6:0005018: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6:0005018: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6:0005018:5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6:0011007:294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6:0011007:3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6:0011007: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6:0011007:6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7:0012007:1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7:0012007:1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7:0012007:320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7:0012007:5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7:0012007:530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7:0012007:530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7:0012007:532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7:0012007:534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7:0012008:2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7:0012010:5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7:0013002:405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7:0013002:405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7:0013002:565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8:0001008: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8:0013010:102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9:0001030:10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9:0002008:5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9:0002009: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9:0002009:9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9:0002012:8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9:0002013:3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9:0002013:4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9:0002013:625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9:0002013:7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9:0002013:9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9:0002016:7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9:0002018:5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9:0002018:6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9:0002018:7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09:0002018:9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09:0002019:2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09:0002019:2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09:0002020:3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09:0002020:3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09:0002021:3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09:0002022:1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09:0002022:1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09:0002022:3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09:0002022:6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09:0002022:7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09:0002026:10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09:0002026:10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09:0002026:9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09:0002027:18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09:0002027:18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09:0002029:15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09:0002029:16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09:0002030:7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09:0002032:1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09:0002032:1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09:0003024:3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09:0003024:4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09:0003024:4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09:0003024:4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09:0003025:1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09:0003025:2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09:0003025:3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09:0003025:4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09:0003025:4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09:0003025:5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09:0003025:6163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09:0003025:6191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09:0003025:6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09:0003025:7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09:0005001: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10:0005006: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10:0005006:7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10:0005006: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16:0010105:28119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17:0000000:1186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17:0120303:1284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17:0120316:6547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18:0191216:6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20:0020403:5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21:0140416:3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22:0000000:62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22:0020101:2668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22:0020226:490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22:0020229:80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22:0030308:404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22:0030315:177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22:0040111:382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22:0040135:2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22:0040304:155</text:p>
          </table:table-cell>
          <table:table-cell office:value-type="date" office:date-value="2023-12-08T00:00:00" table:style-name="ce10">
            <text:p>08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0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67ccf14635a1c3e72e3e5cda167627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3-12-18T07:39:06Z</meta:creation-date>
    <dc:date>2023-12-18T07:54:54Z</dc:date>
  </office:meta>
</office:document-meta>
</file>