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87</text:p>
          </table:table-cell>
          <table:table-cell table:number-columns-repeated="3" table:style-name="ce3"/>
          <table:table-cell office:value-type="string" table:style-name="ce4">
            <text:p>18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5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4" table:style-name="ce7">
            <text:p>14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3" table:style-name="ce7">
            <text:p>47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50:21:0100213:37</text:p>
          </table:table-cell>
          <table:table-cell office:value-type="string" table:style-name="ce9">
            <text:p>1 062 123.5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50:21:0120114:1637</text:p>
          </table:table-cell>
          <table:table-cell office:value-type="string" table:style-name="ce9">
            <text:p>964 720.5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50:21:0120114:1644</text:p>
          </table:table-cell>
          <table:table-cell office:value-type="string" table:style-name="ce9">
            <text:p>2 217 794.1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50:21:0120114:1651</text:p>
          </table:table-cell>
          <table:table-cell office:value-type="string" table:style-name="ce9">
            <text:p>2 221 657.9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50:26:0170702:463</text:p>
          </table:table-cell>
          <table:table-cell office:value-type="string" table:style-name="ce9">
            <text:p>4 080 063.0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50:26:0190201:110</text:p>
          </table:table-cell>
          <table:table-cell office:value-type="string" table:style-name="ce9">
            <text:p>2 189 687.6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50:26:0190414:138</text:p>
          </table:table-cell>
          <table:table-cell office:value-type="string" table:style-name="ce9">
            <text:p>4 576 969.2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50:26:0190414:139</text:p>
          </table:table-cell>
          <table:table-cell office:value-type="string" table:style-name="ce9">
            <text:p>4 576 296.4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50:26:0190414:140</text:p>
          </table:table-cell>
          <table:table-cell office:value-type="string" table:style-name="ce9">
            <text:p>4 497 621.1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50:26:0190414:75</text:p>
          </table:table-cell>
          <table:table-cell office:value-type="string" table:style-name="ce9">
            <text:p>4 926 690.0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50:26:0191115:94</text:p>
          </table:table-cell>
          <table:table-cell office:value-type="string" table:style-name="ce9">
            <text:p>5 339 872.7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50:27:0020207:192</text:p>
          </table:table-cell>
          <table:table-cell office:value-type="string" table:style-name="ce9">
            <text:p>4 945 213.4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50:27:0020420:11</text:p>
          </table:table-cell>
          <table:table-cell office:value-type="string" table:style-name="ce9">
            <text:p>4 898 272.4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50:27:0020420:2</text:p>
          </table:table-cell>
          <table:table-cell office:value-type="string" table:style-name="ce9">
            <text:p>4 936 048.3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50:27:0020426:88</text:p>
          </table:table-cell>
          <table:table-cell office:value-type="string" table:style-name="ce9">
            <text:p>2 016 832.6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50:27:0020502:64</text:p>
          </table:table-cell>
          <table:table-cell office:value-type="string" table:style-name="ce9">
            <text:p>4 174 700.8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50:27:0030118:56</text:p>
          </table:table-cell>
          <table:table-cell office:value-type="string" table:style-name="ce9">
            <text:p>75 485 676.8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77:01:0001021:2336</text:p>
          </table:table-cell>
          <table:table-cell office:value-type="string" table:style-name="ce9">
            <text:p>19 378 752.0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77:02:0016008:1311</text:p>
          </table:table-cell>
          <table:table-cell office:value-type="string" table:style-name="ce9">
            <text:p>44 005 205.7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77:02:0024009:1002</text:p>
          </table:table-cell>
          <table:table-cell office:value-type="string" table:style-name="ce9">
            <text:p>185 618 395.1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77:03:0003025:9271</text:p>
          </table:table-cell>
          <table:table-cell office:value-type="string" table:style-name="ce9">
            <text:p>3 848 912.8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77:04:0002006:27600</text:p>
          </table:table-cell>
          <table:table-cell office:value-type="string" table:style-name="ce9">
            <text:p>9 335 036.3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77:04:0003009:43</text:p>
          </table:table-cell>
          <table:table-cell office:value-type="string" table:style-name="ce9">
            <text:p>7 653 124.7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77:04:0004004:9336</text:p>
          </table:table-cell>
          <table:table-cell office:value-type="string" table:style-name="ce9">
            <text:p>3 734 211.3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77:04:0004011:92</text:p>
          </table:table-cell>
          <table:table-cell office:value-type="string" table:style-name="ce9">
            <text:p>234 518 880.0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77:05:0008006:7352</text:p>
          </table:table-cell>
          <table:table-cell office:value-type="string" table:style-name="ce9">
            <text:p>20 161 366.0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77:06:0010001:1665</text:p>
          </table:table-cell>
          <table:table-cell office:value-type="float" office:value="510.42" table:style-name="ce9">
            <text:p>510.4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5T00:00:00" table:style-name="ce10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77:07:0006003:5096</text:p>
          </table:table-cell>
          <table:table-cell office:value-type="string" table:style-name="ce9">
            <text:p>1 430 065 135.8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77:07:0012009:1001</text:p>
          </table:table-cell>
          <table:table-cell office:value-type="string" table:style-name="ce9">
            <text:p>2 777 136 190.4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77:07:0012009:10931</text:p>
          </table:table-cell>
          <table:table-cell office:value-type="string" table:style-name="ce9">
            <text:p>2 389 207.9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77:07:0017002:2747</text:p>
          </table:table-cell>
          <table:table-cell office:value-type="string" table:style-name="ce9">
            <text:p>4 419 994.0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77:07:0017002:5026</text:p>
          </table:table-cell>
          <table:table-cell office:value-type="string" table:style-name="ce9">
            <text:p>10 814 111.6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77:08:0000000:7242</text:p>
          </table:table-cell>
          <table:table-cell office:value-type="string" table:style-name="ce9">
            <text:p>3 429 993.9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77:08:0001015:1000</text:p>
          </table:table-cell>
          <table:table-cell office:value-type="string" table:style-name="ce9">
            <text:p>5 800.6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77:08:0004001:6883</text:p>
          </table:table-cell>
          <table:table-cell office:value-type="string" table:style-name="ce9">
            <text:p>191 901 801.7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77:09:0001030:2152</text:p>
          </table:table-cell>
          <table:table-cell office:value-type="string" table:style-name="ce9">
            <text:p>4 027 288.8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77:09:0001030:65</text:p>
          </table:table-cell>
          <table:table-cell office:value-type="string" table:style-name="ce9">
            <text:p>21 628 744 983.6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77:09:0003002:5772</text:p>
          </table:table-cell>
          <table:table-cell office:value-type="string" table:style-name="ce9">
            <text:p>51 077 656.6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77:09:0003026:1384</text:p>
          </table:table-cell>
          <table:table-cell office:value-type="string" table:style-name="ce9">
            <text:p>17 685.7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77:09:0005016:4296</text:p>
          </table:table-cell>
          <table:table-cell office:value-type="string" table:style-name="ce9">
            <text:p>180 579 711.2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77:09:0006002:1701</text:p>
          </table:table-cell>
          <table:table-cell office:value-type="float" office:value="271.5" table:style-name="ce9">
            <text:p>271.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77:09:0006002:2107</text:p>
          </table:table-cell>
          <table:table-cell office:value-type="string" table:style-name="ce9">
            <text:p>172 076.7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77:10:0001001:27</text:p>
          </table:table-cell>
          <table:table-cell office:value-type="string" table:style-name="ce9">
            <text:p>189 489.7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77:10:0001001:40</text:p>
          </table:table-cell>
          <table:table-cell office:value-type="string" table:style-name="ce9">
            <text:p>65 689.7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77:10:0001001:69</text:p>
          </table:table-cell>
          <table:table-cell office:value-type="string" table:style-name="ce9">
            <text:p>75 465 200.2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77:10:0001003:72</text:p>
          </table:table-cell>
          <table:table-cell office:value-type="string" table:style-name="ce9">
            <text:p>176 934 589.1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77:10:0001003:8</text:p>
          </table:table-cell>
          <table:table-cell office:value-type="string" table:style-name="ce9">
            <text:p>30 221 000.8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77:10:0001004:72</text:p>
          </table:table-cell>
          <table:table-cell office:value-type="string" table:style-name="ce9">
            <text:p>36 440 992.2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77:10:0001004:89</text:p>
          </table:table-cell>
          <table:table-cell office:value-type="string" table:style-name="ce9">
            <text:p>108 874 837.5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77:10:0001005:29</text:p>
          </table:table-cell>
          <table:table-cell office:value-type="string" table:style-name="ce9">
            <text:p>299 089 390.7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77:10:0001005:85</text:p>
          </table:table-cell>
          <table:table-cell office:value-type="string" table:style-name="ce9">
            <text:p>145 902 413.1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77:10:0002001:129</text:p>
          </table:table-cell>
          <table:table-cell office:value-type="string" table:style-name="ce9">
            <text:p>131 134 439.7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77:10:0002005:10</text:p>
          </table:table-cell>
          <table:table-cell office:value-type="string" table:style-name="ce9">
            <text:p>15 853 975.7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77:10:0002005:2</text:p>
          </table:table-cell>
          <table:table-cell office:value-type="string" table:style-name="ce9">
            <text:p>33 147 758.1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77:10:0002005:70</text:p>
          </table:table-cell>
          <table:table-cell office:value-type="string" table:style-name="ce9">
            <text:p>57 152 384.4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77:10:0005003:18</text:p>
          </table:table-cell>
          <table:table-cell office:value-type="string" table:style-name="ce9">
            <text:p>41 426 831.3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77:10:0006003:112</text:p>
          </table:table-cell>
          <table:table-cell office:value-type="string" table:style-name="ce9">
            <text:p>118 227 956.7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77:10:0006003:142</text:p>
          </table:table-cell>
          <table:table-cell office:value-type="string" table:style-name="ce9">
            <text:p>149 717 643.4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77:10:0006006:17</text:p>
          </table:table-cell>
          <table:table-cell office:value-type="string" table:style-name="ce9">
            <text:p>15 976 276.6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77:10:0006006:45</text:p>
          </table:table-cell>
          <table:table-cell office:value-type="string" table:style-name="ce9">
            <text:p>51 605 307.0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77:10:0006006:59</text:p>
          </table:table-cell>
          <table:table-cell office:value-type="string" table:style-name="ce9">
            <text:p>120 378 837.2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77:15:0020321:203</text:p>
          </table:table-cell>
          <table:table-cell office:value-type="string" table:style-name="ce9">
            <text:p>188 926 505.6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77:15:0020321:3</text:p>
          </table:table-cell>
          <table:table-cell office:value-type="string" table:style-name="ce9">
            <text:p>595 465 350.9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77:17:0100211:10408</text:p>
          </table:table-cell>
          <table:table-cell office:value-type="string" table:style-name="ce9">
            <text:p>26 829 986.2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77:17:0100211:17317</text:p>
          </table:table-cell>
          <table:table-cell office:value-type="string" table:style-name="ce9">
            <text:p>342 995 157.7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77:17:0100211:17349</text:p>
          </table:table-cell>
          <table:table-cell office:value-type="string" table:style-name="ce9">
            <text:p>971 092 455.7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77:17:0100211:7530</text:p>
          </table:table-cell>
          <table:table-cell office:value-type="string" table:style-name="ce9">
            <text:p>794 817 405.1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77:17:0100211:7541</text:p>
          </table:table-cell>
          <table:table-cell office:value-type="string" table:style-name="ce9">
            <text:p>1 121 624 892.5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77:17:0110108:600</text:p>
          </table:table-cell>
          <table:table-cell office:value-type="string" table:style-name="ce9">
            <text:p>12 094 784.4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77:17:0110108:601</text:p>
          </table:table-cell>
          <table:table-cell office:value-type="string" table:style-name="ce9">
            <text:p>8 734 669.0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77:17:0110108:602</text:p>
          </table:table-cell>
          <table:table-cell office:value-type="string" table:style-name="ce9">
            <text:p>8 738 746.8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77:17:0110108:603</text:p>
          </table:table-cell>
          <table:table-cell office:value-type="string" table:style-name="ce9">
            <text:p>8 738 746.8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77:17:0110502:1383</text:p>
          </table:table-cell>
          <table:table-cell office:value-type="string" table:style-name="ce9">
            <text:p>340 774 891.4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77:17:0120114:30999</text:p>
          </table:table-cell>
          <table:table-cell office:value-type="string" table:style-name="ce9">
            <text:p>517 938.6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77:17:0120203:3662</text:p>
          </table:table-cell>
          <table:table-cell office:value-type="string" table:style-name="ce9">
            <text:p>1 184 942.5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77:17:0120316:70986</text:p>
          </table:table-cell>
          <table:table-cell office:value-type="string" table:style-name="ce9">
            <text:p>149 805 132.9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77:17:0120316:70987</text:p>
          </table:table-cell>
          <table:table-cell office:value-type="string" table:style-name="ce9">
            <text:p>56 527 126.7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77:17:0120316:70988</text:p>
          </table:table-cell>
          <table:table-cell office:value-type="string" table:style-name="ce9">
            <text:p>95 533 834.1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77:17:0120316:70989</text:p>
          </table:table-cell>
          <table:table-cell office:value-type="string" table:style-name="ce9">
            <text:p>85 559 842.9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77:17:0120316:70990</text:p>
          </table:table-cell>
          <table:table-cell office:value-type="string" table:style-name="ce9">
            <text:p>76 874 923.1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77:17:0120316:70991</text:p>
          </table:table-cell>
          <table:table-cell office:value-type="string" table:style-name="ce9">
            <text:p>97 049 058.4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77:17:0120316:70992</text:p>
          </table:table-cell>
          <table:table-cell office:value-type="string" table:style-name="ce9">
            <text:p>103 533 599.0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77:17:0120316:70993</text:p>
          </table:table-cell>
          <table:table-cell office:value-type="string" table:style-name="ce9">
            <text:p>68 816 344.8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77:17:0120316:70994</text:p>
          </table:table-cell>
          <table:table-cell office:value-type="string" table:style-name="ce9">
            <text:p>103 684 634.1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77:17:0120316:70995</text:p>
          </table:table-cell>
          <table:table-cell office:value-type="string" table:style-name="ce9">
            <text:p>69 798 747.2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77:17:0120316:70996</text:p>
          </table:table-cell>
          <table:table-cell office:value-type="string" table:style-name="ce9">
            <text:p>93 208 771.5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77:17:0120316:70997</text:p>
          </table:table-cell>
          <table:table-cell office:value-type="string" table:style-name="ce9">
            <text:p>175 646 418.5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77:17:0120316:70998</text:p>
          </table:table-cell>
          <table:table-cell office:value-type="string" table:style-name="ce9">
            <text:p>68 836 789.5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77:17:0120316:70999</text:p>
          </table:table-cell>
          <table:table-cell office:value-type="string" table:style-name="ce9">
            <text:p>103 211 217.9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77:17:0120316:71000</text:p>
          </table:table-cell>
          <table:table-cell office:value-type="string" table:style-name="ce9">
            <text:p>134 776 886.0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77:17:0120316:71001</text:p>
          </table:table-cell>
          <table:table-cell office:value-type="string" table:style-name="ce9">
            <text:p>237 520 438.9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77:17:0130206:7758</text:p>
          </table:table-cell>
          <table:table-cell office:value-type="string" table:style-name="ce9">
            <text:p>8 884 742.8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77:17:0130206:7759</text:p>
          </table:table-cell>
          <table:table-cell office:value-type="string" table:style-name="ce9">
            <text:p>7 175 225.2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77:17:0130206:7760</text:p>
          </table:table-cell>
          <table:table-cell office:value-type="string" table:style-name="ce9">
            <text:p>7 127 738.6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77:17:0130206:7761</text:p>
          </table:table-cell>
          <table:table-cell office:value-type="string" table:style-name="ce9">
            <text:p>6 367 953.0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77:17:0130206:7762</text:p>
          </table:table-cell>
          <table:table-cell office:value-type="string" table:style-name="ce9">
            <text:p>8 756 529.0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77:17:0130206:7763</text:p>
          </table:table-cell>
          <table:table-cell office:value-type="string" table:style-name="ce9">
            <text:p>8 775 523.6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77:17:0130206:7764</text:p>
          </table:table-cell>
          <table:table-cell office:value-type="string" table:style-name="ce9">
            <text:p>6 030 798.2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77:17:0130206:7765</text:p>
          </table:table-cell>
          <table:table-cell office:value-type="string" table:style-name="ce9">
            <text:p>6 021 300.8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77:17:0130206:7766</text:p>
          </table:table-cell>
          <table:table-cell office:value-type="string" table:style-name="ce9">
            <text:p>6 026 049.5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77:17:0130206:7767</text:p>
          </table:table-cell>
          <table:table-cell office:value-type="string" table:style-name="ce9">
            <text:p>6 035 546.8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77:17:0130206:7768</text:p>
          </table:table-cell>
          <table:table-cell office:value-type="string" table:style-name="ce9">
            <text:p>7 122 990.0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77:17:0130206:7769</text:p>
          </table:table-cell>
          <table:table-cell office:value-type="string" table:style-name="ce9">
            <text:p>7 170 476.6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77:17:0140303:471</text:p>
          </table:table-cell>
          <table:table-cell office:value-type="string" table:style-name="ce9">
            <text:p>2 532 724.4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77:18:0000000:34009</text:p>
          </table:table-cell>
          <table:table-cell office:value-type="string" table:style-name="ce9">
            <text:p>6 725 960.5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77:18:0000000:35369</text:p>
          </table:table-cell>
          <table:table-cell office:value-type="string" table:style-name="ce9">
            <text:p>1 245 676.7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77:18:0171103:411</text:p>
          </table:table-cell>
          <table:table-cell office:value-type="string" table:style-name="ce9">
            <text:p>712 862.1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77:18:0171103:412</text:p>
          </table:table-cell>
          <table:table-cell office:value-type="string" table:style-name="ce9">
            <text:p>5 667 054.8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77:18:0180511:495</text:p>
          </table:table-cell>
          <table:table-cell office:value-type="string" table:style-name="ce9">
            <text:p>1 246 908.0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77:18:0180511:496</text:p>
          </table:table-cell>
          <table:table-cell office:value-type="string" table:style-name="ce9">
            <text:p>1 253 142.5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77:18:0180511:497</text:p>
          </table:table-cell>
          <table:table-cell office:value-type="string" table:style-name="ce9">
            <text:p>1 402 771.5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77:18:0180511:498</text:p>
          </table:table-cell>
          <table:table-cell office:value-type="string" table:style-name="ce9">
            <text:p>1 380 950.6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77:18:0180511:499</text:p>
          </table:table-cell>
          <table:table-cell office:value-type="string" table:style-name="ce9">
            <text:p>545 522.2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77:18:0190402:1678</text:p>
          </table:table-cell>
          <table:table-cell office:value-type="string" table:style-name="ce9">
            <text:p>185 998.6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77:18:0190402:2163</text:p>
          </table:table-cell>
          <table:table-cell office:value-type="string" table:style-name="ce9">
            <text:p>2 151 363.9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77:18:0190402:2165</text:p>
          </table:table-cell>
          <table:table-cell office:value-type="string" table:style-name="ce9">
            <text:p>1 188 161.2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77:18:0190402:2184</text:p>
          </table:table-cell>
          <table:table-cell office:value-type="string" table:style-name="ce9">
            <text:p>830 128.6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77:18:0190402:2209</text:p>
          </table:table-cell>
          <table:table-cell office:value-type="string" table:style-name="ce9">
            <text:p>4 828 687.3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77:18:0190402:2210</text:p>
          </table:table-cell>
          <table:table-cell office:value-type="string" table:style-name="ce9">
            <text:p>1 270 540.4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77:18:0190504:445</text:p>
          </table:table-cell>
          <table:table-cell office:value-type="string" table:style-name="ce9">
            <text:p>1 096 529.0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77:18:0190504:446</text:p>
          </table:table-cell>
          <table:table-cell office:value-type="string" table:style-name="ce9">
            <text:p>3 555 299.0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77:18:0190804:467</text:p>
          </table:table-cell>
          <table:table-cell office:value-type="string" table:style-name="ce9">
            <text:p>3 752 680.8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77:18:0190901:1101</text:p>
          </table:table-cell>
          <table:table-cell office:value-type="string" table:style-name="ce9">
            <text:p>4 920 892.3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77:18:0191123:322</text:p>
          </table:table-cell>
          <table:table-cell office:value-type="string" table:style-name="ce9">
            <text:p>4 759 484.7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77:21:0000000:118</text:p>
          </table:table-cell>
          <table:table-cell office:value-type="string" table:style-name="ce9">
            <text:p>1 481 980.5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77:21:0000000:789</text:p>
          </table:table-cell>
          <table:table-cell office:value-type="string" table:style-name="ce9">
            <text:p>1 601 802.0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77:21:0151302:1477</text:p>
          </table:table-cell>
          <table:table-cell office:value-type="string" table:style-name="ce9">
            <text:p>424 460.0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77:21:0151302:1478</text:p>
          </table:table-cell>
          <table:table-cell office:value-type="string" table:style-name="ce9">
            <text:p>609 524.5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77:22:0030411:11</text:p>
          </table:table-cell>
          <table:table-cell office:value-type="string" table:style-name="ce9">
            <text:p>1 236 535.5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77:22:0030426:2247</text:p>
          </table:table-cell>
          <table:table-cell office:value-type="string" table:style-name="ce9">
            <text:p>39 597 813.8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77:22:0030426:2597</text:p>
          </table:table-cell>
          <table:table-cell office:value-type="string" table:style-name="ce9">
            <text:p>148 249.8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77:22:0030426:2610</text:p>
          </table:table-cell>
          <table:table-cell office:value-type="string" table:style-name="ce9">
            <text:p>17 199 770.5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77:22:0030426:2627</text:p>
          </table:table-cell>
          <table:table-cell office:value-type="string" table:style-name="ce9">
            <text:p>89 046 415.7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77:22:0030426:2636</text:p>
          </table:table-cell>
          <table:table-cell office:value-type="string" table:style-name="ce9">
            <text:p>141 355 028.9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77:22:0030426:2638</text:p>
          </table:table-cell>
          <table:table-cell office:value-type="string" table:style-name="ce9">
            <text:p>124 641 258.4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77:22:0030426:2639</text:p>
          </table:table-cell>
          <table:table-cell office:value-type="string" table:style-name="ce9">
            <text:p>34 492 424.6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77:22:0030426:2698</text:p>
          </table:table-cell>
          <table:table-cell office:value-type="string" table:style-name="ce9">
            <text:p>52 193.1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77:22:0030426:2701</text:p>
          </table:table-cell>
          <table:table-cell office:value-type="string" table:style-name="ce9">
            <text:p>39 704.1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77:22:0030426:2702</text:p>
          </table:table-cell>
          <table:table-cell office:value-type="string" table:style-name="ce9">
            <text:p>73 869.7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77:22:0030426:2714</text:p>
          </table:table-cell>
          <table:table-cell office:value-type="string" table:style-name="ce9">
            <text:p>28 475 477.4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77:22:0030426:2721</text:p>
          </table:table-cell>
          <table:table-cell office:value-type="string" table:style-name="ce9">
            <text:p>2 901 238.1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77:22:0030426:2724</text:p>
          </table:table-cell>
          <table:table-cell office:value-type="string" table:style-name="ce9">
            <text:p>253 917.6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77:22:0030426:2725</text:p>
          </table:table-cell>
          <table:table-cell office:value-type="string" table:style-name="ce9">
            <text:p>377 623.9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77:22:0030426:2987</text:p>
          </table:table-cell>
          <table:table-cell office:value-type="string" table:style-name="ce9">
            <text:p>213 421 948.1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style-name="ce10">
            <text:p>06.12.202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50:20:0010105:100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50:21:0120108:19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50:21:0120108:22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50:21:0120108:27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50:21:0120108:28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50:21:0120108:29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50:21:0120108:37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50:21:0120108:37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50:21:0120202:110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50:21:0150206:1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50:26:0130201:54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50:26:0130201:8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50:26:0140430:1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50:26:0140430:4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50:26:0140430:5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50:26:0140430:5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50:26:0140505:3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50:26:0170504:23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50:26:0170505:14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50:26:0190906:21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50:27:0020114:32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50:27:0020330:57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50:27:0020411:13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50:27:0020411:22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50:27:0020411:25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50:27:0020411:6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50:27:0020420:4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50:27:0020420:4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50:27:0020420:4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50:27:0020420:4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50:27:0020454:46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50:27:0020502:1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50:27:0020502:1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50:27:0020502:1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50:27:0020502:1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50:27:0020502:1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50:27:0020502:2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50:27:0020502:2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50:27:0020502:2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50:27:0020502:2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50:27:0020502:2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50:27:0020502:2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50:27:0020502:2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50:27:0020502:3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50:27:0020502:3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50:27:0020502:3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50:27:0020502:3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50:27:0020502:3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50:27:0020502:3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50:27:0020502: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50:27:0020502:4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50:27:0020502:4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50:27:0020502:4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50:27:0020502:4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50:27:0020502:4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50:27:0020502:4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50:27:0020502: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50:27:0020502:5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50:27:0020502:5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50:27:0020502:5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50:27:0020502:5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50:27:0020502:5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50:27:0020502:6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50:27:0020502:6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50:27:0020502:6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50:27:0020502:6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50:27:0020502:6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50:27:0020502:6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50:27:0020502:7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50:27:0020502:7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50:27:0020502: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50:27:0020516:23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50:27:0020516:28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50:27:0020516:36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50:27:0020534:10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50:27:0020534:5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50:27:0020534:6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50:27:0020534:6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50:27:0020534:9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50:27:0020550:5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50:27:0030118:30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50:27:0030135:7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50:27:0030202:7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50:27:0030222:35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50:27:0030240:2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50:27:0030506:30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50:27:0030603:10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50:27:0040115:4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50:27:0040126:2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50:27:0040130:5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50:27:0040215:22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50:27:0040224:19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50:27:0040312:2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50:27:0040413:2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50:61:0010118:1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50:61:0010118:1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77:02:0002004:100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77:02:0002004:1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77:02:0002004:3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77:02:0002004:6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77:02:0002004:6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77:02:0002006:6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77:02:0004006: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77:02:0008002:11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77:02:0013007:5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77:02:0025008:1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77:03:0005019:3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77:03:0005023:101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77:03:0005023:203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77:03:0005023:2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77:03:0005023:247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77:03:0005026: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77:04:0001017:9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77:04:0001018:1242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77:04:0001018:12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77:04:0001018:14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77:04:0001018:17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77:04:0001018:5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77:04:0001018:9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77:04:0001018:9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77:04:0001019:10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77:04:0001019:16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77:04:0001019:17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77:04:0001019:21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77:04:0001019:23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77:04:0001019:9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77:04:0001020:13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77:04:0002005:1542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77:04:0003010:10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77:04:0003018:15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77:04:0003018:15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77:04:0003018:606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77:04:0004003:10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77:04:0004003:10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77:04:0004003:10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77:04:0004003:10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77:04:0004003:1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77:04:0004003:11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77:04:0004003:12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77:04:0004003:12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77:04:0004003:12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77:04:0004003:12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77:04:0004003:13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77:04:0004003:13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77:04:0004003:13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77:04:0004003:14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77:04:0004003:15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77:04:0004003:15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77:04:0004003:15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77:04:0004003: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77:04:0004003:2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77:04:0004003:2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77:04:0004003: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77:04:0004003:3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77:04:0004003:3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77:04:0004003:3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77:04:0004003:4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77:04:0004003:4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77:04:0004003: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77:04:0004003:5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77:04:0004003:5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77:04:0004003:667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77:04:0004003:667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77:04:0004003:7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8">
            <text:p>77:04:0004003:7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8">
            <text:p>77:04:0004003:7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8">
            <text:p>77:04:0004003:7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8">
            <text:p>77:04:0004003: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8">
            <text:p>77:04:0004003:8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8">
            <text:p>77:04:0004003:9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8">
            <text:p>77:04:0004004:1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8">
            <text:p>77:04:0004004:1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8">
            <text:p>77:04:0004004:1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8">
            <text:p>77:04:0004004:2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8">
            <text:p>77:04:0004004:2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8">
            <text:p>77:04:0004004:2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8">
            <text:p>77:04:0004004:2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8">
            <text:p>77:04:0004004:2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8">
            <text:p>77:04:0004004: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8">
            <text:p>77:04:0004004:3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8">
            <text:p>77:04:0004004: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8">
            <text:p>77:04:0004004:4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8">
            <text:p>77:04:0004004:4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8">
            <text:p>77:04:0004004:4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8">
            <text:p>77:04:0004004:5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8">
            <text:p>77:04:0004004:5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8">
            <text:p>77:04:0004004:5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8">
            <text:p>77:04:0004004:5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8">
            <text:p>77:04:0004004:5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8">
            <text:p>77:04:0004004:5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8">
            <text:p>77:04:0004004:6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8">
            <text:p>77:04:0004004:6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8">
            <text:p>77:04:0004004:710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8">
            <text:p>77:04:0004004:710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8">
            <text:p>77:04:0004004:710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8">
            <text:p>77:04:0004004:710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8">
            <text:p>77:04:0004005: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8">
            <text:p>77:04:0004005:1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8">
            <text:p>77:04:0004005:1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8">
            <text:p>77:04:0004005:1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8">
            <text:p>77:04:0004005:2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8">
            <text:p>77:04:0004005:2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8">
            <text:p>77:04:0004005:3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8">
            <text:p>77:04:0004005:3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8">
            <text:p>77:04:0004005:3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8">
            <text:p>77:04:0004005:3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8">
            <text:p>77:04:0004005:4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8">
            <text:p>77:04:0004005:4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8">
            <text:p>77:04:0004005:5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8">
            <text:p>77:04:0004005: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8">
            <text:p>77:04:0004005: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8">
            <text:p>77:04:0004006: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8">
            <text:p>77:04:0004006:101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8">
            <text:p>77:04:0004006:101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8">
            <text:p>77:04:0004006:102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8">
            <text:p>77:04:0004006:103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8">
            <text:p>77:04:0004006:103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8">
            <text:p>77:04:0004006:104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8">
            <text:p>77:04:0004006:1283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8">
            <text:p>77:04:0004006:1291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8">
            <text:p>77:04:0004006:1301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8">
            <text:p>77:04:0004006:13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8">
            <text:p>77:04:0004006:1343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8">
            <text:p>77:04:0004006:1349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8">
            <text:p>77:04:0004006:13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8">
            <text:p>77:04:0004006:1366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8">
            <text:p>77:04:0004006:1385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8">
            <text:p>77:04:0004006:1386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8">
            <text:p>77:04:0004006:1386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8">
            <text:p>77:04:0004006:1387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8">
            <text:p>77:04:0004006:1387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8">
            <text:p>77:04:0004006:1387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8">
            <text:p>77:04:0004006:1388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8">
            <text:p>77:04:0004006:1393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8">
            <text:p>77:04:0004006:1394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8">
            <text:p>77:04:0004006:1395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8">
            <text:p>77:04:0004006:1395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8">
            <text:p>77:04:0004006:1404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8">
            <text:p>77:04:0004006:1404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8">
            <text:p>77:04:0004006:1404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8">
            <text:p>77:04:0004006:1405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8">
            <text:p>77:04:0004006:1446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8">
            <text:p>77:04:0004006:1447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8">
            <text:p>77:04:0004006:1448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8">
            <text:p>77:04:0004006:1448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8">
            <text:p>77:04:0004006:1448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8">
            <text:p>77:04:0004006:1448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8">
            <text:p>77:04:0004006:14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8">
            <text:p>77:04:0004006:14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8">
            <text:p>77:04:0004006:15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8">
            <text:p>77:04:0004006:15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8">
            <text:p>77:04:0004006:15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8">
            <text:p>77:04:0004006:16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8">
            <text:p>77:04:0004006:16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8">
            <text:p>77:04:0004006:17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8">
            <text:p>77:04:0004006:17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8">
            <text:p>77:04:0004006:17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8">
            <text:p>77:04:0004006:17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8">
            <text:p>77:04:0004006:18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8">
            <text:p>77:04:0004006:18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8">
            <text:p>77:04:0004006:18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8">
            <text:p>77:04:0004006:18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8">
            <text:p>77:04:0004006:19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8">
            <text:p>77:04:0004006:19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8">
            <text:p>77:04:0004006:19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8">
            <text:p>77:04:0004006: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8">
            <text:p>77:04:0004006:2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8">
            <text:p>77:04:0004006:20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8">
            <text:p>77:04:0004006:20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8">
            <text:p>77:04:0004006:20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8">
            <text:p>77:04:0004006:20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8">
            <text:p>77:04:0004006:20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8">
            <text:p>77:04:0004006:2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8">
            <text:p>77:04:0004006:21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8">
            <text:p>77:04:0004006:21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8">
            <text:p>77:04:0004006:21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8">
            <text:p>77:04:0004006:21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8">
            <text:p>77:04:0004006:21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8">
            <text:p>77:04:0004006:21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8">
            <text:p>77:04:0004006:21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8">
            <text:p>77:04:0004006:21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8">
            <text:p>77:04:0004006:21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8">
            <text:p>77:04:0004006:21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8">
            <text:p>77:04:0004006:2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8">
            <text:p>77:04:0004006:22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8">
            <text:p>77:04:0004006:22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8">
            <text:p>77:04:0004006:22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8">
            <text:p>77:04:0004006:22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8">
            <text:p>77:04:0004006:22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8">
            <text:p>77:04:0004006:22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8">
            <text:p>77:04:0004006:22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8">
            <text:p>77:04:0004006:22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8">
            <text:p>77:04:0004006:22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8">
            <text:p>77:04:0004006:23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8">
            <text:p>77:04:0004006:23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8">
            <text:p>77:04:0004006:23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8">
            <text:p>77:04:0004006:23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8">
            <text:p>77:04:0004006:23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8">
            <text:p>77:04:0004006:23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8">
            <text:p>77:04:0004006:23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8">
            <text:p>77:04:0004006:23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8">
            <text:p>77:04:0004006:23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8">
            <text:p>77:04:0004006:23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8">
            <text:p>77:04:0004006:24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8">
            <text:p>77:04:0004006:24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8">
            <text:p>77:04:0004006:24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8">
            <text:p>77:04:0004006:24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8">
            <text:p>77:04:0004006:24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8">
            <text:p>77:04:0004006:24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8">
            <text:p>77:04:0004006:24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8">
            <text:p>77:04:0004006:24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8">
            <text:p>77:04:0004006:25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8">
            <text:p>77:04:0004006:25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8">
            <text:p>77:04:0004006:25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8">
            <text:p>77:04:0004006:25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8">
            <text:p>77:04:0004006:26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8">
            <text:p>77:04:0004006:26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8">
            <text:p>77:04:0004006:26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8">
            <text:p>77:04:0004006:26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8">
            <text:p>77:04:0004006:26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8">
            <text:p>77:04:0004006:2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8">
            <text:p>77:04:0004006:27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8">
            <text:p>77:04:0004006:27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8">
            <text:p>77:04:0004006:2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8">
            <text:p>77:04:0004006:28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8">
            <text:p>77:04:0004006:28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style-name="ce8">
            <text:p>77:04:0004006:28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style-name="ce8">
            <text:p>77:04:0004006:28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8">
            <text:p>77:04:0004006:28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style-name="ce8">
            <text:p>77:04:0004006:28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8">
            <text:p>77:04:0004006:29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8">
            <text:p>77:04:0004006:29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8">
            <text:p>77:04:0004006:3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8">
            <text:p>77:04:0004006:30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8">
            <text:p>77:04:0004006:30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8">
            <text:p>77:04:0004006:30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8">
            <text:p>77:04:0004006:3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8">
            <text:p>77:04:0004006:31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8">
            <text:p>77:04:0004006:31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8">
            <text:p>77:04:0004006:31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style-name="ce8">
            <text:p>77:04:0004006:32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8">
            <text:p>77:04:0004006:32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style-name="ce8">
            <text:p>77:04:0004006:32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8">
            <text:p>77:04:0004006:33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8">
            <text:p>77:04:0004006:33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8">
            <text:p>77:04:0004006:3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8">
            <text:p>77:04:0004006:34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8">
            <text:p>77:04:0004006:3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8">
            <text:p>77:04:0004006:35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8">
            <text:p>77:04:0004006:36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8">
            <text:p>77:04:0004006:3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8">
            <text:p>77:04:0004006:3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8">
            <text:p>77:04:0004006: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style-name="ce8">
            <text:p>77:04:0004006:40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8">
            <text:p>77:04:0004006:4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8">
            <text:p>77:04:0004006:4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8">
            <text:p>77:04:0004006:4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8">
            <text:p>77:04:0004006:4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style-name="ce8">
            <text:p>77:04:0004006:4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8">
            <text:p>77:04:0004006:4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8">
            <text:p>77:04:0004006:5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8">
            <text:p>77:04:0004006:5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8">
            <text:p>77:04:0004006: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8">
            <text:p>77:04:0004006:6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8">
            <text:p>77:04:0004006:6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8">
            <text:p>77:04:0004006:7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8">
            <text:p>77:04:0004006:7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style-name="ce8">
            <text:p>77:04:0004006:7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style-name="ce8">
            <text:p>77:04:0004006: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8">
            <text:p>77:04:0004006:8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style-name="ce8">
            <text:p>77:04:0004006: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style-name="ce8">
            <text:p>77:04:0004007:10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8">
            <text:p>77:04:0004008:100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style-name="ce8">
            <text:p>77:04:0004008:100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8">
            <text:p>77:04:0004008:100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8">
            <text:p>77:04:0004008:100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8">
            <text:p>77:04:0004008:100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style-name="ce8">
            <text:p>77:04:0004008:1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8">
            <text:p>77:04:0004008:1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style-name="ce8">
            <text:p>77:04:0004008:1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8">
            <text:p>77:04:0004008:2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8">
            <text:p>77:04:0004008:2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8">
            <text:p>77:04:0004008:2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8">
            <text:p>77:04:0004008:2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8">
            <text:p>77:04:0004008:269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8">
            <text:p>77:04:0004008:270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8">
            <text:p>77:04:0004008:283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8">
            <text:p>77:04:0004008:286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style-name="ce8">
            <text:p>77:04:0004008:286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8">
            <text:p>77:04:0004008:287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style-name="ce8">
            <text:p>77:04:0004008:2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style-name="ce8">
            <text:p>77:04:0004008:291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8">
            <text:p>77:04:0004008:3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8">
            <text:p>77:04:0004008:3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style-name="ce8">
            <text:p>77:04:0004008:3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8">
            <text:p>77:04:0004008:3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8">
            <text:p>77:04:0004008:3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8">
            <text:p>77:04:0004008:4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8">
            <text:p>77:04:0004008:4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8">
            <text:p>77:04:0004008:4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8">
            <text:p>77:04:0004008:4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8">
            <text:p>77:04:0004008:4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8">
            <text:p>77:04:0004008:5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8">
            <text:p>77:04:0004008:5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8">
            <text:p>77:04:0004008:5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8">
            <text:p>77:04:0004008:5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8">
            <text:p>77:04:0004008:5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8">
            <text:p>77:04:0004008:5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style-name="ce8">
            <text:p>77:04:0004008:5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8">
            <text:p>77:04:0004008:5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8">
            <text:p>77:04:0004008:6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style-name="ce8">
            <text:p>77:04:0004008:6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style-name="ce8">
            <text:p>77:04:0004008:6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8">
            <text:p>77:04:0004008:6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8">
            <text:p>77:04:0004008:6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8">
            <text:p>77:04:0004008: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8">
            <text:p>77:04:0004008:7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8">
            <text:p>77:04:0004008:7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style-name="ce8">
            <text:p>77:04:0004008:7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8">
            <text:p>77:04:0004008:7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8">
            <text:p>77:04:0004008:7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style-name="ce8">
            <text:p>77:04:0004008:7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style-name="ce8">
            <text:p>77:04:0004008:7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8">
            <text:p>77:04:0004009:1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8">
            <text:p>77:04:0004009: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style-name="ce8">
            <text:p>77:04:0004009:2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style-name="ce8">
            <text:p>77:04:0004009:3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8">
            <text:p>77:04:0004009:3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style-name="ce8">
            <text:p>77:04:0004009: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style-name="ce8">
            <text:p>77:04:0004009:4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8">
            <text:p>77:04:0004009:4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8">
            <text:p>77:04:0004009:4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style-name="ce8">
            <text:p>77:04:0004009:4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style-name="ce8">
            <text:p>77:04:0004009:5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style-name="ce8">
            <text:p>77:04:0004009:5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8">
            <text:p>77:04:0004009:5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8">
            <text:p>77:04:0004009:56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style-name="ce8">
            <text:p>77:04:0004009:5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8">
            <text:p>77:04:0004009: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8">
            <text:p>77:04:0004012:2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8">
            <text:p>77:04:0004013: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8">
            <text:p>77:04:0004028:2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8">
            <text:p>77:04:0004028: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8">
            <text:p>77:05:0005003:1186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8">
            <text:p>77:05:0008001:1000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style-name="ce8">
            <text:p>77:05:0008004:851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8">
            <text:p>77:05:0008007:100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8">
            <text:p>77:06:0001004:3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8">
            <text:p>77:06:0004002: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8">
            <text:p>77:06:0004002:10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8">
            <text:p>77:06:0004002:8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8">
            <text:p>77:06:0004002:9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8">
            <text:p>77:07:0005009:781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8">
            <text:p>77:08:0004001:2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8">
            <text:p>77:09:0001030:12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style-name="ce8">
            <text:p>77:09:0002030:6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5T00:00:00" table:number-columns-spanned="2" table:number-rows-spanned="1" table:style-name="ce17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8">
            <text:p>77:09:0003021:11418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8">
            <text:p>77:10:0002001: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style-name="ce8">
            <text:p>77:17:0000000:1902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8">
            <text:p>77:17:0120114:2799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style-name="ce8">
            <text:p>77:17:0120316:6547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style-name="ce8">
            <text:p>77:17:0120316:6548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8">
            <text:p>77:17:0130206:483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8">
            <text:p>77:17:0140218:163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style-name="ce8">
            <text:p>77:17:0140218:1644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style-name="ce8">
            <text:p>77:17:0150111:229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style-name="ce8">
            <text:p>77:17:0150111:243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style-name="ce8">
            <text:p>77:20:0020411:760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4T00:00:00" table:number-columns-spanned="2" table:number-rows-spanned="1" table:style-name="ce17">
            <text:p>0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8">
            <text:p>77:22:0000000:181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8">
            <text:p>77:22:0000000:32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style-name="ce8">
            <text:p>77:22:0020101:2599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style-name="ce8">
            <text:p>77:22:0020101:2645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8">
            <text:p>77:22:0030118:287</text:p>
          </table:table-cell>
          <table:table-cell office:value-type="date" office:date-value="2023-12-11T00:00:00" table:style-name="ce10">
            <text:p>11.12.2023</text:p>
          </table:table-cell>
          <table:table-cell office:value-type="date" office:date-value="2023-12-06T00:00:00" table:number-columns-spanned="2" table:number-rows-spanned="1" table:style-name="ce17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10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c9e7c621a78817b1f2829b29a7e03df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79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Пользователь Windows</dc:creator>
    <meta:creation-date>2023-12-18T07:44:35Z</meta:creation-date>
    <dc:date>2023-12-18T07:55:57Z</dc:date>
  </office:meta>
</office:document-meta>
</file>