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95</text:p>
          </table:table-cell>
          <table:table-cell table:number-columns-repeated="3" table:style-name="ce4"/>
          <table:table-cell office:value-type="string" table:style-name="ce5">
            <text:p>22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13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3">
            <text:p>1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14:1650</text:p>
          </table:table-cell>
          <table:table-cell office:value-type="string" table:style-name="ce18">
            <text:p>974 443.7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4:1654</text:p>
          </table:table-cell>
          <table:table-cell office:value-type="string" table:style-name="ce18">
            <text:p>975 465.8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14:1664</text:p>
          </table:table-cell>
          <table:table-cell office:value-type="string" table:style-name="ce18">
            <text:p>2 925 946.9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14:2069</text:p>
          </table:table-cell>
          <table:table-cell office:value-type="string" table:style-name="ce18">
            <text:p>968 191.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14:2070</text:p>
          </table:table-cell>
          <table:table-cell office:value-type="string" table:style-name="ce18">
            <text:p>2 211 344.4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13:497</text:p>
          </table:table-cell>
          <table:table-cell office:value-type="string" table:style-name="ce18">
            <text:p>3 247 224.4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0801:226</text:p>
          </table:table-cell>
          <table:table-cell office:value-type="string" table:style-name="ce18">
            <text:p>1 879 035.6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207:16</text:p>
          </table:table-cell>
          <table:table-cell office:value-type="string" table:style-name="ce18">
            <text:p>4 906 578.9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207:4</text:p>
          </table:table-cell>
          <table:table-cell office:value-type="string" table:style-name="ce18">
            <text:p>4 793 762.1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30301:201</text:p>
          </table:table-cell>
          <table:table-cell office:value-type="string" table:style-name="ce18">
            <text:p>749 817.0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30330:10</text:p>
          </table:table-cell>
          <table:table-cell office:value-type="string" table:style-name="ce18">
            <text:p>3 767 565.4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611:57</text:p>
          </table:table-cell>
          <table:table-cell office:value-type="string" table:style-name="ce18">
            <text:p>1 284 665.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0:0000000:499107</text:p>
          </table:table-cell>
          <table:table-cell office:value-type="string" table:style-name="ce18">
            <text:p>538 216 853.5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1025:41</text:p>
          </table:table-cell>
          <table:table-cell office:value-type="string" table:style-name="ce18">
            <text:p>241 351 136.4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1027:16</text:p>
          </table:table-cell>
          <table:table-cell office:value-type="string" table:style-name="ce18">
            <text:p>742 101 761.9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1:0001027:75</text:p>
          </table:table-cell>
          <table:table-cell office:value-type="string" table:style-name="ce18">
            <text:p>341 822 793.6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1:0001034:94</text:p>
          </table:table-cell>
          <table:table-cell office:value-type="string" table:style-name="ce18">
            <text:p>377 560 965.3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1076:2546</text:p>
          </table:table-cell>
          <table:table-cell office:value-type="string" table:style-name="ce18">
            <text:p>456 279 057.4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3040:15</text:p>
          </table:table-cell>
          <table:table-cell office:value-type="string" table:style-name="ce18">
            <text:p>44 670 102.4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3040:59</text:p>
          </table:table-cell>
          <table:table-cell office:value-type="string" table:style-name="ce18">
            <text:p>69 786 024.0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1:0004009:3824</text:p>
          </table:table-cell>
          <table:table-cell office:value-type="string" table:style-name="ce18">
            <text:p>49 137 247.6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1:0005002:5358</text:p>
          </table:table-cell>
          <table:table-cell office:value-type="string" table:style-name="ce18">
            <text:p>21 309 562.3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1:0006015:4354</text:p>
          </table:table-cell>
          <table:table-cell office:value-type="string" table:style-name="ce18">
            <text:p>277 405 394.7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2:0007002:3328</text:p>
          </table:table-cell>
          <table:table-cell office:value-type="string" table:style-name="ce18">
            <text:p>471 794.6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2:0007002:3329</text:p>
          </table:table-cell>
          <table:table-cell office:value-type="string" table:style-name="ce18">
            <text:p>455 549.9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2:0007002:87</text:p>
          </table:table-cell>
          <table:table-cell office:value-type="string" table:style-name="ce18">
            <text:p>118 375 287.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2:0014006:14</text:p>
          </table:table-cell>
          <table:table-cell office:value-type="string" table:style-name="ce18">
            <text:p>49 242 112.9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2:0020003:7379</text:p>
          </table:table-cell>
          <table:table-cell office:value-type="string" table:style-name="ce18">
            <text:p>348 537 060.4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2:0025002:1969</text:p>
          </table:table-cell>
          <table:table-cell office:value-type="string" table:style-name="ce18">
            <text:p>934 130.2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2:0025006:8</text:p>
          </table:table-cell>
          <table:table-cell office:value-type="string" table:style-name="ce18">
            <text:p>325 872 243.1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3:0000000:4530</text:p>
          </table:table-cell>
          <table:table-cell office:value-type="string" table:style-name="ce18">
            <text:p>2 073 887.5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3:0000000:4531</text:p>
          </table:table-cell>
          <table:table-cell office:value-type="string" table:style-name="ce18">
            <text:p>548 357.1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3:0004012:2519</text:p>
          </table:table-cell>
          <table:table-cell office:value-type="string" table:style-name="ce18">
            <text:p>562 730.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3:0004012:2520</text:p>
          </table:table-cell>
          <table:table-cell office:value-type="string" table:style-name="ce18">
            <text:p>619 302.4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4:0001022:1334</text:p>
          </table:table-cell>
          <table:table-cell office:value-type="string" table:style-name="ce18">
            <text:p>8 810 727.1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5:0001020:4469</text:p>
          </table:table-cell>
          <table:table-cell office:value-type="string" table:style-name="ce18">
            <text:p>36 518 394.5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5:0011009:15733</text:p>
          </table:table-cell>
          <table:table-cell office:value-type="string" table:style-name="ce18">
            <text:p>25 713 846.3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6:0003004:4171</text:p>
          </table:table-cell>
          <table:table-cell office:value-type="string" table:style-name="ce18">
            <text:p>217 643 001.6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6:0005013:6396</text:p>
          </table:table-cell>
          <table:table-cell office:value-type="string" table:style-name="ce18">
            <text:p>202 886 046.4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7:0006005:5734</text:p>
          </table:table-cell>
          <table:table-cell office:value-type="string" table:style-name="ce18">
            <text:p>228 917 553.9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7:0014009:11956</text:p>
          </table:table-cell>
          <table:table-cell office:value-type="string" table:style-name="ce18">
            <text:p>404 219 961.8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7:0018002:3599</text:p>
          </table:table-cell>
          <table:table-cell office:value-type="string" table:style-name="ce18">
            <text:p>304 299.5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8:0005002:6938</text:p>
          </table:table-cell>
          <table:table-cell office:value-type="string" table:style-name="ce18">
            <text:p>389 612.6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8:0005002:81</text:p>
          </table:table-cell>
          <table:table-cell office:value-type="string" table:style-name="ce18">
            <text:p>222 225 023.4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5012:5948</text:p>
          </table:table-cell>
          <table:table-cell office:value-type="string" table:style-name="ce18">
            <text:p>571 572 689.0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5012:5949</text:p>
          </table:table-cell>
          <table:table-cell office:value-type="string" table:style-name="ce18">
            <text:p>27 888 673.4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5012:5950</text:p>
          </table:table-cell>
          <table:table-cell office:value-type="string" table:style-name="ce18">
            <text:p>189 169 008.5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5012:5951</text:p>
          </table:table-cell>
          <table:table-cell office:value-type="string" table:style-name="ce18">
            <text:p>30 501 828.8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9:0005012:5952</text:p>
          </table:table-cell>
          <table:table-cell office:value-type="string" table:style-name="ce18">
            <text:p>829 309 104.0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9:0005012:5953</text:p>
          </table:table-cell>
          <table:table-cell office:value-type="string" table:style-name="ce18">
            <text:p>290 626 200.0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9:0005012:5954</text:p>
          </table:table-cell>
          <table:table-cell office:value-type="string" table:style-name="ce18">
            <text:p>16 624 176.7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9:0005012:5955</text:p>
          </table:table-cell>
          <table:table-cell office:value-type="string" table:style-name="ce18">
            <text:p>965 719 212.5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9:0005012:5956</text:p>
          </table:table-cell>
          <table:table-cell office:value-type="string" table:style-name="ce18">
            <text:p>437 971 068.3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9:0005012:5957</text:p>
          </table:table-cell>
          <table:table-cell office:value-type="string" table:style-name="ce18">
            <text:p>398 788 824.9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9:0005012:5958</text:p>
          </table:table-cell>
          <table:table-cell office:value-type="string" table:style-name="ce18">
            <text:p>377 460 581.4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9:0005012:5962</text:p>
          </table:table-cell>
          <table:table-cell office:value-type="string" table:style-name="ce18">
            <text:p>175 500 139.4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3T00:00:00" table:style-name="ce19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9:0005012:5963</text:p>
          </table:table-cell>
          <table:table-cell office:value-type="string" table:style-name="ce18">
            <text:p>15 200 455.4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3T00:00:00" table:style-name="ce19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9:0005012:5964</text:p>
          </table:table-cell>
          <table:table-cell office:value-type="string" table:style-name="ce18">
            <text:p>998 276 240.3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3T00:00:00" table:style-name="ce19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3:0010201:562</text:p>
          </table:table-cell>
          <table:table-cell office:value-type="string" table:style-name="ce18">
            <text:p>1 417 512.7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000000:2553</text:p>
          </table:table-cell>
          <table:table-cell office:value-type="string" table:style-name="ce18">
            <text:p>1 167 311.2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000000:3333</text:p>
          </table:table-cell>
          <table:table-cell office:value-type="string" table:style-name="ce18">
            <text:p>1 171 138.5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000000:9918</text:p>
          </table:table-cell>
          <table:table-cell office:value-type="string" table:style-name="ce18">
            <text:p>261 122 815.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00101:1503</text:p>
          </table:table-cell>
          <table:table-cell office:value-type="string" table:style-name="ce18">
            <text:p>5 806 615.0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7:0100201:1120</text:p>
          </table:table-cell>
          <table:table-cell office:value-type="string" table:style-name="ce18">
            <text:p>10 265 356.5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7:0110603:478</text:p>
          </table:table-cell>
          <table:table-cell office:value-type="string" table:style-name="ce18">
            <text:p>1 982 080.8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7:0110603:479</text:p>
          </table:table-cell>
          <table:table-cell office:value-type="string" table:style-name="ce18">
            <text:p>2 365 519.0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7:0110603:480</text:p>
          </table:table-cell>
          <table:table-cell office:value-type="string" table:style-name="ce18">
            <text:p>961 545.1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7:0120313:36</text:p>
          </table:table-cell>
          <table:table-cell office:value-type="string" table:style-name="ce18">
            <text:p>3 451 319.4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7:0140106:1458</text:p>
          </table:table-cell>
          <table:table-cell office:value-type="string" table:style-name="ce18">
            <text:p>2 432 355.5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7:0140116:27835</text:p>
          </table:table-cell>
          <table:table-cell office:value-type="string" table:style-name="ce18">
            <text:p>1 781 203.6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140116:27836</text:p>
          </table:table-cell>
          <table:table-cell office:value-type="string" table:style-name="ce18">
            <text:p>526 485.7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40116:27838</text:p>
          </table:table-cell>
          <table:table-cell office:value-type="string" table:style-name="ce18">
            <text:p>334 537.5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40308:3354</text:p>
          </table:table-cell>
          <table:table-cell office:value-type="string" table:style-name="ce18">
            <text:p>9 588 126.4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8:0190402:2171</text:p>
          </table:table-cell>
          <table:table-cell office:value-type="string" table:style-name="ce18">
            <text:p>133 074.0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8:0190902:1003</text:p>
          </table:table-cell>
          <table:table-cell office:value-type="string" table:style-name="ce18">
            <text:p>9 318 053.1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8:0190909:726</text:p>
          </table:table-cell>
          <table:table-cell office:value-type="string" table:style-name="ce18">
            <text:p>3 126 174.4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20:0000000:298508</text:p>
          </table:table-cell>
          <table:table-cell office:value-type="string" table:style-name="ce18">
            <text:p>4 506 367.7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0:0020424:472</text:p>
          </table:table-cell>
          <table:table-cell office:value-type="string" table:style-name="ce18">
            <text:p>5 408 356.2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0:0020436:397</text:p>
          </table:table-cell>
          <table:table-cell office:value-type="string" table:style-name="ce18">
            <text:p>5 441 065.0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2:0000000:105761</text:p>
          </table:table-cell>
          <table:table-cell office:value-type="string" table:style-name="ce18">
            <text:p>4 054 442.1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2:0030502:941</text:p>
          </table:table-cell>
          <table:table-cell office:value-type="string" table:style-name="ce18">
            <text:p>1 214 934.0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style-name="ce1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2:0040202:428</text:p>
          </table:table-cell>
          <table:table-cell office:value-type="string" table:style-name="ce18">
            <text:p>1 722 516.6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11:0050603:42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11:0050603:47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11:0050610:12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11:0050610:5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114:79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10115:17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10205:70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117:29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40116:8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60311:27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90801:17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90802:1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90802:2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90909:4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0-30T00:00:00" table:number-columns-spanned="2" table:number-rows-spanned="1" table:style-name="ce25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91201:2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91406:3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91406:3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20110:12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20201:11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20207:29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207:33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20227:8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20424:20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20438: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20604:10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7:0030316:11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7:0030328:9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7:0030413: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7:0030426:154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7:0030426:81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7:0030526:2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7:0040104:4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7:0040213:5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7:0040416:13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1:0001008: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1:0003026:2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1:0004035:429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2:0010005:5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2:0017001:1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2:0017001:3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2:0017001:521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2:0017001:8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2:0017001:9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3:0006017:1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3:0006017:1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3:0006017:1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3:0006017:1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3:0006017: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3:0006017:2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3:0006017:2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3:0006017: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4:0002018: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4:0004014: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5:0001006:1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5:0002004:369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5:0004010:9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5:0004011:1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5:0004011:1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5:0004011: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5:0004011:2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5:0004011:276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5:0004011:278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5:0004011:3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5:0004011:356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5:0004011:4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5:0004011:4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5:0004011:5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5:0004011: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6:0009001: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6:0011011:2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7:0002004:5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7:0002004:5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7:0012011:1031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7:0012011:1031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7:0012012: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7:0014002:6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7:0015005:15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7:0016005:6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8:0007007:1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8:0013003:12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9:0001008:10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9:0003012:12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9:0003012:4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9:0005002:10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9:0005002:11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9:0005002:12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9:0005002:12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9:0005002:12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9:0005002:12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9:0005002:12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9:0005002:14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9:0005002:14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9:0005002:1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9:0005002:3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9:0005002:4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9:0005002:4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9:0005002:6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9:0005002: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9:0005002:9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9:0005002:9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9:0005002:9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9:0005002:9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9:0005002:9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9:0005002:9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9:0005002:983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9:0005002:983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9:0005002:983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9:0005002:985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9:0005002:985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9:0005002:9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9:0005005:14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9:0005005:15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9:0005005:18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9:0005005:8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9:0006001:19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9:0006001:7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12:0000000:31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12:0050610:175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12:0050610:3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12:0050610:3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12:0050610:50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12:0050610:52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12:0050610:531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17:0000000:998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17:0120202:612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18:0190103:390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18:0190705:64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21:0000000:408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21:0140408:433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08T00:00:00" table:number-columns-spanned="2" table:number-rows-spanned="1" table:style-name="ce25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21:0150401:1579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22:0030118:1986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22:0040202:37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22:0040304:684</text:p>
          </table:table-cell>
          <table:table-cell office:value-type="date" office:date-value="2023-12-14T00:00:00" table:style-name="ce19">
            <text:p>14.12.2023</text:p>
          </table:table-cell>
          <table:table-cell office:value-type="date" office:date-value="2023-12-11T00:00:00" table:number-columns-spanned="2" table:number-rows-spanned="1" table:style-name="ce25">
            <text:p>11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6018aad6cd3e65ab43c3ee215582f0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2T06:12:03Z</meta:creation-date>
    <dc:date>2023-12-22T06:17:12Z</dc:date>
  </office:meta>
</office:document-meta>
</file>