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96</text:p>
          </table:table-cell>
          <table:table-cell table:number-columns-repeated="3" table:style-name="ce4"/>
          <table:table-cell office:value-type="string" table:style-name="ce5">
            <text:p>22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0" table:style-name="ce13">
            <text:p>9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0" table:style-name="ce13">
            <text:p>47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0:0010105:1068</text:p>
          </table:table-cell>
          <table:table-cell office:value-type="string" table:style-name="ce18">
            <text:p>336 903.0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20114:1643</text:p>
          </table:table-cell>
          <table:table-cell office:value-type="string" table:style-name="ce18">
            <text:p>2 211 540.3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20114:1648</text:p>
          </table:table-cell>
          <table:table-cell office:value-type="string" table:style-name="ce18">
            <text:p>2 220 115.6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20114:1653</text:p>
          </table:table-cell>
          <table:table-cell office:value-type="string" table:style-name="ce18">
            <text:p>975 324.4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20114:2450</text:p>
          </table:table-cell>
          <table:table-cell office:value-type="string" table:style-name="ce18">
            <text:p>36 812 754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30401:396</text:p>
          </table:table-cell>
          <table:table-cell office:value-type="string" table:style-name="ce18">
            <text:p>4 164 260.4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30402:445</text:p>
          </table:table-cell>
          <table:table-cell office:value-type="string" table:style-name="ce18">
            <text:p>3 811 680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6:0170103:326</text:p>
          </table:table-cell>
          <table:table-cell office:value-type="string" table:style-name="ce18">
            <text:p>5 036 505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7:0020302:74</text:p>
          </table:table-cell>
          <table:table-cell office:value-type="string" table:style-name="ce18">
            <text:p>3 922 560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7:0020302:75</text:p>
          </table:table-cell>
          <table:table-cell office:value-type="string" table:style-name="ce18">
            <text:p>5 012 160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7:0040204:13</text:p>
          </table:table-cell>
          <table:table-cell office:value-type="string" table:style-name="ce18">
            <text:p>734 543.2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2:0014006:12</text:p>
          </table:table-cell>
          <table:table-cell office:value-type="string" table:style-name="ce18">
            <text:p>137 979 879.8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2:0023019:2502</text:p>
          </table:table-cell>
          <table:table-cell office:value-type="string" table:style-name="ce18">
            <text:p>453 313.3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2:0025009:5910</text:p>
          </table:table-cell>
          <table:table-cell office:value-type="string" table:style-name="ce18">
            <text:p>6 138 500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3:0009006:5</text:p>
          </table:table-cell>
          <table:table-cell office:value-type="string" table:style-name="ce18">
            <text:p>170 620 478.4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3:0010010:4218</text:p>
          </table:table-cell>
          <table:table-cell office:value-type="string" table:style-name="ce18">
            <text:p>8 525 483.6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4:0002003:15</text:p>
          </table:table-cell>
          <table:table-cell office:value-type="string" table:style-name="ce18">
            <text:p>48 198 469.8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6:0003007:13</text:p>
          </table:table-cell>
          <table:table-cell office:value-type="string" table:style-name="ce18">
            <text:p>41 792 487.1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6:0005017:1</text:p>
          </table:table-cell>
          <table:table-cell office:value-type="string" table:style-name="ce18">
            <text:p>244 248 326.8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6:0012013:5789</text:p>
          </table:table-cell>
          <table:table-cell office:value-type="string" table:style-name="ce18">
            <text:p>7 634 542.6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6:0012013:5790</text:p>
          </table:table-cell>
          <table:table-cell office:value-type="string" table:style-name="ce18">
            <text:p>50 685.7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6:0012013:5791</text:p>
          </table:table-cell>
          <table:table-cell office:value-type="string" table:style-name="ce18">
            <text:p>95 035.8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6:0012013:5792</text:p>
          </table:table-cell>
          <table:table-cell office:value-type="string" table:style-name="ce18">
            <text:p>177 400.1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6:0012018:1917</text:p>
          </table:table-cell>
          <table:table-cell office:value-type="string" table:style-name="ce18">
            <text:p>10 860 426.2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7:0000000:13743</text:p>
          </table:table-cell>
          <table:table-cell office:value-type="string" table:style-name="ce18">
            <text:p>80 250 601.3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7:0000000:4910</text:p>
          </table:table-cell>
          <table:table-cell office:value-type="string" table:style-name="ce18">
            <text:p>2 430 057 740.8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7:0015005:33858</text:p>
          </table:table-cell>
          <table:table-cell office:value-type="string" table:style-name="ce18">
            <text:p>8 852 134.1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7:0015005:33859</text:p>
          </table:table-cell>
          <table:table-cell office:value-type="string" table:style-name="ce18">
            <text:p>8 124 095.4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8:0002010:45</text:p>
          </table:table-cell>
          <table:table-cell office:value-type="string" table:style-name="ce18">
            <text:p>59 205 178.3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9:0001018:8132</text:p>
          </table:table-cell>
          <table:table-cell office:value-type="string" table:style-name="ce18">
            <text:p>331 641 960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9:0001030:75</text:p>
          </table:table-cell>
          <table:table-cell office:value-type="string" table:style-name="ce18">
            <text:p>168 868 076.3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9:0003022:9633</text:p>
          </table:table-cell>
          <table:table-cell office:value-type="string" table:style-name="ce18">
            <text:p>8 952 226.9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9:0003022:9634</text:p>
          </table:table-cell>
          <table:table-cell office:value-type="string" table:style-name="ce18">
            <text:p>211 564 220.3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9:0003026:1385</text:p>
          </table:table-cell>
          <table:table-cell office:value-type="string" table:style-name="ce18">
            <text:p>12 632.6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17:0000000:3017</text:p>
          </table:table-cell>
          <table:table-cell office:value-type="string" table:style-name="ce18">
            <text:p>2 048 612.2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17:0120111:1572</text:p>
          </table:table-cell>
          <table:table-cell office:value-type="string" table:style-name="ce18">
            <text:p>6 728 194.1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18:0000000:35527</text:p>
          </table:table-cell>
          <table:table-cell office:value-type="string" table:style-name="ce18">
            <text:p>2 556 282.7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18:0000000:38780</text:p>
          </table:table-cell>
          <table:table-cell office:value-type="string" table:style-name="ce18">
            <text:p>5 856 509.7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18:0000000:38781</text:p>
          </table:table-cell>
          <table:table-cell office:value-type="string" table:style-name="ce18">
            <text:p>5 139 164.0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18:0000000:38782</text:p>
          </table:table-cell>
          <table:table-cell office:value-type="string" table:style-name="ce18">
            <text:p>1 837 110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18:0000000:38783</text:p>
          </table:table-cell>
          <table:table-cell office:value-type="string" table:style-name="ce18">
            <text:p>3 955 446.7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18:0170402:577</text:p>
          </table:table-cell>
          <table:table-cell office:value-type="string" table:style-name="ce18">
            <text:p>2 076 901.2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18:0170405:500</text:p>
          </table:table-cell>
          <table:table-cell office:value-type="string" table:style-name="ce18">
            <text:p>3 258 036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18:0171114:330</text:p>
          </table:table-cell>
          <table:table-cell office:value-type="string" table:style-name="ce18">
            <text:p>3 471 514.7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18:0190402:1692</text:p>
          </table:table-cell>
          <table:table-cell office:value-type="string" table:style-name="ce18">
            <text:p>322 387.3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18:0190402:2211</text:p>
          </table:table-cell>
          <table:table-cell office:value-type="string" table:style-name="ce18">
            <text:p>2 933 966.1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18:0190907:571</text:p>
          </table:table-cell>
          <table:table-cell office:value-type="string" table:style-name="ce18">
            <text:p>3 704 592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18:0190907:572</text:p>
          </table:table-cell>
          <table:table-cell office:value-type="string" table:style-name="ce18">
            <text:p>6 143 721.6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21:0000000:635</text:p>
          </table:table-cell>
          <table:table-cell office:value-type="string" table:style-name="ce18">
            <text:p>3 852 774.7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22:0000000:495</text:p>
          </table:table-cell>
          <table:table-cell office:value-type="string" table:style-name="ce18">
            <text:p>1 088 176.5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22:0020212:386</text:p>
          </table:table-cell>
          <table:table-cell office:value-type="string" table:style-name="ce18">
            <text:p>6 923 758.6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22:0030227:557</text:p>
          </table:table-cell>
          <table:table-cell office:value-type="string" table:style-name="ce18">
            <text:p>4 212 290.8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22:0030232:472</text:p>
          </table:table-cell>
          <table:table-cell office:value-type="string" table:style-name="ce18">
            <text:p>2 989 838.1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22:0030232:473</text:p>
          </table:table-cell>
          <table:table-cell office:value-type="string" table:style-name="ce18">
            <text:p>3 162 684.9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22:0030254:1117</text:p>
          </table:table-cell>
          <table:table-cell office:value-type="string" table:style-name="ce18">
            <text:p>9 728 664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22:0030254:1118</text:p>
          </table:table-cell>
          <table:table-cell office:value-type="string" table:style-name="ce18">
            <text:p>1 515 861.6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22:0030254:1119</text:p>
          </table:table-cell>
          <table:table-cell office:value-type="string" table:style-name="ce18">
            <text:p>1 717 599.4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22:0030254:1120</text:p>
          </table:table-cell>
          <table:table-cell office:value-type="string" table:style-name="ce18">
            <text:p>1 743 995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22:0030254:1121</text:p>
          </table:table-cell>
          <table:table-cell office:value-type="string" table:style-name="ce18">
            <text:p>1 847 692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22:0030254:1122</text:p>
          </table:table-cell>
          <table:table-cell office:value-type="string" table:style-name="ce18">
            <text:p>1 864 660.6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22:0030254:1123</text:p>
          </table:table-cell>
          <table:table-cell office:value-type="string" table:style-name="ce18">
            <text:p>1 947 618.2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22:0030254:1124</text:p>
          </table:table-cell>
          <table:table-cell office:value-type="string" table:style-name="ce18">
            <text:p>2 264 365.4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22:0030254:1125</text:p>
          </table:table-cell>
          <table:table-cell office:value-type="string" table:style-name="ce18">
            <text:p>1 310 353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22:0030254:1126</text:p>
          </table:table-cell>
          <table:table-cell office:value-type="string" table:style-name="ce18">
            <text:p>1 404 623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22:0030254:1127</text:p>
          </table:table-cell>
          <table:table-cell office:value-type="string" table:style-name="ce18">
            <text:p>1 464 955.8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22:0030254:1128</text:p>
          </table:table-cell>
          <table:table-cell office:value-type="string" table:style-name="ce18">
            <text:p>1 108 615.2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22:0030254:1129</text:p>
          </table:table-cell>
          <table:table-cell office:value-type="string" table:style-name="ce18">
            <text:p>1 529 059.4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22:0030254:1130</text:p>
          </table:table-cell>
          <table:table-cell office:value-type="string" table:style-name="ce18">
            <text:p>1 546 028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22:0030254:1131</text:p>
          </table:table-cell>
          <table:table-cell office:value-type="string" table:style-name="ce18">
            <text:p>1 640 298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22:0030254:1132</text:p>
          </table:table-cell>
          <table:table-cell office:value-type="string" table:style-name="ce18">
            <text:p>1 798 671.6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22:0030254:1133</text:p>
          </table:table-cell>
          <table:table-cell office:value-type="string" table:style-name="ce18">
            <text:p>2 058 856.8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22:0030254:1134</text:p>
          </table:table-cell>
          <table:table-cell office:value-type="string" table:style-name="ce18">
            <text:p>2 032 461.2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22:0030254:1135</text:p>
          </table:table-cell>
          <table:table-cell office:value-type="string" table:style-name="ce18">
            <text:p>2 015 492.6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22:0030254:1136</text:p>
          </table:table-cell>
          <table:table-cell office:value-type="string" table:style-name="ce18">
            <text:p>1 902 368.6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22:0030254:1137</text:p>
          </table:table-cell>
          <table:table-cell office:value-type="string" table:style-name="ce18">
            <text:p>1 872 202.2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22:0030254:1138</text:p>
          </table:table-cell>
          <table:table-cell office:value-type="string" table:style-name="ce18">
            <text:p>1 983 440.8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22:0030254:1139</text:p>
          </table:table-cell>
          <table:table-cell office:value-type="string" table:style-name="ce18">
            <text:p>1 153 864.8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22:0030254:1140</text:p>
          </table:table-cell>
          <table:table-cell office:value-type="string" table:style-name="ce18">
            <text:p>2 253 053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22:0030254:1141</text:p>
          </table:table-cell>
          <table:table-cell office:value-type="string" table:style-name="ce18">
            <text:p>2 566 029.4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22:0030254:1142</text:p>
          </table:table-cell>
          <table:table-cell office:value-type="string" table:style-name="ce18">
            <text:p>12 783 012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22:0030254:1143</text:p>
          </table:table-cell>
          <table:table-cell office:value-type="string" table:style-name="ce18">
            <text:p>1 562 996.6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22:0030254:1144</text:p>
          </table:table-cell>
          <table:table-cell office:value-type="string" table:style-name="ce18">
            <text:p>1 508 320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22:0030254:1145</text:p>
          </table:table-cell>
          <table:table-cell office:value-type="string" table:style-name="ce18">
            <text:p>1 447 987.2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22:0030254:1146</text:p>
          </table:table-cell>
          <table:table-cell office:value-type="string" table:style-name="ce18">
            <text:p>1 417 820.8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22:0030254:1147</text:p>
          </table:table-cell>
          <table:table-cell office:value-type="string" table:style-name="ce18">
            <text:p>1 365 029.6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22:0030254:1148</text:p>
          </table:table-cell>
          <table:table-cell office:value-type="string" table:style-name="ce18">
            <text:p>1 400 852.2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22:0030524:396</text:p>
          </table:table-cell>
          <table:table-cell office:value-type="string" table:style-name="ce18">
            <text:p>1 898 805.1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22:0030635:775</text:p>
          </table:table-cell>
          <table:table-cell office:value-type="string" table:style-name="ce18">
            <text:p>4 078 920.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22:0030675:404</text:p>
          </table:table-cell>
          <table:table-cell office:value-type="string" table:style-name="ce18">
            <text:p>1 229 050.8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22:0030675:405</text:p>
          </table:table-cell>
          <table:table-cell office:value-type="string" table:style-name="ce18">
            <text:p>1 229 050.8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00306:37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10113:41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10204:26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10204:29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20107:5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20108:1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20114:102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20114:298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20114:328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30201:4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130301:1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1:0130301:36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1:0140116:8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1:0150108:14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1:0150111:11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1:0150309:85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6:0140407:6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6:0191008:8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6:0191211:2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7:0000000:4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7:0020212:10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7:0020226:19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7:0020309:22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7:0020402:12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7:0020452:15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7:0020452:16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7:0020452:1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7:0020454:4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7:0030106: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7:0030132: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7:0030202:49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7:0030205:5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7:0030239:4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7:0030302:7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7:0030426:31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7:0030426:65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7:0030426:66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7:0030426:81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50:27:0030443:2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50:27:0030524:2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50:27:0030635:3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50:27:0040207:35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7:0040224:48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7:0040303:26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7:0040319:4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0:0000000:7401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1:0000000:401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1:0004019:11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1:0004038:633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1:0004044:10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1:0004044:278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1:0004044:282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1:0004044:284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1:0004044:289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1:0004044:324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1:0004044:4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1:0004044:4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1:0004044:8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1:0004044:8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1:0004044:9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2:0001005:3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2:0002001:4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2:0002004:6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2:0004005: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2:0008007:13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2:0012001:2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2:0013006:3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2:0014001:100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2:0014001:290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2:0014001:292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2:0014001:324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2:0014001:3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2:0014001: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2:0014001:4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2:0014001:4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2:0014001: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2:0014001:5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2:0014001:5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2:0014001:6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2:0014001:7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2:0014001:7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2:0014001:7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2:0014001:8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2:0025017:101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2:0025017:529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2:0025017:531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3:0002004:5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3:0005016: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3:0005016:100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3:0005016:1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3:0005016: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3:0005016:3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3:0005016:3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3:0005016:4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3:0005016:4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3:0005016:5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3:0005016:5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3:0005016:5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3:0005016:623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3:0005016:623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3:0005016:6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3:0006007: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3:0010000:19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3:0010004:100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3:0010004:100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3:0010004:102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3:0010004:191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3:0010004:192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3:0010004:2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3:0010004:2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3:0010004:3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3:0010005: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3:0010005:100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3:0010005:100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3:0010005:100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3:0010005:101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3:0010005:101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3:0010005:101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3:0010005:102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3:0010005:102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3:0010005:1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3:0010005:1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3:0010005:2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3:0010005:2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3:0010005:2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3:0010005:438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3:0010005:452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3:0010005:453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3:0010005:462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3:0010005:535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3:0010005:536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3:0010008:101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3:0010008:101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3:0010008:101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3:0010008:101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3:0010008:2644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3:0010008:2645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3:0010008:2646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3:0010008:2663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3:0010008:2663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3:0010008:4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3:0010008:5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3:0010008:5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3:0010008:8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3:0010008:9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3:0010010:100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3:0010010:101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3:0010010:101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3:0010010:101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3:0010010:101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3:0010010:102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3:0010010:103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3:0010010:2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3:0010010:3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3:0010010:3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3:0010010:328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3:0010010:328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3:0010010:328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3:0010010:335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3:0010010:335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3:0010010:406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3:0010010:419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3:0010010:419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3:0010011: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4:0001016:1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4:0002009:3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1-02T00:00:00" table:number-columns-spanned="2" table:number-rows-spanned="1" table:style-name="ce25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4:0002011:101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4:0002011:101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4:0002011:101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4:0002011:12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4:0002011:17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4:0002011:17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4:0002011:18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4:0002011:19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4:0002011:21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4:0002011:22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4:0002011:22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4:0002011:22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4:0002011:2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4:0002015:3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4:0002016:6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4:0002016: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4:0002017:1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4:0002017: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4:0002017:4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4:0002017:4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4:0002017:4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4:0002017:5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4:0002017:5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4:0002019:7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4:0003002:178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4:0003002:7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4:0003003:10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4:0003003:10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4:0003003:10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4:0003003:10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4:0003003:10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4:0003003:11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4:0003003:11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4:0003003:12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4:0003003:12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4:0003003:12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4:0003003:13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4:0003003:13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4:0003003:13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4:0003003:1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4:0003003:15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04:0003003:15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04:0003003:15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04:0003003:15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04:0003003:15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04:0003003:15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04:0003003:15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04:0003003:16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04:0003003:16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04:0003003:16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04:0003003:17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04:0003003:17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04:0003003:17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04:0003003:1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04:0003003:18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04:0003003:18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04:0003003:316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04:0003003:323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04:0003003:3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04:0003003:4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04:0003003:6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04:0003003:8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04:0003003:9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04:0003003:9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04:0003004:100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04:0003004:10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04:0003004:102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04:0003004:102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04:0003004:102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04:0003004:10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04:0003004:11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04:0003004:11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04:0003004:12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04:0003004:12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04:0003004:13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04:0003004:13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04:0003004:13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04:0003004:13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04:0003004:14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04:0003004:15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04:0003004:1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04:0003004:180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04:0003004:2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04:0003004:4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04:0003004:6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04:0003004:7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04:0003004:8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04:0003004:9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04:0003005:13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04:0003018:10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04:0003018:10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04:0003018:10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04:0003018:10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04:0003018:10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04:0003018:13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04:0003018:15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04:0003018:17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04:0003018:2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04:0003018:4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04:0003018:4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04:0003018:7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04:0003018:7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04:0003018:7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04:0003018:8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04:0003019: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04:0003019: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04:0003019: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04:0004001:101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04:0004001:11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04:0004001:15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04:0004001:17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04:0004001:3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04:0004001:5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04:0004001:6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04:0004001:8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4:0004002:13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4:0004002:14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4:0004002:14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4:0004002:1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4:0004002:1522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4:0004002:15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4:0004002:1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4:0004002:16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4:0004002:16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4:0004002:16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4:0004002:16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4:0004002:16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4:0004002:16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4:0004002:16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04:0004002:16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04:0004002:16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04:0004002:2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04:0004002:3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04:0004002:4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04:0004002:5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04:0004002:5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04:0004002: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04:0004002:6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04:0004006:100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04:0004006:100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04:0004006:101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04:0004006:101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04:0004006:103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04:0004006:104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04:0004006:1285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04:0004006:1285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04:0004006:1343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04:0004006:1404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04:0004006:1405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04:0004006:1405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04:0004006:1409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04:0004006:15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04:0004006:17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04:0004006:18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04:0004006:27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04:0004006:27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04:0004006:27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04:0004006:28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04:0004006:28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04:0004006:28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04:0004006:30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04:0004006:32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04:0004006:34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04:0004006:34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04:0004006:34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04:0004006:5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04:0004022:1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04:0004022:22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04:0004029:103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04:0004029:104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04:0004029:11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04:0004029:11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04:0004029:16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04:0004029:17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04:0004029:5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04:0005001:11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04:0005002:100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04:0005002:100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04:0005002:1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04:0005002:1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04:0005002:1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04:0005002:1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04:0005002:1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04:0005002:2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04:0005002:2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04:0005002:2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04:0005002:283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04:0005002:360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04:0005002:394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04:0005003:100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04:0005003:101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04:0005003: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05:0003008:3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05:0006003:4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05:0006004:21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05:0006004:21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05:0006004:21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05:0006005:1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05:0006005:2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05:0006005:4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05:0006005:5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05:0006005:5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05:0006005:6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05:0006005:6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05:0006005:6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05:0006005:7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06:0002010:1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06:0002010:3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06:0006003:15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06:0006003:23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06:0006003:23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06:0006003:6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06:0006003:7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06:0006003:8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06:0006003:8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06:0006005:12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06:0006005:12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06:0006005:12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06:0006005:16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06:0008004:3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06:0008004:3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06:0008006:10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06:0008006:4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06:0008006:6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06:0008006:6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06:0008006:6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06:0008006:6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06:0008011:594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07:0005008:8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07:0005008:8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07:0015005:3385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07:0015009:4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07:0017001:371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08:0010007:908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09:0001013:4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09:0001013:8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09:0001016:5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09:0001031:1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09:0001031:3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09:0002023:695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09:0003012:11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09:0003012: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09:0003013:1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09:0003013:2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09:0003013:2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09:0003013:3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09:0003013: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09:0003013:5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09:0003013:5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09:0003013:5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09:0003013: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09:0003013:6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09:0003013:6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09:0003013:6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09:0003013:7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09:0003013:7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09:0003014:8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09:0003015:533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09:0003015:8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09:0003016:10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09:0003016:10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09:0003016:11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09:0003016:18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09:0003016:19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09:0003016:19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09:0003016:6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09:0003016:6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09:0003016:703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09:0003017:10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09:0003017:10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09:0003017:11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09:0003017:16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09:0003017:4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09:0003018:11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09:0003018:11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09:0003019:24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09:0003019:3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09:0003019:5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09:0003019:5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09:0003029: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09:0004017:302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09:0004023:5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10:0007001:101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10:0007001:16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10:0007001:9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17:0000000:147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17:0100108:11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17:0130206:48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17:0130304:1475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18:0190103:39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20:0020418:31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21:0150401:1578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21:0150701:2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21:0151306:387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21:0151902:750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21:0151902:97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22:0000000:455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22:0020101:129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22:0020101:693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22:0020212:36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22:0020229:3349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22:0020229:3351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22:0020229:335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22:0030426:3572</text:p>
          </table:table-cell>
          <table:table-cell office:value-type="date" office:date-value="2023-12-15T00:00:00" table:style-name="ce19">
            <text:p>15.12.2023</text:p>
          </table:table-cell>
          <table:table-cell office:value-type="date" office:date-value="2023-12-12T00:00:00" table:number-columns-spanned="2" table:number-rows-spanned="1" table:style-name="ce25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26fdc3510eaf34ff7ddf306bed377e1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79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3-12-22T06:17:35Z</meta:creation-date>
    <dc:date>2023-12-22T06:20:27Z</dc:date>
  </office:meta>
</office:document-meta>
</file>