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99</text:p>
          </table:table-cell>
          <table:table-cell table:number-columns-repeated="3" table:style-name="ce4"/>
          <table:table-cell office:value-type="string" table:style-name="ce5">
            <text:p>25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9">
            <text:p>8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3" table:style-name="ce9">
            <text:p>1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994</text:p>
          </table:table-cell>
          <table:table-cell office:value-type="string" table:style-name="ce17">
            <text:p>315 167.3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501:454</text:p>
          </table:table-cell>
          <table:table-cell office:value-type="string" table:style-name="ce17">
            <text:p>4 896 588.9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101:237</text:p>
          </table:table-cell>
          <table:table-cell office:value-type="string" table:style-name="ce17">
            <text:p>2 307 143.6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1110:117</text:p>
          </table:table-cell>
          <table:table-cell office:value-type="string" table:style-name="ce17">
            <text:p>3 768 316.5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454:128</text:p>
          </table:table-cell>
          <table:table-cell office:value-type="string" table:style-name="ce17">
            <text:p>2 431 814.6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30114:638</text:p>
          </table:table-cell>
          <table:table-cell office:value-type="string" table:style-name="ce17">
            <text:p>1 446 618.6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139:131</text:p>
          </table:table-cell>
          <table:table-cell office:value-type="string" table:style-name="ce17">
            <text:p>1 560 591.9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139:26</text:p>
          </table:table-cell>
          <table:table-cell office:value-type="string" table:style-name="ce17">
            <text:p>1 498 718.1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139:384</text:p>
          </table:table-cell>
          <table:table-cell office:value-type="string" table:style-name="ce17">
            <text:p>1 527 037.9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139:385</text:p>
          </table:table-cell>
          <table:table-cell office:value-type="string" table:style-name="ce17">
            <text:p>1 523 478.0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303:344</text:p>
          </table:table-cell>
          <table:table-cell office:value-type="string" table:style-name="ce17">
            <text:p>1 973 466.4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30514:14</text:p>
          </table:table-cell>
          <table:table-cell office:value-type="string" table:style-name="ce17">
            <text:p>3 136 461.3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514:15</text:p>
          </table:table-cell>
          <table:table-cell office:value-type="string" table:style-name="ce17">
            <text:p>3 279 790.5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514:174</text:p>
          </table:table-cell>
          <table:table-cell office:value-type="string" table:style-name="ce17">
            <text:p>5 208 481.7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514:45</text:p>
          </table:table-cell>
          <table:table-cell office:value-type="string" table:style-name="ce17">
            <text:p>2 784 117.1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514:85</text:p>
          </table:table-cell>
          <table:table-cell office:value-type="string" table:style-name="ce17">
            <text:p>3 275 252.2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1026:2950</text:p>
          </table:table-cell>
          <table:table-cell office:value-type="string" table:style-name="ce17">
            <text:p>50 897 068.8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3030:4360</text:p>
          </table:table-cell>
          <table:table-cell office:value-type="string" table:style-name="ce17">
            <text:p>37 490 177.9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16005:9073</text:p>
          </table:table-cell>
          <table:table-cell office:value-type="string" table:style-name="ce17">
            <text:p>1 341 587.4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2:0021013:1454</text:p>
          </table:table-cell>
          <table:table-cell office:value-type="string" table:style-name="ce17">
            <text:p>1 204 644.3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2:0024021:19</text:p>
          </table:table-cell>
          <table:table-cell office:value-type="string" table:style-name="ce17">
            <text:p>36 657 986.9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03010:5957</text:p>
          </table:table-cell>
          <table:table-cell office:value-type="string" table:style-name="ce17">
            <text:p>93 441 141.4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3:0006012:103</text:p>
          </table:table-cell>
          <table:table-cell office:value-type="string" table:style-name="ce17">
            <text:p>577 536 035.6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06012:3</text:p>
          </table:table-cell>
          <table:table-cell office:value-type="string" table:style-name="ce17">
            <text:p>115 797 912.3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06013:116</text:p>
          </table:table-cell>
          <table:table-cell office:value-type="string" table:style-name="ce17">
            <text:p>589 235 273.2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3:0006013:26</text:p>
          </table:table-cell>
          <table:table-cell office:value-type="string" table:style-name="ce17">
            <text:p>43 336 243.2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3:0006013:74</text:p>
          </table:table-cell>
          <table:table-cell office:value-type="string" table:style-name="ce17">
            <text:p>28 967 933.1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4:0002013:14850</text:p>
          </table:table-cell>
          <table:table-cell office:value-type="string" table:style-name="ce17">
            <text:p>452 471 700.1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4:0003012:1000</text:p>
          </table:table-cell>
          <table:table-cell office:value-type="string" table:style-name="ce17">
            <text:p>37 479 794.1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4:0003013:4512</text:p>
          </table:table-cell>
          <table:table-cell office:value-type="string" table:style-name="ce17">
            <text:p>107 435 702.0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5:0002005:3154</text:p>
          </table:table-cell>
          <table:table-cell office:value-type="string" table:style-name="ce17">
            <text:p>763 261 369.2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5:0004001:2470</text:p>
          </table:table-cell>
          <table:table-cell office:value-type="string" table:style-name="ce17">
            <text:p>2 572 777.5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04007:106</text:p>
          </table:table-cell>
          <table:table-cell office:value-type="string" table:style-name="ce17">
            <text:p>572 949 482.8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04007:94</text:p>
          </table:table-cell>
          <table:table-cell office:value-type="string" table:style-name="ce17">
            <text:p>288 872 608.5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7:0004008:44</text:p>
          </table:table-cell>
          <table:table-cell office:value-type="string" table:style-name="ce17">
            <text:p>15 937 734.8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7:0004008:91</text:p>
          </table:table-cell>
          <table:table-cell office:value-type="string" table:style-name="ce17">
            <text:p>487 558 325.3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7:0005001:56</text:p>
          </table:table-cell>
          <table:table-cell office:value-type="string" table:style-name="ce17">
            <text:p>121 507 381.2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7:0005001:82</text:p>
          </table:table-cell>
          <table:table-cell office:value-type="string" table:style-name="ce17">
            <text:p>1 299 000 521.4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7:0005001:83</text:p>
          </table:table-cell>
          <table:table-cell office:value-type="string" table:style-name="ce17">
            <text:p>1 449 057 105.3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7:0005004:100</text:p>
          </table:table-cell>
          <table:table-cell office:value-type="string" table:style-name="ce17">
            <text:p>885 419 785.6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7:0005004:33</text:p>
          </table:table-cell>
          <table:table-cell office:value-type="string" table:style-name="ce17">
            <text:p>2 758 216.0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05004:34</text:p>
          </table:table-cell>
          <table:table-cell office:value-type="string" table:style-name="ce17">
            <text:p>2 758 216.0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7:0006002:6664</text:p>
          </table:table-cell>
          <table:table-cell office:value-type="string" table:style-name="ce17">
            <text:p>151 591.8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07002:111</text:p>
          </table:table-cell>
          <table:table-cell office:value-type="string" table:style-name="ce17">
            <text:p>5 775 647.5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7:0015006:4758</text:p>
          </table:table-cell>
          <table:table-cell office:value-type="string" table:style-name="ce17">
            <text:p>228 663.6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15006:4843</text:p>
          </table:table-cell>
          <table:table-cell office:value-type="string" table:style-name="ce17">
            <text:p>4 377 276.1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15006:4852</text:p>
          </table:table-cell>
          <table:table-cell office:value-type="string" table:style-name="ce17">
            <text:p>2 776 630.4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8:0002011:57</text:p>
          </table:table-cell>
          <table:table-cell office:value-type="string" table:style-name="ce17">
            <text:p>82 323 997.1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9:0002009:107</text:p>
          </table:table-cell>
          <table:table-cell office:value-type="string" table:style-name="ce17">
            <text:p>53 343 849.9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9:0002009:94</text:p>
          </table:table-cell>
          <table:table-cell office:value-type="string" table:style-name="ce17">
            <text:p>76 873 799.8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9:0002012:56</text:p>
          </table:table-cell>
          <table:table-cell office:value-type="string" table:style-name="ce17">
            <text:p>29 628 659.4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9:0002012:92</text:p>
          </table:table-cell>
          <table:table-cell office:value-type="string" table:style-name="ce17">
            <text:p>265 697 150.8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9:0003027:1176</text:p>
          </table:table-cell>
          <table:table-cell office:value-type="string" table:style-name="ce17">
            <text:p>24 428.0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9:0003027:1527</text:p>
          </table:table-cell>
          <table:table-cell office:value-type="string" table:style-name="ce17">
            <text:p>20 212.2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00310:353</text:p>
          </table:table-cell>
          <table:table-cell office:value-type="string" table:style-name="ce17">
            <text:p>5 539 935.6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120203:3705</text:p>
          </table:table-cell>
          <table:table-cell office:value-type="string" table:style-name="ce17">
            <text:p>207 678.6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140116:27837</text:p>
          </table:table-cell>
          <table:table-cell office:value-type="string" table:style-name="ce17">
            <text:p>35 460 981.3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140212:455</text:p>
          </table:table-cell>
          <table:table-cell office:value-type="string" table:style-name="ce17">
            <text:p>1 530 900.0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7:0140212:456</text:p>
          </table:table-cell>
          <table:table-cell office:value-type="string" table:style-name="ce17">
            <text:p>964 467.0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7:0150111:12999</text:p>
          </table:table-cell>
          <table:table-cell office:value-type="string" table:style-name="ce17">
            <text:p>2 566 552.0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150111:13000</text:p>
          </table:table-cell>
          <table:table-cell office:value-type="string" table:style-name="ce17">
            <text:p>2 562 412.4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70202:833</text:p>
          </table:table-cell>
          <table:table-cell office:value-type="string" table:style-name="ce17">
            <text:p>3 189 786.5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8:0170202:834</text:p>
          </table:table-cell>
          <table:table-cell office:value-type="string" table:style-name="ce17">
            <text:p>1 883 652.8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8:0171106:219</text:p>
          </table:table-cell>
          <table:table-cell office:value-type="string" table:style-name="ce17">
            <text:p>1 834 739.8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8:0190207:316</text:p>
          </table:table-cell>
          <table:table-cell office:value-type="string" table:style-name="ce17">
            <text:p>6 961.9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8:0190207:317</text:p>
          </table:table-cell>
          <table:table-cell office:value-type="string" table:style-name="ce17">
            <text:p>2 402 730.0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8:0190207:319</text:p>
          </table:table-cell>
          <table:table-cell office:value-type="string" table:style-name="ce17">
            <text:p>2 145 023.9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8:0190207:320</text:p>
          </table:table-cell>
          <table:table-cell office:value-type="string" table:style-name="ce17">
            <text:p>985 346.7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8:0190207:344</text:p>
          </table:table-cell>
          <table:table-cell office:value-type="string" table:style-name="ce17">
            <text:p>3 797 374.5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8:0190207:350</text:p>
          </table:table-cell>
          <table:table-cell office:value-type="string" table:style-name="ce17">
            <text:p>5 838 810.8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8:0190207:351</text:p>
          </table:table-cell>
          <table:table-cell office:value-type="string" table:style-name="ce17">
            <text:p>1 159 677.2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8:0190207:352</text:p>
          </table:table-cell>
          <table:table-cell office:value-type="string" table:style-name="ce17">
            <text:p>3 191 007.3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1:0151005:1922</text:p>
          </table:table-cell>
          <table:table-cell office:value-type="string" table:style-name="ce17">
            <text:p>913 404.5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1:0151005:1923</text:p>
          </table:table-cell>
          <table:table-cell office:value-type="string" table:style-name="ce17">
            <text:p>636 026.4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1:0151902:2446</text:p>
          </table:table-cell>
          <table:table-cell office:value-type="string" table:style-name="ce17">
            <text:p>1 360 234.9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1:0151902:2447</text:p>
          </table:table-cell>
          <table:table-cell office:value-type="string" table:style-name="ce17">
            <text:p>935 941.5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20330:2304</text:p>
          </table:table-cell>
          <table:table-cell office:value-type="string" table:style-name="ce17">
            <text:p>5 991 688.2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20330:2305</text:p>
          </table:table-cell>
          <table:table-cell office:value-type="string" table:style-name="ce17">
            <text:p>12 207 628.7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20330:2306</text:p>
          </table:table-cell>
          <table:table-cell office:value-type="string" table:style-name="ce17">
            <text:p>8 134 495.4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30137:774</text:p>
          </table:table-cell>
          <table:table-cell office:value-type="string" table:style-name="ce17">
            <text:p>8 728 937.0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30142:151</text:p>
          </table:table-cell>
          <table:table-cell office:value-type="string" table:style-name="ce17">
            <text:p>1 393 233.6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30511:685</text:p>
          </table:table-cell>
          <table:table-cell office:value-type="string" table:style-name="ce17">
            <text:p>3 269 974.8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30516:432</text:p>
          </table:table-cell>
          <table:table-cell office:value-type="string" table:style-name="ce17">
            <text:p>1 642 435.0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30626:760</text:p>
          </table:table-cell>
          <table:table-cell office:value-type="string" table:style-name="ce17">
            <text:p>4 646 887.4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5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310:14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114:298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40407:30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40410:1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70707:3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00000:4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110:7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114:33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138:5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454:36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627:5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139:41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139:42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239:7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303:10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426:62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434:2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502:1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514:5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514:7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514:7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40213:10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40217:12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54:0020307:9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4035:2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01007:102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03004:6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07004:1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07004:1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2:0017001:521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2-11-02T00:00:00" table:number-columns-spanned="2" table:number-rows-spanned="1" table:style-name="ce24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23014:5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24021:2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05007:4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5007:6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05011:6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3:0005015:4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4:0001006:100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4:0001010:100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4:0002013:1484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4:0002013:1484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4:0003016:3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5:0002005: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5:0002005:1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5:0002005: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5:0002005:2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5:0002005:2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5:0002005:315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5:0002005:315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5:0002005:315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5:0002005:316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5:0002005:349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5:0002005:388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5:0002005:5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5:0002005: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5:0003002:101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5:0003002:101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5:0003002:11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5:0003002:11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5:0003002:11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5:0003002:12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5:0003002:12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5:0003002:261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5:0003002:261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5:0003002:2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5:0003002: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5:0003002:5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5:0003002:546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5:0003002:5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5:0003002:613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5:0003002:614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5:0003002:615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5:0003002:671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5:0003002: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5:0003002:7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5:0003002:7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5:0003002:7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5:0004007: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5:0004007:621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5:0004007:9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5:0004008:13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5:0006005:1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5:0006005:226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5:0006005:4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5:0006005:4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5:0006005:4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5:0006005:6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5:0006005:6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5:0006005:7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5:0006005:8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5:0006005:8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5:0006005:8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5:0006005:8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5:0006005:8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5:0011013:4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6:0009001:3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7:0004008:3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7:0005001: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7:0015008: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7:0017001:371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7:0018002:359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8:0013013:6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9:0001017: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9:0001017:7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9:0001022:6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9:0001022:7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9:0001023:1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9:0001023:1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9:0001023: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9:0001023:2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9:0001023:3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9:0001023:418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9:0001023:418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9:0001023:418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9:0001023:419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9:0001023:419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9:0001023:432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9:0001023:432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9:0001023:432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9:0001023:432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9:0001023:6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9:0001023:7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9:0001024:1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9:0001024:1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9:0001024:150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9:0001024:152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9:0001024:174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9:0001024:179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9:0001025:150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9:0001025:150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9:0001025:150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9:0001025:150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9:0001025:158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9:0001025:2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9:0001025:5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9:0001025:5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9:0001025:5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9:0001025: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9:0001025:6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9:0001026:13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9:0001026:13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9:0001026:13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9:0001026:4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9:0001026:777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9:0001026:808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9:0001026:808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9:0001026:817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9:0001026:818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9:0001031:127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9:0001031:136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9:0001031:3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9:0001031:4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9:0001031:4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9:0003012:10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9:0003012:1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9:0003012:8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9:0003013:1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9:0003013:100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9:0003013:100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9:0003013:100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9:0003013:100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9:0003013:100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9:0003013:1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9:0003013:2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9:0003013:235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9:0003013:3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9:0003013:3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9:0003013:4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9:0003013:7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9:0003016:11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9:0003016:13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9:0003016:16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9:0003016:161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9:0003016:16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9:0003016:19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9:0003016:19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9:0003016:20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9:0003016:21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9:0003016:5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9:0003016:5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9:0004021: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10:0003000: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15:0020109:33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15:0020109:34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18:0000000:34369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18:0180523:112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18:0190909:726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18:0191211:14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21:0151902:213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22:0000000:480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22:0020229:1968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22:0030150:10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22:0030213:417</text:p>
          </table:table-cell>
          <table:table-cell office:value-type="date" office:date-value="2023-12-18T00:00:00" table:style-name="ce18">
            <text:p>18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0c0a781d6ab5c5871570e94607bc1ed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3-12-25T06:10:57Z</meta:creation-date>
    <dc:date>2023-12-25T06:14:32Z</dc:date>
  </office:meta>
</office:document-meta>
</file>