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400</text:p>
          </table:table-cell>
          <table:table-cell table:number-columns-repeated="3" table:style-name="ce3"/>
          <table:table-cell office:value-type="string" table:style-name="ce4">
            <text:p>25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6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121:236</text:p>
          </table:table-cell>
          <table:table-cell office:value-type="string" table:style-name="ce9">
            <text:p>2 506 450.6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53:3270</text:p>
          </table:table-cell>
          <table:table-cell office:value-type="string" table:style-name="ce9">
            <text:p>1 539 847 610.6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3006:1016</text:p>
          </table:table-cell>
          <table:table-cell office:value-type="string" table:style-name="ce9">
            <text:p>41 691 491.7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3006:1085</text:p>
          </table:table-cell>
          <table:table-cell office:value-type="string" table:style-name="ce9">
            <text:p>128 237 658.8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11013:5328</text:p>
          </table:table-cell>
          <table:table-cell office:value-type="string" table:style-name="ce9">
            <text:p>293 851 750.01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07002:12460</text:p>
          </table:table-cell>
          <table:table-cell office:value-type="string" table:style-name="ce9">
            <text:p>1 574 871 989.6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07006:1059</text:p>
          </table:table-cell>
          <table:table-cell office:value-type="string" table:style-name="ce9">
            <text:p>273 589 966.4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08002:13739</text:p>
          </table:table-cell>
          <table:table-cell office:value-type="string" table:style-name="ce9">
            <text:p>40 462 598.8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09005:2080</text:p>
          </table:table-cell>
          <table:table-cell office:value-type="string" table:style-name="ce9">
            <text:p>66 360 523.8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09005:3346</text:p>
          </table:table-cell>
          <table:table-cell office:value-type="string" table:style-name="ce9">
            <text:p>46 554 908.3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0002:1156</text:p>
          </table:table-cell>
          <table:table-cell office:value-type="string" table:style-name="ce9">
            <text:p>694 255 067.6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0002:4627</text:p>
          </table:table-cell>
          <table:table-cell office:value-type="string" table:style-name="ce9">
            <text:p>42 163 227.7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0002:4644</text:p>
          </table:table-cell>
          <table:table-cell office:value-type="string" table:style-name="ce9">
            <text:p>303 106 105.5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0002:4645</text:p>
          </table:table-cell>
          <table:table-cell office:value-type="string" table:style-name="ce9">
            <text:p>143 565 047.2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2004:1204</text:p>
          </table:table-cell>
          <table:table-cell office:value-type="string" table:style-name="ce9">
            <text:p>223 407 989.3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2004:1208</text:p>
          </table:table-cell>
          <table:table-cell office:value-type="string" table:style-name="ce9">
            <text:p>5 167 738.6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2004:3634</text:p>
          </table:table-cell>
          <table:table-cell office:value-type="string" table:style-name="ce9">
            <text:p>298 086 410.5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7001:3713</text:p>
          </table:table-cell>
          <table:table-cell office:value-type="string" table:style-name="ce9">
            <text:p>3 014 299.9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10001:9024</text:p>
          </table:table-cell>
          <table:table-cell office:value-type="string" table:style-name="ce9">
            <text:p>146 274 630.5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1015:4009</text:p>
          </table:table-cell>
          <table:table-cell office:value-type="string" table:style-name="ce9">
            <text:p>68 925 359.2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1023:4404</text:p>
          </table:table-cell>
          <table:table-cell office:value-type="string" table:style-name="ce9">
            <text:p>153 281 552.8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1025:1474</text:p>
          </table:table-cell>
          <table:table-cell office:value-type="string" table:style-name="ce9">
            <text:p>30 605 454.2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1025:6028</text:p>
          </table:table-cell>
          <table:table-cell office:value-type="string" table:style-name="ce9">
            <text:p>121 399 112.8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1029:2125</text:p>
          </table:table-cell>
          <table:table-cell office:value-type="string" table:style-name="ce9">
            <text:p>292 583 181.2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1029:2269</text:p>
          </table:table-cell>
          <table:table-cell office:value-type="string" table:style-name="ce9">
            <text:p>109 563 630.6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1030:1063</text:p>
          </table:table-cell>
          <table:table-cell office:value-type="string" table:style-name="ce9">
            <text:p>118 182 894.57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06T00:00:00" table:style-name="ce8">
            <text:p>06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3021:11424</text:p>
          </table:table-cell>
          <table:table-cell office:value-type="string" table:style-name="ce9">
            <text:p>6 348 180.3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6007:10025</text:p>
          </table:table-cell>
          <table:table-cell office:value-type="string" table:style-name="ce9">
            <text:p>2 142 199.5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3:0020265:205</text:p>
          </table:table-cell>
          <table:table-cell office:value-type="string" table:style-name="ce9">
            <text:p>4 736 438.4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305:630</text:p>
          </table:table-cell>
          <table:table-cell office:value-type="string" table:style-name="ce9">
            <text:p>3 911 562.0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101:668</text:p>
          </table:table-cell>
          <table:table-cell office:value-type="string" table:style-name="ce9">
            <text:p>570 396.0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603:481</text:p>
          </table:table-cell>
          <table:table-cell office:value-type="string" table:style-name="ce9">
            <text:p>4 292 569.8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114:45965</text:p>
          </table:table-cell>
          <table:table-cell office:value-type="string" table:style-name="ce9">
            <text:p>11 278 898.9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202:616</text:p>
          </table:table-cell>
          <table:table-cell office:value-type="string" table:style-name="ce9">
            <text:p>7 227 231.0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30203:358</text:p>
          </table:table-cell>
          <table:table-cell office:value-type="string" table:style-name="ce9">
            <text:p>4 988 103.4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30303:537</text:p>
          </table:table-cell>
          <table:table-cell office:value-type="string" table:style-name="ce9">
            <text:p>1 198 310.5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103:949</text:p>
          </table:table-cell>
          <table:table-cell office:value-type="string" table:style-name="ce9">
            <text:p>6 530 788.7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518:1536</text:p>
          </table:table-cell>
          <table:table-cell office:value-type="string" table:style-name="ce9">
            <text:p>9 274 508.4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520:759</text:p>
          </table:table-cell>
          <table:table-cell office:value-type="string" table:style-name="ce9">
            <text:p>3 979 446.7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804:468</text:p>
          </table:table-cell>
          <table:table-cell office:value-type="string" table:style-name="ce9">
            <text:p>1 764 421.81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902:1050</text:p>
          </table:table-cell>
          <table:table-cell office:value-type="string" table:style-name="ce9">
            <text:p>834 462.6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9:0000000:622</text:p>
          </table:table-cell>
          <table:table-cell office:value-type="string" table:style-name="ce9">
            <text:p>288 675.2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11:234</text:p>
          </table:table-cell>
          <table:table-cell office:value-type="string" table:style-name="ce9">
            <text:p>2 470 907.0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11:235</text:p>
          </table:table-cell>
          <table:table-cell office:value-type="string" table:style-name="ce9">
            <text:p>640 245.6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44:883</text:p>
          </table:table-cell>
          <table:table-cell office:value-type="string" table:style-name="ce9">
            <text:p>3 094 383.3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54:554</text:p>
          </table:table-cell>
          <table:table-cell office:value-type="string" table:style-name="ce9">
            <text:p>4 060 812.5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000000:1677</text:p>
          </table:table-cell>
          <table:table-cell office:value-type="string" table:style-name="ce9">
            <text:p>1 200 925.7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30202:7093</text:p>
          </table:table-cell>
          <table:table-cell office:value-type="string" table:style-name="ce9">
            <text:p>4 291 375.1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30202:7094</text:p>
          </table:table-cell>
          <table:table-cell office:value-type="string" table:style-name="ce9">
            <text:p>3 847 069.4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40413:482</text:p>
          </table:table-cell>
          <table:table-cell office:value-type="string" table:style-name="ce9">
            <text:p>150 258.5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40413:483</text:p>
          </table:table-cell>
          <table:table-cell office:value-type="string" table:style-name="ce9">
            <text:p>627 078.91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40430:8</text:p>
          </table:table-cell>
          <table:table-cell office:value-type="string" table:style-name="ce9">
            <text:p>1 234 799.7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0301:864</text:p>
          </table:table-cell>
          <table:table-cell office:value-type="string" table:style-name="ce9">
            <text:p>2 535 020.4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2T00:00:00" table:style-name="ce8">
            <text:p>12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111:544</text:p>
          </table:table-cell>
          <table:table-cell office:value-type="string" table:style-name="ce9">
            <text:p>1 943 474.4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118:1980</text:p>
          </table:table-cell>
          <table:table-cell office:value-type="string" table:style-name="ce9">
            <text:p>3 202 733.0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303:78</text:p>
          </table:table-cell>
          <table:table-cell office:value-type="string" table:style-name="ce9">
            <text:p>1 943 619.3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02:356</text:p>
          </table:table-cell>
          <table:table-cell office:value-type="string" table:style-name="ce9">
            <text:p>2 966 533.4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118:2681</text:p>
          </table:table-cell>
          <table:table-cell office:value-type="string" table:style-name="ce9">
            <text:p>2 747 627.2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150:764</text:p>
          </table:table-cell>
          <table:table-cell office:value-type="string" table:style-name="ce9">
            <text:p>2 057 065.2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234:340</text:p>
          </table:table-cell>
          <table:table-cell office:value-type="string" table:style-name="ce9">
            <text:p>1 988 874.8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241:72</text:p>
          </table:table-cell>
          <table:table-cell office:value-type="string" table:style-name="ce9">
            <text:p>2 368 104.3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302:26</text:p>
          </table:table-cell>
          <table:table-cell office:value-type="string" table:style-name="ce9">
            <text:p>1 007 563.4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307:137</text:p>
          </table:table-cell>
          <table:table-cell office:value-type="string" table:style-name="ce9">
            <text:p>3 229 440.8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411:366</text:p>
          </table:table-cell>
          <table:table-cell office:value-type="string" table:style-name="ce9">
            <text:p>2 771 626.4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505:399</text:p>
          </table:table-cell>
          <table:table-cell office:value-type="string" table:style-name="ce9">
            <text:p>2 112 321.8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519:316</text:p>
          </table:table-cell>
          <table:table-cell office:value-type="string" table:style-name="ce9">
            <text:p>3 578 145.7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522:592</text:p>
          </table:table-cell>
          <table:table-cell office:value-type="string" table:style-name="ce9">
            <text:p>1 580 641.3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650:1034</text:p>
          </table:table-cell>
          <table:table-cell office:value-type="string" table:style-name="ce9">
            <text:p>2 141 493.4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40204:366</text:p>
          </table:table-cell>
          <table:table-cell office:value-type="string" table:style-name="ce9">
            <text:p>237 897.7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40208:328</text:p>
          </table:table-cell>
          <table:table-cell office:value-type="string" table:style-name="ce9">
            <text:p>916 583.3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40404:408</text:p>
          </table:table-cell>
          <table:table-cell office:value-type="string" table:style-name="ce9">
            <text:p>1 320 089.0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40406:407</text:p>
          </table:table-cell>
          <table:table-cell office:value-type="string" table:style-name="ce9">
            <text:p>2 216 922.1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000000:37951</text:p>
          </table:table-cell>
          <table:table-cell office:value-type="string" table:style-name="ce9">
            <text:p>432 517 793.4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20121:343</text:p>
          </table:table-cell>
          <table:table-cell office:value-type="string" table:style-name="ce9">
            <text:p>1 457 193.1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59:2686</text:p>
          </table:table-cell>
          <table:table-cell office:value-type="string" table:style-name="ce9">
            <text:p>6 852 579 384.2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78:3018</text:p>
          </table:table-cell>
          <table:table-cell office:value-type="string" table:style-name="ce9">
            <text:p>234 798 552.2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86:3633</text:p>
          </table:table-cell>
          <table:table-cell office:value-type="string" table:style-name="ce9">
            <text:p>551 262 944.7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08:6083</text:p>
          </table:table-cell>
          <table:table-cell office:value-type="string" table:style-name="ce9">
            <text:p>34 702 479.8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08:6084</text:p>
          </table:table-cell>
          <table:table-cell office:value-type="string" table:style-name="ce9">
            <text:p>19 209 252.8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42:23628</text:p>
          </table:table-cell>
          <table:table-cell office:value-type="string" table:style-name="ce9">
            <text:p>65 726 870.51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2:23629</text:p>
          </table:table-cell>
          <table:table-cell office:value-type="string" table:style-name="ce9">
            <text:p>18 093 599.3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2:23630</text:p>
          </table:table-cell>
          <table:table-cell office:value-type="string" table:style-name="ce9">
            <text:p>18 210 994.9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2:23631</text:p>
          </table:table-cell>
          <table:table-cell office:value-type="string" table:style-name="ce9">
            <text:p>35 702 941.7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2:23632</text:p>
          </table:table-cell>
          <table:table-cell office:value-type="string" table:style-name="ce9">
            <text:p>39 195 461.2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2:23633</text:p>
          </table:table-cell>
          <table:table-cell office:value-type="string" table:style-name="ce9">
            <text:p>83 380 236.2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42:23634</text:p>
          </table:table-cell>
          <table:table-cell office:value-type="string" table:style-name="ce9">
            <text:p>33 927 333.0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42:23635</text:p>
          </table:table-cell>
          <table:table-cell office:value-type="string" table:style-name="ce9">
            <text:p>59 504 902.8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5001:7653</text:p>
          </table:table-cell>
          <table:table-cell office:value-type="string" table:style-name="ce9">
            <text:p>18 428 691.9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5001:7654</text:p>
          </table:table-cell>
          <table:table-cell office:value-type="string" table:style-name="ce9">
            <text:p>15 802 720.6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5006:6982</text:p>
          </table:table-cell>
          <table:table-cell office:value-type="string" table:style-name="ce9">
            <text:p>198 426 315.71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5017:1398</text:p>
          </table:table-cell>
          <table:table-cell office:value-type="string" table:style-name="ce9">
            <text:p>14 352 183.97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6023:6092</text:p>
          </table:table-cell>
          <table:table-cell office:value-type="string" table:style-name="ce9">
            <text:p>10 570 076.8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6028:1761</text:p>
          </table:table-cell>
          <table:table-cell office:value-type="string" table:style-name="ce9">
            <text:p>8 852 342.57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4004:4093</text:p>
          </table:table-cell>
          <table:table-cell office:value-type="string" table:style-name="ce9">
            <text:p>2 015 275.2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4004:4094</text:p>
          </table:table-cell>
          <table:table-cell office:value-type="string" table:style-name="ce9">
            <text:p>3 222 514.1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6004:3361</text:p>
          </table:table-cell>
          <table:table-cell office:value-type="string" table:style-name="ce9">
            <text:p>9 268 032.5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0011:2269</text:p>
          </table:table-cell>
          <table:table-cell office:value-type="string" table:style-name="ce9">
            <text:p>16 058 202.1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4004:1351</text:p>
          </table:table-cell>
          <table:table-cell office:value-type="string" table:style-name="ce9">
            <text:p>40 013 265.11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14006:3696</text:p>
          </table:table-cell>
          <table:table-cell office:value-type="string" table:style-name="ce9">
            <text:p>30 719 947.3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19004:5229</text:p>
          </table:table-cell>
          <table:table-cell office:value-type="string" table:style-name="ce9">
            <text:p>635 198.7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1011:4758</text:p>
          </table:table-cell>
          <table:table-cell office:value-type="string" table:style-name="ce9">
            <text:p>3 128 917.61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2014:7018</text:p>
          </table:table-cell>
          <table:table-cell office:value-type="string" table:style-name="ce9">
            <text:p>3 963 818.2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1015:1815</text:p>
          </table:table-cell>
          <table:table-cell office:value-type="string" table:style-name="ce9">
            <text:p>21 554 423.7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2003:5587</text:p>
          </table:table-cell>
          <table:table-cell office:value-type="string" table:style-name="ce9">
            <text:p>11 883 449.7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2003:5588</text:p>
          </table:table-cell>
          <table:table-cell office:value-type="string" table:style-name="ce9">
            <text:p>3 747 981.7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5005:11454</text:p>
          </table:table-cell>
          <table:table-cell office:value-type="string" table:style-name="ce9">
            <text:p>629 428.1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5005:11455</text:p>
          </table:table-cell>
          <table:table-cell office:value-type="string" table:style-name="ce9">
            <text:p>3 788 117.9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8007:11973</text:p>
          </table:table-cell>
          <table:table-cell office:value-type="string" table:style-name="ce9">
            <text:p>720 884.0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11003:10811</text:p>
          </table:table-cell>
          <table:table-cell office:value-type="string" table:style-name="ce9">
            <text:p>5 845 350.9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04008:14119</text:p>
          </table:table-cell>
          <table:table-cell office:value-type="string" table:style-name="ce9">
            <text:p>581 044.0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3003:33729</text:p>
          </table:table-cell>
          <table:table-cell office:value-type="string" table:style-name="ce9">
            <text:p>61 826 804.9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4005:19190</text:p>
          </table:table-cell>
          <table:table-cell office:value-type="string" table:style-name="ce9">
            <text:p>14 195 162.1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7001:2689</text:p>
          </table:table-cell>
          <table:table-cell office:value-type="string" table:style-name="ce9">
            <text:p>18 276 154.97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09029:4744</text:p>
          </table:table-cell>
          <table:table-cell office:value-type="string" table:style-name="ce9">
            <text:p>601 093.1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9029:4745</text:p>
          </table:table-cell>
          <table:table-cell office:value-type="string" table:style-name="ce9">
            <text:p>593 435.9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09029:4746</text:p>
          </table:table-cell>
          <table:table-cell office:value-type="string" table:style-name="ce9">
            <text:p>742 752.0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9029:4747</text:p>
          </table:table-cell>
          <table:table-cell office:value-type="string" table:style-name="ce9">
            <text:p>493 891.8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9029:4748</text:p>
          </table:table-cell>
          <table:table-cell office:value-type="string" table:style-name="ce9">
            <text:p>513 034.9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1005:4677</text:p>
          </table:table-cell>
          <table:table-cell office:value-type="string" table:style-name="ce9">
            <text:p>510 723.21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1005:4678</text:p>
          </table:table-cell>
          <table:table-cell office:value-type="string" table:style-name="ce9">
            <text:p>523 385.77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2024:9425</text:p>
          </table:table-cell>
          <table:table-cell office:value-type="string" table:style-name="ce9">
            <text:p>2 064 375.0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3008:2425</text:p>
          </table:table-cell>
          <table:table-cell office:value-type="string" table:style-name="ce9">
            <text:p>10 584 057.05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3010:5676</text:p>
          </table:table-cell>
          <table:table-cell office:value-type="string" table:style-name="ce9">
            <text:p>30 531 956.5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3010:5677</text:p>
          </table:table-cell>
          <table:table-cell office:value-type="string" table:style-name="ce9">
            <text:p>5 748 013.0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4003:4918</text:p>
          </table:table-cell>
          <table:table-cell office:value-type="string" table:style-name="ce9">
            <text:p>899 637.3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4003:4919</text:p>
          </table:table-cell>
          <table:table-cell office:value-type="string" table:style-name="ce9">
            <text:p>47 629 371.17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5002:11373</text:p>
          </table:table-cell>
          <table:table-cell office:value-type="string" table:style-name="ce9">
            <text:p>11 538 885.4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5002:11374</text:p>
          </table:table-cell>
          <table:table-cell office:value-type="string" table:style-name="ce9">
            <text:p>6 098 153.6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5007:25182</text:p>
          </table:table-cell>
          <table:table-cell office:value-type="string" table:style-name="ce9">
            <text:p>14 543 398.6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5011:7102</text:p>
          </table:table-cell>
          <table:table-cell office:value-type="string" table:style-name="ce9">
            <text:p>48 661 123.09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5012:5959</text:p>
          </table:table-cell>
          <table:table-cell office:value-type="string" table:style-name="ce9">
            <text:p>2 492 242.51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5012:5960</text:p>
          </table:table-cell>
          <table:table-cell office:value-type="string" table:style-name="ce9">
            <text:p>2 194 188.0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5012:5961</text:p>
          </table:table-cell>
          <table:table-cell office:value-type="string" table:style-name="ce9">
            <text:p>196 589.1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0:0006008:7278</text:p>
          </table:table-cell>
          <table:table-cell office:value-type="string" table:style-name="ce9">
            <text:p>8 181 194.0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10205:41105</text:p>
          </table:table-cell>
          <table:table-cell office:value-type="string" table:style-name="ce9">
            <text:p>31 063 418.6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1003:1847</text:p>
          </table:table-cell>
          <table:table-cell office:value-type="string" table:style-name="ce9">
            <text:p>2 384 679.3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01014:2083</text:p>
          </table:table-cell>
          <table:table-cell office:value-type="string" table:style-name="ce9">
            <text:p>3 924 403.5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0000:4532</text:p>
          </table:table-cell>
          <table:table-cell office:value-type="string" table:style-name="ce9">
            <text:p>118 809.3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5001:9265</text:p>
          </table:table-cell>
          <table:table-cell office:value-type="string" table:style-name="ce9">
            <text:p>12 669 032.8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5004:7641</text:p>
          </table:table-cell>
          <table:table-cell office:value-type="string" table:style-name="ce9">
            <text:p>498 232.8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5014:12714</text:p>
          </table:table-cell>
          <table:table-cell office:value-type="string" table:style-name="ce9">
            <text:p>203 125.6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1010:1859</text:p>
          </table:table-cell>
          <table:table-cell office:value-type="string" table:style-name="ce9">
            <text:p>5 237 832.0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11013:5322</text:p>
          </table:table-cell>
          <table:table-cell office:value-type="string" table:style-name="ce9">
            <text:p>105 559.2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11013:5323</text:p>
          </table:table-cell>
          <table:table-cell office:value-type="string" table:style-name="ce9">
            <text:p>70 545.6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11013:5324</text:p>
          </table:table-cell>
          <table:table-cell office:value-type="string" table:style-name="ce9">
            <text:p>380 520.0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11013:5325</text:p>
          </table:table-cell>
          <table:table-cell office:value-type="string" table:style-name="ce9">
            <text:p>32 788.8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11013:5326</text:p>
          </table:table-cell>
          <table:table-cell office:value-type="string" table:style-name="ce9">
            <text:p>127 752.0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11013:5327</text:p>
          </table:table-cell>
          <table:table-cell office:value-type="string" table:style-name="ce9">
            <text:p>843 163.2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00000:4601</text:p>
          </table:table-cell>
          <table:table-cell office:value-type="string" table:style-name="ce9">
            <text:p>53 160 786.0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03009:9921</text:p>
          </table:table-cell>
          <table:table-cell office:value-type="string" table:style-name="ce9">
            <text:p>31 276.8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06003:14280</text:p>
          </table:table-cell>
          <table:table-cell office:value-type="string" table:style-name="ce9">
            <text:p>1 668 268.23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6:0006003:14281</text:p>
          </table:table-cell>
          <table:table-cell office:value-type="string" table:style-name="ce9">
            <text:p>210 605.2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15005:33860</text:p>
          </table:table-cell>
          <table:table-cell office:value-type="string" table:style-name="ce9">
            <text:p>65 153.5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15008:13930</text:p>
          </table:table-cell>
          <table:table-cell office:value-type="string" table:style-name="ce9">
            <text:p>30 660.4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5008:13931</text:p>
          </table:table-cell>
          <table:table-cell office:value-type="string" table:style-name="ce9">
            <text:p>26 353.6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6004:1534</text:p>
          </table:table-cell>
          <table:table-cell office:value-type="string" table:style-name="ce9">
            <text:p>1 677 795 311.6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1013:10763</text:p>
          </table:table-cell>
          <table:table-cell office:value-type="string" table:style-name="ce9">
            <text:p>13 292.64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4023:2764</text:p>
          </table:table-cell>
          <table:table-cell office:value-type="string" table:style-name="ce9">
            <text:p>322 717 478.4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3:0000000:2734</text:p>
          </table:table-cell>
          <table:table-cell office:value-type="string" table:style-name="ce9">
            <text:p>28 149.12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3:0020301:676</text:p>
          </table:table-cell>
          <table:table-cell office:value-type="string" table:style-name="ce9">
            <text:p>50 042.88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0:0020425:2728</text:p>
          </table:table-cell>
          <table:table-cell office:value-type="string" table:style-name="ce9">
            <text:p>37 532.16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91116:865</text:p>
          </table:table-cell>
          <table:table-cell office:value-type="string" table:style-name="ce9">
            <text:p>4 703 607.00</text:p>
          </table:table-cell>
          <table:table-cell office:value-type="date" office:date-value="2023-12-18T00:00:00" table:style-name="ce8">
            <text:p>18.12.2023</text:p>
          </table:table-cell>
          <table:table-cell office:value-type="date" office:date-value="2023-12-13T00:00:00" table:style-name="ce8">
            <text:p>13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50401:14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5:4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40402:3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162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162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162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00000:261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00000:365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365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00000:481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201:9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40303:5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54:0020105:1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61:0020270: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0:0000000:2233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0:0000000:3773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5001:10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7001:1280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3012:10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4001:29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16005:10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3014:10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3014:10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3014:10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23014:10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23014:10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3014:10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23014:106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23014:10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3010:10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10007:52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10010:39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10010:40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2013:10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13:11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09005:29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10003:10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7002:19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8005:52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8006:107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9001:24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9004:56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9006:74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11001:85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11011:10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12013:43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6:0012013:574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00000:358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01004:11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02001:72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02001:72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02002:70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03003:10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03003:38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04006:10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05005:56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05006:51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05008:56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06003:465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06003:46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06003:46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06004:173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07001:74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2-11-13T00:00:00" table:number-columns-spanned="2" table:number-rows-spanned="1" table:style-name="ce13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7002:124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07003:73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0004:68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2006:12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2006:13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2006:51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2007:53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2010:152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3002:33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3002:33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3002:33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3002:33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3002:33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3003:11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3003:141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3003:257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3003:257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3004:267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3004:267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1009:113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4021:11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2-11-14T00:00:00" table:number-columns-spanned="2" table:number-rows-spanned="1" table:style-name="ce13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5004:11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5012:107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5012:10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5012:11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5012:11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5012:55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5012:58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00108: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00309:28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10113:3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10113:57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10114:6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20114:459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30406:1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40202: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40218:54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40218:54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50109:3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70104:3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70202:7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70516:3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91116:8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1:0000000:416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1:0140429:3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1:0151005:19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1:0151902:22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1:0151902:24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20229:34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142: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232:4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423:3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511:3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516: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40224: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105:8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40402:5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00000:1156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2-12-05T00:00:00" table:number-columns-spanned="2" table:number-rows-spanned="1" table:style-name="ce13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00000:1278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00000:872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40303:6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53:33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53:33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53:33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53:33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53:33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53:33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53:33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53:33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53:33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53:33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53:34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53:340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53:34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53:340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53:34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53:34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53:34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53:34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53:34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53:34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53:34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53:34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53:34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53:34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53:34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53:341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53:34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53:34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2002:17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2005:21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32:11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40:41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46:460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5001:60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5001:60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5001:60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5001:60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5001:604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5001:60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5001:60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5001:60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5001:605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5001:60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5001:64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5001:64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5001:64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5001:65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5001:650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5001:65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5001:650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5001:65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5001:72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5001:72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5001:72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5001:72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5003:22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5006:65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5012:20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3006:11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4003:36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4008:11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8006:34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2002:39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5008:66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6005:58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9004:36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9004:41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9004:42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21010:20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22002:23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24018:11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24026:12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24026:12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1004:14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1004:14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1004:27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1004:324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1004:49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1004:50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1004:50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1005:34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1008:30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1008:31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1008:33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1009:18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1009:26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1009:27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1009:28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1010:31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1012:44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1012:44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2003:12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2003:36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2003:39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2003:65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2003:65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2003:66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2003:66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2003:67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2003:69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2003:70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2003:71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2003:73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2004:11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2004:15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2004:17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2004:19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2004:20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2004:21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2004:21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2004:25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2004:26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2004:298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2004:54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2004:55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2009:22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2015:46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2018:36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3010:12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3010:12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3010:12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3010:12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3010:12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3010:12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4007:125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5020:20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6016:27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7003:88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9003:25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10004:14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10004:14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10005:16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1002:49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1005:83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1011:38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1012:13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1014:13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1014:18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1015:17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1018:13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1019:14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1019:14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1019:15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1019:16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1019:16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1019:196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1019:20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1019:23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1019:25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1019:31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1019:45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2002:14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2002:36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2002:58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2013:115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2013:122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2013:55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2013:55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2013:55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2013:55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2013:556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2013:556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2013:55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2013:55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2013:55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2013:556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2013:55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2013:557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2013:55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2013:55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2013:55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2013:55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2013:55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2013:55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2013:55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2013:55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2013:55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2013:55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2013:55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2013:55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2013:55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2013:55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2013:558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2013:55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2013:55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2013:55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2013:55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2013:55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2013:55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2013:559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2013:55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2013:55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2013:55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2013:55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2013:55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2013:55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2013:55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2013:56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2013:560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2013:56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2013:560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2013:56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2013:56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2013:56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2013:56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2013:56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2013:56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2013:56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2013:56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2013:56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2013:56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2013:56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2013:561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2013:56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2013:56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2013:56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2013:56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2013:56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2013:56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2013:56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2013:56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2013:56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2013:56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2013:56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2013:56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2013:56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2013:56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2013:56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2013:56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2013:56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2013:56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2013:563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2013:56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2013:56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2013:56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2013:56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3013:35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3013:35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3013:35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3013:35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3013:35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3013:35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3013:35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3013:35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3013:353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3013:35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3013:35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3013:35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3013:35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3013:35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3013:35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3013:35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3013:35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3013:35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4025:205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4025:205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3003:27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3005:166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4005:38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6002:58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6002:80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6004:239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7002:48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7002:80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7005:73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7005:88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7005:885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7005:88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7006:29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7006:29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7006:65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8001:77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8001:78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8001:82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8002:53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8002:85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8003:85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9002:99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9002:99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9002:99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10003:1153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10003:115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10003:115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10003:140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10003:174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10003:174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10003:174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10003:1894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10003:194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10003:1946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10003:50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10003:50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10003:50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10003:50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10003:509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10003:50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10003:50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10003:50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10003:50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10003:50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10003:50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10003:50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10003:51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10003:510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10003:51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10003:510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10003:51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10003:51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10003:51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10003:51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10003:51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10003:51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10003:51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10003:51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10003:51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10003:51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10003:51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10003:511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10003:51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10003:51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10003:51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10003:51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10003:51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10003:51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10003:51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10003:51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10003:51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10003:51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10003:51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10003:51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10003:51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10003:51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10003:51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10003:51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10003:51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10003:51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10003:513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10003:51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10003:51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10003:51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10003:51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10003:51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10003:51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10003:51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10003:51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10003:51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10003:51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10003:51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10003:514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10003:514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10003:514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10003:51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10003:51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10003:51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10003:51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10003:51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10003:51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10003:51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10003:51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10003:51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10003:515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10003:51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10003:51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10003:51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10003:51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10003:516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10003:516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10003:51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10003:51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10003:51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10003:516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10003:51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10003:517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10003:51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10003:51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10003:51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10003:51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10003:51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10003:51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0003:51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0003:51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10003:51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0003:51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0003:51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0003:51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0003:51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10003:51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0003:518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10003:51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10003:51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0003:51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10003:51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10003:51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0003:51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0003:519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10003:51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10003:51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10003:51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10003:51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10003:51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10003:51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10003:51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10003:52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10003:520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10003:52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10003:520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10003:52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10003:52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10003:52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10003:52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10003:52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10003:52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10003:52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10003:52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10003:52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10003:52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10003:52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10003:521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10003:52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10003:52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10003:52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10003:52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10003:52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10003:52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10003:52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10003:52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10003:52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10003:52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10003:52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10003:52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10003:52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10003:52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10003:52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10003:52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10003:52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10003:52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10003:523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10003:52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10003:52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10003:52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10003:52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10003:52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10003:52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10003:52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10003:52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10003:52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10003:52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10003:52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10003:524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10003:524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10003:524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10003:52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10003:52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10003:52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10003:52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10003:52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10003:52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10003:52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10003:52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10003:52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10003:525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10003:52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10003:52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10003:52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10003:52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10003:526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10003:526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10003:52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10003:52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10003:52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10003:526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10003:52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10003:527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10003:52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10003:52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10003:52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10003:52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10003:52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10003:52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10003:52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10003:52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10003:52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10003:52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10003:52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10003:52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10003:52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10003:52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10003:528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10003:52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10003:52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10003:52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10003:52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10003:52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10003:52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10003:529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10003:52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10003:52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10003:52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10003:52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10003:52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10003:52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10003:52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10003:53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10004:129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10004:139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10004:139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10004:140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10004:140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10004:141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10005:47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11003:142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11003:67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11009:104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11010:18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11010:20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11010:22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11010:22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11010:229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11010:25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11010:27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11010:28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12002:1991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4001:125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4002:514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4009:30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5006:42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5007:21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5007:22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5007:23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5007:23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5007:24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6002:25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6005:143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7002:17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7002:17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7002:17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7002:17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7003:102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7003:103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7003:103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7003:1037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7003:105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7003:105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7003:106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7003:477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7003:61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7003:62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7003:62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7003:62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7003:62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7003:63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7003:64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7003:65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7003:70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7003:78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8003:12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8003:46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8004:31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8005:50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8005:50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8006:95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8006:95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8006:95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8006:95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8006:95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8006:96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8006:960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8006:96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8010:298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2T00:00:00" table:number-columns-spanned="2" table:number-rows-spanned="1" table:style-name="ce13">
            <text:p>12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8010:30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9001:20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9002:26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9002:30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9002:30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9002:37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9002:38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9002:39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9002:398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9002:41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9002:41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9002:41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9006:65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9006:65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9006:65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9006:65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9006:65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9006:65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9006:65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9006:65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9006:658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9006:65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9006:65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9006:65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9006:65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9006:65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9006:65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9006:659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09006:65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09006:65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09006:65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09009:25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11001:714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11001:714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11001:71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11001:71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6:0011001:71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6:0011001:71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6:0011001:71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6:0011001:71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6:0011001:71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6:0011006:40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12005:27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12005:29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12005:30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12005:30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12005:30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12005:31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12005:32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12005:32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12005:36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12008:24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12008:25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12008:33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12008:42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12008:46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12008:46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12008:466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12008:47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12008:48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12008:48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12008:48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12008:49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12008:51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12008:54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12008:54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12008:55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12015:18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12015:226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12015:25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12015:49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12020:164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12020:16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01002:103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01002:103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01002:104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1002:105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01002:108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01002:113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01002:115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01002:118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01002:118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01002:13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01002:188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01002:196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01002:196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01002:212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01002:2130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01002:237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01002:238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01002:2384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01002:273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01002:295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01002:71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01002:71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01002:72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01002:83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01002:976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01002:97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02001:66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02001:66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02001:66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02002:41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02002:516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02002:52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02002:52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02004:21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03003:11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03003:13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03003:13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03003:139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03003:13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03003:13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03003:13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04003:36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04006:11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04006:11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04006:11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04006:11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04006:11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04006:11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05005:39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05005:39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05005:39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05005:39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05005:39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05005:39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05005:39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05005:39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05005:39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05005:39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05005:391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05006:14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05006:14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05006:146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05006:146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05006:14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05006:14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05006:14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05006:146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05006:14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05006:147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05006:14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05006:14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05006:14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05006:14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05006:14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05006:14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05006:14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05006:14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05006:14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05006:14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05006:14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05008:38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05008:38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05008:38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05008:38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06003:33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06003:33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06003:33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06003:35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06003:35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06003:35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06003:35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06003:35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06003:35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06003:35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06003:35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06003:35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06004:77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06004:77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06004:77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06004:77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7002:35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7002:35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7002:35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7002:35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7002:35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7002:35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7002:35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7002:35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7002:35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7002:35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7002:35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7002:58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7002:58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7006:15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7006:15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7006:15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7006:15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7006:15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7006:15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7006:15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7006:153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7006:15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7006:15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8002:60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8002:60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8002:60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8004:98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09004:72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09005:16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09005:16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09005:16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09005:166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09005:16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0002:35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0002:35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0002:35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0002:35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0002:35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0002:35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0002:35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0002:356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0002:356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0002:35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0002:35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0002:35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0002:356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0002:37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0002:37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0002:37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0002:37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0002:38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0002:38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0002:38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0002:38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0002:38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0002:38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0002:388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0002:38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0002:38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0002:38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0002:38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0002:38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0002:38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0002:389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2004:21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2004:21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2004:218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2004:21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2006:19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2006:19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2006:19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2006:23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2007:29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2007:29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2007:29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2009:15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2010:111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2010:111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2010:111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2010:60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2010:95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3002:101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3002:103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3002:76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3003:1041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3003:104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3003:104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3003:104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3003:104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3003:104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3003:104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3003:104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3003:104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3003:104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3003:104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3003:104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3003:113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3003:113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3004:113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3004:131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3004:142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3004:167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3004:167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3004:167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3004:167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3004:167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3004:172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3004:172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3004:172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3004:172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3004:172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3004:172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3004:172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3004:172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3004:72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4007:148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5002:84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5003:3123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5005:330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5005:330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5005:331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5005:331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5005:335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5005:58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5005:83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5008:270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8:0002004:42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8:0002010:36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02010:36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02010:384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02010:38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8:0002010:38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8:0002010:38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8:0002010:39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8:0002021:33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8:0002021:34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8:0002021:34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8:0002021:34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8:0002021:34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02021:34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02021:35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02021:35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02021:35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02021:36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02021:37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8:0002021:38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8:0002021:39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8:0002021:40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02021:40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02021:42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02021:429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02021:46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3003:23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3005:13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3006:41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3006:45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3006:46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3006:46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3006:46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3006:49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3006:49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3006:49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03006:49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3006:49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3006:50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3006:50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3006:50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3006:50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3006:50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3006:51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03007:53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03007:57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03007:57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03007:60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03007:60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03007:60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03007:61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03007:62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03007:62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03008:127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8:0003008:15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03008:17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03008:17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04001:25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04001:25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04001:25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04001:254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4001:26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4001:40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4001:406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4001:40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06011:24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8002:53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08005:13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09011:42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09015:27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9020:30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9029:47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09029:47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09030:23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09031:11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09031:11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09031:17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09031:17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09031:17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09031:186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09031:25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09031:31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09031:32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8:0009032:10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8:0009032:12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8:0009032:15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8:0009032:174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09033:15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09033:164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09033:16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09033:174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10001:116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10001:11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10001:45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10001:45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10001:80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10001:80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10001:80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10001:80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10001:80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10001:80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10001:80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10002:12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10002:13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10002:17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10002:32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10002:34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10002:34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10002:35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10002:35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10002:35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10002:36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10002:36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8:0010002:56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10002:57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10002:58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8:0010003:13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8:0010003:13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8:0010003:14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8:0010003:14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8:0010003:21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8:0010003:27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8:0010003:30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10003:31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10003:32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10003:32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10003:34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10003:496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10003:50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10004:16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10004:16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10004:16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10004:16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10004:25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10004:30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10004:54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10004:55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10004:59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10004:85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10006:22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10006:22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10006:23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10006:25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10006:27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10006:48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10007:13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10007:20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10007:22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10007:33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10007:39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10007:40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10007:45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10007:48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10009:43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10012:19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10012:32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15001:37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1009:121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1009:121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9:0001023:13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9:0001023:13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9:0001023:134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9:0001023:134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1023:134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1023:13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1023:13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1026:56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1026:57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1026:57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1026:59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1029:13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1029:13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1029:13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1029:13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1029:13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1029:13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1029:20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1029:20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1029:20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1029:20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1029:20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1029:20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1030:13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1030:13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1030:155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1030:15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1030:15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1030:15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06T00:00:00" table:number-columns-spanned="2" table:number-rows-spanned="1" table:style-name="ce13">
            <text:p>0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2018:48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2028:109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3002:24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3014:25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3015:29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3017:15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3017:15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3018:38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3018:59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3018:59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3018:60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3018:61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3018:63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3019:32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3020:37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3023:48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3023:49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3023:52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4003:49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4005:46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4005:60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5001:31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5002:45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5002:45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5006:63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5007:90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5012:34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5012:41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5012:41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5012:42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5012:42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5012:42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5012:42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5012:42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5012:42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5012:42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5012:42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5012:441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5012:44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5012:44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5012:44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5012:44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5012:44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5012:44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5012:44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5012:44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5012:44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5012:44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5012:44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5012:44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5012:44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5012:44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5012:44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5012:44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5012:44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5012:44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5012:443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5012:44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5012:44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5012:44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5012:44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5012:44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5012:44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5012:44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5012:44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5012:44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5012:44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5012:44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5012:444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5012:444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5012:444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5012:44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5012:44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5012:44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5012:44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5012:44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5012:44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5012:44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5012:44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5012:44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5012:445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5012:44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5012:44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5012:44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5012:44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5012:446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5012:446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5012:44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5012:44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5012:44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5012:446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5012:44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5012:447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5012:44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5012:44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5012:44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5012:44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5012:44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5012:44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5012:44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5012:44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5012:44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5012:44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5012:46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5012:46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5012:49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5012:49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5012:49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5012:52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6010:56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0:0001005:26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0:0001005:26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0:0002002:18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0:0002002:69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0:0002005:60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0:0002005:63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0:0005003:55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0:0005003:55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0:0005003:55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0:0005003:55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0:0005003:55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0:0005003:55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0:0005003:55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0:0005003:55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0:0005003:55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0:0005003:55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0:0005003:55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0:0005003:55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0:0005003:55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0:0005003:55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0:0005003:55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0:0005003:553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0:0005003:55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0:0005003:55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0:0005003:55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0:0005003:559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0:0005003:55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0:0005003:55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0:0005003:55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0:0005003:55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0:0005003:55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0:0005003:55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0:0005003:55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0:0005003:56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0:0005003:560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0:0005003:56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0:0005003:560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0:0005003:56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0:0005003:56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0:0005003:56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0:0005003:56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0:0005003:56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0:0005003:56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0:0005003:56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0:0005003:56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0:0005003:56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0:0005003:56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0:0005003:56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0:0005003:561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0:0005003:56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0:0005003:56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0:0005003:56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0:0005003:56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0:0005003:56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0:0005003:56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0:0005003:56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0:0005003:56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0:0005003:56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0:0005003:56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0:0005003:56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0:0005003:56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0:0005003:56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0:0005003:56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0:0005003:56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0:0005003:56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0:0005003:563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0:0005003:563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0:0005003:56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0:0005003:56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0:0005003:56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0:0005003:56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0:0005003:56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0:0005003:564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0:0005003:56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0:0005003:56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0:0005003:564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0:0005003:564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0:0005003:564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0:0005003:564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0:0005003:564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0:0005003:564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0:0005003:56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0:0005003:56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0:0005003:565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0:0005003:56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0:0005003:56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0:0005003:56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0:0005003:56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0:0005003:56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0:0005003:56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0:0005003:565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0:0005003:56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0:0005003:566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0:0005003:566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0:0005003:566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0:0005003:566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0:0005003:566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0:0005003:566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0:0005003:56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0:0005003:56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0:0005003:566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0:0005003:566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0:0005003:567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0:0005003:56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0:0005003:56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0:0005003:56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0:0005003:567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0:0005003:567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0:0005003:567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0:0005003:56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0:0005003:56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0:0005003:567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0:0005003:56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0:0005003:56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0:0005003:568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0:0005003:56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0:0005003:568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0:0005003:568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0:0005003:56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0:0005003:568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0:0005003:568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0:0005003:568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0:0005003:569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0:0005003:569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0:0005003:569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0:0005003:569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0:0005003:56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0:0005003:569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0:0005003:56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0:0005003:56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0:0005003:56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0:0005003:56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0:0005003:57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0:0005003:570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0:0005003:57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0:0005003:570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0:0005003:57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0:0005003:57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0:0005003:57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0:0005003:57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0:0005003:57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0:0005003:57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0:0005003:571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0:0005003:57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0:0005003:571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0:0005003:57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0:0005003:57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0:0005003:571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0:0005003:571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0:0005003:571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0:0005003:57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0:0005003:57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0:0005003:57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0:0005003:57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0:0005003:57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0:0005003:57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0:0005003:572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0:0005003:57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0:0005003:572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0:0005003:57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0:0005003:57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0:0005003:57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0:0005003:57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0:0006002:943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3:0020209:117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00212:27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10405:7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20114:205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20316:1069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50111:1113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8:0190402:145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8:0190402:14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8:0190402:145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8:0190402:145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8:0190402:149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8:0190402:149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8:0190402:150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8:0190402:15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8:0190402:15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8:0190402:150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8:0190402:150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8:0190402:15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8:0190402:156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8:0190402:158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8:0190402:158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8:0190402:160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8:0190402:160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8:0190402:160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8:0190402:160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8:0190402:160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8:0190402:16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8:0190402:16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8:0190402:161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8:0190402:16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8:0190402:16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8:0190402:162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8:0190402:162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8:0190402:16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8:0190402:16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8:0190402:16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8:0190402:162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8:0190402:16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8:0190402:16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8:0190402:163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8:0190402:163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8:0190402:163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8:0190402:163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8:0190402:164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8:0190402:164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8:0190402:16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8:0190402:165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8:0190402:165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8:0190402:171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8:0190402:171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8:0190402:171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8:0190402:17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8:0190402:172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8:0190402:173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8:0190402:208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0:0020405: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00000:1629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0:0000000:7389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1019:28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2:0007001:128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2:0016005:611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00000:43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06011:842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10010:3315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10010:333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4:0000000:505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4:0000000:748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4:0002013:1087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4:0003013:4001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7004:1526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9005:297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00000:10249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12006:5250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12006:525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12006:5923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9:0001031:1248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9:0002014:3424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9:0005012:5872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10113:567</text:p>
          </table:table-cell>
          <table:table-cell office:value-type="date" office:date-value="2023-12-18T00:00:00" table:style-name="ce11">
            <text:p>18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ac91f91e5695bd4306d88463a79faf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6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2-25T05:31:55Z</meta:creation-date>
    <dc:date>2023-12-25T05:53:26Z</dc:date>
  </office:meta>
</office:document-meta>
</file>