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402</text:p>
          </table:table-cell>
          <table:table-cell table:number-columns-repeated="3" table:style-name="ce4"/>
          <table:table-cell office:value-type="string" table:style-name="ce5">
            <text:p>26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1" table:style-name="ce13">
            <text:p>7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313:151</text:p>
          </table:table-cell>
          <table:table-cell office:value-type="string" table:style-name="ce18">
            <text:p>3 219 273.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313:159</text:p>
          </table:table-cell>
          <table:table-cell office:value-type="string" table:style-name="ce18">
            <text:p>3 308 415.0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313:160</text:p>
          </table:table-cell>
          <table:table-cell office:value-type="string" table:style-name="ce18">
            <text:p>4 685 765.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313:322</text:p>
          </table:table-cell>
          <table:table-cell office:value-type="string" table:style-name="ce18">
            <text:p>3 153 380.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313:469</text:p>
          </table:table-cell>
          <table:table-cell office:value-type="string" table:style-name="ce18">
            <text:p>3 264 803.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13:498</text:p>
          </table:table-cell>
          <table:table-cell office:value-type="string" table:style-name="ce18">
            <text:p>3 156 942.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313:60</text:p>
          </table:table-cell>
          <table:table-cell office:value-type="string" table:style-name="ce18">
            <text:p>3 052 818.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313:605</text:p>
          </table:table-cell>
          <table:table-cell office:value-type="string" table:style-name="ce18">
            <text:p>2 181 650.8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313:85</text:p>
          </table:table-cell>
          <table:table-cell office:value-type="string" table:style-name="ce18">
            <text:p>3 312 470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30104:2</text:p>
          </table:table-cell>
          <table:table-cell office:value-type="string" table:style-name="ce18">
            <text:p>19 772 455.9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30401:575</text:p>
          </table:table-cell>
          <table:table-cell office:value-type="string" table:style-name="ce18">
            <text:p>2 868 289.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30402:433</text:p>
          </table:table-cell>
          <table:table-cell office:value-type="string" table:style-name="ce18">
            <text:p>3 811 680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30402:441</text:p>
          </table:table-cell>
          <table:table-cell office:value-type="string" table:style-name="ce18">
            <text:p>3 811 680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30402:7</text:p>
          </table:table-cell>
          <table:table-cell office:value-type="string" table:style-name="ce18">
            <text:p>6 732 379.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50309:1093</text:p>
          </table:table-cell>
          <table:table-cell office:value-type="string" table:style-name="ce18">
            <text:p>5 076 095.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305:250</text:p>
          </table:table-cell>
          <table:table-cell office:value-type="string" table:style-name="ce18">
            <text:p>1 411 860.4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61:0030103:69</text:p>
          </table:table-cell>
          <table:table-cell office:value-type="string" table:style-name="ce18">
            <text:p>15 097 525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61:0030105:25</text:p>
          </table:table-cell>
          <table:table-cell office:value-type="string" table:style-name="ce18">
            <text:p>12 174 481.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1030:4249</text:p>
          </table:table-cell>
          <table:table-cell office:value-type="string" table:style-name="ce18">
            <text:p>92 321 379.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1030:4250</text:p>
          </table:table-cell>
          <table:table-cell office:value-type="string" table:style-name="ce18">
            <text:p>1 234 609.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1:0001033:3379</text:p>
          </table:table-cell>
          <table:table-cell office:value-type="string" table:style-name="ce18">
            <text:p>95 297 984.4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1:0001035:1006</text:p>
          </table:table-cell>
          <table:table-cell office:value-type="string" table:style-name="ce18">
            <text:p>128 853.0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1:0001066:35</text:p>
          </table:table-cell>
          <table:table-cell office:value-type="string" table:style-name="ce18">
            <text:p>27 975 791.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1:0001086:103</text:p>
          </table:table-cell>
          <table:table-cell office:value-type="string" table:style-name="ce18">
            <text:p>100 550 139.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1:0001086:3562</text:p>
          </table:table-cell>
          <table:table-cell office:value-type="string" table:style-name="ce18">
            <text:p>62 902 470.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1:0001086:3565</text:p>
          </table:table-cell>
          <table:table-cell office:value-type="string" table:style-name="ce18">
            <text:p>8 540 074.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1:0001086:4291</text:p>
          </table:table-cell>
          <table:table-cell office:value-type="string" table:style-name="ce18">
            <text:p>43 333 272.0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1:0002012:19</text:p>
          </table:table-cell>
          <table:table-cell office:value-type="string" table:style-name="ce18">
            <text:p>32 985 732.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1:0002017:3072</text:p>
          </table:table-cell>
          <table:table-cell office:value-type="string" table:style-name="ce18">
            <text:p>42 093 593.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1:0002018:2960</text:p>
          </table:table-cell>
          <table:table-cell office:value-type="string" table:style-name="ce18">
            <text:p>94 480 289.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1:0003020:8</text:p>
          </table:table-cell>
          <table:table-cell office:value-type="string" table:style-name="ce18">
            <text:p>243 854 965.8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1:0003054:1463</text:p>
          </table:table-cell>
          <table:table-cell office:value-type="string" table:style-name="ce18">
            <text:p>1 449 739.7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1:0004018:14</text:p>
          </table:table-cell>
          <table:table-cell office:value-type="string" table:style-name="ce18">
            <text:p>60 353 796.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1:0005004:157</text:p>
          </table:table-cell>
          <table:table-cell office:value-type="string" table:style-name="ce18">
            <text:p>183 823 114.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9T00:00:00" table:style-name="ce19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1:0006004:4101</text:p>
          </table:table-cell>
          <table:table-cell office:value-type="string" table:style-name="ce18">
            <text:p>342 839 510.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1:0006043:27</text:p>
          </table:table-cell>
          <table:table-cell office:value-type="string" table:style-name="ce18">
            <text:p>4 361 341.6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2:0018009:3366</text:p>
          </table:table-cell>
          <table:table-cell office:value-type="string" table:style-name="ce18">
            <text:p>71 712 981.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2:0024026:16</text:p>
          </table:table-cell>
          <table:table-cell office:value-type="string" table:style-name="ce18">
            <text:p>553 010 940.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2:0024026:7</text:p>
          </table:table-cell>
          <table:table-cell office:value-type="string" table:style-name="ce18">
            <text:p>259 285 218.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2:0025014:5677</text:p>
          </table:table-cell>
          <table:table-cell office:value-type="string" table:style-name="ce18">
            <text:p>2 105 847.7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3:0002020:10348</text:p>
          </table:table-cell>
          <table:table-cell office:value-type="string" table:style-name="ce18">
            <text:p>1 545 723 446.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3:0003007:6295</text:p>
          </table:table-cell>
          <table:table-cell office:value-type="string" table:style-name="ce18">
            <text:p>295 604.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3:0003014:6669</text:p>
          </table:table-cell>
          <table:table-cell office:value-type="string" table:style-name="ce18">
            <text:p>773 175.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3:0003014:7805</text:p>
          </table:table-cell>
          <table:table-cell office:value-type="string" table:style-name="ce18">
            <text:p>608 711 494.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3:0010008:27484</text:p>
          </table:table-cell>
          <table:table-cell office:value-type="string" table:style-name="ce18">
            <text:p>279 964 779.8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3:0010008:28154</text:p>
          </table:table-cell>
          <table:table-cell office:value-type="string" table:style-name="ce18">
            <text:p>88 428.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4:0002006:27606</text:p>
          </table:table-cell>
          <table:table-cell office:value-type="string" table:style-name="ce18">
            <text:p>1 230 343.4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4:0003001:16824</text:p>
          </table:table-cell>
          <table:table-cell office:value-type="string" table:style-name="ce18">
            <text:p>176 857.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4:0003009:43</text:p>
          </table:table-cell>
          <table:table-cell office:value-type="string" table:style-name="ce18">
            <text:p>7 653 124.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5:0012001:126</text:p>
          </table:table-cell>
          <table:table-cell office:value-type="string" table:style-name="ce18">
            <text:p>158 276 537.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5:0012001:131</text:p>
          </table:table-cell>
          <table:table-cell office:value-type="string" table:style-name="ce18">
            <text:p>679 292 647.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6:0011002:19</text:p>
          </table:table-cell>
          <table:table-cell office:value-type="string" table:style-name="ce18">
            <text:p>1 241.8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6:0012000:238</text:p>
          </table:table-cell>
          <table:table-cell office:value-type="string" table:style-name="ce18">
            <text:p>993 404 666.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6:0012000:79</text:p>
          </table:table-cell>
          <table:table-cell office:value-type="string" table:style-name="ce18">
            <text:p>109 399 868.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6:0012010:7114</text:p>
          </table:table-cell>
          <table:table-cell office:value-type="string" table:style-name="ce18">
            <text:p>5 092 584.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6:0012010:7166</text:p>
          </table:table-cell>
          <table:table-cell office:value-type="string" table:style-name="ce18">
            <text:p>1 780 664.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6:0012010:7175</text:p>
          </table:table-cell>
          <table:table-cell office:value-type="string" table:style-name="ce18">
            <text:p>4 501 948.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6:0012013:5794</text:p>
          </table:table-cell>
          <table:table-cell office:value-type="string" table:style-name="ce18">
            <text:p>4 568 054.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6:0012019:1388</text:p>
          </table:table-cell>
          <table:table-cell office:value-type="string" table:style-name="ce18">
            <text:p>28 555 176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7:0001002:33194</text:p>
          </table:table-cell>
          <table:table-cell office:value-type="string" table:style-name="ce18">
            <text:p>981 023 865.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9T00:00:00" table:style-name="ce19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7:0004008:35</text:p>
          </table:table-cell>
          <table:table-cell office:value-type="string" table:style-name="ce18">
            <text:p>1 580 487.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7:0005008:22</text:p>
          </table:table-cell>
          <table:table-cell office:value-type="string" table:style-name="ce18">
            <text:p>9 731 815.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7:0005008:23</text:p>
          </table:table-cell>
          <table:table-cell office:value-type="string" table:style-name="ce18">
            <text:p>1 427 541.6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7:0007001:70</text:p>
          </table:table-cell>
          <table:table-cell office:value-type="string" table:style-name="ce18">
            <text:p>784 745 513.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7:0008005:83</text:p>
          </table:table-cell>
          <table:table-cell office:value-type="string" table:style-name="ce18">
            <text:p>885 275.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7:0008005:84</text:p>
          </table:table-cell>
          <table:table-cell office:value-type="string" table:style-name="ce18">
            <text:p>1 112 917.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7:0009004:11706</text:p>
          </table:table-cell>
          <table:table-cell office:value-type="string" table:style-name="ce18">
            <text:p>373 322 425.9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7:0009004:11707</text:p>
          </table:table-cell>
          <table:table-cell office:value-type="string" table:style-name="ce18">
            <text:p>517 652 748.6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7:0009004:45</text:p>
          </table:table-cell>
          <table:table-cell office:value-type="string" table:style-name="ce18">
            <text:p>18 283 806.0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7:0009004:46</text:p>
          </table:table-cell>
          <table:table-cell office:value-type="string" table:style-name="ce18">
            <text:p>1 056 104.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7:0009004:47</text:p>
          </table:table-cell>
          <table:table-cell office:value-type="string" table:style-name="ce18">
            <text:p>1 815 179.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7:0012001:8</text:p>
          </table:table-cell>
          <table:table-cell office:value-type="string" table:style-name="ce18">
            <text:p>91 573 622.0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7:0014003:7387</text:p>
          </table:table-cell>
          <table:table-cell office:value-type="string" table:style-name="ce18">
            <text:p>1 659 930.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7:0014003:7757</text:p>
          </table:table-cell>
          <table:table-cell office:value-type="string" table:style-name="ce18">
            <text:p>361 137.0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7:0014003:7758</text:p>
          </table:table-cell>
          <table:table-cell office:value-type="string" table:style-name="ce18">
            <text:p>1 203 790.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7:0014004:37</text:p>
          </table:table-cell>
          <table:table-cell office:value-type="string" table:style-name="ce18">
            <text:p>6 953 720.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7:0014004:38</text:p>
          </table:table-cell>
          <table:table-cell office:value-type="string" table:style-name="ce18">
            <text:p>11 927 467.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7:0014007:18929</text:p>
          </table:table-cell>
          <table:table-cell office:value-type="string" table:style-name="ce18">
            <text:p>478 192 212.7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7:0015004:3793</text:p>
          </table:table-cell>
          <table:table-cell office:value-type="string" table:style-name="ce18">
            <text:p>3 100 544 093.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7:0015006:4866</text:p>
          </table:table-cell>
          <table:table-cell office:value-type="string" table:style-name="ce18">
            <text:p>1 486 313.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7:0018002:3600</text:p>
          </table:table-cell>
          <table:table-cell office:value-type="string" table:style-name="ce18">
            <text:p>304 299.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7:0019001:2421</text:p>
          </table:table-cell>
          <table:table-cell office:value-type="string" table:style-name="ce18">
            <text:p>7 454 410.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7:0019001:2422</text:p>
          </table:table-cell>
          <table:table-cell office:value-type="string" table:style-name="ce18">
            <text:p>5 323 079.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8:0002007:3</text:p>
          </table:table-cell>
          <table:table-cell office:value-type="string" table:style-name="ce18">
            <text:p>95 171 968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8:0002007:57</text:p>
          </table:table-cell>
          <table:table-cell office:value-type="string" table:style-name="ce18">
            <text:p>4 015 392.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8:0003009:1</text:p>
          </table:table-cell>
          <table:table-cell office:value-type="string" table:style-name="ce18">
            <text:p>19 733 012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9:0001004:3869</text:p>
          </table:table-cell>
          <table:table-cell office:value-type="string" table:style-name="ce18">
            <text:p>268 265 740.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9:0001004:3872</text:p>
          </table:table-cell>
          <table:table-cell office:value-type="string" table:style-name="ce18">
            <text:p>167 276 205.3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9:0002009:30135</text:p>
          </table:table-cell>
          <table:table-cell office:value-type="string" table:style-name="ce18">
            <text:p>179 346 922.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9:0002009:66</text:p>
          </table:table-cell>
          <table:table-cell office:value-type="string" table:style-name="ce18">
            <text:p>82 801 277.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9:0003008:7689</text:p>
          </table:table-cell>
          <table:table-cell office:value-type="string" table:style-name="ce18">
            <text:p>4 152 548 191.7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9:0005005:11335</text:p>
          </table:table-cell>
          <table:table-cell office:value-type="string" table:style-name="ce18">
            <text:p>88 324 135.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17:0100211:17331</text:p>
          </table:table-cell>
          <table:table-cell office:value-type="string" table:style-name="ce18">
            <text:p>28 798 845.4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17:0110204:279</text:p>
          </table:table-cell>
          <table:table-cell office:value-type="string" table:style-name="ce18">
            <text:p>35 505 263.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17:0130204:1153</text:p>
          </table:table-cell>
          <table:table-cell office:value-type="string" table:style-name="ce18">
            <text:p>3 626 013.8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17:0130204:1154</text:p>
          </table:table-cell>
          <table:table-cell office:value-type="string" table:style-name="ce18">
            <text:p>3 558 237.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17:0130206:7771</text:p>
          </table:table-cell>
          <table:table-cell office:value-type="string" table:style-name="ce18">
            <text:p>4 748 660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17:0130206:7772</text:p>
          </table:table-cell>
          <table:table-cell office:value-type="string" table:style-name="ce18">
            <text:p>3 680 211.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17:0130304:3029</text:p>
          </table:table-cell>
          <table:table-cell office:value-type="string" table:style-name="ce18">
            <text:p>9 286 760.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17:0130405:2287</text:p>
          </table:table-cell>
          <table:table-cell office:value-type="string" table:style-name="ce18">
            <text:p>220 111.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17:0130406:421</text:p>
          </table:table-cell>
          <table:table-cell office:value-type="string" table:style-name="ce18">
            <text:p>1 516 131.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17:0130406:423</text:p>
          </table:table-cell>
          <table:table-cell office:value-type="string" table:style-name="ce18">
            <text:p>706 877.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17:0130406:424</text:p>
          </table:table-cell>
          <table:table-cell office:value-type="string" table:style-name="ce18">
            <text:p>3 802 515.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17:0140308:3355</text:p>
          </table:table-cell>
          <table:table-cell office:value-type="string" table:style-name="ce18">
            <text:p>9 113 773.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18:0190207:316</text:p>
          </table:table-cell>
          <table:table-cell office:value-type="string" table:style-name="ce18">
            <text:p>1 877 211.7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19:0010202:441</text:p>
          </table:table-cell>
          <table:table-cell office:value-type="string" table:style-name="ce18">
            <text:p>12 812 033.6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19:0010202:442</text:p>
          </table:table-cell>
          <table:table-cell office:value-type="string" table:style-name="ce18">
            <text:p>783 224.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20:0000000:298510</text:p>
          </table:table-cell>
          <table:table-cell office:value-type="string" table:style-name="ce18">
            <text:p>4 768 687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21:0110712:436</text:p>
          </table:table-cell>
          <table:table-cell office:value-type="string" table:style-name="ce18">
            <text:p>1 994 487.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22:0020101:3117</text:p>
          </table:table-cell>
          <table:table-cell office:value-type="string" table:style-name="ce18">
            <text:p>68 728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22:0020101:3118</text:p>
          </table:table-cell>
          <table:table-cell office:value-type="string" table:style-name="ce18">
            <text:p>1 143 384.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22:0030142:647</text:p>
          </table:table-cell>
          <table:table-cell office:value-type="string" table:style-name="ce18">
            <text:p>3 391 482.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22:0030232:474</text:p>
          </table:table-cell>
          <table:table-cell office:value-type="string" table:style-name="ce18">
            <text:p>2 485 701.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22:0040104:594</text:p>
          </table:table-cell>
          <table:table-cell office:value-type="string" table:style-name="ce18">
            <text:p>197 306.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22:0040104:595</text:p>
          </table:table-cell>
          <table:table-cell office:value-type="string" table:style-name="ce18">
            <text:p>841 571.9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style-name="ce19">
            <text:p>15.12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09:0060607: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7T00:00:00" table:number-columns-spanned="2" table:number-rows-spanned="1" table:style-name="ce25">
            <text:p>1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113:8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115:14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114:1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14:1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08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313:14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30303:10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30304:3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40116:8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40218:78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50205: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40402:2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40403:1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40403:1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40403:1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40403:13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140403:1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6:0140403:1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6:0140403:1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6:0140403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6:0140404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6:0140404: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6:0140404: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6:0140404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6:0140404: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6:0140404: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6:0140404: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6:0140404:7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6:0140407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6:0140407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6:0140407:2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6:0140407:2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6:0140407:27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6:0140407:28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6:0140407:3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6:0140407: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6:0140407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6:0140408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6:0140408: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40408:3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40408:9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40410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6:0140412:4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6:0140412: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6:0140431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7:0000000: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7:0020226: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7:0020226:5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7:0020229:15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7:0020229:15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7:0020229:15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7:0020229:15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7:0020229:15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7:0020229:15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7:0020302:10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7:0020302:1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7:0020302: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7:0020302:2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7:0020302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7:0020302:3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7:0020302:30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7:0020302:4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7:0020302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7:0020302:48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7:0020302:4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7:0020302: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7:0020308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7:0020330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7:0020330: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7:0020436: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7:0030130:20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7:0030130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7:0030142: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7:0030305:1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7:0030305: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7:0030306: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7:0030426:8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7:0030517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7:0030520:2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7:0030623: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54:0000000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54:0010101: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54:0020205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54:0020307:9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61:0010107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61:0010107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61:0010114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61:0010119: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61:0010119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61:0010128: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61:0010128: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61:0020101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61:0020101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61:0020103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61:0030103: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61:0030105: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1:0001059:10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1:0002008:367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1:0002016:1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1:0002017: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1:0003008:398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1:0003017:10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1:0003042:51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1:0003042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1:0003043:434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1:0004008:606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1:0004017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2:0007002:32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2:0007002:32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2:0007002:325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2:0009005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2:0010015:28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2:0010015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2:0010015: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2:0010015: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2:0010015: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2:0010017: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2:0010017: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2:0010017:5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2:0013010:44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2:0013010:445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2:0013012: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2:0014001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2:0014008:329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2:0016002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2:0016002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2:0016002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2:0016002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2:0016002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2:0016002:3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2:0016004: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2:0016004: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2:0016009:1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2:0016009:1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2:0016009:1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2:0016009:1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2:0016009:1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2:0016009:1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2:0016009:185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2:0016009:23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2:0016009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2:0016009:6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2:0016009:9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2:0018009: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2:0018010:3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2:0018011:30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2:0018011:3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2:0023005:387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3:0003007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3:0003016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3:0003020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3:0004007:10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3:0004007:1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3:0004007:1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3:0004007:121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3:0004007:122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3:0004007:1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3:0004007: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3:0004007:5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3:0004007: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3:0005008:10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3:0005025: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3:0005026: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3:0005026: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3:0007001:14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4:0001013: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4:0001017:434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4:0001017:466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4:0001017:466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4:0001017:474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4:0001017:51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4:0001017: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4:0002007:1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4:0002007:1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4:0002007: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4:0002007: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4:0002023: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4:0003002: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4:0003002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4:0003002: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4:0003020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5:0000000:36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5:0000000:52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5:0001003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5:0002004:143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5:0002004:1435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5:0002004:32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5:0002004:32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5:0002004:37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5:0003005:195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5:0003006:31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5:0010006:174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5:0010006:18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5:0010006: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5:0010006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5:0010006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5:0010006: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5:0010006: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5:0010006: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5:0010006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5:0010006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5:0010006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5:0010006: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5:0010006: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5:0010006: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5:0010006: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5:0010006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5:0010006: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5:0010006:3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5:0010006: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5:0010006: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5:0010006: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5:0010006:3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5:0010006: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5:0010006: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5:0010007: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5:0010007:10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5:0010007:100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5:0010007: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5:0010007:11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5:0010007:119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5:0010007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5:0010007:12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5:0010007:120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5:0010007:120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5:0010007:120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5:0010007:120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5:0010007:12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5:0010007:12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5:0010007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5:0010007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5:0010007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5:0010007:15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5:0010007:15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5:0010007:15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5:0010007:15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5:0010007:15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5:0010007: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5:0010007: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5:0010007: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5:0010007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5:0010007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5:0010007: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5:0010007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5:0010007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5:0010007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5:0010007: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5:0010007: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5:0010007: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5:0010007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5:0010007: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5:0010007: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5:0010007: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5:0010007:3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5:0010007: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5:0010007: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5:0010007:4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5:0010007:4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5:0010007:4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5:0010007: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5:0010007: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5:0010007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5:0010007: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5:0010007:4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5:0010007: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5:0010007: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5:0010008: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5:0010008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5:0010008:10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5:0010008:10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5:0010008:10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5:0010008:10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5:0010008:10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5:0010008:10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5:0010008:105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5:0010008: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5:0010008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5:0010008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5:0010008:13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5:0010008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5:0010008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5:0010008: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5:0010008: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5:0010008: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5:0010008: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5:0010008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5:0010008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5:0010008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5:0010008: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5:0010008: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5:0010008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5:0010008: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5:0010008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5:0010008: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5:0010008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5:0010008: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5:0010008: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5:0010008: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5:0010008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5:0010008: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5:0010008: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5:0010008: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5:0010008: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5:0010008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5:0010008: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5:0010008: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5:0010008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5:0010009:100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5:0010009:10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5:0010009:1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5:0010009:1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5:0010009:1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5:0010009:1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5:0010009:1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5:0010009:1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5:0010009:1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5:0010009:1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5:0010009:16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5:0010009:1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5:0010009: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5:0010009:65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5:0010009:6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5:0010009:66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5:0010009:705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5:0010009:705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5:0010009:70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5:0010009:70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5:0010009:70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5:0010009:70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5:0010009: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5:0010009:7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5:0010009:7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5:0010009:7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5:0010009:7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5:0010009: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5:0010009: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5:0010009:9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5:0010011: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5:0010011: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5:0011011:20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5:0011011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5:0011013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5:0012002:10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6:0000000:529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6:0001002:111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6:0001002:1209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6:0001002:121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6:0001002:121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6:0001002:121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6:0001002:121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6:0001002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6:0001002:1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6:0001002:1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6:0001002:1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6:0001002:16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6:0001002:1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6:0001002:17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6:0001002:1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6:0001002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6:0001002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6:0001002: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6:0001002: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6:0001002:7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6:0001002: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6:0001002:9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6:0001002:94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6:0002016: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6:0003008: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6:0003008: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6:0003008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6:0003008: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6:0003008:3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6:0003008: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6:0003008: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6:0003008:5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6:0003008: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6:0003008: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6:0003008: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6:0003008:729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6:0003008: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6:0003008: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6:0003008: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6:0003008:9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6:0003008: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6:0003008:9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6:0003009:1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6:0003009:1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6:0003009:97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6:0003009:99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6:0003010:1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6:0003010:1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6:0003010:147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6:0003010: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6:0003011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6:0003011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6:0003011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6:0003011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6:0003011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6:0003011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6:0003011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6:0003011:29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6:0003011: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6:0003011:37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6:0003011: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6:0003011:40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6:0003012: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6:0003015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6:0011001: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6:0012000:6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6:0012001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7:0004004:10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7:0005006: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7:0005008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7:0008005:105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7:0008007:52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7:0009006:16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7:0012002:12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7:0012002: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7:0012003:10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7:0012003:10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7:0012004:36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7:0012004:367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7:0012004:36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7:0012004:368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7:0012004:368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7:0012006:18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7:0012007:53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7:0012007:53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7:0012007:53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7:0012007:53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7:0012009:769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7:0012011: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7:0013007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7:0013007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7:0014001: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7:0014002: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7:0014009:118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7:0015005:3385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7:0015006: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8:0000000:33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8:0000000:616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8:0001013: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8:0002001:1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8:0002002: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8:0002007: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8:0002011:1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8:0002011:15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8:0002011:1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8:0002011:1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8:0002011:1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8:0002011:15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8:0002011:15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8:0002011:1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8:0002011:1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8:0002011:1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8:0002011:16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8:0002011:1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8:0002011:16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8:0002011:16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8:0002011:16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8:0002011:2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8:0002011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8:0002011: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8:0002012: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8:0002012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8:0002012:10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8:0002012:10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8:0002012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8:0002012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8:0002012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8:0002012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8:0002012: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8:0002012: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8:0002012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8:0002012: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8:0002012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8:0002013:108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8:0002013:10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8:0002013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8:0002013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8:0002013:14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8:0002013:140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8:0002013:140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8:0002013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8:0002013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8:0002016: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8:0002022:10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8:0002022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8:0002022: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8:0002022: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8:0002022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8:0002022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8:0002022: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8:0002022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8:0002022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8:0002022: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8:0002022:397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8:0002022:39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8:0002022:398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8:0002022:39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8:0002022:399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8:0002022:39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8:0002022:399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8:0002022:399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8:0002022:399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8:0002022:399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8:0002022:40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8:0002022:43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8:0002022:43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8:0002022:43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8:0002022:446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8:0002022: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8:0002022: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8:0002023:206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8:0002023:20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8:0002023:206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8:0002023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8:0009022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8:0009022: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8:0009022:3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8:0009022:4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8:0009022: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8:0009022: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8:0009022: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8:0009022:78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8:0011001: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8:0011001: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8:0011002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8:0011002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8:0011002: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8:0011002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8:0011002: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8:0011002: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8:0013001:1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8:0013001:7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8:0013009:10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8:0013009:10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8:0013009:100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8:0013009:148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8:0013009:14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8:0013009: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8:0013009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8:0013011:10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9:0001008:244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9:0001009:10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9:0001009:2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9:0001016:3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9:0001016:7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9:0001016: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9:0001016:97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9:0001017:13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9:0001017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9:0001017: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9:0001017: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9:0001023:50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9:0001023:50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9:0001023:50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9:0001023:50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9:0001023:50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9:0001023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9:0001026:100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9:0001026:100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9:0001026:100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9:0001026:1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9:0001026:1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9:0001026:1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9:0001026:1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9:0001026:1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9:0001026:1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9:0001026:1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9:0001026:1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9:0001026:1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9:0001026:1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9:0001026:1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9:0001026:1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9:0001026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9:0001026: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9:0001026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9:0001026: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9:0001026: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9:0001026: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9:0001026:6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9:0001026:776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9:0001026:776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9:0001026:776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9:0001026:77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9:0001026:777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9:0001026: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9:0001026:80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9:0001026:808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9:0001026:80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9:0001026:808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9:0001026:808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9:0001026:808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9:0001026:808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9:0001026:81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9:0001026:810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9:0001026:81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9:0001026:81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9:0001026:817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9:0001026:81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9:0001026:817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9:0001026:81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9:0001026:817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9:0001026:81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9:0001026:82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9:0001026:82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9:0001026:87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9:0001026:87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9:0001026:92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9:0001026:924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9:0001026:92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9:0001026:92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9:0001026:926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9:0001026:9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9:0001026:987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9:0001026:98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9:0001026:988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9:0001026:9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9:0001031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9:0003004: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9:0003004:10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9:0003004:10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9:0003004:100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9:0003004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9:0003004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9:0003004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9:0003004:146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9:0003004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9:0003004:150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9:0003004:150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9:0003004: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9:0003004:1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9:0003004:1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9:0003004:18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9:0003004: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9:0003004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9:0003004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9:0003004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9:0003004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9:0003004:2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9:0003004: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9:0003005: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9:0003005: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9:0003005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9:0003005:2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9:0003005: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9:0003005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9:0003005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9:0003005: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9:0003005:2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9:0003005: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9:0003005: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9:0003005: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9:0003005:378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9:0003005:378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9:0003005:378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9:0003005:38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9:0003005:38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9:0003005:39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9:0003005:39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9:0003005:39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9:0003005:39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9:0003005:395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9:0003005:39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9:0003005:39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9:0003005:396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9:0003005:39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9:0003005:396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9:0003005:39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9:0003005:402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9:0003005: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9:0003005:4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9:0003005:436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9:0003005:4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9:0003005: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9:0003005: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9:0003005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9:0003005: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9:0003005:4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9:0003005: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9:0003005: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9:0003005: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9:0003005: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9:0003005:5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9:0003005: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9:0003005:5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9:0003005: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9:0003005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9:0003008: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9:0003008: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9:0003008:6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9:0003008:6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9:0003008: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9:0003008:6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9:0003008:694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9:0003008: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9:0003008:8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9:0003008:9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9:0003008:9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9:0003009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9:0003009: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9:0003009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9:0003009:1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9:0003009:133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9:0003009:133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9:0003009:13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9:0003009:13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9:0003009:134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9:0003009:135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9:0003009:135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9:0003009:135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9:0003009:135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9:0003009:1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9:0003009: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9:0003009: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9:0003009: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9:0003009: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9:0003013:281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9:0003013:340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9:0003020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9:0003020:1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9:0003020:1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9:0003020:14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9:0003020:14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9:0003020:1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9:0003020:5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9:0003021:10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9:0004023: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9:0005006:9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9:0005016: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10:0005006:16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7T00:00:00" table:number-columns-spanned="2" table:number-rows-spanned="1" table:style-name="ce25">
            <text:p>1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10:0005006:4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7T00:00:00" table:number-columns-spanned="2" table:number-rows-spanned="1" table:style-name="ce25">
            <text:p>1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10:0005006:4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7T00:00:00" table:number-columns-spanned="2" table:number-rows-spanned="1" table:style-name="ce25">
            <text:p>1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17:0000000:15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17:0000000:165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17:0000000:170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17:0000000:187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17:0000000:191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17:0000000:21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17:0000000:37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17:0100101:106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17:0120305:24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17:0140116:744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17:0140116:744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17:0140308:2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18:0000000:3538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18:0170103:98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18:0170405:50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18:0171114:33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18:0180512:2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18:0180516: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18:0180525:44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18:0190518:1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18:0191012:41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19:0010204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19:0010204: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19:0020402:3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19:0020402:3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19:0020402:3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19:0020407: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20:0000000: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21:0000000:4159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21:0000000:732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21:0140402:136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21:0140402:136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21:0140402:136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21:0140402:137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21:0140403:40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21:0140407:63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21:0140407:64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21:0140408:4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21:0140412:47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21:0140416:2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21:0151902:196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22:0000000:6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22:0020226:4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22:0020302:2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22:0020302:23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22:0020302:60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22:0020302:61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22:0020302:619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22:0020302:62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22:0020328:1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22:0020328: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22:0020330:1110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22:0020330:1624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22:0020330:1625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22:0030118:2677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22:0030118:2678</text:p>
          </table:table-cell>
          <table:table-cell office:value-type="date" office:date-value="2023-12-20T00:00:00" table:style-name="ce19">
            <text:p>20.12.2023</text:p>
          </table:table-cell>
          <table:table-cell office:value-type="date" office:date-value="2023-12-15T00:00:00" table:number-columns-spanned="2" table:number-rows-spanned="1" table:style-name="ce25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3c33d5518ea1bd4e11ad8bf55e20a08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26T06:38:02Z</meta:creation-date>
    <dc:date>2023-12-26T06:40:35Z</dc:date>
  </office:meta>
</office:document-meta>
</file>