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403</text:p>
          </table:table-cell>
          <table:table-cell table:number-columns-repeated="3" table:style-name="ce3"/>
          <table:table-cell office:value-type="string" table:style-name="ce4">
            <text:p>26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6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6:1530</text:p>
          </table:table-cell>
          <table:table-cell office:value-type="string" table:style-name="ce9">
            <text:p>3 636 848.9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103:942</text:p>
          </table:table-cell>
          <table:table-cell office:value-type="string" table:style-name="ce9">
            <text:p>4 631 208.1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12013:4276</text:p>
          </table:table-cell>
          <table:table-cell office:value-type="string" table:style-name="ce9">
            <text:p>10 099 440.8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13:5793</text:p>
          </table:table-cell>
          <table:table-cell office:value-type="string" table:style-name="ce9">
            <text:p>2 856 173.7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0002:4630</text:p>
          </table:table-cell>
          <table:table-cell office:value-type="string" table:style-name="ce9">
            <text:p>427 197 850.5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5:33861</text:p>
          </table:table-cell>
          <table:table-cell office:value-type="string" table:style-name="ce9">
            <text:p>1 912 198.2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6005:3310</text:p>
          </table:table-cell>
          <table:table-cell office:value-type="string" table:style-name="ce9">
            <text:p>2 754 537.7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1:2577</text:p>
          </table:table-cell>
          <table:table-cell office:value-type="string" table:style-name="ce9">
            <text:p>6 629 025.8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3237</text:p>
          </table:table-cell>
          <table:table-cell office:value-type="string" table:style-name="ce9">
            <text:p>541 025.0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3584</text:p>
          </table:table-cell>
          <table:table-cell office:value-type="string" table:style-name="ce9">
            <text:p>936 356.6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3630</text:p>
          </table:table-cell>
          <table:table-cell office:value-type="string" table:style-name="ce9">
            <text:p>975 881.2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2:3663</text:p>
          </table:table-cell>
          <table:table-cell office:value-type="string" table:style-name="ce9">
            <text:p>621 100.8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1012:2980</text:p>
          </table:table-cell>
          <table:table-cell office:value-type="string" table:style-name="ce9">
            <text:p>4 380 583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4011:1126</text:p>
          </table:table-cell>
          <table:table-cell office:value-type="string" table:style-name="ce9">
            <text:p>123 963 976.7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20566:339</text:p>
          </table:table-cell>
          <table:table-cell office:value-type="string" table:style-name="ce9">
            <text:p>749 064.3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313:578</text:p>
          </table:table-cell>
          <table:table-cell office:value-type="string" table:style-name="ce9">
            <text:p>5 077 458.2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72109</text:p>
          </table:table-cell>
          <table:table-cell office:value-type="string" table:style-name="ce9">
            <text:p>985 898.5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6:7770</text:p>
          </table:table-cell>
          <table:table-cell office:value-type="string" table:style-name="ce9">
            <text:p>4 119 463.8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310:184</text:p>
          </table:table-cell>
          <table:table-cell office:value-type="string" table:style-name="ce9">
            <text:p>1 865 013.9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310:185</text:p>
          </table:table-cell>
          <table:table-cell office:value-type="string" table:style-name="ce9">
            <text:p>10 951 624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000000:38784</text:p>
          </table:table-cell>
          <table:table-cell office:value-type="string" table:style-name="ce9">
            <text:p>444 523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801:380</text:p>
          </table:table-cell>
          <table:table-cell office:value-type="string" table:style-name="ce9">
            <text:p>1 029 964.7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804:469</text:p>
          </table:table-cell>
          <table:table-cell office:value-type="string" table:style-name="ce9">
            <text:p>3 622 10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9:0020307:737</text:p>
          </table:table-cell>
          <table:table-cell office:value-type="string" table:style-name="ce9">
            <text:p>1 879 266.5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66:387</text:p>
          </table:table-cell>
          <table:table-cell office:value-type="string" table:style-name="ce9">
            <text:p>2 585 825.8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40402:300</text:p>
          </table:table-cell>
          <table:table-cell office:value-type="string" table:style-name="ce9">
            <text:p>1 245 271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417:351</text:p>
          </table:table-cell>
          <table:table-cell office:value-type="string" table:style-name="ce9">
            <text:p>1 079 874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005:1924</text:p>
          </table:table-cell>
          <table:table-cell office:value-type="string" table:style-name="ce9">
            <text:p>2 573 510.3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304:387</text:p>
          </table:table-cell>
          <table:table-cell office:value-type="string" table:style-name="ce9">
            <text:p>1 309 626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902:2448</text:p>
          </table:table-cell>
          <table:table-cell office:value-type="string" table:style-name="ce9">
            <text:p>3 067 585.1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902:2449</text:p>
          </table:table-cell>
          <table:table-cell office:value-type="string" table:style-name="ce9">
            <text:p>3 039 680.4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6:241</text:p>
          </table:table-cell>
          <table:table-cell office:value-type="string" table:style-name="ce9">
            <text:p>2 048 427.2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6:1478</text:p>
          </table:table-cell>
          <table:table-cell office:value-type="string" table:style-name="ce9">
            <text:p>3 350 690.8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13:769</text:p>
          </table:table-cell>
          <table:table-cell office:value-type="string" table:style-name="ce9">
            <text:p>4 222 654.7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33:94</text:p>
          </table:table-cell>
          <table:table-cell office:value-type="string" table:style-name="ce9">
            <text:p>2 654 522.2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11:419</text:p>
          </table:table-cell>
          <table:table-cell office:value-type="string" table:style-name="ce9">
            <text:p>651 120.2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20:25</text:p>
          </table:table-cell>
          <table:table-cell office:value-type="string" table:style-name="ce9">
            <text:p>1 764 833.5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321:504</text:p>
          </table:table-cell>
          <table:table-cell office:value-type="string" table:style-name="ce9">
            <text:p>767 320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11:367</text:p>
          </table:table-cell>
          <table:table-cell office:value-type="string" table:style-name="ce9">
            <text:p>834 288.9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48:354</text:p>
          </table:table-cell>
          <table:table-cell office:value-type="string" table:style-name="ce9">
            <text:p>2 079 013.8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50:1035</text:p>
          </table:table-cell>
          <table:table-cell office:value-type="string" table:style-name="ce9">
            <text:p>5 075 558.9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50:1036</text:p>
          </table:table-cell>
          <table:table-cell office:value-type="string" table:style-name="ce9">
            <text:p>1 993 806.0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107:267</text:p>
          </table:table-cell>
          <table:table-cell office:value-type="string" table:style-name="ce9">
            <text:p>931 835.6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54:0010201:1085</text:p>
          </table:table-cell>
          <table:table-cell office:value-type="string" table:style-name="ce9">
            <text:p>148 773 320.3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54:0020214:206</text:p>
          </table:table-cell>
          <table:table-cell office:value-type="string" table:style-name="ce9">
            <text:p>378 444.2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75:2361</text:p>
          </table:table-cell>
          <table:table-cell office:value-type="string" table:style-name="ce9">
            <text:p>31 824 892.3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77:1767</text:p>
          </table:table-cell>
          <table:table-cell office:value-type="string" table:style-name="ce9">
            <text:p>34 872 039.7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86:3624</text:p>
          </table:table-cell>
          <table:table-cell office:value-type="string" table:style-name="ce9">
            <text:p>90 200 871.7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03:4646</text:p>
          </table:table-cell>
          <table:table-cell office:value-type="string" table:style-name="ce9">
            <text:p>87 074 829.3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10:4298</text:p>
          </table:table-cell>
          <table:table-cell office:value-type="string" table:style-name="ce9">
            <text:p>1 848 630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31:2639</text:p>
          </table:table-cell>
          <table:table-cell office:value-type="string" table:style-name="ce9">
            <text:p>1 497 2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03:4768</text:p>
          </table:table-cell>
          <table:table-cell office:value-type="string" table:style-name="ce9">
            <text:p>6 195 725.4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06:6771</text:p>
          </table:table-cell>
          <table:table-cell office:value-type="string" table:style-name="ce9">
            <text:p>116 634 074.3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2010:10105</text:p>
          </table:table-cell>
          <table:table-cell office:value-type="string" table:style-name="ce9">
            <text:p>2 437 900.3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4003:9484</text:p>
          </table:table-cell>
          <table:table-cell office:value-type="string" table:style-name="ce9">
            <text:p>19 646 544.5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0006:2196</text:p>
          </table:table-cell>
          <table:table-cell office:value-type="string" table:style-name="ce9">
            <text:p>3 091 650.6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0006:2197</text:p>
          </table:table-cell>
          <table:table-cell office:value-type="string" table:style-name="ce9">
            <text:p>5 112 718.5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3001:5549</text:p>
          </table:table-cell>
          <table:table-cell office:value-type="string" table:style-name="ce9">
            <text:p>3 284 336.6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3001:5550</text:p>
          </table:table-cell>
          <table:table-cell office:value-type="string" table:style-name="ce9">
            <text:p>4 828 756.8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3001:5551</text:p>
          </table:table-cell>
          <table:table-cell office:value-type="string" table:style-name="ce9">
            <text:p>2 815 145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3001:5552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3001:5553</text:p>
          </table:table-cell>
          <table:table-cell office:value-type="string" table:style-name="ce9">
            <text:p>2 782 563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3001:5554</text:p>
          </table:table-cell>
          <table:table-cell office:value-type="string" table:style-name="ce9">
            <text:p>3 558 031.3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3001:5555</text:p>
          </table:table-cell>
          <table:table-cell office:value-type="string" table:style-name="ce9">
            <text:p>2 789 079.5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3001:5556</text:p>
          </table:table-cell>
          <table:table-cell office:value-type="string" table:style-name="ce9">
            <text:p>2 749 980.3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3001:5557</text:p>
          </table:table-cell>
          <table:table-cell office:value-type="string" table:style-name="ce9">
            <text:p>2 782 563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3001:5558</text:p>
          </table:table-cell>
          <table:table-cell office:value-type="string" table:style-name="ce9">
            <text:p>3 518 932.1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3001:5559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3001:5560</text:p>
          </table:table-cell>
          <table:table-cell office:value-type="string" table:style-name="ce9">
            <text:p>2 815 145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3001:5561</text:p>
          </table:table-cell>
          <table:table-cell office:value-type="string" table:style-name="ce9">
            <text:p>3 369 051.7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3001:5562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3001:5563</text:p>
          </table:table-cell>
          <table:table-cell office:value-type="string" table:style-name="ce9">
            <text:p>3 551 514.8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3001:5564</text:p>
          </table:table-cell>
          <table:table-cell office:value-type="string" table:style-name="ce9">
            <text:p>2 782 563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3001:5565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3001:5566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3001:5567</text:p>
          </table:table-cell>
          <table:table-cell office:value-type="string" table:style-name="ce9">
            <text:p>2 606 616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3001:5568</text:p>
          </table:table-cell>
          <table:table-cell office:value-type="string" table:style-name="ce9">
            <text:p>1 922 379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3001:5569</text:p>
          </table:table-cell>
          <table:table-cell office:value-type="string" table:style-name="ce9">
            <text:p>2 815 145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3001:5570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3001:5571</text:p>
          </table:table-cell>
          <table:table-cell office:value-type="string" table:style-name="ce9">
            <text:p>2 606 616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3001:5572</text:p>
          </table:table-cell>
          <table:table-cell office:value-type="string" table:style-name="ce9">
            <text:p>3 369 051.7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3001:5573</text:p>
          </table:table-cell>
          <table:table-cell office:value-type="string" table:style-name="ce9">
            <text:p>1 909 346.5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3001:5574</text:p>
          </table:table-cell>
          <table:table-cell office:value-type="string" table:style-name="ce9">
            <text:p>2 821 662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3001:5575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3001:5576</text:p>
          </table:table-cell>
          <table:table-cell office:value-type="string" table:style-name="ce9">
            <text:p>2 600 099.8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3001:5577</text:p>
          </table:table-cell>
          <table:table-cell office:value-type="string" table:style-name="ce9">
            <text:p>1 922 379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3001:5578</text:p>
          </table:table-cell>
          <table:table-cell office:value-type="string" table:style-name="ce9">
            <text:p>2 821 662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23001:5579</text:p>
          </table:table-cell>
          <table:table-cell office:value-type="string" table:style-name="ce9">
            <text:p>2 808 629.1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3001:5580</text:p>
          </table:table-cell>
          <table:table-cell office:value-type="string" table:style-name="ce9">
            <text:p>2 587 066.7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3001:5581</text:p>
          </table:table-cell>
          <table:table-cell office:value-type="string" table:style-name="ce9">
            <text:p>1 948 445.7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3001:5582</text:p>
          </table:table-cell>
          <table:table-cell office:value-type="string" table:style-name="ce9">
            <text:p>2 821 662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23001:5583</text:p>
          </table:table-cell>
          <table:table-cell office:value-type="string" table:style-name="ce9">
            <text:p>2 561 000.6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3001:5584</text:p>
          </table:table-cell>
          <table:table-cell office:value-type="string" table:style-name="ce9">
            <text:p>2 769 529.9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3001:5585</text:p>
          </table:table-cell>
          <table:table-cell office:value-type="string" table:style-name="ce9">
            <text:p>2 606 616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3001:5586</text:p>
          </table:table-cell>
          <table:table-cell office:value-type="string" table:style-name="ce9">
            <text:p>1 961 478.8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3001:5587</text:p>
          </table:table-cell>
          <table:table-cell office:value-type="string" table:style-name="ce9">
            <text:p>1 361 957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3001:5588</text:p>
          </table:table-cell>
          <table:table-cell office:value-type="string" table:style-name="ce9">
            <text:p>1 961 478.8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3001:5589</text:p>
          </table:table-cell>
          <table:table-cell office:value-type="string" table:style-name="ce9">
            <text:p>2 808 629.1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3001:5590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3001:5591</text:p>
          </table:table-cell>
          <table:table-cell office:value-type="string" table:style-name="ce9">
            <text:p>2 574 033.7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3001:5592</text:p>
          </table:table-cell>
          <table:table-cell office:value-type="string" table:style-name="ce9">
            <text:p>3 688 362.2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3001:5593</text:p>
          </table:table-cell>
          <table:table-cell office:value-type="string" table:style-name="ce9">
            <text:p>3 362 535.1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3001:5594</text:p>
          </table:table-cell>
          <table:table-cell office:value-type="string" table:style-name="ce9">
            <text:p>2 769 529.9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3001:5595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3001:5596</text:p>
          </table:table-cell>
          <table:table-cell office:value-type="string" table:style-name="ce9">
            <text:p>2 567 517.1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3001:5597</text:p>
          </table:table-cell>
          <table:table-cell office:value-type="string" table:style-name="ce9">
            <text:p>3 707 911.8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3001:5598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3001:5599</text:p>
          </table:table-cell>
          <table:table-cell office:value-type="string" table:style-name="ce9">
            <text:p>2 847 728.4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3001:5600</text:p>
          </table:table-cell>
          <table:table-cell office:value-type="string" table:style-name="ce9">
            <text:p>2 561 000.6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3001:5601</text:p>
          </table:table-cell>
          <table:table-cell office:value-type="string" table:style-name="ce9">
            <text:p>3 675 329.1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3001:5602</text:p>
          </table:table-cell>
          <table:table-cell office:value-type="string" table:style-name="ce9">
            <text:p>2 763 013.3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3001:5603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3001:5604</text:p>
          </table:table-cell>
          <table:table-cell office:value-type="string" table:style-name="ce9">
            <text:p>3 297 369.7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3001:5605</text:p>
          </table:table-cell>
          <table:table-cell office:value-type="string" table:style-name="ce9">
            <text:p>2 567 517.1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3001:5606</text:p>
          </table:table-cell>
          <table:table-cell office:value-type="string" table:style-name="ce9">
            <text:p>3 727 461.4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3001:5607</text:p>
          </table:table-cell>
          <table:table-cell office:value-type="string" table:style-name="ce9">
            <text:p>1 355 440.5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3001:5608</text:p>
          </table:table-cell>
          <table:table-cell office:value-type="string" table:style-name="ce9">
            <text:p>2 020 127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3001:5609</text:p>
          </table:table-cell>
          <table:table-cell office:value-type="string" table:style-name="ce9">
            <text:p>1 713 850.2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3001:5610</text:p>
          </table:table-cell>
          <table:table-cell office:value-type="string" table:style-name="ce9">
            <text:p>2 704 364.5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3001:5611</text:p>
          </table:table-cell>
          <table:table-cell office:value-type="string" table:style-name="ce9">
            <text:p>3 460 283.2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3001:5612</text:p>
          </table:table-cell>
          <table:table-cell office:value-type="string" table:style-name="ce9">
            <text:p>2 821 662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3001:5613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3001:5614</text:p>
          </table:table-cell>
          <table:table-cell office:value-type="string" table:style-name="ce9">
            <text:p>3 466 799.8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3001:5615</text:p>
          </table:table-cell>
          <table:table-cell office:value-type="string" table:style-name="ce9">
            <text:p>17 555 561.4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3001:5616</text:p>
          </table:table-cell>
          <table:table-cell office:value-type="string" table:style-name="ce9">
            <text:p>3 531 965.2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3001:5617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3001:5618</text:p>
          </table:table-cell>
          <table:table-cell office:value-type="string" table:style-name="ce9">
            <text:p>2 769 529.9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3001:5619</text:p>
          </table:table-cell>
          <table:table-cell office:value-type="string" table:style-name="ce9">
            <text:p>3 466 799.8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23001:5620</text:p>
          </table:table-cell>
          <table:table-cell office:value-type="string" table:style-name="ce9">
            <text:p>3 531 965.2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3001:5621</text:p>
          </table:table-cell>
          <table:table-cell office:value-type="string" table:style-name="ce9">
            <text:p>2 815 145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3001:5622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23001:5623</text:p>
          </table:table-cell>
          <table:table-cell office:value-type="string" table:style-name="ce9">
            <text:p>3 453 766.7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3001:5624</text:p>
          </table:table-cell>
          <table:table-cell office:value-type="string" table:style-name="ce9">
            <text:p>2 697 847.9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3001:5625</text:p>
          </table:table-cell>
          <table:table-cell office:value-type="string" table:style-name="ce9">
            <text:p>2 782 563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3001:5626</text:p>
          </table:table-cell>
          <table:table-cell office:value-type="string" table:style-name="ce9">
            <text:p>5 819 271.1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23001:5627</text:p>
          </table:table-cell>
          <table:table-cell office:value-type="string" table:style-name="ce9">
            <text:p>2 763 013.3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23001:5628</text:p>
          </table:table-cell>
          <table:table-cell office:value-type="string" table:style-name="ce9">
            <text:p>3 512 415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3001:5629</text:p>
          </table:table-cell>
          <table:table-cell office:value-type="string" table:style-name="ce9">
            <text:p>2 749 980.3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23001:5630</text:p>
          </table:table-cell>
          <table:table-cell office:value-type="string" table:style-name="ce9">
            <text:p>1 909 346.5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3001:5631</text:p>
          </table:table-cell>
          <table:table-cell office:value-type="string" table:style-name="ce9">
            <text:p>3 447 250.1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3001:5632</text:p>
          </table:table-cell>
          <table:table-cell office:value-type="string" table:style-name="ce9">
            <text:p>2 789 079.5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3001:5633</text:p>
          </table:table-cell>
          <table:table-cell office:value-type="string" table:style-name="ce9">
            <text:p>2 808 629.1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3001:5634</text:p>
          </table:table-cell>
          <table:table-cell office:value-type="string" table:style-name="ce9">
            <text:p>1 928 896.1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23001:5635</text:p>
          </table:table-cell>
          <table:table-cell office:value-type="string" table:style-name="ce9">
            <text:p>3 388 601.3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23001:5636</text:p>
          </table:table-cell>
          <table:table-cell office:value-type="string" table:style-name="ce9">
            <text:p>2 815 145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3001:5637</text:p>
          </table:table-cell>
          <table:table-cell office:value-type="string" table:style-name="ce9">
            <text:p>5 656 357.5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3001:5638</text:p>
          </table:table-cell>
          <table:table-cell office:value-type="string" table:style-name="ce9">
            <text:p>2 808 629.1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3001:5639</text:p>
          </table:table-cell>
          <table:table-cell office:value-type="string" table:style-name="ce9">
            <text:p>1 915 863.0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3001:5640</text:p>
          </table:table-cell>
          <table:table-cell office:value-type="string" table:style-name="ce9">
            <text:p>3 369 051.7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3001:5641</text:p>
          </table:table-cell>
          <table:table-cell office:value-type="string" table:style-name="ce9">
            <text:p>2 815 145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3001:5642</text:p>
          </table:table-cell>
          <table:table-cell office:value-type="string" table:style-name="ce9">
            <text:p>2 782 563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23001:5643</text:p>
          </table:table-cell>
          <table:table-cell office:value-type="string" table:style-name="ce9">
            <text:p>2 704 364.5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3001:5644</text:p>
          </table:table-cell>
          <table:table-cell office:value-type="string" table:style-name="ce9">
            <text:p>3 401 634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3001:5645</text:p>
          </table:table-cell>
          <table:table-cell office:value-type="string" table:style-name="ce9">
            <text:p>2 841 211.8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3001:5646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3001:5647</text:p>
          </table:table-cell>
          <table:table-cell office:value-type="string" table:style-name="ce9">
            <text:p>2 697 847.9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3001:5648</text:p>
          </table:table-cell>
          <table:table-cell office:value-type="string" table:style-name="ce9">
            <text:p>4 757 074.9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3001:5649</text:p>
          </table:table-cell>
          <table:table-cell office:value-type="string" table:style-name="ce9">
            <text:p>3 382 084.7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3001:5650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3001:5651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3001:5652</text:p>
          </table:table-cell>
          <table:table-cell office:value-type="string" table:style-name="ce9">
            <text:p>2 821 662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3001:5653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3001:5654</text:p>
          </table:table-cell>
          <table:table-cell office:value-type="string" table:style-name="ce9">
            <text:p>3 499 382.5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3001:5655</text:p>
          </table:table-cell>
          <table:table-cell office:value-type="string" table:style-name="ce9">
            <text:p>2 821 662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3001:5656</text:p>
          </table:table-cell>
          <table:table-cell office:value-type="string" table:style-name="ce9">
            <text:p>2 782 563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3001:5657</text:p>
          </table:table-cell>
          <table:table-cell office:value-type="string" table:style-name="ce9">
            <text:p>2 815 145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3001:5658</text:p>
          </table:table-cell>
          <table:table-cell office:value-type="string" table:style-name="ce9">
            <text:p>3 564 547.9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3001:5659</text:p>
          </table:table-cell>
          <table:table-cell office:value-type="string" table:style-name="ce9">
            <text:p>4 796 174.1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3001:5660</text:p>
          </table:table-cell>
          <table:table-cell office:value-type="string" table:style-name="ce9">
            <text:p>2 854 244.9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3001:5661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3001:5662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3001:5663</text:p>
          </table:table-cell>
          <table:table-cell office:value-type="string" table:style-name="ce9">
            <text:p>3 538 481.7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3001:5664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3001:5665</text:p>
          </table:table-cell>
          <table:table-cell office:value-type="string" table:style-name="ce9">
            <text:p>2 795 596.0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3001:5666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3001:5667</text:p>
          </table:table-cell>
          <table:table-cell office:value-type="string" table:style-name="ce9">
            <text:p>3 538 481.7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3001:5668</text:p>
          </table:table-cell>
          <table:table-cell office:value-type="string" table:style-name="ce9">
            <text:p>2 854 244.9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3001:5669</text:p>
          </table:table-cell>
          <table:table-cell office:value-type="string" table:style-name="ce9">
            <text:p>2 776 046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3001:5670</text:p>
          </table:table-cell>
          <table:table-cell office:value-type="string" table:style-name="ce9">
            <text:p>4 796 174.1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3001:5671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3001:5672</text:p>
          </table:table-cell>
          <table:table-cell office:value-type="string" table:style-name="ce9">
            <text:p>3 564 547.9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23001:5673</text:p>
          </table:table-cell>
          <table:table-cell office:value-type="string" table:style-name="ce9">
            <text:p>2 763 013.3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23001:5674</text:p>
          </table:table-cell>
          <table:table-cell office:value-type="string" table:style-name="ce9">
            <text:p>2 808 629.1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23001:5675</text:p>
          </table:table-cell>
          <table:table-cell office:value-type="string" table:style-name="ce9">
            <text:p>2 789 079.5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23001:5676</text:p>
          </table:table-cell>
          <table:table-cell office:value-type="string" table:style-name="ce9">
            <text:p>3 518 932.1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3001:5677</text:p>
          </table:table-cell>
          <table:table-cell office:value-type="string" table:style-name="ce9">
            <text:p>2 802 112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3001:5678</text:p>
          </table:table-cell>
          <table:table-cell office:value-type="string" table:style-name="ce9">
            <text:p>2 867 278.0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3001:5679</text:p>
          </table:table-cell>
          <table:table-cell office:value-type="string" table:style-name="ce9">
            <text:p>2 789 079.5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3001:5680</text:p>
          </table:table-cell>
          <table:table-cell office:value-type="string" table:style-name="ce9">
            <text:p>3 538 481.7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3012:4890</text:p>
          </table:table-cell>
          <table:table-cell office:value-type="string" table:style-name="ce9">
            <text:p>1 113 738.5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4019:2350</text:p>
          </table:table-cell>
          <table:table-cell office:value-type="string" table:style-name="ce9">
            <text:p>3 353 377.7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4019:2351</text:p>
          </table:table-cell>
          <table:table-cell office:value-type="string" table:style-name="ce9">
            <text:p>2 358 819.1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4019:2352</text:p>
          </table:table-cell>
          <table:table-cell office:value-type="string" table:style-name="ce9">
            <text:p>3 698 628.3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4005:5337</text:p>
          </table:table-cell>
          <table:table-cell office:value-type="string" table:style-name="ce9">
            <text:p>2 486 004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5014:12715</text:p>
          </table:table-cell>
          <table:table-cell office:value-type="string" table:style-name="ce9">
            <text:p>2 912 971.7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5014:12716</text:p>
          </table:table-cell>
          <table:table-cell office:value-type="string" table:style-name="ce9">
            <text:p>2 388 439.5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5014:12717</text:p>
          </table:table-cell>
          <table:table-cell office:value-type="string" table:style-name="ce9">
            <text:p>4 808 305.9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6005:4667</text:p>
          </table:table-cell>
          <table:table-cell office:value-type="string" table:style-name="ce9">
            <text:p>4 266 172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6009:4550</text:p>
          </table:table-cell>
          <table:table-cell office:value-type="string" table:style-name="ce9">
            <text:p>2 309 872.4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6009:4551</text:p>
          </table:table-cell>
          <table:table-cell office:value-type="string" table:style-name="ce9">
            <text:p>3 277 976.6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1018:19189</text:p>
          </table:table-cell>
          <table:table-cell office:value-type="string" table:style-name="ce9">
            <text:p>4 279 403.9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18:19190</text:p>
          </table:table-cell>
          <table:table-cell office:value-type="string" table:style-name="ce9">
            <text:p>5 837 752.8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1018:19191</text:p>
          </table:table-cell>
          <table:table-cell office:value-type="string" table:style-name="ce9">
            <text:p>6 314 139.3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1018:19192</text:p>
          </table:table-cell>
          <table:table-cell office:value-type="string" table:style-name="ce9">
            <text:p>5 555 150.7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4015:11060</text:p>
          </table:table-cell>
          <table:table-cell office:value-type="string" table:style-name="ce9">
            <text:p>2 162 136.1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4015:11061</text:p>
          </table:table-cell>
          <table:table-cell office:value-type="string" table:style-name="ce9">
            <text:p>2 572 468.6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5009:1401</text:p>
          </table:table-cell>
          <table:table-cell office:value-type="string" table:style-name="ce9">
            <text:p>829 819.6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1009:3306</text:p>
          </table:table-cell>
          <table:table-cell office:value-type="string" table:style-name="ce9">
            <text:p>27 876 920.7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1009:9336</text:p>
          </table:table-cell>
          <table:table-cell office:value-type="string" table:style-name="ce9">
            <text:p>56 233 509.0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1020:7075</text:p>
          </table:table-cell>
          <table:table-cell office:value-type="string" table:style-name="ce9">
            <text:p>3 592 337.1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4011:9755</text:p>
          </table:table-cell>
          <table:table-cell office:value-type="string" table:style-name="ce9">
            <text:p>18 049 516.2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6003:3636</text:p>
          </table:table-cell>
          <table:table-cell office:value-type="string" table:style-name="ce9">
            <text:p>6 449 973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7001:9021</text:p>
          </table:table-cell>
          <table:table-cell office:value-type="string" table:style-name="ce9">
            <text:p>4 655 583.5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7005:11173</text:p>
          </table:table-cell>
          <table:table-cell office:value-type="string" table:style-name="ce9">
            <text:p>1 639 979.9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8004:8516</text:p>
          </table:table-cell>
          <table:table-cell office:value-type="string" table:style-name="ce9">
            <text:p>2 509 132.4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8006:5075</text:p>
          </table:table-cell>
          <table:table-cell office:value-type="string" table:style-name="ce9">
            <text:p>5 107 421.0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8007:11854</text:p>
          </table:table-cell>
          <table:table-cell office:value-type="string" table:style-name="ce9">
            <text:p>777 000.7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11009:14947</text:p>
          </table:table-cell>
          <table:table-cell office:value-type="string" table:style-name="ce9">
            <text:p>2 503 841.9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04002:10839</text:p>
          </table:table-cell>
          <table:table-cell office:value-type="string" table:style-name="ce9">
            <text:p>23 702 251.5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6:0008006:11215</text:p>
          </table:table-cell>
          <table:table-cell office:value-type="string" table:style-name="ce9">
            <text:p>28 161 680.5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6:0008006:11216</text:p>
          </table:table-cell>
          <table:table-cell office:value-type="string" table:style-name="ce9">
            <text:p>2 841 602.1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6:0008006:11217</text:p>
          </table:table-cell>
          <table:table-cell office:value-type="string" table:style-name="ce9">
            <text:p>7 621 457.6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6:0008006:11218</text:p>
          </table:table-cell>
          <table:table-cell office:value-type="string" table:style-name="ce9">
            <text:p>1 947 023.6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6:0008006:11219</text:p>
          </table:table-cell>
          <table:table-cell office:value-type="string" table:style-name="ce9">
            <text:p>2 482 016.6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6:0008006:11220</text:p>
          </table:table-cell>
          <table:table-cell office:value-type="string" table:style-name="ce9">
            <text:p>1 482 193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08006:11221</text:p>
          </table:table-cell>
          <table:table-cell office:value-type="string" table:style-name="ce9">
            <text:p>3 280 121.0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08006:11222</text:p>
          </table:table-cell>
          <table:table-cell office:value-type="string" table:style-name="ce9">
            <text:p>3 095 943.0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6:0008006:11223</text:p>
          </table:table-cell>
          <table:table-cell office:value-type="string" table:style-name="ce9">
            <text:p>1 736 534.6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6:0008006:11224</text:p>
          </table:table-cell>
          <table:table-cell office:value-type="string" table:style-name="ce9">
            <text:p>1 394 489.9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6:0008006:11225</text:p>
          </table:table-cell>
          <table:table-cell office:value-type="string" table:style-name="ce9">
            <text:p>2 148 742.3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6:0011011:10565</text:p>
          </table:table-cell>
          <table:table-cell office:value-type="string" table:style-name="ce9">
            <text:p>375 107.1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02001:7700</text:p>
          </table:table-cell>
          <table:table-cell office:value-type="string" table:style-name="ce9">
            <text:p>1 081 435.4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04002:9902</text:p>
          </table:table-cell>
          <table:table-cell office:value-type="string" table:style-name="ce9">
            <text:p>844 135.0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07001:7646</text:p>
          </table:table-cell>
          <table:table-cell office:value-type="string" table:style-name="ce9">
            <text:p>15 005 255.1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07001:7647</text:p>
          </table:table-cell>
          <table:table-cell office:value-type="string" table:style-name="ce9">
            <text:p>15 392 487.5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07001:7649</text:p>
          </table:table-cell>
          <table:table-cell office:value-type="string" table:style-name="ce9">
            <text:p>51 179 214.4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07001:7650</text:p>
          </table:table-cell>
          <table:table-cell office:value-type="string" table:style-name="ce9">
            <text:p>14 972 985.8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07001:7651</text:p>
          </table:table-cell>
          <table:table-cell office:value-type="string" table:style-name="ce9">
            <text:p>46 306 540.2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07001:7671</text:p>
          </table:table-cell>
          <table:table-cell office:value-type="string" table:style-name="ce9">
            <text:p>30 688 167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07001:7673</text:p>
          </table:table-cell>
          <table:table-cell office:value-type="string" table:style-name="ce9">
            <text:p>30 752 705.8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07001:7674</text:p>
          </table:table-cell>
          <table:table-cell office:value-type="string" table:style-name="ce9">
            <text:p>30 688 167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07001:7678</text:p>
          </table:table-cell>
          <table:table-cell office:value-type="string" table:style-name="ce9">
            <text:p>30 042 779.7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07001:7679</text:p>
          </table:table-cell>
          <table:table-cell office:value-type="string" table:style-name="ce9">
            <text:p>14 940 716.4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07001:7682</text:p>
          </table:table-cell>
          <table:table-cell office:value-type="string" table:style-name="ce9">
            <text:p>25 395 991.0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07001:7692</text:p>
          </table:table-cell>
          <table:table-cell office:value-type="string" table:style-name="ce9">
            <text:p>45 790 230.3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07001:7693</text:p>
          </table:table-cell>
          <table:table-cell office:value-type="string" table:style-name="ce9">
            <text:p>15 198 871.3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07001:7694</text:p>
          </table:table-cell>
          <table:table-cell office:value-type="string" table:style-name="ce9">
            <text:p>51 050 137.0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08006:12770</text:p>
          </table:table-cell>
          <table:table-cell office:value-type="string" table:style-name="ce9">
            <text:p>6 449 474.5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9001:2016</text:p>
          </table:table-cell>
          <table:table-cell office:value-type="string" table:style-name="ce9">
            <text:p>13 659 856.6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09004:9538</text:p>
          </table:table-cell>
          <table:table-cell office:value-type="string" table:style-name="ce9">
            <text:p>34 792 459.5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2009:3553</text:p>
          </table:table-cell>
          <table:table-cell office:value-type="string" table:style-name="ce9">
            <text:p>43 084 524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4005:19633</text:p>
          </table:table-cell>
          <table:table-cell office:value-type="string" table:style-name="ce9">
            <text:p>881 208.5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14009:11957</text:p>
          </table:table-cell>
          <table:table-cell office:value-type="string" table:style-name="ce9">
            <text:p>1 288 378.4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14009:11958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14009:11959</text:p>
          </table:table-cell>
          <table:table-cell office:value-type="string" table:style-name="ce9">
            <text:p>1 663 013.3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14009:11960</text:p>
          </table:table-cell>
          <table:table-cell office:value-type="string" table:style-name="ce9">
            <text:p>1 800 074.8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14009:11961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14009:11962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14009:11963</text:p>
          </table:table-cell>
          <table:table-cell office:value-type="string" table:style-name="ce9">
            <text:p>1 800 074.8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14009:11964</text:p>
          </table:table-cell>
          <table:table-cell office:value-type="string" table:style-name="ce9">
            <text:p>1 781 800.0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14009:11965</text:p>
          </table:table-cell>
          <table:table-cell office:value-type="string" table:style-name="ce9">
            <text:p>1 516 814.3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14009:11966</text:p>
          </table:table-cell>
          <table:table-cell office:value-type="string" table:style-name="ce9">
            <text:p>1 800 074.8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14009:11967</text:p>
          </table:table-cell>
          <table:table-cell office:value-type="string" table:style-name="ce9">
            <text:p>1 781 800.0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14009:11968</text:p>
          </table:table-cell>
          <table:table-cell office:value-type="string" table:style-name="ce9">
            <text:p>1 772 662.5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14009:11969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14009:11970</text:p>
          </table:table-cell>
          <table:table-cell office:value-type="string" table:style-name="ce9">
            <text:p>1 827 487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14009:11971</text:p>
          </table:table-cell>
          <table:table-cell office:value-type="string" table:style-name="ce9">
            <text:p>1 461 989.7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14009:11972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14009:11973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14009:11974</text:p>
          </table:table-cell>
          <table:table-cell office:value-type="string" table:style-name="ce9">
            <text:p>1 827 487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4009:11975</text:p>
          </table:table-cell>
          <table:table-cell office:value-type="string" table:style-name="ce9">
            <text:p>1 745 250.2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14009:11976</text:p>
          </table:table-cell>
          <table:table-cell office:value-type="string" table:style-name="ce9">
            <text:p>1 882 311.8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4009:11977</text:p>
          </table:table-cell>
          <table:table-cell office:value-type="string" table:style-name="ce9">
            <text:p>1 589 913.8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14009:11978</text:p>
          </table:table-cell>
          <table:table-cell office:value-type="string" table:style-name="ce9">
            <text:p>1 589 913.8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14009:11979</text:p>
          </table:table-cell>
          <table:table-cell office:value-type="string" table:style-name="ce9">
            <text:p>1 891 449.2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14009:11980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4009:11981</text:p>
          </table:table-cell>
          <table:table-cell office:value-type="string" table:style-name="ce9">
            <text:p>1 827 487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14009:11982</text:p>
          </table:table-cell>
          <table:table-cell office:value-type="string" table:style-name="ce9">
            <text:p>1 443 714.8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14009:11983</text:p>
          </table:table-cell>
          <table:table-cell office:value-type="string" table:style-name="ce9">
            <text:p>1 471 127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14009:11984</text:p>
          </table:table-cell>
          <table:table-cell office:value-type="string" table:style-name="ce9">
            <text:p>1 480 264.6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14009:11985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14009:11986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14009:11987</text:p>
          </table:table-cell>
          <table:table-cell office:value-type="string" table:style-name="ce9">
            <text:p>1 836 624.6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14009:11988</text:p>
          </table:table-cell>
          <table:table-cell office:value-type="string" table:style-name="ce9">
            <text:p>1 562 501.5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14009:11989</text:p>
          </table:table-cell>
          <table:table-cell office:value-type="string" table:style-name="ce9">
            <text:p>1 553 364.1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14009:11990</text:p>
          </table:table-cell>
          <table:table-cell office:value-type="string" table:style-name="ce9">
            <text:p>1 800 074.8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14009:11991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14009:11992</text:p>
          </table:table-cell>
          <table:table-cell office:value-type="string" table:style-name="ce9">
            <text:p>1 726 975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14009:11993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14009:11994</text:p>
          </table:table-cell>
          <table:table-cell office:value-type="string" table:style-name="ce9">
            <text:p>1 836 624.6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14009:11995</text:p>
          </table:table-cell>
          <table:table-cell office:value-type="string" table:style-name="ce9">
            <text:p>1 571 638.9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14009:11996</text:p>
          </table:table-cell>
          <table:table-cell office:value-type="string" table:style-name="ce9">
            <text:p>1 498 539.5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14009:11997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14009:11998</text:p>
          </table:table-cell>
          <table:table-cell office:value-type="string" table:style-name="ce9">
            <text:p>1 745 250.2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14009:11999</text:p>
          </table:table-cell>
          <table:table-cell office:value-type="string" table:style-name="ce9">
            <text:p>1 745 250.2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14009:12000</text:p>
          </table:table-cell>
          <table:table-cell office:value-type="string" table:style-name="ce9">
            <text:p>1 854 899.5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14009:12001</text:p>
          </table:table-cell>
          <table:table-cell office:value-type="string" table:style-name="ce9">
            <text:p>1 790 937.4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14009:12002</text:p>
          </table:table-cell>
          <table:table-cell office:value-type="string" table:style-name="ce9">
            <text:p>1 507 676.9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14009:12003</text:p>
          </table:table-cell>
          <table:table-cell office:value-type="string" table:style-name="ce9">
            <text:p>1 854 899.5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14009:12004</text:p>
          </table:table-cell>
          <table:table-cell office:value-type="string" table:style-name="ce9">
            <text:p>1 845 762.0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14009:12005</text:p>
          </table:table-cell>
          <table:table-cell office:value-type="string" table:style-name="ce9">
            <text:p>1 562 501.5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14009:12006</text:p>
          </table:table-cell>
          <table:table-cell office:value-type="string" table:style-name="ce9">
            <text:p>1 562 501.5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14009:12007</text:p>
          </table:table-cell>
          <table:table-cell office:value-type="string" table:style-name="ce9">
            <text:p>1 836 624.6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14009:12008</text:p>
          </table:table-cell>
          <table:table-cell office:value-type="string" table:style-name="ce9">
            <text:p>1 736 112.8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14009:12009</text:p>
          </table:table-cell>
          <table:table-cell office:value-type="string" table:style-name="ce9">
            <text:p>1 571 638.9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14009:12010</text:p>
          </table:table-cell>
          <table:table-cell office:value-type="string" table:style-name="ce9">
            <text:p>1 854 899.5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14009:12011</text:p>
          </table:table-cell>
          <table:table-cell office:value-type="string" table:style-name="ce9">
            <text:p>1 882 311.8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14009:12012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14009:12013</text:p>
          </table:table-cell>
          <table:table-cell office:value-type="string" table:style-name="ce9">
            <text:p>1 544 226.6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14009:12014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14009:12015</text:p>
          </table:table-cell>
          <table:table-cell office:value-type="string" table:style-name="ce9">
            <text:p>1 827 487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14009:12016</text:p>
          </table:table-cell>
          <table:table-cell office:value-type="string" table:style-name="ce9">
            <text:p>1 736 112.8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14009:12017</text:p>
          </table:table-cell>
          <table:table-cell office:value-type="string" table:style-name="ce9">
            <text:p>1 918 861.5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14009:12018</text:p>
          </table:table-cell>
          <table:table-cell office:value-type="string" table:style-name="ce9">
            <text:p>1 818 349.7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14009:12019</text:p>
          </table:table-cell>
          <table:table-cell office:value-type="string" table:style-name="ce9">
            <text:p>26 900 611.5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14009:12020</text:p>
          </table:table-cell>
          <table:table-cell office:value-type="string" table:style-name="ce9">
            <text:p>12 819 822.7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14009:12021</text:p>
          </table:table-cell>
          <table:table-cell office:value-type="string" table:style-name="ce9">
            <text:p>12 838 097.5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14009:12022</text:p>
          </table:table-cell>
          <table:table-cell office:value-type="string" table:style-name="ce9">
            <text:p>1 580 776.4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14009:12023</text:p>
          </table:table-cell>
          <table:table-cell office:value-type="string" table:style-name="ce9">
            <text:p>1 800 074.8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4009:12024</text:p>
          </table:table-cell>
          <table:table-cell office:value-type="string" table:style-name="ce9">
            <text:p>1 781 800.0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15002:13692</text:p>
          </table:table-cell>
          <table:table-cell office:value-type="string" table:style-name="ce9">
            <text:p>6 794 478.7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04003:3177</text:p>
          </table:table-cell>
          <table:table-cell office:value-type="string" table:style-name="ce9">
            <text:p>597 259.1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09002:4238</text:p>
          </table:table-cell>
          <table:table-cell office:value-type="string" table:style-name="ce9">
            <text:p>10 634 330.0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09002:4241</text:p>
          </table:table-cell>
          <table:table-cell office:value-type="string" table:style-name="ce9">
            <text:p>8 269 241.33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09004:7012</text:p>
          </table:table-cell>
          <table:table-cell office:value-type="string" table:style-name="ce9">
            <text:p>31 882 367.5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11003:3853</text:p>
          </table:table-cell>
          <table:table-cell office:value-type="string" table:style-name="ce9">
            <text:p>549 830.1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11003:3863</text:p>
          </table:table-cell>
          <table:table-cell office:value-type="string" table:style-name="ce9">
            <text:p>549 830.1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11003:4373</text:p>
          </table:table-cell>
          <table:table-cell office:value-type="string" table:style-name="ce9">
            <text:p>7 360 644.7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1013:2776</text:p>
          </table:table-cell>
          <table:table-cell office:value-type="string" table:style-name="ce9">
            <text:p>6 774 394.45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1016:10817</text:p>
          </table:table-cell>
          <table:table-cell office:value-type="string" table:style-name="ce9">
            <text:p>1 582 633.1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1027:3491</text:p>
          </table:table-cell>
          <table:table-cell office:value-type="string" table:style-name="ce9">
            <text:p>2 861 472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3023:15306</text:p>
          </table:table-cell>
          <table:table-cell office:value-type="string" table:style-name="ce9">
            <text:p>12 803 634.1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5007:25006</text:p>
          </table:table-cell>
          <table:table-cell office:value-type="string" table:style-name="ce9">
            <text:p>12 559 572.1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5007:8458</text:p>
          </table:table-cell>
          <table:table-cell office:value-type="string" table:style-name="ce9">
            <text:p>33 378 704.6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5015:11823</text:p>
          </table:table-cell>
          <table:table-cell office:value-type="string" table:style-name="ce9">
            <text:p>106 610 999.5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0:0005001:3383</text:p>
          </table:table-cell>
          <table:table-cell office:value-type="string" table:style-name="ce9">
            <text:p>12 625 168.6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3:0020222:3965</text:p>
          </table:table-cell>
          <table:table-cell office:value-type="string" table:style-name="ce9">
            <text:p>5 443 949.0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00211:25872</text:p>
          </table:table-cell>
          <table:table-cell office:value-type="string" table:style-name="ce9">
            <text:p>1 654 530.9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00309:14756</text:p>
          </table:table-cell>
          <table:table-cell office:value-type="string" table:style-name="ce9">
            <text:p>779 328.47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40116:27820</text:p>
          </table:table-cell>
          <table:table-cell office:value-type="string" table:style-name="ce9">
            <text:p>1 781 993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20:0020441:460</text:p>
          </table:table-cell>
          <table:table-cell office:value-type="string" table:style-name="ce9">
            <text:p>7 823 570.5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0000:3550</text:p>
          </table:table-cell>
          <table:table-cell office:value-type="string" table:style-name="ce9">
            <text:p>207 208.8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0000:4533</text:p>
          </table:table-cell>
          <table:table-cell office:value-type="string" table:style-name="ce9">
            <text:p>224 271.31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3007:6294</text:p>
          </table:table-cell>
          <table:table-cell office:value-type="string" table:style-name="ce9">
            <text:p>68 986.0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3010:5958</text:p>
          </table:table-cell>
          <table:table-cell office:value-type="string" table:style-name="ce9">
            <text:p>42 158.16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6002:5578</text:p>
          </table:table-cell>
          <table:table-cell office:value-type="string" table:style-name="ce9">
            <text:p>45 742.3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6005:8533</text:p>
          </table:table-cell>
          <table:table-cell office:value-type="string" table:style-name="ce9">
            <text:p>735 851.5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6011:8962</text:p>
          </table:table-cell>
          <table:table-cell office:value-type="string" table:style-name="ce9">
            <text:p>23 457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6015:11008</text:p>
          </table:table-cell>
          <table:table-cell office:value-type="string" table:style-name="ce9">
            <text:p>23 457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6019:8726</text:p>
          </table:table-cell>
          <table:table-cell office:value-type="string" table:style-name="ce9">
            <text:p>1 084 614.4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7003:15168</text:p>
          </table:table-cell>
          <table:table-cell office:value-type="string" table:style-name="ce9">
            <text:p>935 144.6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1009:17847</text:p>
          </table:table-cell>
          <table:table-cell office:value-type="string" table:style-name="ce9">
            <text:p>682 354.8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1009:17848</text:p>
          </table:table-cell>
          <table:table-cell office:value-type="string" table:style-name="ce9">
            <text:p>1 694 035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1009:17849</text:p>
          </table:table-cell>
          <table:table-cell office:value-type="string" table:style-name="ce9">
            <text:p>47 385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2003:8308</text:p>
          </table:table-cell>
          <table:table-cell office:value-type="string" table:style-name="ce9">
            <text:p>434 552.0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0000:13628</text:p>
          </table:table-cell>
          <table:table-cell office:value-type="string" table:style-name="ce9">
            <text:p>919 814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0000:3522</text:p>
          </table:table-cell>
          <table:table-cell office:value-type="string" table:style-name="ce9">
            <text:p>867 587.49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5003:12137</text:p>
          </table:table-cell>
          <table:table-cell office:value-type="string" table:style-name="ce9">
            <text:p>1 012 586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8005:8509</text:p>
          </table:table-cell>
          <table:table-cell office:value-type="string" table:style-name="ce9">
            <text:p>1 520 052.4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7:0000000:13744</text:p>
          </table:table-cell>
          <table:table-cell office:value-type="string" table:style-name="ce9">
            <text:p>52 263 343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7:0000000:13745</text:p>
          </table:table-cell>
          <table:table-cell office:value-type="string" table:style-name="ce9">
            <text:p>1 308 476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7:0000000:13746</text:p>
          </table:table-cell>
          <table:table-cell office:value-type="string" table:style-name="ce9">
            <text:p>9 195 201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7:0016005:3308</text:p>
          </table:table-cell>
          <table:table-cell office:value-type="string" table:style-name="ce9">
            <text:p>1 038 441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7:0016005:3309</text:p>
          </table:table-cell>
          <table:table-cell office:value-type="string" table:style-name="ce9">
            <text:p>673 749.1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7:0016005:3311</text:p>
          </table:table-cell>
          <table:table-cell office:value-type="string" table:style-name="ce9">
            <text:p>184 598.4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7:0016005:3312</text:p>
          </table:table-cell>
          <table:table-cell office:value-type="string" table:style-name="ce9">
            <text:p>81 967 075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7:0016005:3313</text:p>
          </table:table-cell>
          <table:table-cell office:value-type="string" table:style-name="ce9">
            <text:p>339 529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7:0016005:3314</text:p>
          </table:table-cell>
          <table:table-cell office:value-type="string" table:style-name="ce9">
            <text:p>603 241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7:0016005:3315</text:p>
          </table:table-cell>
          <table:table-cell office:value-type="string" table:style-name="ce9">
            <text:p>609 834.0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7:0016005:3316</text:p>
          </table:table-cell>
          <table:table-cell office:value-type="string" table:style-name="ce9">
            <text:p>3 599 481.6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7:0016005:3317</text:p>
          </table:table-cell>
          <table:table-cell office:value-type="string" table:style-name="ce9">
            <text:p>3 612 840.0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7:0016005:3318</text:p>
          </table:table-cell>
          <table:table-cell office:value-type="string" table:style-name="ce9">
            <text:p>12 845 558.8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16005:3319</text:p>
          </table:table-cell>
          <table:table-cell office:value-type="string" table:style-name="ce9">
            <text:p>3 141 469.2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05007:3935</text:p>
          </table:table-cell>
          <table:table-cell office:value-type="string" table:style-name="ce9">
            <text:p>220 584.0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5001:1263</text:p>
          </table:table-cell>
          <table:table-cell office:value-type="string" table:style-name="ce9">
            <text:p>84 316.32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1018:7101</text:p>
          </table:table-cell>
          <table:table-cell office:value-type="string" table:style-name="ce9">
            <text:p>7 828 583.04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114:45966</text:p>
          </table:table-cell>
          <table:table-cell office:value-type="string" table:style-name="ce9">
            <text:p>330 556.68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316:72110</text:p>
          </table:table-cell>
          <table:table-cell office:value-type="string" table:style-name="ce9">
            <text:p>15 293 446.80</text:p>
          </table:table-cell>
          <table:table-cell office:value-type="date" office:date-value="2023-12-19T00:00:00" table:style-name="ce8">
            <text:p>19.12.2023</text:p>
          </table:table-cell>
          <table:table-cell office:value-type="date" office:date-value="2023-12-14T00:00:00" table:style-name="ce8">
            <text:p>14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8:3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461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738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18:18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34:10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69:11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70:10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13:29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17:10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25:30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25:30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32:20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01:10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1015:34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1015:34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2004:26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1001:12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2008:10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08:10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3014:67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17:41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20:11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3020:75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3024:10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4:11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5001:11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5011:10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5013:56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6004:10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07:10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6014:11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6014:11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6014:11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6023:10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10010:39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10010:39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10010:40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10010:40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1008:12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1009:10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1016:10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1016:10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1018:11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1019:11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2001:11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2006:11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2006:12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2006:171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2006:171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2012:83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3003:11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3003:32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3010:11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3010:11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3010:11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3015:10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09:10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4020:23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1002:10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1006:11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2007:53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4015:10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4015:11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4015:29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5003:13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5010:89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8007:11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9004:18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9005:12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9005:25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10010:17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12001:169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2014:10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2018:10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3006:49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7002:19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7008:63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9003:80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9004:56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6:0009004:56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09006:10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12011:42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4006:11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9001:10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2006:11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5005:300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5006:10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7002:33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7002:37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7002:37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7003:15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2020:10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9019:10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11001:11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1028:34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1030:17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05:39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3013:10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4003:10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4005:86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4016:10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4016:10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5011:10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5011:11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5016:10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0:0001003:41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0:0003009:18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000000:50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00108: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00208:9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00308:4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10101:6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30204:11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30205:10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30206:77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30303:5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40109: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40202: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40202: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40222:12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40308:3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000000:366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70519:4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103:9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1306: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9:0000000:5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9:0020409:1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0:0020441:9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1:0130401:9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1:0150302:2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1:0151005:8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00000:12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00000:37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20106:3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20118:3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20118:3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20226:14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20229:11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20229:5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20229:6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20229:7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20330:19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113:4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139:3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209:2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434:3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435:3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442: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602: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658:7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40302: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40302: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40302: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000000:237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108:4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201:63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06:17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03:62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804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54:0020409:10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54:0020409:10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119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0:0000000:119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0:0000000:533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34:15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34:15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34:15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34:15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34:15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34:15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34:15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34:15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34:15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34:27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64:25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68:11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68:11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69:44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69:44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69:44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69:44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69:44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69:44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69:45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69:45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69:45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69:45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69:45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69:45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69:45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69:45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69:45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69:45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69:45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69:45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69:45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69:45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69:45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69:45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69:45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69:45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69:45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69:45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69:45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69:45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69:45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69:45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69:45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69:45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69:45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69:45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69:45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69:45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69:45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69:45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69:45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69:45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69:45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69:45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69:45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69:45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69:45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69:45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69:45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69:45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69:45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69:45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69:45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69:45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69:45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69:45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69:45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69:45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69:48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70:15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70:15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70:15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70:15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70:15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70:15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70:15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70:15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70:15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70:15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70:15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70:15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70:15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70:16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70:16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76:11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82:16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82:31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84:11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87:12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94:16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2003:12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03:19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06:18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4:31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9:23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20:19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23:16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24:13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13:26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13:26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13:26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13:26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13:26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13:26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13:26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13:26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13:26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13:26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13:26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13:26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13:26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13:26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13:26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13:26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13:26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13:26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13:26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13:26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13:26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13:27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13:27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13:27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13:27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13:27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13:27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13:27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13:27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18:40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25:11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25:11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25:11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25:18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25:18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25:18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25:18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25:18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25:18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25:18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25:18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25:18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25:18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43:18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12:67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15:13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38:16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44:26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5001:60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5001:60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5001:60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5001:60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5001:60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5001:60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5001:60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5001:60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5001:60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5001:60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5001:64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5001:64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5001:64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5001:65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5001:65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5001:65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5001:65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5001:65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5001:72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5001:72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5001:72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01:72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5002:21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5009:14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5010:37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5011:13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23:47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23:69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40:32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41:19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4002:66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4002:66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8007:77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4011:18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5008:66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5008:66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6009:14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8011:29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8011:29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8011:29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9004:42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0002:11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0002:11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0002:11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0002:11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0002:11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0002:11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0002:11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0002:11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0002:11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0002:11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0002:11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0002:11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0002:11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0002:11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0002:11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0002:11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0002:1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0002:11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0002:77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0002:82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0002:82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1015:25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1015:25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1015:25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15:25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1015:25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1015:27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1015:27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1015:27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1015:27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1015:27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1015:27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1015:27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1015:27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1015:27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1015:27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1015:27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1015:27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1015:27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1015:27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1015:27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1015:27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1015:27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1015:27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1015:27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1015:27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1015:27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1015:27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1015:27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2002:18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2004:12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2004:12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2004:12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2004:12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2004:12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2004:12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2004:12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2004:12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2004:12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2004:12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2004:12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2004:12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2004:12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2004:12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2004:12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2004:12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2004:12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2004:12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2004:12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2004:12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2004:12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2004:12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2004:12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2004:12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2004:12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2004:12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2004:12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2004:12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2004:12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2004:12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2004:12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2004:12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2004:12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2004:12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2008:26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2008:26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2008:26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5012:39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5012:39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5012:40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5012:40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1001:19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1001:19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1001:19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1001:19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1004:14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1004:32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1004:53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1008:32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1009:26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1009:32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1010:13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1010:32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1010:32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1012:50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2003:71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2003:72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2003:72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2004:13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2004:20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2004:2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2004:24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2004:26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2004:31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2004:44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2004:51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2007:19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2007:19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2007:19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2008:11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2008:11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2008:11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2008:11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2008:11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2008:11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2008:11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2008:11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2008:11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2008:11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08:11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08:11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08:11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2009:22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2010:24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2010:25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2013:29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2015:42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2015:47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2015:59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2016:16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2016:35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2016:35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2016:44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2017:28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2017:35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2018:42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05:47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3014:53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3014:53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3014:53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3014:53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3017:36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3017:36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3017:36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3017:36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3017:36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3020:36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3020:59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3020:59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3020:59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3020:59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3020:60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3020:60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3020:60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3024:43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3024:43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4004:48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4004:48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4004:48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01:143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08:33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09:51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11:70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5011:70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5011:70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5011:70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11:70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11:70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11:70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11:70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5011:70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5011:70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11:70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11:70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5011:70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11:70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11:70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11:70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11:70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11:70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11:70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11:70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11:70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11:70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5011:70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5011:70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5011:71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5011:71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5011:71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5011:71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5011:71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5011:71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11:71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5011:71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11:71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11:71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11:71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11:71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5011:71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5011:71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5011:71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5011:71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5011:71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5011:71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5011:71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5011:71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11:71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5011:71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5011:71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5011:71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5011:71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5011:71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5011:71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11:71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11:71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11:71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11:71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11:71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11:71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11:71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11:92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11:92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11:92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6004:14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6004:14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6004:14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6004:14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6004:14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6007:13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6007:13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6011:16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6014:22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6014:22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6014:22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6014:22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6014:22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6014:22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6014:22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6014:22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6023:71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7006:140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9001:90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9004:16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10007:49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10008:49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10010:14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1008:30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1008:30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1009:23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1009:23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1009:23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1009:23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1009:23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1009:23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1009:23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1009:23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1009:23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1009:23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1009:23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1009:23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1009:23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1009:23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1009:23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1013:24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1016:32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1016:32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1016:32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1016:32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1016:32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1016:32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1016:32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1016:32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1016:32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1016:32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1016:32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1016:35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1016:35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1016:35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1016:35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1016:35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1016:35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1016:35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1016:35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1016:35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1016:35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1016:35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1016:35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1018:55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1018:55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1018:55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1019:14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1019:14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1019:15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1019:15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19:16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1019:18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19:23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1019:30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1019:31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19:32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19:44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19:45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19:59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19:66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19:79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19:79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19:79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20:15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01:14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01:14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01:17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01:17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01:18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02:11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02:36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02:36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02:58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06:58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06:59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06:60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06:61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06:61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06:61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06:61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06:61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06:61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6:61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06:61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06:61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06:61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06:62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06:62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06:62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06:62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06:62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06:62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06:62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06:62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06:62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2006:62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2006:62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2006:62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2006:62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2006:62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2006:62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2006:62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2006:62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2006:62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2006:62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2006:62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2006:62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2006:62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2006:62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2006:62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2006:62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2006:62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2006:62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2012:64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12:64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12:64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12:64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12:64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2012:64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12:64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12:64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12:64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12:64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12:64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2012:64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2013:66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2017:47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3003:27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3003:27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3003:27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3003:27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3003:27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3003:27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3003:28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3007:95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3007:95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3007:95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3007:95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3007:95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3007:95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3007:95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3007:95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3007:95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3007:95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3007:95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3010:26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3010:26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3010:26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3010:26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3010:26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3010:26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3010:26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3010:26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3010:26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3010:26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3010:26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3010:26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3010:26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3010:26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3010:26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3010:26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3010:26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3010:26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3010:26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3010:26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3010:26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3010:26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3010:26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3010:26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3010:26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3010:26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3010:26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3015:69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3015:69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3015:69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3015:69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3015:69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3015:69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3015:69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3015:69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3015:69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3015:69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3015:69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3015:69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3015:69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3015:69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3015:69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3015:69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3015:69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3015:69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3015:69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3015:69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3015:69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3015:69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3015:69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3015:69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3015:69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3015:69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3015:69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3015:69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3015:69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3015:69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3015:69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3015:70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3015:70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3015:70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3015:70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3015:70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3015:70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3015:70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3015:70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3015:70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3015:70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3015:70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3015:70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3015:70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3015:70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3015:70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3015:70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3015:70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3015:70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3015:70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3015:70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3015:70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3015:70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3015:70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3015:70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3015:70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3015:70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3015:70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3015:70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3015:70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3015:70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3015:70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3015:70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3015:70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3015:70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3015:70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3015:70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3015:70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3015:70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3015:70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3015:70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3015:70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3015:70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3015:70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3015:70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3015:70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3015:70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3015:70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3015:70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3015:70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3015:70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3015:70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3015:70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3015:70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3015:70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3015:70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3015:70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3015:70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3015:70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3015:70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3015:70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3015:70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3015:70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3015:70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3015:70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3015:70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3015:70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3015:70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3015:70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3015:70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3015:70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3015:70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3015:70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3015:70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3015:70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3015:70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3015:70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3015:70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3015:70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3015:70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3015:70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3015:70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3015:70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3015:70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3015:70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3015:70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3015:70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3015:70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3015:70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3015:70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3015:70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3015:70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3015:70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3015:70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3015:83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4007:24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4009:46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4011:112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4015:74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4015:74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4019:233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4019:305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4019:305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4019:305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4019:305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4019:305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4027:15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1002:14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1002:14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1002:14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1006:59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1006:59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1006:59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1006:59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1006:59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1006:59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1006:59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1006:59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1006:59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1006:59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1006:59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1006:59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1006:59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1006:59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2004:42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2007:53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2007:53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2007:53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2007:53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2007:53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2007:53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2007:53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2007:53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2007:53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2007:53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2007:53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2007:53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2007:53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2007:53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2007:53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2007:53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2007:53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2007:53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2007:53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2007:53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2007:53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2007:53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2007:53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2007:53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2007:53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2007:53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2007:53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2007:53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2007:53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2007:53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2007:53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2007:53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2007:53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2007:53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2007:53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2007:53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2007:53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2007:53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2007:53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2007:53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2007:53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2007:53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2007:53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2007:53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2007:53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2007:53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2007:53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2007:53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2007:53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2007:53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2007:53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2007:53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2007:53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2007:54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2007:54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2007:54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2007:54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2007:54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2007:54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2007:54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2007:54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2007:54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2007:54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2007:54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2007:54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2007:54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2007:54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2007:54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2007:54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2007:54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2007:54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2007:54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2007:54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2007:54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2007:54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2007:54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2007:54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2007:54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2007:54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2007:54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2007:54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2007:54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2007:54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2007:54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2007:54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2007:54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2007:54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2007:54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2007:54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2007:54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2007:54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2007:54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2007:54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2007:54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2007:54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2007:54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2007:54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2007:54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2007:54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2007:54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2007:54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2007:54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2007:54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2007:54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2007:54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2007:54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2007:54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2007:54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2007:54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2007:54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2007:54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2007:54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2007:54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2007:54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2007:54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2007:54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2007:54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2007:54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2007:54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2007:54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2007:54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2007:54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2007:54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2007:54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2007:54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2007:54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2007:54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2007:54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2007:54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2007:54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2007:54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2007:54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2007:54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2007:54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2007:54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2007:54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2007:54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2007:54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2007:54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2007:54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2007:54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2007:54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2007:54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2007:54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2007:54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2007:54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2007:54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2007:54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2007:54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2007:54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2007:54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2007:54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2007:54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2007:55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2007:55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2007:55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2007:55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2007:55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2007:55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2007:55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2007:55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2007:55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2007:55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2007:55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2007:55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2007:55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2007:55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2007:55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2007:55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2007:55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2007:55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2007:55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2007:55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2007:55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2007:55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2007:55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2007:55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2007:55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2007:55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2007:55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2007:55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2007:55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2007:55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2007:55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2007:55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2007:55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2007:55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2007:55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2007:55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2007:55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2007:55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2007:55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2007:55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2007:55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2007:55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2007:55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2007:55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2007:55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2007:55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2007:55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2007:55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2007:55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2007:55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2007:55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2007:55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2007:55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2007:55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2007:55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2007:55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2007:55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2007:55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2007:55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2007:55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2007:55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2007:55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2007:55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2007:55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2007:55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2007:55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2007:55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2007:55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2007:55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2007:55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2007:55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2007:55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2007:55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2007:55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2007:55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2007:55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2007:55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2007:55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2007:55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2007:55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2007:55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2007:55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2007:55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2007:55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2007:55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2007:55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2007:55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2007:55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2007:55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2007:55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2007:55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2007:55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2007:55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2007:55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2007:55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2007:55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2007:56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2007:56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2007:56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2007:56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2007:56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2007:56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2007:56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2007:56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2007:56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2007:56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2007:56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2007:56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2007:56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2007:56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2007:56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2007:56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2007:56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2007:56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2007:56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2007:56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2007:56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2007:56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2007:56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2007:56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2007:56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2007:56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2007:56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2007:56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2007:56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2007:56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2007:56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2007:56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2007:56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2007:56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2007:56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2007:56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2007:56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2007:56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2007:56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2007:56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2007:56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2007:56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2007:56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2007:56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2007:56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2007:56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2007:56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2007:56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2007:56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2007:56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2007:56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2007:56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2007:56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2007:56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2007:56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2007:56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2007:56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2007:56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2007:56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2007:56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2007:56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2007:56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2007:56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2007:56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2007:56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2007:56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2007:56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2007:56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2007:56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2007:56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2007:56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2007:56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2007:56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2007:56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2007:56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2007:56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2007:56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2007:56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2007:56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2007:56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2007:56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2007:56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2007:56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2007:56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2007:56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2007:56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2007:56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2007:56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2007:56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2007:56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2007:56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2007:56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2007:56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2007:56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2007:56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2007:56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2007:56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2007:56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2007:56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2007:57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2007:57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2007:57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2007:57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2007:57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2007:57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2007:57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2007:57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2007:57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2007:57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2007:57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2007:57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2007:57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2007:57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2007:57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2007:57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2007:57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2007:57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2007:57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2007:57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2007:57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2007:57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2007:57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2007:57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2007:57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2007:57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2007:57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2007:57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2007:57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2007:57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2007:57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2007:57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2007:57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2007:57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2007:57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2007:57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2007:57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2007:57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2007:57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2007:57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2007:57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2007:57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2007:57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2007:57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2007:57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2007:57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2007:57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2007:57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2007:57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2007:57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2007:57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2007:57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2007:57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2007:57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2007:57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2007:57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2007:57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2007:57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2007:57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2007:57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2007:57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2007:57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2007:57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2007:57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2007:57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2007:57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2007:57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2007:57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2007:57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2007:57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2007:57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2007:57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2007:57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2007:57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2007:57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2007:57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2007:57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2007:57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2007:57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2007:57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2007:57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2007:57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2007:57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2007:57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2007:57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2007:57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2007:57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2007:57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2007:57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2007:57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2007:57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2007:57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2007:57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2007:57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2007:57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2007:57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2007:57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2007:57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2007:57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2007:57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2007:58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2007:58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2007:58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2007:58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2007:58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2007:58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2007:58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2007:58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2007:58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2007:58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2007:58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2007:58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2007:58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2007:58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2007:58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2007:58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2007:58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2007:58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2007:58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2007:58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2007:58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2007:58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2007:58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2007:58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2007:58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2007:58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2007:58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2007:58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2007:58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2007:58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2007:58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2007:58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2007:58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2007:58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2007:58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2007:58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2007:58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2007:58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2007:58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2007:58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2007:58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2007:58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2007:58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2007:58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2007:58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2007:58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2007:58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2007:58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2007:58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2007:58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2007:58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2007:58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2007:58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2007:58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2007:58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2007:58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2007:58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2007:58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2007:58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2007:58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2007:58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2007:58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2007:58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2007:58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2007:58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2007:58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2007:58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2007:58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2007:58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2007:58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2007:58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2007:58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2007:58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2007:58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2007:58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2007:58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2007:58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2007:58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2007:58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2007:58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2007:58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2007:58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2007:58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2007:58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2007:58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2007:58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2007:58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2007:58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2007:58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2007:58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2007:58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2007:58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2007:58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2007:58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2007:58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2007:58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2007:58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2007:58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2007:58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2007:58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2007:59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2007:59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2007:59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2007:59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2007:59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2007:59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2007:59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2007:59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2007:59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2007:59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2007:59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2007:59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2007:59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2007:59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2007:59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2007:59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2007:59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2007:59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2007:59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2007:59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2007:59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2007:59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2007:59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2007:59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2007:59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2007:59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2007:59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2007:59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2007:59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2007:59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2007:59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2007:59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2007:59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2007:59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2007:59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2007:59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2007:59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2007:59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2007:59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2007:59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2007:59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2007:59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2007:59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2007:59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2007:59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2007:59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2007:59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2007:59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2007:59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2007:59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2007:59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2007:59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2007:59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2007:59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2007:59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2007:59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2007:59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2007:59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2007:59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2007:59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2007:59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2007:59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2007:59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2007:59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2007:59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2007:59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2007:59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2007:59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2007:59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2007:59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2007:59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2007:59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2007:59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2007:59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2007:59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2007:59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2007:59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2007:59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2007:59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2007:59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2007:59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2007:59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2007:59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2007:59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2007:59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2007:59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2007:59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2007:59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2007:59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2007:59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2007:59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2007:59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2007:59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2007:59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2007:59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2007:59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2007:59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2007:59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2007:59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2007:59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2007:60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2007:60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2007:60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2007:60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2007:60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2007:60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2007:60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2007:60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2007:60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2007:60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2007:60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2007:60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2007:60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2007:60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2007:60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2007:60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2007:60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2007:60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2007:60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2007:60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2007:60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2007:60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2007:60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2007:60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2007:60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2007:60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2007:60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2007:60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2007:60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2007:60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2007:60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2007:60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2007:60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2007:60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2007:60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2007:60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2007:60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2007:60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2007:60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2007:60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2007:60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2007:60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2007:60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2007:60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2007:60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2007:60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2007:60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2007:60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2007:60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2007:60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2007:60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2007:60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2007:60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2007:60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2007:60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2007:60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2007:60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2007:60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2007:60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2007:60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2007:60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2007:60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2007:60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2007:60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2007:60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2007:60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2007:60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2007:60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2007:60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2007:60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2007:60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2007:60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2007:60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2007:60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2007:60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2007:60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2007:60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2007:60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2007:60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2007:60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2007:60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2007:60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2007:60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2007:60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2007:60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2007:60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2007:60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2007:60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2007:60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2007:60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2007:60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2007:60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2007:60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2007:60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2007:60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2007:60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2007:60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2007:60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2007:60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2007:61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2007:61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2007:61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2007:61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2007:61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2007:61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2007:61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2007:61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2007:61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2007:61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2007:61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2007:61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2007:61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2007:61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2007:61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2007:61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2007:61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2007:61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2007:61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2007:61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2007:61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2007:61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2007:61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2007:61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2007:61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2007:61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2007:61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2007:61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2007:61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2007:61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2007:61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2007:61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2007:61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2007:61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2007:61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2007:61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2007:61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2007:61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2007:61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2007:61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2007:61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2007:61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2007:61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2007:61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2007:61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2007:61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2007:61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2007:61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2007:61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2007:61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2007:61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2007:61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2007:61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2007:61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2007:61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2007:61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2007:61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2007:61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2007:61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2007:61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2007:61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2007:61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2007:61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2007:61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2007:61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2007:61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2007:61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2007:61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2007:61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2007:61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2007:61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2007:61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2007:61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2007:61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2007:61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2007:61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2007:61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2007:61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2007:61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02007:61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02007:61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02007:61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02007:61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02007:6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02007:61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02007:61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2007:61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02007:61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02007:61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02007:61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02007:61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02007:61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02007:61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02007:61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02007:61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02007:61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5:0002007:61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5:0002007:61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5:0002007:61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5:0002007:62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5:0002007:62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5:0002007:62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5:0002007:62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5:0002007:62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5:0002007:62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5:0002007:62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5:0002007:62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5:0002007:62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5:0002007:62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5:0002007:62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5:0002007:62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5:0002007:62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5:0002007:62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5:0002007:62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5:0002007:62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5:0002007:62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5:0002007:62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5:0002007:62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5:0002007:62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5:0002007:62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5:0002007:62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5:0002007:62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5:0002007:62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5:0002007:62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5:0002007:62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5:0002007:62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5:0002007:62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5:0002007:62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5:0002007:62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5:0002007:62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5:0002007:62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5:0002007:62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5:0002007:62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5:0002007:62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5:0002007:62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5:0002007:62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5:0002007:62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5:0002007:62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5:0002007:62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5:0002007:62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5:0002007:62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5:0002007:62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5:0002007:62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5:0002007:62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5:0002007:62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5:0002007:62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5:0002007:62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5:0002007:62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5:0002007:62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5:0002007:62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5:0002007:62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5:0002007:62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5:0002007:62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5:0002007:62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5:0002007:62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5:0002007:62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5:0002007:62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5:0002007:62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5:0002007:62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5:0002007:62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5:0002007:62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5:0002007:62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5:0002007:62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5:0002007:62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5:0002007:62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5:0002007:62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5:0002007:62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5:0002007:62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5:0002007:62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5:0002007:62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5:0002007:62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5:0002007:62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5:0002007:62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5:0002007:62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5:0002007:62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5:0002007:62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5:0002007:62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5:0002007:62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5:0002007:62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5:0002007:62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5:0002007:62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5:0002007:62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5:0002007:62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5:0002007:62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5:0002007:62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5:0002007:62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5:0002007:62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5:0002007:63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5:0002007:63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5:0002007:63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5:0002007:63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5:0002007:63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5:0002007:63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5:0002007:63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5:0002007:63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5:0002007:63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5:0002007:63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5:0002007:63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5:0002007:63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5:0002007:63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5:0002007:63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5:0002007:63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5:0002007:63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5:0002007:63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5:0002007:63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5:0002007:63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5:0002007:63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5:0002007:63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5:0002007:63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5:0002007:63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5:0002007:63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5:0002007:63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5:0002007:63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5:0002007:63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5:0002007:63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5:0002007:63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5:0002007:63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5:0002007:63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5:0002007:63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5:0002007:63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5:0002007:63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5:0002007:63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5:0002007:63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5:0002007:63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5:0002007:63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5:0002007:63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5:0002007:63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5:0002007:63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5:0002007:63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5:0002007:63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5:0002007:63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5:0002007:63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5:0002007:63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5:0002007:63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5:0002007:67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5:0002007:67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5:0002007:67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5:0002007:67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5:0002007:67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5:0003002:29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5:0003002:34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5:0003004:45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5:0004008:73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5:0004012:93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5:0004012:93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5:0004015:13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5:0004015:13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5:0004015:13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5:0004015:13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5:0004015:13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5:0004015:13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5:0004015:13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5:0004015:13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5:0004015:13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5:0004015:13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5:0004015:13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5:0004015:17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5:0004015:2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5:0004015:21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5:0004015:21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5:0004015:21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5:0004015:21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5:0004015:21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5:0004015:21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5:0005003:50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5:0005003:50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5:0005003:50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5:0005003:50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5:0005003:50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5:0005003:50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5:0005003:50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5:0005003:50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5:0005003:50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5:0005003:50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5:0005003:50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5:0005003:50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5:0005003:50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5:0005003:50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5:0005003:50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5:0005003:50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5:0005003:50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5:0005003:50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5:0005003:50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5:0005003:50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5:0005003:50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5:0005010:78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5:0005010:78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5:0005010:78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5:0005010:78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5:0005010:78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5:0005010:78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5:0007002:40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5:0007002:85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5:0007006:11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5:0007006:28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5:0007006:59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5:0008001:78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5:0008001:83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5:0008001:84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5:0008001:86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5:0008001:87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5:0008002:15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5:0008002:61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5:0008002:86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5:0008002:96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5:0008003:86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5:0008004:20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5:0008004:26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5:0008004:27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5:0008004:28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5:0008004:30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5:0008005:126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5:0008007:69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5:0008007:85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5:0008007:85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5:0009004:13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5:0009005:15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5:0009005:15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5:0009005:22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5:0009005:22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5:0010003:115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5:0010003:116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5:0010003:117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5:0010003:122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5:0010003:140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5:0010003:162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5:0010004:126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5:0010004:139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5:0010004:14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5:0010004:16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5:0010004:16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5:0011003:155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5:0011009:39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5:0011010:15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5:0011010:27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5:0011010:27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5:0011010:27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5:0011010:30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5:0011010:30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5:0011010:32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5:0011010:33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5:0012001:151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5:0012001:15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5:0012001:151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5:0012002:182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01002:2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1004:62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01004:62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01005:54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01007:28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02003:24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02003:24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02003:24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02003:25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02003:25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02003:25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02003:25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02003:25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02003:25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02014:33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02014:33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02014:33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6:0002014:33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6:0002014:33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6:0002014:33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6:0002018:45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6:0002018:45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6:0002018:45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6:0002018:45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6:0002018:45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6:0002018:45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6:0002018:45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6:0002018:45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6:0002018:45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6:0002018:45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6:0002018:50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6:0002018:57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6:0002018:58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6:0002018:58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6:0002018:58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6:0002018:59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6:0002018:60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6:0002018:60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6:0002018:60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6:0002018:60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6:0002018:60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6:0002018:63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6:0003006:46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6:0003006:46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6:0003006:46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6:0003006:46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6:0003006:46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6:0003006:46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6:0003006:46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6:0003006:46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6:0003006:46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6:0003006:46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6:0003013:65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6:0003015:23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05T00:00:00" table:number-columns-spanned="2" table:number-rows-spanned="1" table:style-name="ce13">
            <text:p>0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6:0004001:62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6:0004007:22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6:0004007:27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6:0005001:27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6:0005006:40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6:0005006:41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6:0005007:22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6:0005015:11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6:0007001:140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6:0007001:140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6:0007001:19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6:0007002:17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6:0007002:17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6:0007002:17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6:0007002:17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6:0007003:108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6:0007003:108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6:0007003:47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6:0007003:64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6:0007008:61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6:0008003:24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6:0008008:12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6:0008010:30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6:0008010:33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6:0008011:20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6:0009002:38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6:0009002:39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6:0009002:53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6:0009004:49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6:0009004:49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6:0009006:66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6:0011004:36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6:0011005:26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6:0011005:26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6:0011011:46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6:0011011:83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6:0012002:67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6:0012002:70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6:0012002:71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6:0012002:71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6:0012005:26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6:0012005:30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6:0012005:30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6:0012005:31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6:0012005:35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6:0012008:16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6:0012008:37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6:0012008:40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6:0012008:42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6:0012008:43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6:0012008:43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6:0012008:46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6:0012008:48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6:0012008:54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6:0012008:54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6:0012013:36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6:0012015:28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6:0012015:48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01002:101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01002:103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01002:103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01002:13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01002:211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01002:212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01002:24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01002:24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01002:274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01002:70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01002:83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02001:32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02002:39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02002:40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02002:40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02002:40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02002:40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02002:41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02002:41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02002:41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02002:42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02002:52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02004:11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02004:19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02004:21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02004:22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04001:11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04002:16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04002:16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04002:19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04002:19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04006:12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04006:12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04006:12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07003:77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08005:46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09001:18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09001:18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09001:18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09001:18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09001:18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09001:18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09001:18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09001:18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09001:18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09001:18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09001:18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09001:18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09001:18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09001:18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09001:18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09001:18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09001:18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09001:18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09001:18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09001:18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09001:18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09001:18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09001:18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09001:18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09001:18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09001:18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09001:18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09001:18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09001:18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09001:18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09001:18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09001:18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09001:18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09001:18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09001:18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09001:18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09001:18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09001:18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09001:18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09001:18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09001:18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09001:18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09001:18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09001:18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09001:18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09001:18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09001:18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09001:18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09001:18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09001:18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09001:18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09001:18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09001:18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09001:18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09001:18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09001:189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09001:19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09001:19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09001:19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09001:19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09001:19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09001:19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09001:19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09001:19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09001:19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09001:19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09001:19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09001:19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09001:19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09001:19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09001:19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09001:19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09001:19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09001:19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09001:19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09001:19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09001:19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09001:19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09001:19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09001:19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09001:19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09001:19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09001:19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09001:19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09001:19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09001:19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09001:19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09001:19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09001:19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09001:19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09001:19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09001:19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09001:19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09001:19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09001:19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09001:19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09001:19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09001:19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09001:19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09001:19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09001:19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09001:23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09001:23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09001:23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09001:23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09001:23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0002:35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0002:35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0002:35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0002:35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0002:35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0002:35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0002:35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0002:35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0002:35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0005:13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0005:13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0005:13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3003:37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3004:59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3004:59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3004:60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3004:94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14003:33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14005:89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14007:119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14007:152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14007:154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14009:20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15005:205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15005:205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15005:335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15005:335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15005:335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15005:335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15005:335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15005:58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15006:16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15008:26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15008:27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5008:28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5008:33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8:0002005:39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8:0002006:23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8:0002006:42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8:0002010:36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8:0002010:39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8:0002016:52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8:0002020:82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8:0002020:82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8:0002020:82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8:0002020:82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8:0002020:82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8:0002020:82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8:0002021:34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8:0002021:34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8:0002021:38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8:0002021:39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8:0002021:39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8:0002021:39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8:0002021:40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8:0002021:46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8:0003001:35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8:0003003:24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8:0003003:25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8:0003005:39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8:0003005:40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8:0003005:40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8:0003005:41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8:0003006:17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8:0003006:18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8:0003006:41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8:0003006:41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8:0003006:46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8:0003006:46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8:0003006:49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8:0003006:50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8:0003007:532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8:0003007:58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8:0003007:59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8:0003007:61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8:0003007:62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8:0003008:12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8:0004001:25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8:0004001:25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8:0004001:40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8:0004001:40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8:0004002:25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8:0004002:30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8:0004002:32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8:0004002:33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8:0004002:41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8:0004004:35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8:0007009:10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8:0008005:39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8:0008005:39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8:0008005:39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8:0008005:39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8:0009019:18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8:0009019:18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8:0009019:18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8:0009019:18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8:0009019:18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8:0009019:18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8:0009019:18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8:0009019:18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8:0009019:18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8:0009019:186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8:0009019:186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8:0009019:18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8:0009019:18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8:0009019:18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8:0009019:18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8:0009019:18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8:0009019:18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8:0009019:18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8:0009019:18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8:0009019:18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8:0009019:18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8:0009019:18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8:0009019:18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8:0009019:18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8:0009019:18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8:0009019:18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8:0009019:187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8:0009019:18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8:0009019:18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8:0009019:18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8:0009019:18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8:0009019:18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8:0009019:18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8:0009019:18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8:0009019:18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8:0009019:18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8:0009019:18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8:0009024:13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8:0009026:10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8:0009030:204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8:0009030:22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8:0009031:11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8:0009031:14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8:0009031:17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8:0009031:17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8:0009031:18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8:0009031:18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8:0009031:19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8:0009031:19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8:0009031:24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8:0009032:12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8:0009032:16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8:0009033:23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8:0010001:11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8:0010001:24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8:0010001:25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8:0010001:25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8:0010001:25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8:0010001:25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8:0010001:40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8:0010001:41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8:0010001:77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8:0010001:77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8:0010002:11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8:0010002:11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8:0010002:142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8:0010002:17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8:0010002:25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8:0010002:28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8:0010002:28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8:0010002:33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8:0010002:34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8:0010002:35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8:0010002:44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8:0010002:45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8:0010002:46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8:0010002:471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8:0010002:47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8:0010002:53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8:0010002:55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8:0010002:55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8:0010002:56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8:0010002:567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8:0010002:56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8:0010002:57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8:0010003:25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8:0010003:26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8:0010003:32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8:0010003:41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8:0010003:41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8:0010003:46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8:0010003:48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8:0010003:49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8:0010003:50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8:0010003:51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8:0010003:51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8:0010003:52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8:0010003:53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8:0010003:61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8:0010004:16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8:0010004:17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8:0010004:19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8:0010004:198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8:0010004:33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8:0010004:36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8:0010004:47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8:0010004:72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8:0010006:48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8:0010006:48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8:0010007:26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8:0010007:276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8:0010007:284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8:0010007:31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8:0010007:32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8:0010007:39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8:0010007:44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8:0010007:44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8:0010007:45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8:0010007:493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8:0010008:33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8:0010008:40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8:0010009:31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8:0010009:43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8:0010009:46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8:0010009:46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8:0010009:47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8:0010009:53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8:0010009:543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8:0010010:14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8:0010012:24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8:0010012:252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8:0010012:34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8:0011001:45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8:0011001:45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8:0011001:457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8:0011001:45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9:0001026:55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9:0001027:140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9:0001028:31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9:0001028:31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9:0001028:31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9:0001028:31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9:0001028:31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9:0001030:127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9:0001030:127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9:0001030:12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9:0003013:33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9:0003018:59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9:0003019:319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9:0003023:489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9:0003023:492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3023:527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3023:53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4003:34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4003:34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4003:34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4005:47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4011:571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4011:57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4011:57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5002:57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5011:175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5011:175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5011:19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5011:190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5011:19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5011:191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5016:17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5016:17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5016:17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5016:17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5016:17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5016:17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5016:175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5016:17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5016:17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5016:17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5016:175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5016:175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0:0001003:396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0:0001003:39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0:0001003:39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0:0001003:396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0:0001003:396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0:0001005:284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0:0001005:295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0:0001005:383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0:0002001:256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0:0002002:26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0:0002005:60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0:0003009:158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0:0003009:158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0:0003009:15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0:0003009:158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0:0003009:158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0:0003009:15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0:0003009:15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0:0003009:15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0:0003009:15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0:0003009:15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0:0004001:40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0:0005003:57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0:0005003:573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0:0005003:573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0:0006003:673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0:0006008:31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0:0006008:37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3:0020302:7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000000:120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000000:121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000000:131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10405:141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10405:161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10502:497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10502:497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10502:497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10502:498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10502:499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10502:499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10502:50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10502:50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10502:50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10502:62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10504:32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10504:60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20114:736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20316:746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3T00:00:00" table:number-columns-spanned="2" table:number-rows-spanned="1" table:style-name="ce13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30206:14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130206:14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8:0170215:18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8:0170215:1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8:0170215:32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8:0170215:34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8:0170215:7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8:0170408:6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8:0170408:63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8:0170408:68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8:0190402:121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8:0190402:12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8:0190402:12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8:0190402:13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8:0190402:140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8:0190402:140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8:0190402:140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8:0190402:140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8:0190402:14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8:0190402:140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8:0190402:14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8:0190402:14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8:0190402:144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8:0190402:144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8:0190402:144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8:0190402:144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8:0190402:14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8:0190402:145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0:0000000:7292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2:0000000:34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2:0004001:1156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2:0004003:540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2:0004005:49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2:0007001:127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2:0007001:12796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2:0007001:1281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2:0007001:1281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2:0007001:1283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3:0005011:1108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3:0005011:768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3:0005011:77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3:0010010:333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4:0000000:505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4:0003015:803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4:0003015:8117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00000:1025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09001:222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09001:222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09004:690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2006:5251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2006:5928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4010:11390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6005:224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6005:240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9:0002030:1929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000000:17815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120316:20992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120316:2099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120316:20994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140116:4743</text:p>
          </table:table-cell>
          <table:table-cell office:value-type="date" office:date-value="2023-12-19T00:00:00" table:style-name="ce11">
            <text:p>19.12.2023</text:p>
          </table:table-cell>
          <table:table-cell office:value-type="date" office:date-value="2023-12-14T00:00:00" table:number-columns-spanned="2" table:number-rows-spanned="1" table:style-name="ce13">
            <text:p>14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07c61f46483e50554f7ef671d85ceb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5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2-26T06:18:53Z</meta:creation-date>
    <dc:date>2023-12-26T06:49:16Z</dc:date>
  </office:meta>
</office:document-meta>
</file>