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405</text:p>
          </table:table-cell>
          <table:table-cell table:number-columns-repeated="3" table:style-name="ce3"/>
          <table:table-cell office:value-type="string" table:style-name="ce4">
            <text:p>27.12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8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1" table:style-name="ce6">
            <text:p>7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80" table:style-name="ce6">
            <text:p>48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1:791</text:p>
          </table:table-cell>
          <table:table-cell office:value-type="string" table:style-name="ce8">
            <text:p>14 763 559.5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212:207</text:p>
          </table:table-cell>
          <table:table-cell office:value-type="string" table:style-name="ce8">
            <text:p>3 388 889.8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303:246</text:p>
          </table:table-cell>
          <table:table-cell office:value-type="string" table:style-name="ce8">
            <text:p>8 700 306.1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10727:73</text:p>
          </table:table-cell>
          <table:table-cell office:value-type="string" table:style-name="ce8">
            <text:p>1 032 936.7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204:223</text:p>
          </table:table-cell>
          <table:table-cell office:value-type="string" table:style-name="ce8">
            <text:p>2 778 314.7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0414:22</text:p>
          </table:table-cell>
          <table:table-cell office:value-type="string" table:style-name="ce8">
            <text:p>4 871 367.5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0414:35</text:p>
          </table:table-cell>
          <table:table-cell office:value-type="string" table:style-name="ce8">
            <text:p>8 347 971.9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90414:42</text:p>
          </table:table-cell>
          <table:table-cell office:value-type="string" table:style-name="ce8">
            <text:p>4 609 681.3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0414:72</text:p>
          </table:table-cell>
          <table:table-cell office:value-type="string" table:style-name="ce8">
            <text:p>4 830 273.5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90414:73</text:p>
          </table:table-cell>
          <table:table-cell office:value-type="string" table:style-name="ce8">
            <text:p>4 935 015.0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90414:74</text:p>
          </table:table-cell>
          <table:table-cell office:value-type="string" table:style-name="ce8">
            <text:p>4 930 785.0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418:430</text:p>
          </table:table-cell>
          <table:table-cell office:value-type="string" table:style-name="ce8">
            <text:p>3 500 199.3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454:140</text:p>
          </table:table-cell>
          <table:table-cell office:value-type="string" table:style-name="ce8">
            <text:p>3 823 800.8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454:560</text:p>
          </table:table-cell>
          <table:table-cell office:value-type="string" table:style-name="ce8">
            <text:p>3 233 166.5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303:366</text:p>
          </table:table-cell>
          <table:table-cell office:value-type="string" table:style-name="ce8">
            <text:p>221 903.7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303:431</text:p>
          </table:table-cell>
          <table:table-cell office:value-type="string" table:style-name="ce8">
            <text:p>1 672 436.2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61:0020275:203</text:p>
          </table:table-cell>
          <table:table-cell office:value-type="string" table:style-name="ce8">
            <text:p>99 143 352.0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1033:3380</text:p>
          </table:table-cell>
          <table:table-cell office:value-type="string" table:style-name="ce8">
            <text:p>152 224 435.4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1033:44</text:p>
          </table:table-cell>
          <table:table-cell office:value-type="string" table:style-name="ce8">
            <text:p>102 966 636.0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2015:2998</text:p>
          </table:table-cell>
          <table:table-cell office:value-type="string" table:style-name="ce8">
            <text:p>67 125 556.5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4035:5050</text:p>
          </table:table-cell>
          <table:table-cell office:value-type="string" table:style-name="ce8">
            <text:p>435 532 483.5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6029:2601</text:p>
          </table:table-cell>
          <table:table-cell office:value-type="string" table:style-name="ce8">
            <text:p>361 321.9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14001:3253</text:p>
          </table:table-cell>
          <table:table-cell office:value-type="string" table:style-name="ce8">
            <text:p>1 035 313.2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14001:3254</text:p>
          </table:table-cell>
          <table:table-cell office:value-type="string" table:style-name="ce8">
            <text:p>85 621 268.0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14001:45</text:p>
          </table:table-cell>
          <table:table-cell office:value-type="string" table:style-name="ce8">
            <text:p>216 561 169.4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18007:4614</text:p>
          </table:table-cell>
          <table:table-cell office:value-type="string" table:style-name="ce8">
            <text:p>369 903 240.0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21005:118</text:p>
          </table:table-cell>
          <table:table-cell office:value-type="string" table:style-name="ce8">
            <text:p>26 790 463.7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22015:15</text:p>
          </table:table-cell>
          <table:table-cell office:value-type="string" table:style-name="ce8">
            <text:p>366 943 913.4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3:0003007:6296</text:p>
          </table:table-cell>
          <table:table-cell office:value-type="string" table:style-name="ce8">
            <text:p>310 998.87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3:0003010:5959</text:p>
          </table:table-cell>
          <table:table-cell office:value-type="string" table:style-name="ce8">
            <text:p>5 980 733.8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3:0003017:73</text:p>
          </table:table-cell>
          <table:table-cell office:value-type="string" table:style-name="ce8">
            <text:p>122 906 396.47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3:0005008:8284</text:p>
          </table:table-cell>
          <table:table-cell office:value-type="string" table:style-name="ce8">
            <text:p>166 890 559.6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3:0005016:6775</text:p>
          </table:table-cell>
          <table:table-cell office:value-type="string" table:style-name="ce8">
            <text:p>4 770 611.7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3:0007006:51</text:p>
          </table:table-cell>
          <table:table-cell office:value-type="string" table:style-name="ce8">
            <text:p>6 340 810.0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3:0010002:2343</text:p>
          </table:table-cell>
          <table:table-cell office:value-type="string" table:style-name="ce8">
            <text:p>2 034 354.67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3:0010002:2344</text:p>
          </table:table-cell>
          <table:table-cell office:value-type="string" table:style-name="ce8">
            <text:p>3 311 901.6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4:0002001:9698</text:p>
          </table:table-cell>
          <table:table-cell office:value-type="string" table:style-name="ce8">
            <text:p>873 508 416.0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5:0005003:5936</text:p>
          </table:table-cell>
          <table:table-cell office:value-type="string" table:style-name="ce8">
            <text:p>277 941 328.47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5:0005011:9591</text:p>
          </table:table-cell>
          <table:table-cell office:value-type="string" table:style-name="ce8">
            <text:p>654 875 436.3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6:0002010:35</text:p>
          </table:table-cell>
          <table:table-cell office:value-type="string" table:style-name="ce8">
            <text:p>45 584 348.8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6:0003004:4172</text:p>
          </table:table-cell>
          <table:table-cell office:value-type="string" table:style-name="ce8">
            <text:p>376 217 810.8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6:0005010:5932</text:p>
          </table:table-cell>
          <table:table-cell office:value-type="string" table:style-name="ce8">
            <text:p>565 942.7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6:0012010:7176</text:p>
          </table:table-cell>
          <table:table-cell office:value-type="string" table:style-name="ce8">
            <text:p>10 794 190.8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7:0008003:12988</text:p>
          </table:table-cell>
          <table:table-cell office:value-type="string" table:style-name="ce8">
            <text:p>23 232 102.3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7:0012010:1009</text:p>
          </table:table-cell>
          <table:table-cell office:value-type="string" table:style-name="ce8">
            <text:p>123 832 162.4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7:0014003:7387</text:p>
          </table:table-cell>
          <table:table-cell office:value-type="string" table:style-name="ce8">
            <text:p>1 766 044.47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7:0014003:7759</text:p>
          </table:table-cell>
          <table:table-cell office:value-type="string" table:style-name="ce8">
            <text:p>361 137.0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7:0015006:27</text:p>
          </table:table-cell>
          <table:table-cell office:value-type="string" table:style-name="ce8">
            <text:p>9 955 036.6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8:0001008:4781</text:p>
          </table:table-cell>
          <table:table-cell office:value-type="string" table:style-name="ce8">
            <text:p>110 405 783.5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8:0001012:2989</text:p>
          </table:table-cell>
          <table:table-cell office:value-type="string" table:style-name="ce8">
            <text:p>4 622 567.4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8:0010008:8969</text:p>
          </table:table-cell>
          <table:table-cell office:value-type="string" table:style-name="ce8">
            <text:p>269 038 063.2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9:0002009:113</text:p>
          </table:table-cell>
          <table:table-cell office:value-type="string" table:style-name="ce8">
            <text:p>151 823 364.8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5T00:00:00" table:style-name="ce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9:0002009:30136</text:p>
          </table:table-cell>
          <table:table-cell office:value-type="string" table:style-name="ce8">
            <text:p>1 356 214 883.2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5T00:00:00" table:style-name="ce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9:0003015:5734</text:p>
          </table:table-cell>
          <table:table-cell office:value-type="string" table:style-name="ce8">
            <text:p>54 104 535.3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0:0007001:8782</text:p>
          </table:table-cell>
          <table:table-cell office:value-type="string" table:style-name="ce8">
            <text:p>59 686.7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3:0000000:2371</text:p>
          </table:table-cell>
          <table:table-cell office:value-type="string" table:style-name="ce8">
            <text:p>10 472 242.0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000000:9133</text:p>
          </table:table-cell>
          <table:table-cell office:value-type="string" table:style-name="ce8">
            <text:p>6 588 833.8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80708:411</text:p>
          </table:table-cell>
          <table:table-cell office:value-type="string" table:style-name="ce8">
            <text:p>4 432.2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90402:1182</text:p>
          </table:table-cell>
          <table:table-cell office:value-type="string" table:style-name="ce8">
            <text:p>968 672.0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190402:2175</text:p>
          </table:table-cell>
          <table:table-cell office:value-type="string" table:style-name="ce8">
            <text:p>199 611.0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191102:437</text:p>
          </table:table-cell>
          <table:table-cell office:value-type="string" table:style-name="ce8">
            <text:p>2 081 522.5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191102:438</text:p>
          </table:table-cell>
          <table:table-cell office:value-type="string" table:style-name="ce8">
            <text:p>439 352.5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0:0020451:836</text:p>
          </table:table-cell>
          <table:table-cell office:value-type="string" table:style-name="ce8">
            <text:p>336 220.9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20608:422</text:p>
          </table:table-cell>
          <table:table-cell office:value-type="string" table:style-name="ce8">
            <text:p>640 069.5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20608:423</text:p>
          </table:table-cell>
          <table:table-cell office:value-type="string" table:style-name="ce8">
            <text:p>640 069.5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20608:424</text:p>
          </table:table-cell>
          <table:table-cell office:value-type="string" table:style-name="ce8">
            <text:p>640 069.5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30236:10</text:p>
          </table:table-cell>
          <table:table-cell office:value-type="string" table:style-name="ce8">
            <text:p>408 185.4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30236:346</text:p>
          </table:table-cell>
          <table:table-cell office:value-type="string" table:style-name="ce8">
            <text:p>2 802 823.3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30236:8</text:p>
          </table:table-cell>
          <table:table-cell office:value-type="string" table:style-name="ce8">
            <text:p>413 178.0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30236:9</text:p>
          </table:table-cell>
          <table:table-cell office:value-type="string" table:style-name="ce8">
            <text:p>411 648.3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30405:697</text:p>
          </table:table-cell>
          <table:table-cell office:value-type="string" table:style-name="ce8">
            <text:p>4 005 707.6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style-name="ce9">
            <text:p>18.12.2023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20202:19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404:8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601:69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114:196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114:196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20303:25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20303:26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30204:75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40218:58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10704:11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40410:1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70602: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70904:47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80501:21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90802:4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119:2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127:28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127:29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20207:3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20208: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20302:7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20302:7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20466:9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121:24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303:15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404:14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405:1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433:9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650:55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658:1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40212: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40217:14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54:0020307:30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54:0020307:9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4032:360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4035: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6029:9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18007:3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2:0019001:4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2:0020002:830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21004:2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2:0021005:15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2:0023014:5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3:0002019:127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3:0003007:2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3:0003017:8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3:0005008:2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3:0010007:444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4:0001009:17817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4:0001018:1916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4:0002005:13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4:0003001:13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4:0003006:7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4:0003009:5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4:0004024:1435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5:0000000:3037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5:0000000:351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5:0000000:351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5:0000000:360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5:0000000:529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5:0000000:606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5:0010006: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5:0010006:100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5:0010006:174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5:0010006:186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5:0010006:187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5:0010006:188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5:0010006:1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5:0010006:2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5:0010006:2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5:0010006:2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5:0010006:2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5:0010006:2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5:0010006:2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5:0010006:2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5:0010006:27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5:0010006:2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5:0010006:2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5:0010006: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5:0010006:3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5:0010006:3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5:0010006:3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5:0010006:3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5:0010006:3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5:0010006:3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5:0010006:3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5:0010006:37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5:0010006:3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5:0010006:3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5:0010006: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5:0010006:4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5:0010006:5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5:0010006:5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5:0010006:5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5:0010006:5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5:0010006:5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5:0010006:5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5:0010006:57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5:0010006:5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5:0010006:5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5:0010006: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5:0010006:7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5:0010006: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5:0010006: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5:0010007: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5:0010007:100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5:0010007:100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5:0010007:100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5:0010007:1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5:0010007:118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5:0010007:119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5:0010007:1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5:0010007:120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5:0010007:120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5:0010007:120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5:0010007:120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5:0010007:120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5:0010007:120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5:0010007:121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5:0010007:121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5:0010007:1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5:0010007:1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5:0010007:1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5:0010007:152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5:0010007:152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5:0010007:1527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5:0010007:152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5:0010007:153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5:0010007:153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5:0010007:1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5:0010007:17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5:0010007:1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5:0010007:2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5:0010007:2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5:0010007:2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5:0010007:24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5:0010007:2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5:0010007:2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5:0010007:27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5:0010007:2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5:0010007:3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5:0010007:3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5:0010007:3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5:0010007:3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5:0010007:3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5:0010007:37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5:0010007:3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5:0010007:3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5:0010007:4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5:0010007:4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5:0010007:4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5:0010007:4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5:0010007:4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5:0010007:4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5:0010007:4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5:0010007:47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5:0010007:4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5:0010007:4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5:0010007:5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5:0010007:6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5:0010007: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5:0010008: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5:0010008:1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5:0010008:104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5:0010008:105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5:0010008:105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5:0010008:105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5:0010008:105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5:0010008:1057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5:0010008:105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5:0010008:1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5:0010008:1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5:0010008:1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5:0010008:137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5:0010008:1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5:0010008:1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5:0010008:1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5:0010008:17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5:0010008:1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5:0010008:1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5:0010008: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5:0010008:2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5:0010008:2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5:0010008:2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5:0010008:2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5:0010008:2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5:0010008:2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5:0010008:2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5:0010008:2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5:0010008: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5:0010008:3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5:0010008:3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5:0010008:3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5:0010008:3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5:0010008:3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5:0010008:3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5:0010008: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5:0010008:4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5:0010008: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5:0010008: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5:0010008:7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5:0010008: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5:0010008: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5:0010009: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5:0010009:10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5:0010009:100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5:0010009:100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5:0010009:10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5:0010009:101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5:0010009:1017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5:0010009:101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5:0010009:101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5:0010009:10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5:0010009:102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5:0010009:102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5:0010009:102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5:0010009:10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5:0010009:103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5:0010009:103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5:0010009:117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5:0010009:12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5:0010009:127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5:0010009:14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5:0010009:147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5:0010009:14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5:0010009:1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5:0010009:15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5:0010009:15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5:0010009:15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5:0010009:15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5:0010009:15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5:0010009:16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5:0010009:16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5:0010009:16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5:0010009:167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5:0010009:16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5:0010009:16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5:0010009:17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5:0010009:18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5:0010009:18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5:0010009:18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5:0010009:19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5:0010009:19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5:0010009:19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5:0010009:197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5:0010009:19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5:0010009:19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5:0010009: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5:0010009:20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5:0010009:20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5:0010009:20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5:0010009:20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5:0010009:22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5:0010009:22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5:0010009:22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5:0010009:22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5:0010009:227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5:0010009:22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5:0010009:24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5:0010009:2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5:0010009:3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5:0010009:3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5:0010009:3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5:0010009: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5:0010009:4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5:0010009:4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5:0010009: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5:0010009:650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5:0010009:651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5:0010009:6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5:0010009:667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5:0010009:668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5:0010009:669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5:0010009:669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5:0010009:669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5:0010009:669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5:0010009:671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5:0010009:671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5:0010009:6737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5:0010009:673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5:0010009:674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5:0010009:705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5:0010009:7057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5:0010009:705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5:0010009:706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5:0010009:706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5:0010009:706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5:0010009:706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5:0010009:707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5:0010009:708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5:0010009:708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5:0010009:709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5:0010009:709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5:0010009:709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5:0010009:7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5:0010009:710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5:0010009:7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5:0010009:7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5:0010009:7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5:0010009:7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5:0010009:7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5:0010009:77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5:0010009:7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5:0010009:7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5:0010009:8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5:0010009:8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5:0010009:8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5:0010009:8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5:0010009:8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5:0010009:8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5:0010009:8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5:0010009:87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5:0010009:8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5:0010009:8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5:0010009: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5:0010009:9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5:0010009:9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5:0010009:9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5:0010009:9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5:0010009:9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5:0010009:97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5:0010009:9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5:0010009:9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5:0010011:1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5:0010011:2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5:0011001:1174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5:0011001:1174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5:0011001:1342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5:0011001:1342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5:0011001:6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5:0011001:8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5:0011004:101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5:0011004:101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5:0011004:11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5:0011004:1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5:0011004:12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5:0011004:1296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5:0011004:1317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5:0011004:1318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5:0011004:1324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5:0011004:1371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5:0011004:1375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5:0011004:2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5:0011004:2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5:0011004:3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5:0011004:9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5:0011011: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5:0011011:1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5:0011011:1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5:0011011:1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5:0011011:1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5:0011011:1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5:0011011:17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5:0011011:172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5:0011011:1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5:0011011:1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5:0011011: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5:0011011:2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5:0011011:204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5:0011011:204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5:0011011:205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5:0011011:205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5:0011011:205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5:0011011:2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5:0011011:2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5:0011011:2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5:0011011:236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5:0011011:2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5:0011011:2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5:0011011:2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5:0011011:2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5:0011011: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5:0011011:3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5:0011011:3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5:0011011:3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5:0011011:3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5:0011011:3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5:0011011:3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5:0011011:3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5:0011011:37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5:0011011:3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5:0011011: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5:0011011:7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5:0011012: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5:0011012:1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5:0011012:15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5:0011012:15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5:0011012:15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5:0011012:15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5:0011012:157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5:0011012:15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5:0011012:15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5:0011012:16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5:0011012:16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5:0011012:16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5:0011012:16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5:0011012:16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5:0011012:16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5:0011012: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5:0011012:2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5:0011012:2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5:0011012:2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5:0011012:2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5:0011012:2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5:0011012:2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5:0011012:2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5:0011012:27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5:0011012:2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5:0011012:2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5:0011012:3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5:0011012:3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5:0011012:3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5:0011012:3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5:0011012:3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5:0011012:3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5:0011012:37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5:0011012: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5:0011012:47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5:0011012:48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5:0011012: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5:0011012: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5:0011012: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5:0011012: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5:0012004:4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5:0012004:5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5:0012004:633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5:0012004:678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5:0012004:681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5:0012004: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6:0001007:7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6:0001007:7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6:0003010:14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6:0003011:2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6:0003011:2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6:0003011:2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6:0003011:296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6:0003011:297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6:0003011:408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6:0012000:6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7:0002001:9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7:0004002:8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7:0012006:18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7:0013005:12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7:0013005:1360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7:0013005:1364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7:0013005:1449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7:0013005:2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7:0013007:1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7:0013007:21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7:0013007:21557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7:0013007:217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7:0013007:219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7:0013007:2553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7:0013007:3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7:0015008:9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7:0015009:3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7:0016000:7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8:0002001:4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8:0002016:458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8:0009024:1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9:0001002:1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9:0003015:8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9:0003015:90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15:0020202:1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17:0140207:88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18:0180523:437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18:0191012:412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18:0191012:41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18:0191012:41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18:0191012:41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20:0020438:57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21:0150401:448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22:0020320:15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22:0030118:193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22:0030118:267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22:0030118:267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22:0030522:573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22:0030522:574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22:0030522:575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22:0030522:576</text:p>
          </table:table-cell>
          <table:table-cell office:value-type="date" office:date-value="2023-12-21T00:00:00" table:style-name="ce9">
            <text:p>21.12.2023</text:p>
          </table:table-cell>
          <table:table-cell office:value-type="date" office:date-value="2023-12-18T00:00:00" table:number-columns-spanned="2" table:number-rows-spanned="1" table:style-name="ce22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7"/>
          <table:table-cell table:style-name="ce9"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5">
            <text:p>2555ec2215085d3f9ee0c644b253ebc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6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80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Пользователь Windows</dc:creator>
    <meta:creation-date>2023-12-27T07:59:12Z</meta:creation-date>
    <dc:date>2023-12-27T08:07:21Z</dc:date>
  </office:meta>
</office:document-meta>
</file>