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407</text:p>
          </table:table-cell>
          <table:table-cell table:number-columns-repeated="3" table:style-name="ce3"/>
          <table:table-cell office:value-type="string" table:style-name="ce4">
            <text:p>28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80:2962</text:p>
          </table:table-cell>
          <table:table-cell office:value-type="string" table:style-name="ce8">
            <text:p>16 343 421.64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6T00:00:00" table:style-name="ce9">
            <text:p>26.12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0e8d9069f5bd793509a028b1c8a733a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Пользователь Windows</dc:creator>
    <meta:creation-date>2023-12-28T05:45:07Z</meta:creation-date>
    <dc:date>2023-12-28T06:31:33Z</dc:date>
  </office:meta>
</office:document-meta>
</file>