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408</text:p>
          </table:table-cell>
          <table:table-cell table:number-columns-repeated="3" table:style-name="ce4"/>
          <table:table-cell office:value-type="string" table:style-name="ce5">
            <text:p>29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9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4" table:style-name="ce9">
            <text:p>29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40105:2</text:p>
          </table:table-cell>
          <table:table-cell office:value-type="string" table:style-name="ce17">
            <text:p>2 624 714.9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51305:272</text:p>
          </table:table-cell>
          <table:table-cell office:value-type="string" table:style-name="ce17">
            <text:p>1 040 676.2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7:0020110:179</text:p>
          </table:table-cell>
          <table:table-cell office:value-type="string" table:style-name="ce17">
            <text:p>1 726 018.1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61:0010201:8</text:p>
          </table:table-cell>
          <table:table-cell office:value-type="string" table:style-name="ce17">
            <text:p>35 817 468.0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1013:7</text:p>
          </table:table-cell>
          <table:table-cell office:value-type="string" table:style-name="ce17">
            <text:p>20 505 619.3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17:2315</text:p>
          </table:table-cell>
          <table:table-cell office:value-type="string" table:style-name="ce17">
            <text:p>3 849 836.9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1062:4235</text:p>
          </table:table-cell>
          <table:table-cell office:value-type="string" table:style-name="ce17">
            <text:p>9 887 911.6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2022:1003</text:p>
          </table:table-cell>
          <table:table-cell office:value-type="string" table:style-name="ce17">
            <text:p>83 290 694.5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3011:11</text:p>
          </table:table-cell>
          <table:table-cell office:value-type="string" table:style-name="ce17">
            <text:p>26 833 907.8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4017:3583</text:p>
          </table:table-cell>
          <table:table-cell office:value-type="string" table:style-name="ce17">
            <text:p>796 296 273.1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4019:10263</text:p>
          </table:table-cell>
          <table:table-cell office:value-type="string" table:style-name="ce17">
            <text:p>6 459 819.8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4019:10264</text:p>
          </table:table-cell>
          <table:table-cell office:value-type="string" table:style-name="ce17">
            <text:p>1 842 145.7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4019:10265</text:p>
          </table:table-cell>
          <table:table-cell office:value-type="string" table:style-name="ce17">
            <text:p>1 052 635.0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4019:10266</text:p>
          </table:table-cell>
          <table:table-cell office:value-type="string" table:style-name="ce17">
            <text:p>15 659 389.5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4019:10267</text:p>
          </table:table-cell>
          <table:table-cell office:value-type="string" table:style-name="ce17">
            <text:p>47 359.6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4019:10268</text:p>
          </table:table-cell>
          <table:table-cell office:value-type="string" table:style-name="ce17">
            <text:p>1 097 892.0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4019:131</text:p>
          </table:table-cell>
          <table:table-cell office:value-type="string" table:style-name="ce17">
            <text:p>2 132 546 947.1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6026:4643</text:p>
          </table:table-cell>
          <table:table-cell office:value-type="string" table:style-name="ce17">
            <text:p>30 539 043.5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18006:3363</text:p>
          </table:table-cell>
          <table:table-cell office:value-type="string" table:style-name="ce17">
            <text:p>1 815 667 687.4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2:0025011:1677</text:p>
          </table:table-cell>
          <table:table-cell office:value-type="string" table:style-name="ce17">
            <text:p>6 203 310.7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09001:10109</text:p>
          </table:table-cell>
          <table:table-cell office:value-type="string" table:style-name="ce17">
            <text:p>6 734 999.1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4:0001015:3187</text:p>
          </table:table-cell>
          <table:table-cell office:value-type="string" table:style-name="ce17">
            <text:p>30 954 321.7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4:0001015:3560</text:p>
          </table:table-cell>
          <table:table-cell office:value-type="string" table:style-name="ce17">
            <text:p>1 672 076.8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4:0001015:3561</text:p>
          </table:table-cell>
          <table:table-cell office:value-type="string" table:style-name="ce17">
            <text:p>3 866 677.6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4:0001019:13929</text:p>
          </table:table-cell>
          <table:table-cell office:value-type="string" table:style-name="ce17">
            <text:p>30 892 080.4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4:0006001:2876</text:p>
          </table:table-cell>
          <table:table-cell office:value-type="string" table:style-name="ce17">
            <text:p>1 524 523 361.1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4:0006001:3426</text:p>
          </table:table-cell>
          <table:table-cell office:value-type="string" table:style-name="ce17">
            <text:p>14 148 568.0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5:0011004:13711</text:p>
          </table:table-cell>
          <table:table-cell office:value-type="string" table:style-name="ce17">
            <text:p>550 783.5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6:0005018:4750</text:p>
          </table:table-cell>
          <table:table-cell office:value-type="string" table:style-name="ce17">
            <text:p>450 227 793.4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7:0005004:11040</text:p>
          </table:table-cell>
          <table:table-cell office:value-type="string" table:style-name="ce17">
            <text:p>899 444.6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7:0012006:6099</text:p>
          </table:table-cell>
          <table:table-cell office:value-type="string" table:style-name="ce17">
            <text:p>87 619 272.1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7:0014003:7387</text:p>
          </table:table-cell>
          <table:table-cell office:value-type="string" table:style-name="ce17">
            <text:p>1 568 975.1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14010:13222</text:p>
          </table:table-cell>
          <table:table-cell office:value-type="string" table:style-name="ce17">
            <text:p>101 061.2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15006:4846</text:p>
          </table:table-cell>
          <table:table-cell office:value-type="string" table:style-name="ce17">
            <text:p>2 980 794.4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7:0017002:5027</text:p>
          </table:table-cell>
          <table:table-cell office:value-type="string" table:style-name="ce17">
            <text:p>4 226 440.1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8:0005002:6939</text:p>
          </table:table-cell>
          <table:table-cell office:value-type="string" table:style-name="ce17">
            <text:p>314 687.1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1 905 821.9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8:0008003:17</text:p>
          </table:table-cell>
          <table:table-cell office:value-type="string" table:style-name="ce17">
            <text:p>187 680 437.2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9:0002006:2930</text:p>
          </table:table-cell>
          <table:table-cell office:value-type="string" table:style-name="ce17">
            <text:p>30 244 791.8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9:0002006:2931</text:p>
          </table:table-cell>
          <table:table-cell office:value-type="string" table:style-name="ce17">
            <text:p>1 767 441 488.8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9:0002027:15648</text:p>
          </table:table-cell>
          <table:table-cell office:value-type="string" table:style-name="ce17">
            <text:p>108 661 706.5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9:0003023:16098</text:p>
          </table:table-cell>
          <table:table-cell office:value-type="string" table:style-name="ce17">
            <text:p>664 462 381.2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9:0006010:8263</text:p>
          </table:table-cell>
          <table:table-cell office:value-type="string" table:style-name="ce17">
            <text:p>3 184 956.0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9:0006010:8264</text:p>
          </table:table-cell>
          <table:table-cell office:value-type="string" table:style-name="ce17">
            <text:p>3 184 956.0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3:0020222:4822</text:p>
          </table:table-cell>
          <table:table-cell office:value-type="string" table:style-name="ce17">
            <text:p>68 378 719.3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4:0050415:539</text:p>
          </table:table-cell>
          <table:table-cell office:value-type="string" table:style-name="ce17">
            <text:p>25 661 090.6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4:0050415:540</text:p>
          </table:table-cell>
          <table:table-cell office:value-type="string" table:style-name="ce17">
            <text:p>29 491 740.0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5:0000000:139940</text:p>
          </table:table-cell>
          <table:table-cell office:value-type="string" table:style-name="ce17">
            <text:p>41 912 337.3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5:0000000:139941</text:p>
          </table:table-cell>
          <table:table-cell office:value-type="string" table:style-name="ce17">
            <text:p>329 947 060.0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5:0000000:139942</text:p>
          </table:table-cell>
          <table:table-cell office:value-type="string" table:style-name="ce17">
            <text:p>13 458 576.0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40102:463</text:p>
          </table:table-cell>
          <table:table-cell office:value-type="string" table:style-name="ce17">
            <text:p>2 696 301.4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50309:7911</text:p>
          </table:table-cell>
          <table:table-cell office:value-type="string" table:style-name="ce17">
            <text:p>1 404 501.2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50309:7912</text:p>
          </table:table-cell>
          <table:table-cell office:value-type="string" table:style-name="ce17">
            <text:p>3 183 228.2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8:0170405:468</text:p>
          </table:table-cell>
          <table:table-cell office:value-type="string" table:style-name="ce17">
            <text:p>37 876 040.0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8:0180505:816</text:p>
          </table:table-cell>
          <table:table-cell office:value-type="string" table:style-name="ce17">
            <text:p>2 262 657.8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180505:817</text:p>
          </table:table-cell>
          <table:table-cell office:value-type="string" table:style-name="ce17">
            <text:p>3 079 142.9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8:0180516:4313</text:p>
          </table:table-cell>
          <table:table-cell office:value-type="string" table:style-name="ce17">
            <text:p>287 051 600.1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8:0180516:4398</text:p>
          </table:table-cell>
          <table:table-cell office:value-type="string" table:style-name="ce17">
            <text:p>2 466 878.6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8:0191401:990</text:p>
          </table:table-cell>
          <table:table-cell office:value-type="string" table:style-name="ce17">
            <text:p>2 575 087.9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0:0020438:586</text:p>
          </table:table-cell>
          <table:table-cell office:value-type="string" table:style-name="ce17">
            <text:p>1 280 477.2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0:0020438:587</text:p>
          </table:table-cell>
          <table:table-cell office:value-type="string" table:style-name="ce17">
            <text:p>1 280 477.2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0:0020441:15322</text:p>
          </table:table-cell>
          <table:table-cell office:value-type="string" table:style-name="ce17">
            <text:p>67 494.9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0:0020441:15323</text:p>
          </table:table-cell>
          <table:table-cell office:value-type="string" table:style-name="ce17">
            <text:p>68 396.2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1:0150507:662</text:p>
          </table:table-cell>
          <table:table-cell office:value-type="string" table:style-name="ce17">
            <text:p>956 461.5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1:0150507:663</text:p>
          </table:table-cell>
          <table:table-cell office:value-type="string" table:style-name="ce17">
            <text:p>956 461.5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1:0151902:2450</text:p>
          </table:table-cell>
          <table:table-cell office:value-type="string" table:style-name="ce17">
            <text:p>1 842 764.8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1:0151902:2451</text:p>
          </table:table-cell>
          <table:table-cell office:value-type="string" table:style-name="ce17">
            <text:p>1 842 764.8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1:0151902:2452</text:p>
          </table:table-cell>
          <table:table-cell office:value-type="string" table:style-name="ce17">
            <text:p>1 842 764.8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1:0151902:2453</text:p>
          </table:table-cell>
          <table:table-cell office:value-type="string" table:style-name="ce17">
            <text:p>1 842 764.8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20107:798</text:p>
          </table:table-cell>
          <table:table-cell office:value-type="string" table:style-name="ce17">
            <text:p>1 530 446.5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20221:1248</text:p>
          </table:table-cell>
          <table:table-cell office:value-type="string" table:style-name="ce17">
            <text:p>895 299.0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20221:1249</text:p>
          </table:table-cell>
          <table:table-cell office:value-type="string" table:style-name="ce17">
            <text:p>1 178 763.6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40302:483</text:p>
          </table:table-cell>
          <table:table-cell office:value-type="string" table:style-name="ce17">
            <text:p>1 100 469.4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style-name="ce18">
            <text:p>19.12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00:0000000:1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11:0050610:12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11:0050610:5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0:0010101:3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0:0010112:4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07T00:00:00" table:number-columns-spanned="2" table:number-rows-spanned="1" table:style-name="ce24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0:0010112:60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07T00:00:00" table:number-columns-spanned="2" table:number-rows-spanned="1" table:style-name="ce24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0:0010112:61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0:0010112:7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0:0010112:98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0:0020102:7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000000:55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108:22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109: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108:37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504:2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112:15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303:2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40415: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40424:13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50401:39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70904:2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90901:11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91401:53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106:51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107:12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107:14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107:17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107:17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107:18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20107:19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20107:20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20107:20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20107:22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20107:23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20107:24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20107:24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20107:24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20107:25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20107:25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20107:26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20107:7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20111:2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20112:10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20112:12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20112:16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20112:2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20112:2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20112:26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20112:28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20112:8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20206:2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20221:8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20226:53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20229:85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20322:11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20441:18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134:2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138:2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213:35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30229:2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30254:33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30328:7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30442: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30520:23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40121:2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40405:1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8T00:00:00" table:number-columns-spanned="2" table:number-rows-spanned="1" table:style-name="ce24">
            <text:p>1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48:0010201:2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54:0020111:5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54:0050203:1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61:0010122:1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61:0010122: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61:0010201: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61:0030101: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19:2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43:4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62:420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69:16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83:283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2018:296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4000:9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4026:100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4036:222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5013:7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5017:446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5018:888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6012:451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6026:22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00000:274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00000:274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00000:274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2:0000000:275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2:0000000:275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2:0000000:275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2:0000000:275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2:0000000:275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2:0000000:276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2:0000000:276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2:0001007:103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2:0004007:4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2:0005002:100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2:0005004:2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2:0015002: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2:0015011: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2:0016005:6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2:0016005:7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2:0024029:479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2:0024029:479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2:0025003: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2:0025008:204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3:0002005:2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3:0003017:412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3:0003021:6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3:0004006:642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3:0004006:642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3:0004007:1413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3:0006001:3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3:0006008:6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3:0006009:2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3:0008001:102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3:0009001:2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3:0010009:382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4:0000000:623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4:0001009:264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4:0001013:454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4:0001019:17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4:0001019:21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4:0001020:12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4:0002003:259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4:0002003:3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4:0002005:13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4:0002006:21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4:0002019:7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4:0003003:13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4:0003004:10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4:0003004:14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4:0003006:9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4:0003013:2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4:0003015:840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4:0004006:18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4:0004007:1424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4:0004020: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4:0004020:102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4:0004020:11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4:0004020:11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4:0004020:11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4:0004020:11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4:0004020:192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4:0004020:3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4:0004020:3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4:0004020:3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4:0004020:6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4:0004020:6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4:0004020:6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4:0004020:6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4:0004020:6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4:0004020:6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4:0004020:9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4:0005001:20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4:0005009:4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5:0001011:840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5:0001020:100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5:0002003:456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5:0002005: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5:0002007:637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5:0002007:638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5:0003006:4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5:0004003:6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5:0004003:926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5:0004004:575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5:0004005:7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5:0004006:100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5:0004010:8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5:0005004:9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5:0005006:1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5:0007003: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5:0010000: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5:0010009:1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6:0000000:516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6:0004008:100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6:0004008:1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6:0004010:100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6:0004010:1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6:0004010:2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6:0007002: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6:0008001:100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6:0008009:13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6:0008011:6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6:0009009:1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6:0011011:1548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6:0012013:579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7:0003001:1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7:0004003:1044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7:0004003:1045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7:0004007:100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7:0006003:3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7:0006005:636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7:0006005:644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7:0006006:2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7:0008005:13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7:0012002:100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7:0012005:1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7:0012006:18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7:0012006:486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7:0012006:526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7:0012007:3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7:0012007:3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7:0012007: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7:0012007:8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7:0012007:8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7:0012010:14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7:0015006: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7:0015007:1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7:0017002:323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8:0001001:41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8:0002022:399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8:0003001:994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8:0005002:15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8:0008007:1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8:0008007:1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8:0008007:2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8:0008007:3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8:0008010:2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8:0010001:5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8:0013001: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8:0013004: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8:0013004: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8:0013011: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8:0015001:5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9:0001010:9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9:0001012:8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9:0001015: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9:0001015:4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9:0001017: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9:0001021:10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9:0001024:150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9:0001024:150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9:0001028:5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9:0001029:211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9:0002003:2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9:0002006:255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9:0002006:255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9:0002006:255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9:0002006:255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9:0002030:1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9:0003016: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9:0004003:415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9:0004023:207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9:0005006:675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9:0005007:101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0:0007001:790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2:0010112: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2:0010112:32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07T00:00:00" table:number-columns-spanned="2" table:number-rows-spanned="1" table:style-name="ce24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2:0010112:379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2:0050610:17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08T00:00:00" table:number-columns-spanned="2" table:number-rows-spanned="1" table:style-name="ce24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2:0050610:4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08T00:00:00" table:number-columns-spanned="2" table:number-rows-spanned="1" table:style-name="ce24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2:0050610:4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07T00:00:00" table:number-columns-spanned="2" table:number-rows-spanned="1" table:style-name="ce24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12:0050610:5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07T00:00:00" table:number-columns-spanned="2" table:number-rows-spanned="1" table:style-name="ce24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12:0050610:50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1-30T00:00:00" table:number-columns-spanned="2" table:number-rows-spanned="1" table:style-name="ce24">
            <text:p>3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13:0000000:20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15:0020109:34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6:0010105:315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17:0000000:113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7:0000000:146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7:0000000:192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17:0000000:229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17:0000000:309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17:0000000:332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18:0191012:41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18:0191115:11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18:0191115:11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18:0191115:11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18:0191115:11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18:0191125:34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20:0000000:29851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21:0152008:4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22:0000000:10541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22:0000000:31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22:0000000:4468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22:0000000:446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22:0000000:45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22:0020101:101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22:0020101:133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22:0020101:2959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22:0020101:303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22:0020101:307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22:0020107:35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22:0020107:714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22:0020107:715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22:0020107:716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22:0020107:717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22:0020107:723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22:0020112:572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22:0020132:1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22:0030118:1030</text:p>
          </table:table-cell>
          <table:table-cell office:value-type="date" office:date-value="2023-12-22T00:00:00" table:style-name="ce18">
            <text:p>22.12.2023</text:p>
          </table:table-cell>
          <table:table-cell office:value-type="date" office:date-value="2023-12-19T00:00:00" table:number-columns-spanned="2" table:number-rows-spanned="1" table:style-name="ce24">
            <text:p>19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6780d24ef1800f39b1b28d2f14784e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1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3-12-29T06:17:12Z</meta:creation-date>
    <dc:date>2023-12-29T06:20:40Z</dc:date>
  </office:meta>
</office:document-meta>
</file>