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409</text:p>
          </table:table-cell>
          <table:table-cell table:number-columns-repeated="3" table:style-name="ce4"/>
          <table:table-cell office:value-type="string" table:style-name="ce5">
            <text:p>29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1" table:style-name="ce9">
            <text:p>5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20114:1022</text:p>
          </table:table-cell>
          <table:table-cell office:value-type="string" table:style-name="ce17">
            <text:p>7 624 664.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40218:1018</text:p>
          </table:table-cell>
          <table:table-cell office:value-type="string" table:style-name="ce17">
            <text:p>5 110 540.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6:0110727:73</text:p>
          </table:table-cell>
          <table:table-cell office:value-type="string" table:style-name="ce17">
            <text:p>1 032 936.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1102:116</text:p>
          </table:table-cell>
          <table:table-cell office:value-type="string" table:style-name="ce17">
            <text:p>4 940 551.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6:0190902:144</text:p>
          </table:table-cell>
          <table:table-cell office:value-type="string" table:style-name="ce17">
            <text:p>3 981 062.7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91109:13</text:p>
          </table:table-cell>
          <table:table-cell office:value-type="string" table:style-name="ce17">
            <text:p>4 224 703.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203:102</text:p>
          </table:table-cell>
          <table:table-cell office:value-type="string" table:style-name="ce17">
            <text:p>1 857 621.4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20203:126</text:p>
          </table:table-cell>
          <table:table-cell office:value-type="string" table:style-name="ce17">
            <text:p>3 338 556.8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3049:3126</text:p>
          </table:table-cell>
          <table:table-cell office:value-type="string" table:style-name="ce17">
            <text:p>89 162 868.3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5013:5394</text:p>
          </table:table-cell>
          <table:table-cell office:value-type="string" table:style-name="ce17">
            <text:p>164 528 288.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02011:10840</text:p>
          </table:table-cell>
          <table:table-cell office:value-type="string" table:style-name="ce17">
            <text:p>16 779 369.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6007:2464</text:p>
          </table:table-cell>
          <table:table-cell office:value-type="string" table:style-name="ce17">
            <text:p>2 686 487 751.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4:0004020:2761</text:p>
          </table:table-cell>
          <table:table-cell office:value-type="string" table:style-name="ce17">
            <text:p>1 572 721.9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6:0002002:2786</text:p>
          </table:table-cell>
          <table:table-cell office:value-type="string" table:style-name="ce17">
            <text:p>1 668 865 487.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6:0009008:50</text:p>
          </table:table-cell>
          <table:table-cell office:value-type="string" table:style-name="ce17">
            <text:p>795 856.9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6003:5105</text:p>
          </table:table-cell>
          <table:table-cell office:value-type="string" table:style-name="ce17">
            <text:p>27 074 090.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9:0004017:26</text:p>
          </table:table-cell>
          <table:table-cell office:value-type="string" table:style-name="ce17">
            <text:p>3 552 482 995.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17:0110108:606</text:p>
          </table:table-cell>
          <table:table-cell office:value-type="string" table:style-name="ce17">
            <text:p>4 448 890.7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17:0110108:607</text:p>
          </table:table-cell>
          <table:table-cell office:value-type="string" table:style-name="ce17">
            <text:p>1 667 824.2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18:0170103:15</text:p>
          </table:table-cell>
          <table:table-cell office:value-type="string" table:style-name="ce17">
            <text:p>6 135 000.9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18:0180516:4399</text:p>
          </table:table-cell>
          <table:table-cell office:value-type="string" table:style-name="ce17">
            <text:p>5 760 192.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18:0180516:4400</text:p>
          </table:table-cell>
          <table:table-cell office:value-type="string" table:style-name="ce17">
            <text:p>6 434 389.9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18:0190403:914</text:p>
          </table:table-cell>
          <table:table-cell office:value-type="string" table:style-name="ce17">
            <text:p>3 098 861.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18:0190403:915</text:p>
          </table:table-cell>
          <table:table-cell office:value-type="string" table:style-name="ce17">
            <text:p>2 210 609.9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21:0150401:1707</text:p>
          </table:table-cell>
          <table:table-cell office:value-type="string" table:style-name="ce17">
            <text:p>2 343 949.0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22:0030253:448</text:p>
          </table:table-cell>
          <table:table-cell office:value-type="string" table:style-name="ce17">
            <text:p>800 816.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22:0030501:512</text:p>
          </table:table-cell>
          <table:table-cell office:value-type="string" table:style-name="ce17">
            <text:p>989 446.8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22:0030501:513</text:p>
          </table:table-cell>
          <table:table-cell office:value-type="string" table:style-name="ce17">
            <text:p>1 083 336.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22:0030518:424</text:p>
          </table:table-cell>
          <table:table-cell office:value-type="string" table:style-name="ce17">
            <text:p>647 363.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22:0030518:425</text:p>
          </table:table-cell>
          <table:table-cell office:value-type="string" table:style-name="ce17">
            <text:p>1 155 876.8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style-name="ce18">
            <text:p>20.12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20109: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20321:93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212:11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212:116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212:3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212:3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309:38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601:2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20114:298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30201:9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40113:1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40116:47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40116:48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40207:89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6:0140407:6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6:0191401:53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191401:5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00000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00000:5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20110:13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20110:5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20110:5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20110:67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20203:34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20203:3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1-01T00:00:00" table:number-columns-spanned="2" table:number-rows-spanned="1" table:style-name="ce24">
            <text:p>0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203:36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203:38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203:4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203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20203: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20302: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20302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20302:2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20302:2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20302:3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20302:3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20302:41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20302:44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20302:4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20302:46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20302:4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20302:4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20302:47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20302:49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20302:50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20441:1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20441:18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20546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202:60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233:2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233:3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233: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233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254:1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254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305:4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306:2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312:1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312:1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9-29T00:00:00" table:number-columns-spanned="2" table:number-rows-spanned="1" table:style-name="ce24">
            <text:p>2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312:1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312:12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312:2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0-02T00:00:00" table:number-columns-spanned="2" table:number-rows-spanned="1" table:style-name="ce24">
            <text:p>02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312:2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312:28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312:28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8-03T00:00:00" table:number-columns-spanned="2" table:number-rows-spanned="1" table:style-name="ce24">
            <text:p>03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313: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413:13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601:2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40103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01:0001079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01:0003049:1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01:0003049:9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01:0004019:2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01:0004026:5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4026: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4026: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6039:1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6039:4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6039:5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2:0000000:248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7-17T00:00:00" table:number-columns-spanned="2" table:number-rows-spanned="1" table:style-name="ce24">
            <text:p>17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2:0000000:32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2:0002001:266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2:0003003:2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2:0003004:3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2:0005006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2:0006003:14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2:0007002:5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7003: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10013: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10014:10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10014: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10014: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10014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2:0010014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2:0010016:1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2:0010016:2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3-14T00:00:00" table:number-columns-spanned="2" table:number-rows-spanned="1" table:style-name="ce24">
            <text:p>14.03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2:0010016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2:0010016:2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2:0010016:29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2:0010016:29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2:0010016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2:0010016:3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2:0010016: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2:0010016:4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2:0010016:4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2:0010016:4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2:0010016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2:0010016:5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2:0010016: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2:0010017: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2:0010017: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2:0010017: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2:0010017: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2:0013012:3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2:0013012: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2:0014002:295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2:0014004:11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2:0014004:119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2:0014004:120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2:0014004:43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2:0014004:437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2:0014008:7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2:0014009: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2:0014009: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2:0015001:10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2:0015001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2:0015001:1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2:0015001:2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2:0015001:3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2:0015001:4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2:0015001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2:0015001: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2:0015002: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2:0015002:4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3T00:00:00" table:number-columns-spanned="2" table:number-rows-spanned="1" table:style-name="ce24">
            <text:p>13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2:0015011: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2:0015011:2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2:0016002:2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2:0016002:2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2:0016005: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2:0016005:7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2:0016005:7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2:0016006: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2:0016006:11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2:0016006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2:0016006:1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2:0016006: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2:0016006:2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2:0016006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2:0016006:2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2:0016006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16006:3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16006:3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16006:3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16006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16006:4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16006: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16006: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16006: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16006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16006: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16009:10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2:0016009:1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2:0016009:12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2:0016009:199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2:0016009:231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2:0016009:2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2:0016009: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2:0016009:8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2:0017002: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2:0017002:428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2:0017005: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2:0018001: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2:0018001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2:0018003: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2:0018003:109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2:0018003:109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2:0018003:11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2:0018003:11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2:0018003:110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2:0018003:110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2:0018003:110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2:0018003:110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2:0018003:14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2:0018003:141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2:0018003:14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2:0018003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2:0018003:1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2:0018003: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2:0018003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2:0018003:2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2:0018003:3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2:0018003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2:0018003:3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2:0018003: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2:0018003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2:0018006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2:0018006: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2:0018006: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2:0018006:6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2:0018006:7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2:0018007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2:0018007:1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2:0018007:3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2:0018007:459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2:0018007:459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2:0018007:459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2:0018007:46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2:0018007:460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2:0018011:100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2:0018011:20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2:0018011:3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2:0018011:3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2:0018011:85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2:0019002:1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2:0019002: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2:0020002:10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2:0020002:1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2:0020002:13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2:0020002:14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2:0020002:1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2:0020002:15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2:0020002:1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2:0020002:17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2:0020002:19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2:0020002:19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2:0020002:3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2:0020002: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2:0020002:78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2:0020002:787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2:0020002:82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2:0020002:82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2:0020002:82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2:0020002:829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2:0020002:830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2:0021004: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2:0021004: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2:0022004: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2:0022004:1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2:0022004:1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2:0022008:10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2:0022008:10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2:0022008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2:0022008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2:0022008:4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2:0022008: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2:0022008: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2:0022008: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2:0022008:6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2:0022008:6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2:0023005:355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2:0023005:35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2:0023010:10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2:0023013:2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2:0023013: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2:0023013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8-15T00:00:00" table:number-columns-spanned="2" table:number-rows-spanned="1" table:style-name="ce24">
            <text:p>15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2:0023013:6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2:0024029:479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2:0025007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3:0001001:239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3:0004004:609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3:0004007:10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3:0004007:10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3:0004007:1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3:0004007:1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3:0004007:14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3:0004007: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3:0004007: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3:0004007: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3:0004007: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3:0004007:8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3:0004007:9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3:0005021: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3:0005026: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3:0006020: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3:0006021:4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3:0006023:1224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3:0006023:1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3:0006023:2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3:0006023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3:0006023:3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3:0006023:5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3:0006023:6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3:0006023:8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3:0006023:8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3:0006023:8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3:0006024:82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3:0007007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3:0009001:95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4:0001009:264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4:0001017:10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4:0001018:1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4:0002005: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4:0002007:138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4:0002023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4:0003002:100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4:0003002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4:0003002:183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4:0003002:5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4:0003002: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4:0003002: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4:0003002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4:0003011:195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4:0003020:11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4:0003020: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4:0003020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4:0003020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4:0004022: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4:0005002: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4:0005002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4:0005002: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4:0005002: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4:0005002: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4:0005002: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4:0005002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4:0005002: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4:0005002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4:0005004: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0000:529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1012:746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1015:8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1016: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1016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1016: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1016: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1016: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1016:40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1016:401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1016:404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1016:40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1016:408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1017:11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1017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2004:1433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2004:1434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2004: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2004:324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2004:32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2004:326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2004:32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2004:36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2004:367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2004:369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2004:37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2004:370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2004:370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02004:386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02004: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02004: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02005:32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02005:327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02005:340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02007: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02007: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02007:529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02007:529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02007:529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02007:630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02007:640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02007:640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02007:6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02007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03006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03006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10009:18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11009:9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6:0001002:111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6:0001002:1209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6:0001002:121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6:0001002:121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6:0001002:14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6:0001002:1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6:0001002:1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6:0001002:1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6:0001002:17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6:0001002:1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6:0001002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6:0001002: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6:0001002:94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6:0001005:690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6:0002002: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6:0002008:10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6:0002008:100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6:0002008:2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6:0002008:9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6:0002009: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6:0002013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6:0002013:3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6:0002013:3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6:0002014:359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6:0002014: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6:0002014:3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6:0002015: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6:0002015:6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6:0002017:8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6:0002018: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6:0003003: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6:0003009:929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6:0003011: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6:0003011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6:0003011:278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6:0003011:29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6:0003011:29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6:0003011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6:0003011:373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6:0003011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6:0003011: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6:0003011: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6:0004003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6:0004011:65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6:0005001:6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6:0005001:6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6:0005002:2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6:0005002: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6:0005002: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6:0005002:6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6:0009009:3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7:0002003:7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7:0002004:638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7:0005010:786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7:0005011:2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7:0005011:4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0-31T00:00:00" table:number-columns-spanned="2" table:number-rows-spanned="1" table:style-name="ce24">
            <text:p>31.10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7:0006004:186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7:0006004:186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7:0008005:100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7:0008005:1050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7:0008005: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7:0008006:10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7:0008006:1004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7:0008006:103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7:0008006:1307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7:0008006:1307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7:0008006:3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7:0008006:55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7:0008006:55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7:0012003:100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7:0012003:10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7:0012003: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7:0012003: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1-09T00:00:00" table:number-columns-spanned="2" table:number-rows-spanned="1" table:style-name="ce2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7:0012004: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7:0012006:52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7:0012006:52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7:0012007: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7:0012007:8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7:0014001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7:0014005:1962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7:0014008:12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7:0014008: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7:0014008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7:0014008: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7:0014008: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8:0009022: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8:0009022:5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8:0009022:75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8:0010005:173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8:0010005:18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8:0010005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8:0010005: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8:0010005:263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8:0010005:264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8:0010005:26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8:0010005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8:0010016: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8:0010016:2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8:0010016: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8:0010017: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8:0011001:4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8:0011002:2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8:0011002:3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8:0011002:3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8:0011002:3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8:0011002:39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9:0001007:5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9:0001007:9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9:0001020:252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9:0001026:6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9:0001029:208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9:0001029:21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9:0001029:225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9:0001029:3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9:0001029: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9:0001029:6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9:0001031: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9:0001031:4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9:0001031:4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9:0002008:5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9:0002009:169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9:0002014:230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9:0002014:364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9:0002014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9:0002019:15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9:0003005:1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9:0003005:2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9:0003005: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9:0003005: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9:0003007: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9:0003013:279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9:0003013:28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9:0003013:28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9:0003013:306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9:0003013:306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15T00:00:00" table:number-columns-spanned="2" table:number-rows-spanned="1" table:style-name="ce24">
            <text:p>15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9:0003013:30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9:0003013:340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9:0003013:6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9:0003017:15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9:0003024:410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9:0003025:578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9:0003025:628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9:0003025:629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9:0004001: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9:0004012:495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9:0004012:52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9:0004020:1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9:0004020:1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9:0004020:3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9:0004020: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9:0004020:7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9:0004020:847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9:0004020:847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9:0004020:849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9:0004020:8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07-10T00:00:00" table:number-columns-spanned="2" table:number-rows-spanned="1" table:style-name="ce24">
            <text:p>10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9:0005004: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9:0005005:100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9:0005005:21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9:0005005:8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9:0005014:438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9:0005015:1109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9:0005015:1110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9:0005015:1175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9:0005015:13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9:0005015:1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9:0005015:6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9:0005015: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9:0005015:9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10:0000000:392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10:0002008: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15:0000000:13993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15:0000000:1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15:0020109:16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15:0020109:510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17:0110114:54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17:0110502:21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18:0000000:3523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18:0190402:2178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18:0191218:1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21:0152003:57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21:0152008:11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21:0152008:59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22:0000000:455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22:0000000:461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22:0020203:36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22:0020208: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22:0020302:13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22:0020302:62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22:0020327:34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22:0030216:27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22:0030233:45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22:0030328:422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22:0030413:51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22:0030522:56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22:0030601:56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22:0040121:4</text:p>
          </table:table-cell>
          <table:table-cell office:value-type="date" office:date-value="2023-12-25T00:00:00" table:style-name="ce18">
            <text:p>25.12.2023</text:p>
          </table:table-cell>
          <table:table-cell office:value-type="date" office:date-value="2023-12-20T00:00:00" table:number-columns-spanned="2" table:number-rows-spanned="1" table:style-name="ce24">
            <text:p>20.12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abc906d1f229faaabbad1a60002ec31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79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3-12-29T06:21:25Z</meta:creation-date>
    <dc:date>2023-12-29T06:23:45Z</dc:date>
  </office:meta>
</office:document-meta>
</file>