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01</text:p>
          </table:table-cell>
          <table:table-cell table:number-columns-repeated="3" table:style-name="ce4"/>
          <table:table-cell office:value-type="string" table:style-name="ce5">
            <text:p>1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1:240</text:p>
          </table:table-cell>
          <table:table-cell office:value-type="string" table:style-name="ce17">
            <text:p>8 403 240.0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50203:34</text:p>
          </table:table-cell>
          <table:table-cell office:value-type="string" table:style-name="ce17">
            <text:p>3 019 523.8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1302:345</text:p>
          </table:table-cell>
          <table:table-cell office:value-type="string" table:style-name="ce17">
            <text:p>1 005 121.2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215:184</text:p>
          </table:table-cell>
          <table:table-cell office:value-type="string" table:style-name="ce17">
            <text:p>2 138 175.0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403:125</text:p>
          </table:table-cell>
          <table:table-cell office:value-type="string" table:style-name="ce17">
            <text:p>3 482 325.2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472:58</text:p>
          </table:table-cell>
          <table:table-cell office:value-type="string" table:style-name="ce17">
            <text:p>2 639 845.0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612:7</text:p>
          </table:table-cell>
          <table:table-cell office:value-type="string" table:style-name="ce17">
            <text:p>2 486 675.5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3043:4993</text:p>
          </table:table-cell>
          <table:table-cell office:value-type="string" table:style-name="ce17">
            <text:p>32 668 096.2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1004:2171</text:p>
          </table:table-cell>
          <table:table-cell office:value-type="string" table:style-name="ce17">
            <text:p>12 409 171.6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4:0004020:2760</text:p>
          </table:table-cell>
          <table:table-cell office:value-type="string" table:style-name="ce17">
            <text:p>262 120.3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5:0005003:12138</text:p>
          </table:table-cell>
          <table:table-cell office:value-type="string" table:style-name="ce17">
            <text:p>4 953 393.8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5T00:00:00" table:style-name="ce18">
            <text:p>25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6:0003005:3642</text:p>
          </table:table-cell>
          <table:table-cell office:value-type="string" table:style-name="ce17">
            <text:p>455 293 960.3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6:0011009:1001</text:p>
          </table:table-cell>
          <table:table-cell office:value-type="string" table:style-name="ce17">
            <text:p>7 829 943.3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11009:1404</text:p>
          </table:table-cell>
          <table:table-cell office:value-type="string" table:style-name="ce17">
            <text:p>8 756.0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11009:1405</text:p>
          </table:table-cell>
          <table:table-cell office:value-type="string" table:style-name="ce17">
            <text:p>3 356.2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7006:3609</text:p>
          </table:table-cell>
          <table:table-cell office:value-type="string" table:style-name="ce17">
            <text:p>91 297 090.5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7006:3610</text:p>
          </table:table-cell>
          <table:table-cell office:value-type="string" table:style-name="ce17">
            <text:p>308 119 032.0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07006:3611</text:p>
          </table:table-cell>
          <table:table-cell office:value-type="string" table:style-name="ce17">
            <text:p>223 975 488.2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8:0014001:2358</text:p>
          </table:table-cell>
          <table:table-cell office:value-type="string" table:style-name="ce17">
            <text:p>1 107 383.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2006:1</text:p>
          </table:table-cell>
          <table:table-cell office:value-type="string" table:style-name="ce17">
            <text:p>1 261 408 020.8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2016:6108</text:p>
          </table:table-cell>
          <table:table-cell office:value-type="string" table:style-name="ce17">
            <text:p>159 836 542.4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4004:7749</text:p>
          </table:table-cell>
          <table:table-cell office:value-type="string" table:style-name="ce17">
            <text:p>611 497 057.2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20203:3854</text:p>
          </table:table-cell>
          <table:table-cell office:value-type="string" table:style-name="ce17">
            <text:p>17 411 713.9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20313:579</text:p>
          </table:table-cell>
          <table:table-cell office:value-type="string" table:style-name="ce17">
            <text:p>3 661 510.7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20313:580</text:p>
          </table:table-cell>
          <table:table-cell office:value-type="string" table:style-name="ce17">
            <text:p>1 577 594.1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507:381</text:p>
          </table:table-cell>
          <table:table-cell office:value-type="string" table:style-name="ce17">
            <text:p>1 227 284.5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70507:382</text:p>
          </table:table-cell>
          <table:table-cell office:value-type="string" table:style-name="ce17">
            <text:p>1 227 284.5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90514:13</text:p>
          </table:table-cell>
          <table:table-cell office:value-type="string" table:style-name="ce17">
            <text:p>5 415 281.7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90914:375</text:p>
          </table:table-cell>
          <table:table-cell office:value-type="string" table:style-name="ce17">
            <text:p>4 384 664.5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0:0020410:724</text:p>
          </table:table-cell>
          <table:table-cell office:value-type="string" table:style-name="ce17">
            <text:p>11 005 318.1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0:0020415:524</text:p>
          </table:table-cell>
          <table:table-cell office:value-type="string" table:style-name="ce17">
            <text:p>8 170 154.2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0:0020441:1180</text:p>
          </table:table-cell>
          <table:table-cell office:value-type="string" table:style-name="ce17">
            <text:p>50 277 947.0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142:648</text:p>
          </table:table-cell>
          <table:table-cell office:value-type="string" table:style-name="ce17">
            <text:p>2 241 067.5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30211:28</text:p>
          </table:table-cell>
          <table:table-cell office:value-type="string" table:style-name="ce17">
            <text:p>386 115.4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30406:467</text:p>
          </table:table-cell>
          <table:table-cell office:value-type="string" table:style-name="ce17">
            <text:p>2 099 293.4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30413:394</text:p>
          </table:table-cell>
          <table:table-cell office:value-type="string" table:style-name="ce17">
            <text:p>1 103 449.7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30413:395</text:p>
          </table:table-cell>
          <table:table-cell office:value-type="string" table:style-name="ce17">
            <text:p>2 567 504.0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30675:406</text:p>
          </table:table-cell>
          <table:table-cell office:value-type="string" table:style-name="ce17">
            <text:p>1 229 050.8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40114:362</text:p>
          </table:table-cell>
          <table:table-cell office:value-type="string" table:style-name="ce17">
            <text:p>1 356 091.0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301:46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203:103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205:4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50309:3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10710:7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40304:2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1305:19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101:72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302:2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302:29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302:40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20302:44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20302:47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20302:4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20302:4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20302:49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20472: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232: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233:2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406:5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443: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611:8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612:1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618:10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618:2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618:7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0000:256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0000:257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00000:25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00000:274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00000:278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00000:321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01014:20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06002:9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06002:9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06003:100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06003:10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06003:10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6003:1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6003:11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06003:11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06003:12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06003:12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6003:13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6003:13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06003:13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06003:14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6003:14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06003:15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06003:15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06003:2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06003:2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06003:3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06003:3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06003:3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06003:3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06003:3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06003:3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06003:4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06003:9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06003:9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06004:4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14004:118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14004:118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14004:120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14004:120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14004:121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14004:244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14004:4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2:0014004:43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2:0014011:100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2:0014011:1285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2:0014011:1285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2:0014011:17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2:0014011:1920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2:0014011:19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2:0014011:19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14011:4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15011:2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15011:2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17002:2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17002:4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18011:100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18011:35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18011:856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23013:6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7006:9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1014:443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4006:28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4020:9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5009:1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5009:1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5009:1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5:0002007:6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5:0002007: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5:0004003:100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5:0004003:11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5:0004003:8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6:0005016:1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6:0006004:8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08007:101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09005:1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10003:1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10005:2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7:0010006:1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7:0010006:2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7:0010007:1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12004:6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7:0012007:100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12007:2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12007:503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7:0012007:527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7:0012009:1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12012: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3002:1010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13002:2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13002:3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13002:4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3002: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14005:1962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17002:502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8:0003001:13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8:0003006:2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03006:5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3006:59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03006:8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03006:8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8:0003006:92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8:0004001:13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8:0004001:56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8:0004002:4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8:0004002:4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8:0004002:460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8:0010016:2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8:0011001:576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8:0014001:1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9:0001005: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9:0004016:317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40201:90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8:0170101:357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8:0170205:14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8:0170704:90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0:0020438:575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00000:105323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20302:23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20608:41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30118:1996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2:0030402:268</text:p>
          </table:table-cell>
          <table:table-cell office:value-type="date" office:date-value="2023-12-26T00:00:00" table:style-name="ce18">
            <text:p>26.12.2023</text:p>
          </table:table-cell>
          <table:table-cell office:value-type="date" office:date-value="2023-12-21T00:00:00" table:number-columns-spanned="2" table:number-rows-spanned="1" table:style-name="ce24">
            <text:p>21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1873bd29823cf94739f1e29340f04f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11T07:58:41Z</meta:creation-date>
    <dc:date>2024-01-11T08:07:51Z</dc:date>
  </office:meta>
</office:document-meta>
</file>