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02</text:p>
          </table:table-cell>
          <table:table-cell table:number-columns-repeated="3" table:style-name="ce3"/>
          <table:table-cell office:value-type="string" table:style-name="ce4">
            <text:p>11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2" table:style-name="ce6">
            <text:p>2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702</text:p>
          </table:table-cell>
          <table:table-cell office:value-type="string" table:style-name="ce8">
            <text:p>4 025 788.65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3:591</text:p>
          </table:table-cell>
          <table:table-cell office:value-type="string" table:style-name="ce8">
            <text:p>4 556 664.7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1019</text:p>
          </table:table-cell>
          <table:table-cell office:value-type="string" table:style-name="ce8">
            <text:p>7 616 112.2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5:449</text:p>
          </table:table-cell>
          <table:table-cell office:value-type="string" table:style-name="ce8">
            <text:p>4 464 547.8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2:419</text:p>
          </table:table-cell>
          <table:table-cell office:value-type="string" table:style-name="ce8">
            <text:p>3 813 921.45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1T00:00:00" table:style-name="ce9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15:65</text:p>
          </table:table-cell>
          <table:table-cell office:value-type="string" table:style-name="ce8">
            <text:p>3 385 855.3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38:60</text:p>
          </table:table-cell>
          <table:table-cell office:value-type="string" table:style-name="ce8">
            <text:p>2 785 340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24:163</text:p>
          </table:table-cell>
          <table:table-cell office:value-type="string" table:style-name="ce8">
            <text:p>4 941 581.4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24:33</text:p>
          </table:table-cell>
          <table:table-cell office:value-type="string" table:style-name="ce8">
            <text:p>4 780 991.0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24:34</text:p>
          </table:table-cell>
          <table:table-cell office:value-type="string" table:style-name="ce8">
            <text:p>4 754 337.5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50:322</text:p>
          </table:table-cell>
          <table:table-cell office:value-type="string" table:style-name="ce8">
            <text:p>234 206.7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627:19</text:p>
          </table:table-cell>
          <table:table-cell office:value-type="string" table:style-name="ce8">
            <text:p>2 384 861.4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50:520</text:p>
          </table:table-cell>
          <table:table-cell office:value-type="string" table:style-name="ce8">
            <text:p>2 656 572.7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61:0010111:17</text:p>
          </table:table-cell>
          <table:table-cell office:value-type="string" table:style-name="ce8">
            <text:p>2 587 772.25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7002:4</text:p>
          </table:table-cell>
          <table:table-cell office:value-type="string" table:style-name="ce8">
            <text:p>144 089 050.88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8007:4615</text:p>
          </table:table-cell>
          <table:table-cell office:value-type="string" table:style-name="ce8">
            <text:p>209 391 655.5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5025:30</text:p>
          </table:table-cell>
          <table:table-cell office:value-type="string" table:style-name="ce8">
            <text:p>471 592 126.53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20:24</text:p>
          </table:table-cell>
          <table:table-cell office:value-type="string" table:style-name="ce8">
            <text:p>223 170 687.09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1:151</text:p>
          </table:table-cell>
          <table:table-cell office:value-type="string" table:style-name="ce8">
            <text:p>78 879 855.1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12:92</text:p>
          </table:table-cell>
          <table:table-cell office:value-type="string" table:style-name="ce8">
            <text:p>25 923 233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18:10007</text:p>
          </table:table-cell>
          <table:table-cell office:value-type="string" table:style-name="ce8">
            <text:p>257 568 784.4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6001:26</text:p>
          </table:table-cell>
          <table:table-cell office:value-type="string" table:style-name="ce8">
            <text:p>130 847.25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6001:9578</text:p>
          </table:table-cell>
          <table:table-cell office:value-type="string" table:style-name="ce8">
            <text:p>82 914 797.68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7001:9022</text:p>
          </table:table-cell>
          <table:table-cell office:value-type="string" table:style-name="ce8">
            <text:p>28 627 426.08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5005:6361</text:p>
          </table:table-cell>
          <table:table-cell office:value-type="string" table:style-name="ce8">
            <text:p>171 339 063.5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1004:1001</text:p>
          </table:table-cell>
          <table:table-cell office:value-type="string" table:style-name="ce8">
            <text:p>179 766.0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1004:3336</text:p>
          </table:table-cell>
          <table:table-cell office:value-type="string" table:style-name="ce8">
            <text:p>28 075.9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2004:32</text:p>
          </table:table-cell>
          <table:table-cell office:value-type="string" table:style-name="ce8">
            <text:p>2 845.3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1T00:00:00" table:style-name="ce9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2004:4151</text:p>
          </table:table-cell>
          <table:table-cell office:value-type="string" table:style-name="ce8">
            <text:p>62 636.3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1T00:00:00" table:style-name="ce9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2008:4401</text:p>
          </table:table-cell>
          <table:table-cell office:value-type="string" table:style-name="ce8">
            <text:p>82 694 611.4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0003:7677</text:p>
          </table:table-cell>
          <table:table-cell office:value-type="string" table:style-name="ce8">
            <text:p>158 000 032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1030:106</text:p>
          </table:table-cell>
          <table:table-cell office:value-type="string" table:style-name="ce8">
            <text:p>2 419 371 782.81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2007:9</text:p>
          </table:table-cell>
          <table:table-cell office:value-type="string" table:style-name="ce8">
            <text:p>139 101 947.4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6011:5442</text:p>
          </table:table-cell>
          <table:table-cell office:value-type="string" table:style-name="ce8">
            <text:p>1 854 722.19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212:1032</text:p>
          </table:table-cell>
          <table:table-cell office:value-type="string" table:style-name="ce8">
            <text:p>11 812 732.68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212:1033</text:p>
          </table:table-cell>
          <table:table-cell office:value-type="string" table:style-name="ce8">
            <text:p>16 147 482.6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104:2842</text:p>
          </table:table-cell>
          <table:table-cell office:value-type="string" table:style-name="ce8">
            <text:p>6 828 990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104:2843</text:p>
          </table:table-cell>
          <table:table-cell office:value-type="string" table:style-name="ce8">
            <text:p>5 463 192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105:983</text:p>
          </table:table-cell>
          <table:table-cell office:value-type="string" table:style-name="ce8">
            <text:p>1 662 213.4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105:984</text:p>
          </table:table-cell>
          <table:table-cell office:value-type="string" table:style-name="ce8">
            <text:p>202 279.9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206:7774</text:p>
          </table:table-cell>
          <table:table-cell office:value-type="string" table:style-name="ce8">
            <text:p>16 188 684.8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206:7775</text:p>
          </table:table-cell>
          <table:table-cell office:value-type="string" table:style-name="ce8">
            <text:p>146 916 666.7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50309:7913</text:p>
          </table:table-cell>
          <table:table-cell office:value-type="string" table:style-name="ce8">
            <text:p>6 509 678.63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408:1395</text:p>
          </table:table-cell>
          <table:table-cell office:value-type="string" table:style-name="ce8">
            <text:p>22 490 719.5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408:2816</text:p>
          </table:table-cell>
          <table:table-cell office:value-type="string" table:style-name="ce8">
            <text:p>85 969 630.5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408:2818</text:p>
          </table:table-cell>
          <table:table-cell office:value-type="string" table:style-name="ce8">
            <text:p>293 893 089.1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80526:369</text:p>
          </table:table-cell>
          <table:table-cell office:value-type="string" table:style-name="ce8">
            <text:p>2 876 830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26:370</text:p>
          </table:table-cell>
          <table:table-cell office:value-type="string" table:style-name="ce8">
            <text:p>2 876 830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526:371</text:p>
          </table:table-cell>
          <table:table-cell office:value-type="string" table:style-name="ce8">
            <text:p>1 150 732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402:2188</text:p>
          </table:table-cell>
          <table:table-cell office:value-type="string" table:style-name="ce8">
            <text:p>1 939 079.1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403:916</text:p>
          </table:table-cell>
          <table:table-cell office:value-type="string" table:style-name="ce8">
            <text:p>2 297 431.52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403:917</text:p>
          </table:table-cell>
          <table:table-cell office:value-type="string" table:style-name="ce8">
            <text:p>5 342 864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414:873</text:p>
          </table:table-cell>
          <table:table-cell office:value-type="string" table:style-name="ce8">
            <text:p>2 515 536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414:874</text:p>
          </table:table-cell>
          <table:table-cell office:value-type="string" table:style-name="ce8">
            <text:p>3 292 747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00000:201</text:p>
          </table:table-cell>
          <table:table-cell office:value-type="string" table:style-name="ce8">
            <text:p>4 550 401.6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00000:298393</text:p>
          </table:table-cell>
          <table:table-cell office:value-type="string" table:style-name="ce8">
            <text:p>7 411 094.81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24:90</text:p>
          </table:table-cell>
          <table:table-cell office:value-type="string" table:style-name="ce8">
            <text:p>5 902 929.28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24:91</text:p>
          </table:table-cell>
          <table:table-cell office:value-type="string" table:style-name="ce8">
            <text:p>5 889 848.95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1005:1927</text:p>
          </table:table-cell>
          <table:table-cell office:value-type="string" table:style-name="ce8">
            <text:p>1 031 776.16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1005:1928</text:p>
          </table:table-cell>
          <table:table-cell office:value-type="string" table:style-name="ce8">
            <text:p>1 060 044.0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12:387</text:p>
          </table:table-cell>
          <table:table-cell office:value-type="string" table:style-name="ce8">
            <text:p>7 845 905.21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02:596</text:p>
          </table:table-cell>
          <table:table-cell office:value-type="string" table:style-name="ce8">
            <text:p>3 576 551.3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615:710</text:p>
          </table:table-cell>
          <table:table-cell office:value-type="string" table:style-name="ce8">
            <text:p>772 813.20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202:429</text:p>
          </table:table-cell>
          <table:table-cell office:value-type="string" table:style-name="ce8">
            <text:p>1 493 615.04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317:537</text:p>
          </table:table-cell>
          <table:table-cell office:value-type="string" table:style-name="ce8">
            <text:p>841 071.21</text:p>
          </table:table-cell>
          <table:table-cell office:value-type="date" office:date-value="2023-12-27T00:00:00" table:style-name="ce9">
            <text:p>27.12.2023</text:p>
          </table:table-cell>
          <table:table-cell office:value-type="date" office:date-value="2023-12-22T00:00:00" table:style-name="ce9">
            <text:p>22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58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98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112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01:73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1:3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702: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004:6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802:4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06:20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104:11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07:26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16:2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18:16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24:16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24:16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24:2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54:78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05: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43:9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12:12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216:2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224: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54:0020215:9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54:0020310:2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29:6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44:415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54:3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19:1014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4041: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41:690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42:100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5008:2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5018:888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6036:300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6038:397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38:438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6038:6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6039:5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41:5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41:5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0000:336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2001:136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8: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1016:197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3020:2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4007: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4007:1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4007: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4009: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4009:5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4009:5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4017:5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4023: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0000:377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1001:100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1001:12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1001:8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1003:3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13:10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13:10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13:3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13: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16:791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16:791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17:382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23:1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4012:3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28:122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6028:1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6028:154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6028:1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6028:2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6028: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7006:10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7007:3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7007:6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7007:7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7007:8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7007:8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7010:4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7010:5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0000:585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01:1106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1:20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02:3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02:4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02:4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02:5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02:567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04:1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04:3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05:6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05:6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06:8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06:8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09:1622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09:4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13:454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19:18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19:2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21:2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22:1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2001:14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2001:15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2001:860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2001:8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2001:9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2002:10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2002:11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2002:1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2002:2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2002:7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2002:9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2002:9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2002:9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2005:100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2005:16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2005:16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2005:16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2005:16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2005:17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2005:4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2005:5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2005:9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2006:20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2006:2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2013:1107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2013:13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2013:13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2013:13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2013:14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2013:9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2014:10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2014:10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2014:11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2014:2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2017:4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2017:5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2017:5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2017:6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2017:6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2019:10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2019:10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2019:9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3016:3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6000:1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1010:1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1010:4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1011:452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1011:4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1011:6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1011:7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1012:10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1012:12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2003:2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2003:7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2007:6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7001:4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02004:1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02004:2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02008:9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6004:6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12000:1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4T00:00:00" table:number-columns-spanned="2" table:number-rows-spanned="1" table:style-name="ce20">
            <text:p>2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2003:1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06003:6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06004:4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06004:9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07001:755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7001:9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7001:9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7002:9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7004:8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07007:1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07007:34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07007:3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0003:1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10003:1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10003:16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0003:161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1T00:00:00" table:number-columns-spanned="2" table:number-rows-spanned="1" table:style-name="ce20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10016:2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1008:33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3012:384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3012:4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3012:5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3020:12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3020:13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3020:14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3020:4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3026:27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0:0001001: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000000:30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000000:3436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80516:439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80516:4400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90907:571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0:0020424:88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0:0020424:8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1:0000000:12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1:0151902:29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1:0151902:439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30303:119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30402:265</text:p>
          </table:table-cell>
          <table:table-cell office:value-type="date" office:date-value="2023-12-27T00:00:00" table:style-name="ce19">
            <text:p>27.12.2023</text:p>
          </table:table-cell>
          <table:table-cell office:value-type="date" office:date-value="2023-12-22T00:00:00" table:number-columns-spanned="2" table:number-rows-spanned="1" table:style-name="ce20">
            <text:p>22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9d7813e5c89a3a85be6690116e84e31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авченко Марина Михайловна</dc:creator>
    <meta:creation-date>2024-01-11T08:34:48Z</meta:creation-date>
    <dc:date>2024-01-11T08:59:55Z</dc:date>
  </office:meta>
</office:document-meta>
</file>