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07</text:p>
          </table:table-cell>
          <table:table-cell table:number-columns-repeated="3" table:style-name="ce4"/>
          <table:table-cell office:value-type="string" table:style-name="ce5">
            <text:p>16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0" table:style-name="ce9">
            <text:p>10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201:208</text:p>
          </table:table-cell>
          <table:table-cell office:value-type="string" table:style-name="ce17">
            <text:p>6 145 965.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2:0010105:976</text:p>
          </table:table-cell>
          <table:table-cell office:value-type="string" table:style-name="ce17">
            <text:p>276 976 874.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20229:74</text:p>
          </table:table-cell>
          <table:table-cell office:value-type="string" table:style-name="ce17">
            <text:p>7 316 767.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454:106</text:p>
          </table:table-cell>
          <table:table-cell office:value-type="string" table:style-name="ce17">
            <text:p>3 868 526.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465:24</text:p>
          </table:table-cell>
          <table:table-cell office:value-type="string" table:style-name="ce17">
            <text:p>2 374 328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465:26</text:p>
          </table:table-cell>
          <table:table-cell office:value-type="string" table:style-name="ce17">
            <text:p>2 846 412.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465:27</text:p>
          </table:table-cell>
          <table:table-cell office:value-type="string" table:style-name="ce17">
            <text:p>2 904 330.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125:247</text:p>
          </table:table-cell>
          <table:table-cell office:value-type="string" table:style-name="ce17">
            <text:p>4 941 356.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211:69</text:p>
          </table:table-cell>
          <table:table-cell office:value-type="string" table:style-name="ce17">
            <text:p>983 405.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520:2</text:p>
          </table:table-cell>
          <table:table-cell office:value-type="string" table:style-name="ce17">
            <text:p>1 182 866.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40117:101</text:p>
          </table:table-cell>
          <table:table-cell office:value-type="string" table:style-name="ce17">
            <text:p>1 366 810.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61:0010111:18</text:p>
          </table:table-cell>
          <table:table-cell office:value-type="string" table:style-name="ce17">
            <text:p>3 466 512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61:0010111:8</text:p>
          </table:table-cell>
          <table:table-cell office:value-type="string" table:style-name="ce17">
            <text:p>2 901 584.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0:0000000:499057</text:p>
          </table:table-cell>
          <table:table-cell office:value-type="string" table:style-name="ce17">
            <text:p>993 628.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34:75</text:p>
          </table:table-cell>
          <table:table-cell office:value-type="string" table:style-name="ce17">
            <text:p>29 801 446.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42:8</text:p>
          </table:table-cell>
          <table:table-cell office:value-type="string" table:style-name="ce17">
            <text:p>40 205 097.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56:32</text:p>
          </table:table-cell>
          <table:table-cell office:value-type="string" table:style-name="ce17">
            <text:p>53 138 778.7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63:4651</text:p>
          </table:table-cell>
          <table:table-cell office:value-type="string" table:style-name="ce17">
            <text:p>42 228 252.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72:2981</text:p>
          </table:table-cell>
          <table:table-cell office:value-type="string" table:style-name="ce17">
            <text:p>43 043 584.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83:27</text:p>
          </table:table-cell>
          <table:table-cell office:value-type="string" table:style-name="ce17">
            <text:p>143 983 218.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2011:3534</text:p>
          </table:table-cell>
          <table:table-cell office:value-type="string" table:style-name="ce17">
            <text:p>53 078 724.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2016:3898</text:p>
          </table:table-cell>
          <table:table-cell office:value-type="string" table:style-name="ce17">
            <text:p>13 047.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2023:4701</text:p>
          </table:table-cell>
          <table:table-cell office:value-type="string" table:style-name="ce17">
            <text:p>19 148 019.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3022:4949</text:p>
          </table:table-cell>
          <table:table-cell office:value-type="string" table:style-name="ce17">
            <text:p>159 316 659.8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style-name="ce1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3033:3416</text:p>
          </table:table-cell>
          <table:table-cell office:value-type="string" table:style-name="ce17">
            <text:p>103 497.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3033:3417</text:p>
          </table:table-cell>
          <table:table-cell office:value-type="string" table:style-name="ce17">
            <text:p>103 497.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5001:93</text:p>
          </table:table-cell>
          <table:table-cell office:value-type="string" table:style-name="ce17">
            <text:p>5 100 872.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5008:55</text:p>
          </table:table-cell>
          <table:table-cell office:value-type="string" table:style-name="ce17">
            <text:p>2 020.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5008:56</text:p>
          </table:table-cell>
          <table:table-cell office:value-type="float" office:value="581.64" table:style-name="ce17">
            <text:p>581.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6000:22</text:p>
          </table:table-cell>
          <table:table-cell office:value-type="string" table:style-name="ce17">
            <text:p>13 370 019.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6000:23</text:p>
          </table:table-cell>
          <table:table-cell office:value-type="string" table:style-name="ce17">
            <text:p>2 679 886.6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6000:24</text:p>
          </table:table-cell>
          <table:table-cell office:value-type="string" table:style-name="ce17">
            <text:p>3 016 706.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6000:25</text:p>
          </table:table-cell>
          <table:table-cell office:value-type="string" table:style-name="ce17">
            <text:p>2 498 785.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6000:27</text:p>
          </table:table-cell>
          <table:table-cell office:value-type="string" table:style-name="ce17">
            <text:p>8 084 553.8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6000:29</text:p>
          </table:table-cell>
          <table:table-cell office:value-type="string" table:style-name="ce17">
            <text:p>7 399 241.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1004:8021</text:p>
          </table:table-cell>
          <table:table-cell office:value-type="string" table:style-name="ce17">
            <text:p>21 161 612.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2005:16</text:p>
          </table:table-cell>
          <table:table-cell office:value-type="string" table:style-name="ce17">
            <text:p>1 551 949 348.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02005:5321</text:p>
          </table:table-cell>
          <table:table-cell office:value-type="string" table:style-name="ce17">
            <text:p>587 194.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3003:4</text:p>
          </table:table-cell>
          <table:table-cell office:value-type="string" table:style-name="ce17">
            <text:p>57 709 904.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03006:6099</text:p>
          </table:table-cell>
          <table:table-cell office:value-type="string" table:style-name="ce17">
            <text:p>20 597 263.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4010:2811</text:p>
          </table:table-cell>
          <table:table-cell office:value-type="string" table:style-name="ce17">
            <text:p>21 939 460.7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1018:19194</text:p>
          </table:table-cell>
          <table:table-cell office:value-type="string" table:style-name="ce17">
            <text:p>3 644 674.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3012:74</text:p>
          </table:table-cell>
          <table:table-cell office:value-type="string" table:style-name="ce17">
            <text:p>32 304 116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4011:14665</text:p>
          </table:table-cell>
          <table:table-cell office:value-type="string" table:style-name="ce17">
            <text:p>32 176 087.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05007:6249</text:p>
          </table:table-cell>
          <table:table-cell office:value-type="string" table:style-name="ce17">
            <text:p>481 008 365.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6:0009008:8949</text:p>
          </table:table-cell>
          <table:table-cell office:value-type="string" table:style-name="ce17">
            <text:p>22 738.7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6:0012005:4628</text:p>
          </table:table-cell>
          <table:table-cell office:value-type="string" table:style-name="ce17">
            <text:p>668 844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6:0012005:5231</text:p>
          </table:table-cell>
          <table:table-cell office:value-type="string" table:style-name="ce17">
            <text:p>309 856 831.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02001:8230</text:p>
          </table:table-cell>
          <table:table-cell office:value-type="string" table:style-name="ce17">
            <text:p>23 861 684.7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09004:11708</text:p>
          </table:table-cell>
          <table:table-cell office:value-type="string" table:style-name="ce17">
            <text:p>16 512 049.4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style-name="ce1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4010:13223</text:p>
          </table:table-cell>
          <table:table-cell office:value-type="string" table:style-name="ce17">
            <text:p>123 799.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7002:4817</text:p>
          </table:table-cell>
          <table:table-cell office:value-type="string" table:style-name="ce17">
            <text:p>5 788 035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11001:10860</text:p>
          </table:table-cell>
          <table:table-cell office:value-type="string" table:style-name="ce17">
            <text:p>520 533 270.7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style-name="ce1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5012:5896</text:p>
          </table:table-cell>
          <table:table-cell office:value-type="string" table:style-name="ce17">
            <text:p>798 383.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6:0010105:41948</text:p>
          </table:table-cell>
          <table:table-cell office:value-type="string" table:style-name="ce17">
            <text:p>128 853.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10301:720</text:p>
          </table:table-cell>
          <table:table-cell office:value-type="string" table:style-name="ce17">
            <text:p>7 576 334.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10501:990</text:p>
          </table:table-cell>
          <table:table-cell office:value-type="string" table:style-name="ce17">
            <text:p>575 619.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10502:5607</text:p>
          </table:table-cell>
          <table:table-cell office:value-type="string" table:style-name="ce17">
            <text:p>6 130 746.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20203:3724</text:p>
          </table:table-cell>
          <table:table-cell office:value-type="string" table:style-name="ce17">
            <text:p>167 418 600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20203:3855</text:p>
          </table:table-cell>
          <table:table-cell office:value-type="string" table:style-name="ce17">
            <text:p>90 309 530.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40218:5474</text:p>
          </table:table-cell>
          <table:table-cell office:value-type="string" table:style-name="ce17">
            <text:p>2 607 024.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40218:5475</text:p>
          </table:table-cell>
          <table:table-cell office:value-type="string" table:style-name="ce17">
            <text:p>2 607 024.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50309:7914</text:p>
          </table:table-cell>
          <table:table-cell office:value-type="string" table:style-name="ce17">
            <text:p>1 747 895.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50309:7915</text:p>
          </table:table-cell>
          <table:table-cell office:value-type="string" table:style-name="ce17">
            <text:p>787 418.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50309:7916</text:p>
          </table:table-cell>
          <table:table-cell office:value-type="string" table:style-name="ce17">
            <text:p>492 501.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0:0020403:382</text:p>
          </table:table-cell>
          <table:table-cell office:value-type="string" table:style-name="ce17">
            <text:p>3 676 968.6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style-name="ce1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00000:105763</text:p>
          </table:table-cell>
          <table:table-cell office:value-type="string" table:style-name="ce17">
            <text:p>1 371 877.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20226:1174</text:p>
          </table:table-cell>
          <table:table-cell office:value-type="string" table:style-name="ce17">
            <text:p>37 345 696.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20226:1175</text:p>
          </table:table-cell>
          <table:table-cell office:value-type="string" table:style-name="ce17">
            <text:p>183 696 793.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111:534</text:p>
          </table:table-cell>
          <table:table-cell office:value-type="string" table:style-name="ce17">
            <text:p>1 555 592.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426:103</text:p>
          </table:table-cell>
          <table:table-cell office:value-type="string" table:style-name="ce17">
            <text:p>3 802 256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426:4068</text:p>
          </table:table-cell>
          <table:table-cell office:value-type="string" table:style-name="ce17">
            <text:p>1 082 484.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426:4069</text:p>
          </table:table-cell>
          <table:table-cell office:value-type="string" table:style-name="ce17">
            <text:p>1 184 605.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426:4070</text:p>
          </table:table-cell>
          <table:table-cell office:value-type="string" table:style-name="ce17">
            <text:p>1 986 257.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426:4071</text:p>
          </table:table-cell>
          <table:table-cell office:value-type="string" table:style-name="ce17">
            <text:p>2 113 908.8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30426:4072</text:p>
          </table:table-cell>
          <table:table-cell office:value-type="string" table:style-name="ce17">
            <text:p>1 276 515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30610:665</text:p>
          </table:table-cell>
          <table:table-cell office:value-type="string" table:style-name="ce17">
            <text:p>3 179 372.4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30675:407</text:p>
          </table:table-cell>
          <table:table-cell office:value-type="string" table:style-name="ce17">
            <text:p>1 267 458.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30675:408</text:p>
          </table:table-cell>
          <table:table-cell office:value-type="string" table:style-name="ce17">
            <text:p>1 229 050.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675:409</text:p>
          </table:table-cell>
          <table:table-cell office:value-type="string" table:style-name="ce17">
            <text:p>1 229 050.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675:410</text:p>
          </table:table-cell>
          <table:table-cell office:value-type="string" table:style-name="ce17">
            <text:p>1 229 050.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675:411</text:p>
          </table:table-cell>
          <table:table-cell office:value-type="string" table:style-name="ce17">
            <text:p>1 229 050.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40104:596</text:p>
          </table:table-cell>
          <table:table-cell office:value-type="string" table:style-name="ce17">
            <text:p>1 871 054.6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40104:597</text:p>
          </table:table-cell>
          <table:table-cell office:value-type="string" table:style-name="ce17">
            <text:p>1 476 442.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style-name="ce18">
            <text:p>26.12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404: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number-columns-spanned="2" table:number-rows-spanned="1" table:style-name="ce2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504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504: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01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50102:6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50109:1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50309:12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50306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50306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50306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50306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50306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50306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0306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50306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50306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50306: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0904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71104:6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80501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1201:4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1218:4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00000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54:8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457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138:1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139:1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202:67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227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305:1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331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331: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331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331: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331:2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434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520:1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520:1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520:2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520:2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520:2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555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555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555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555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555: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555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555: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555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555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555: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555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555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555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601: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40104: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40211: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40213:7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54:0020307:1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61:0010111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61:0010111: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61:0010111: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0000:33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00:2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00:3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02:12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04: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04:24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04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04:26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04:30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04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09: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09: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09:23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09:23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09:23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09:23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09:23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09:26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10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10:28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10:29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10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14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14:226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14:227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14:22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14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14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18:165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18:16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18:17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18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21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21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21:22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21:22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21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21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21: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22: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22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23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23: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23: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26:10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26: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26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26:247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26:24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26:29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26:29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26: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26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26:7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26:8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26: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36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36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36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36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36:7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39:20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39:20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39:23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39:6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39:7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40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40: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40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40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40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40: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40: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40: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40: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45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45:1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45:1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45:1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45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45:1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45:1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45:1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45: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45:28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45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45:33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45:36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45:37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45:38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45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45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45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45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46:34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46: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46:6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46:8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46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46: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51:10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51:1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51:1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51:42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51:6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56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56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56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57:33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57:6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57: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63:1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63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63:35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67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67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67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69:1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69:1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77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77:1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77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77: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77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78:1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78:33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78:378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78:38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79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79: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79: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79: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79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79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79: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79: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79: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79: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80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80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89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89:31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89: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89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92:6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92:8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92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2000: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2003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2004:1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2004:1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2005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2005:1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2005:1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2005:24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2005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2005: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2009:1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2009:1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2009:1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2009:1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2009: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2009: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2009:33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2009: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2009:40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2009: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2009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2009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2009: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2009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2017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2017:23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2017:24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2017:24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2017:24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2017:25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2017:25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2017:3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2017: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2017: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2017:6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2017:7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2017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2017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2017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2020:10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2020:10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2020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2020:24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2020:24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2020:283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2020:28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2020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2021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2021:18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2021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2021: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2021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2021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2021: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2021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2021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2021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2021:5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2021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2022:1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2022:1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2022:28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2023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2026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3003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3003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3003: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3022: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number-columns-spanned="2" table:number-rows-spanned="1" table:style-name="ce2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3028:21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3031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3031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3032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3032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3032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3032: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3032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3032: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3032: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3032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3033:32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3033: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3033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3042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3042:1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3042:1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3042:1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3042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3042:1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3042:1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3042:1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3042:1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3042:1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3042:1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3042:1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3042:1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3042:15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3042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3042: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3042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3042: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3042:37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3042:397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3042:39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3042:40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3042:40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3042:42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3042:42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3042:47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3042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3042:51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3042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3042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3042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3043:1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3043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3043:10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3043:10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3043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3043:1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3043:1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3043:1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3043:1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3043:1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3043:1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3043:1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3043:1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3043:1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3043:1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3043:1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3043:1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3043:1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3043:1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3043:1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3043:1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3043:1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3043:1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3043:1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3043:1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3043:1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3043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3043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3043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3043: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3043: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3043:37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3043:37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3043:38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3043: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3043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3043: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3043: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3043:43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3043:43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3043:43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3043:43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3043:436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3043:43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3043:437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3043:43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3043:43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3043:43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3043:43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3043:43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3043:44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3043:44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3043:44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3043:44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3043:44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3043:44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3043: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3043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3043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3043:5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3043: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3043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3043:5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3043: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3043: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3043:6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3043: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3043:6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3043:7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3043: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3043: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3043:7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3043:7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3043:7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3043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3043: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3043: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3043: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3043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3043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3043: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3043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3043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3043: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3044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3044:1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3044:1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3044:1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3044:1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3045:106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3045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3045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3046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3046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3046: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3047: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3047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3047: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3047: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3049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3049:1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3049:10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3049:10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3049:10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3049:10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3049:10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3049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3049:1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3049:1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3049:1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3049:1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3049:1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3049:1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3049:1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3049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3049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3049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3049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3049: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3049:26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3049:27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3049:27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3049:27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3049:273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3049:27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3049:27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3049:27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3049: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3049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3049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3049: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3049: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3049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3049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3049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3049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3049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3049:5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3049:6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3049:6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3049: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3049:6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3049:6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3049:7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3049:7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3049:7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3049:8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3049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3049:8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3049:8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3049:8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3049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3049: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3049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3049: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3049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3049: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3050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3050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3050:1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3050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3050:10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3050:10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3050:10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3050:10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3050:10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3050:10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3050:1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3050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3050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3050:3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3050:377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3050:37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3050:37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3050:37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3050:37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3050: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3050:38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3050:38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3050:38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3050:38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3050:38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3050:38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3050:38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3050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3050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3050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3050:5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3050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3050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3050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3050:6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3050: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3050: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3050:6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3050:7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3050: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3050: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3050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3050:8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3050:8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3050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3050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3050: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3050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3050: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3051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3051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3051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3051:1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3051:1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3051:1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3051:1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3051:1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3051:1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3051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3051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3051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3051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3051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3051: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3051: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3051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3051: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3051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3051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3051:32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3051:34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3051: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3051:37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3051: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3051:38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3051:38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3051:387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3051:38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3051:38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3051:38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3051:38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3051:38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3051:38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3051:38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3051:38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3051:38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3051:39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3051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3051:4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3051: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3051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3051: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3051: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3051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3051: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3051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3051: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3051:6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3051:7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3051: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3051: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3051:7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3051:7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3051:7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3051:7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3051: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3051:8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3051: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3051: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3051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3051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3051: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3051: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3051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3051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3051: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3051:9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3052:10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3052:10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3052:1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3052:1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3052:1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3052:1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3052:1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3052:1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3052:1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3052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3052: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3052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3052: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3052:3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3052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3052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3052:5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3052: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3052: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3052:7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3052:70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3052:70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3052:704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3052:70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3052: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3052: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3052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3052: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3052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3052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3052:9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3054: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3055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3055:1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3055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3055:10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3055:10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3055:10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3055:10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3055:1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3055:1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3055:1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3055:1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3055: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3055:1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3055:1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3055:1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3055:1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3055:1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3055:1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3055:1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3055:1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3055:1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3055:1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3055:1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3055:1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3055:1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3055:1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3055:1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3055:1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3055:1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3055:13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3055:1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3055:1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3055:1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3055:14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3055:14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3055:1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3055:1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3055:1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3055:1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3055:1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3055:1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3055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3055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3055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3055: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3055:3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3055: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3055:44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3055:44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3055: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3055:45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3055:45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3055:45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3055:45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3055:45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3055:45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3055:45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3055:45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3055:45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3055: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3055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3055:5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3055:5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3055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3055: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3055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3055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3055:6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3055: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3055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3055:7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3055: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3055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3055: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3055:8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3055:8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3055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3055: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3055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3055: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3055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3055: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3055: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3055:9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3055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3057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3057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3057: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3057:50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3057:50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3057:50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3057: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3057:6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3057:6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3057: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3057: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3057:8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3057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3057: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3057:8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3057:8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3057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3057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3057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3058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3058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3059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3059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3060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4044:18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5001:1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5004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5004:10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5004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5004:1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5004:1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5004:1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5004:1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5004:1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5004:1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5004:1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5004:1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5004:1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5004:1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5004:1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5004:1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5004:1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5004: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5004:1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5004:15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5004:1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5004:16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5004:16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5004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5004: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5004: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5004:44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5004:44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5004:46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5004:5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5004:50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5004:50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5004:50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5004:50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5004:51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5004:51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5004:51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5004:51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5004:515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5004: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5004:56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5004:56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5004: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5004:58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5004: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5004: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5006:1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5006:11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5006:1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5006:13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5006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5006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5006: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5006:51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5006: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5006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5006:62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5006:6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5006:63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5006:63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5006: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5006:76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5006:7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5006:82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5006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5011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5012:10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5013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5013:10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1:0005013:10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1:0005013: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1:0005013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1:0005013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1:0005013: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1:0005013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1:0005013:3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1:0005013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1:0005013: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1:0005013:364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1:0005013:365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1:0005013: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1:0005013: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1:0005013: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1:0005013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1:0005013:506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1:0005013:50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1:0005013:53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1:0005013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1:0005013: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1:0005013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1:0005013:8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1:0005013: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1:0005013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1:0005013: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1:0005013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1:0005013: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1:0005013: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1:0005014:16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1:0005014:166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1:0005014: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1:0006011: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1:0006012:45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1:0006024:7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1:0006024:7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1:0006025:1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1:0006025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1:0006025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1:0006025: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1:0006025:455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1:0006025: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1:0006025:51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1:0006025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1:0006025:7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1:0006025: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1:0006025: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1:0006030:50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1:0006030:7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1:0006038: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1:0006038:8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2:0000000:33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2:0008007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2:0015011:24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2:0016001:4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2:0021004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2:0021004:3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2:0021004: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2:0021004:3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2:0021005:1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2:0021005:1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2:0021005:1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2:0021005:1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2:0021005:1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2:0021005:1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2:0021005:17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2:0021005:3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2:0021005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2:0021005:6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2:0021005:7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2:0021009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2:0021009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2:0021009: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2:0021009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2:0021014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2:0021014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2:0021016:7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2:0024002:15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2:0024002:164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2:0024002:196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2:0024002: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2:0024002: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2:0024002: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2:0024003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2:0024003:1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2:0024003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2:0024003: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2:0024012:16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2:0024012: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2:0024012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2:0024012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2:0024016:11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2:0024016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2:0024016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2:0024019:1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2:0024019: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2:0024020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2:0024023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2:0024023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2:0024023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2:0024023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3:0001001:8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3:0001003:3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3:0002002: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3:0002002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3:0002004:4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3:0002004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3:0002005:179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3:0002005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3:0002006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3:0002006: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3:0002006: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3:0002006:4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3:0002006:4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3:0002006: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3:0002006: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3:0002006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3:0002007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3:0002007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3:0002007:6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3:0002007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3:0002007:7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3:0002007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3:0002007:8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3:0002007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3:0002008:2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3:0002008: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3:0002015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3:0002021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3:0003005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3:0003005:1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3:0003005:1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3:0003005:1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3:0003005:1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3:0003005:1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3:0003005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3:0003005:12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3:0003005:1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3:0003005: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3:0003005:6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3:0003005: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3:0003005:9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3:0003005:9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3:0003005:9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3:0003006:1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3:0003006: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3:0003006:576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3:0003006:9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3:0003009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3:0003009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3:0003009:505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3:0003009:507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3:0003009:508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3:0003009:50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3:0003009:5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3:0003009:547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3:0003009: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3:0003009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3:0003009:5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3:0003010:45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3:0003010:8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3:0003010: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3:0003010: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3:0003010: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3:0003010: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3:0003021:1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3:0003021:1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3:0003021:1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3:0003021:1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3:0003021:1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3:0003021: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3:0003021: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3:0003022: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3:0003022: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3:0003022:2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3:0003024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3:0003024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3:0003024:4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3:0003024: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3:0003024:4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3:0003024: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3:0003024:5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3:0003025:1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3:0003025:1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3:0003025:1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3:0003025:1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3:0003025:926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3:0003026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3:0004003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number-columns-spanned="2" table:number-rows-spanned="1" table:style-name="ce2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3:0005008:828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1018:1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4025:2048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5:0001006:1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5:0001008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5:0001008: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5:0001008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5:0001011:8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5:0001012:1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5:0002004:1434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5:0002004:143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5:0002004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5:0002004:326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5:0002004:328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5:0002004:365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6:0003015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7:0004002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7:0007001:74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7:0007001:759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7:0007001:790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7:0007001:790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07001:79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07001:790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07001:79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07001:79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07001:845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09004:8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5T00:00:00" table:number-columns-spanned="2" table:number-rows-spanned="1" table:style-name="ce2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14010:100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7:0014010:5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7:0017000:3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7:0018000: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7:0018000: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7:0018000:1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7:0018000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7:0018000:2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7:0018000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7:0018000: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7:0018000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7:0018001:324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7:0018001:324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7:0018002:100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7:0018002:35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7:0018002:356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7:0018002: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18003: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8:0002012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8:0002013: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1023:7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2008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2008:5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3010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0:0003003:2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0:0003004:10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0:0003004:100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0:0003004:100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0:0003004:10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0:0003004:100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0:0003004:1454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0:0003004:146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0:0003004:149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0:0003004:150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0:0003004:163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0:0003005:1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0:0003005: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0:0003005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0:0003005:2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2:0010112:1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2:0010112:1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2:0010112:1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2:0010112: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2:0010112: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2:0010112: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2:0010112: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2:0010112: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7:0000000:1135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7:0000000:199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7:0000000:34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7:0110504:100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7:0110504:11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7:0110504:2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7:0110504:62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7:0110504:754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7:0110504:777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7:0110504:7775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7:0110504:9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7:0120203:212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7:0120203:3613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7:0120203:36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8:0190520:43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21:0000000:1091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21:0000000:112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21:0140401:588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21:0150306:397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22:0030331:546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22:0030522:29</text:p>
          </table:table-cell>
          <table:table-cell office:value-type="date" office:date-value="2023-12-29T00:00:00" table:style-name="ce18">
            <text:p>29.12.2023</text:p>
          </table:table-cell>
          <table:table-cell office:value-type="date" office:date-value="2023-12-26T00:00:00" table:number-columns-spanned="2" table:number-rows-spanned="1" table:style-name="ce2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bd54ae784940effb7d945a6a1004b4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16T11:28:58Z</meta:creation-date>
    <dc:date>2024-01-16T11:31:03Z</dc:date>
  </office:meta>
</office:document-meta>
</file>