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08</text:p>
          </table:table-cell>
          <table:table-cell table:number-columns-repeated="3" table:style-name="ce3"/>
          <table:table-cell office:value-type="string" table:style-name="ce4">
            <text:p>16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6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86" table:style-name="ce6">
            <text:p>31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5:15</text:p>
          </table:table-cell>
          <table:table-cell office:value-type="string" table:style-name="ce8">
            <text:p>2 580 721.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5:289</text:p>
          </table:table-cell>
          <table:table-cell office:value-type="string" table:style-name="ce8">
            <text:p>3 577 328.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6:831</text:p>
          </table:table-cell>
          <table:table-cell office:value-type="string" table:style-name="ce8">
            <text:p>5 029 717.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6:1067</text:p>
          </table:table-cell>
          <table:table-cell office:value-type="string" table:style-name="ce8">
            <text:p>16 771 313 053.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style-name="ce9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304:250</text:p>
          </table:table-cell>
          <table:table-cell office:value-type="string" table:style-name="ce8">
            <text:p>1 332 135.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402:588</text:p>
          </table:table-cell>
          <table:table-cell office:value-type="string" table:style-name="ce8">
            <text:p>2 390 814.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701:103</text:p>
          </table:table-cell>
          <table:table-cell office:value-type="string" table:style-name="ce8">
            <text:p>12 349 116.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style-name="ce9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229:1125</text:p>
          </table:table-cell>
          <table:table-cell office:value-type="string" table:style-name="ce8">
            <text:p>6 226 408.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29:1145</text:p>
          </table:table-cell>
          <table:table-cell office:value-type="string" table:style-name="ce8">
            <text:p>4 360 752.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23:192</text:p>
          </table:table-cell>
          <table:table-cell office:value-type="string" table:style-name="ce8">
            <text:p>2 353 595.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41:29</text:p>
          </table:table-cell>
          <table:table-cell office:value-type="string" table:style-name="ce8">
            <text:p>1 487 375.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61:0010111:7</text:p>
          </table:table-cell>
          <table:table-cell office:value-type="string" table:style-name="ce8">
            <text:p>4 317 031.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61:0020254:1</text:p>
          </table:table-cell>
          <table:table-cell office:value-type="string" table:style-name="ce8">
            <text:p>2 484 908.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61:0020274:8</text:p>
          </table:table-cell>
          <table:table-cell office:value-type="string" table:style-name="ce8">
            <text:p>2 155 624.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38:23</text:p>
          </table:table-cell>
          <table:table-cell office:value-type="string" table:style-name="ce8">
            <text:p>3 261.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45:44</text:p>
          </table:table-cell>
          <table:table-cell office:value-type="string" table:style-name="ce8">
            <text:p>15 800 028.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46:62</text:p>
          </table:table-cell>
          <table:table-cell office:value-type="string" table:style-name="ce8">
            <text:p>35 816 397.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50:25</text:p>
          </table:table-cell>
          <table:table-cell office:value-type="string" table:style-name="ce8">
            <text:p>49 867 783.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50:78</text:p>
          </table:table-cell>
          <table:table-cell office:value-type="string" table:style-name="ce8">
            <text:p>14 320 353.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59:51</text:p>
          </table:table-cell>
          <table:table-cell office:value-type="string" table:style-name="ce8">
            <text:p>113 219 712.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71:5</text:p>
          </table:table-cell>
          <table:table-cell office:value-type="string" table:style-name="ce8">
            <text:p>138 429 731.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2016:118</text:p>
          </table:table-cell>
          <table:table-cell office:value-type="string" table:style-name="ce8">
            <text:p>13 928 382.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3033:4</text:p>
          </table:table-cell>
          <table:table-cell office:value-type="string" table:style-name="ce8">
            <text:p>241 786 393.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1002:3695</text:p>
          </table:table-cell>
          <table:table-cell office:value-type="string" table:style-name="ce8">
            <text:p>572 151.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1006:13929</text:p>
          </table:table-cell>
          <table:table-cell office:value-type="string" table:style-name="ce8">
            <text:p>2 487 251.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2007:9135</text:p>
          </table:table-cell>
          <table:table-cell office:value-type="string" table:style-name="ce8">
            <text:p>68 197 728.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10007:5252</text:p>
          </table:table-cell>
          <table:table-cell office:value-type="string" table:style-name="ce8">
            <text:p>6 076 629.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style-name="ce9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10007:5253</text:p>
          </table:table-cell>
          <table:table-cell office:value-type="string" table:style-name="ce8">
            <text:p>5 058 941.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style-name="ce9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4007:13012</text:p>
          </table:table-cell>
          <table:table-cell office:value-type="string" table:style-name="ce8">
            <text:p>52 585 720.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4029:9164</text:p>
          </table:table-cell>
          <table:table-cell office:value-type="string" table:style-name="ce8">
            <text:p>11 596 812.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4029:9165</text:p>
          </table:table-cell>
          <table:table-cell office:value-type="string" table:style-name="ce8">
            <text:p>37 434.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4029:9166</text:p>
          </table:table-cell>
          <table:table-cell office:value-type="string" table:style-name="ce8">
            <text:p>205 359.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4029:9167</text:p>
          </table:table-cell>
          <table:table-cell office:value-type="string" table:style-name="ce8">
            <text:p>1 163 743.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4029:9168</text:p>
          </table:table-cell>
          <table:table-cell office:value-type="string" table:style-name="ce8">
            <text:p>2 250 747.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4029:9169</text:p>
          </table:table-cell>
          <table:table-cell office:value-type="string" table:style-name="ce8">
            <text:p>363 730.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1006:15</text:p>
          </table:table-cell>
          <table:table-cell office:value-type="string" table:style-name="ce8">
            <text:p>470 766 214.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01006:81</text:p>
          </table:table-cell>
          <table:table-cell office:value-type="string" table:style-name="ce8">
            <text:p>26 629 398.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07009:1365</text:p>
          </table:table-cell>
          <table:table-cell office:value-type="string" table:style-name="ce8">
            <text:p>2 986.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8005:6719</text:p>
          </table:table-cell>
          <table:table-cell office:value-type="string" table:style-name="ce8">
            <text:p>403 571 463.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style-name="ce9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2012:8</text:p>
          </table:table-cell>
          <table:table-cell office:value-type="string" table:style-name="ce8">
            <text:p>103 538.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8:0013003:122</text:p>
          </table:table-cell>
          <table:table-cell office:value-type="string" table:style-name="ce8">
            <text:p>179 361 892.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5007:17486</text:p>
          </table:table-cell>
          <table:table-cell office:value-type="string" table:style-name="ce8">
            <text:p>258 778 551.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5007:29904</text:p>
          </table:table-cell>
          <table:table-cell office:value-type="string" table:style-name="ce8">
            <text:p>5 184 439.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000000:18751</text:p>
          </table:table-cell>
          <table:table-cell office:value-type="string" table:style-name="ce8">
            <text:p>11 483 984.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2429</text:p>
          </table:table-cell>
          <table:table-cell office:value-type="string" table:style-name="ce8">
            <text:p>4 056 304.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501:987</text:p>
          </table:table-cell>
          <table:table-cell office:value-type="string" table:style-name="ce8">
            <text:p>1 651 479.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114:7467</text:p>
          </table:table-cell>
          <table:table-cell office:value-type="string" table:style-name="ce8">
            <text:p>33 943 109.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316:42092</text:p>
          </table:table-cell>
          <table:table-cell office:value-type="string" table:style-name="ce8">
            <text:p>36 664 151.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316:42093</text:p>
          </table:table-cell>
          <table:table-cell office:value-type="string" table:style-name="ce8">
            <text:p>601 305 968.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316:50078</text:p>
          </table:table-cell>
          <table:table-cell office:value-type="string" table:style-name="ce8">
            <text:p>891 293 034.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style-name="ce9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316:72112</text:p>
          </table:table-cell>
          <table:table-cell office:value-type="string" table:style-name="ce8">
            <text:p>130 757 637.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style-name="ce9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50205:1726</text:p>
          </table:table-cell>
          <table:table-cell office:value-type="string" table:style-name="ce8">
            <text:p>6 561 631.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000000:34537</text:p>
          </table:table-cell>
          <table:table-cell office:value-type="string" table:style-name="ce8">
            <text:p>2 614 199.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405:569</text:p>
          </table:table-cell>
          <table:table-cell office:value-type="string" table:style-name="ce8">
            <text:p>1 461 244.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405:570</text:p>
          </table:table-cell>
          <table:table-cell office:value-type="string" table:style-name="ce8">
            <text:p>1 461 244.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518:1542</text:p>
          </table:table-cell>
          <table:table-cell office:value-type="string" table:style-name="ce8">
            <text:p>2 406 121.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style-name="ce9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518:1543</text:p>
          </table:table-cell>
          <table:table-cell office:value-type="string" table:style-name="ce8">
            <text:p>2 033 609.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style-name="ce9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1204:607</text:p>
          </table:table-cell>
          <table:table-cell office:value-type="string" table:style-name="ce8">
            <text:p>3 291 696.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1204:608</text:p>
          </table:table-cell>
          <table:table-cell office:value-type="string" table:style-name="ce8">
            <text:p>3 017 388.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9:0020315:373</text:p>
          </table:table-cell>
          <table:table-cell office:value-type="string" table:style-name="ce8">
            <text:p>10 531 062.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1:0140403:4</text:p>
          </table:table-cell>
          <table:table-cell office:value-type="string" table:style-name="ce8">
            <text:p>869 493.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212:388</text:p>
          </table:table-cell>
          <table:table-cell office:value-type="string" table:style-name="ce8">
            <text:p>2 365 106.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style-name="ce9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12:389</text:p>
          </table:table-cell>
          <table:table-cell office:value-type="string" table:style-name="ce8">
            <text:p>2 365 106.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style-name="ce9">
            <text:p>26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18:2727</text:p>
          </table:table-cell>
          <table:table-cell office:value-type="string" table:style-name="ce8">
            <text:p>2 886 612.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246:7</text:p>
          </table:table-cell>
          <table:table-cell office:value-type="string" table:style-name="ce8">
            <text:p>1 420 475.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303:1214</text:p>
          </table:table-cell>
          <table:table-cell office:value-type="string" table:style-name="ce8">
            <text:p>2 980 921.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602:664</text:p>
          </table:table-cell>
          <table:table-cell office:value-type="string" table:style-name="ce8">
            <text:p>1 794 222.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602:665</text:p>
          </table:table-cell>
          <table:table-cell office:value-type="string" table:style-name="ce8">
            <text:p>1 904 532.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602:666</text:p>
          </table:table-cell>
          <table:table-cell office:value-type="string" table:style-name="ce8">
            <text:p>2 201 693.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675:412</text:p>
          </table:table-cell>
          <table:table-cell office:value-type="string" table:style-name="ce8">
            <text:p>1 229 050.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675:413</text:p>
          </table:table-cell>
          <table:table-cell office:value-type="string" table:style-name="ce8">
            <text:p>1 253 055.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675:414</text:p>
          </table:table-cell>
          <table:table-cell office:value-type="string" table:style-name="ce8">
            <text:p>1 229 050.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40302:485</text:p>
          </table:table-cell>
          <table:table-cell office:value-type="string" table:style-name="ce8">
            <text:p>988 176.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style-name="ce9">
            <text:p>27.12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3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70312:9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000000:1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000000:1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000000:281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000000:3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000000:6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000000:7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000000:7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000000:8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000000: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000000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000000:9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030301:28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00105:2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00107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00107: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00108:1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00108:1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00108:1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00108:1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00108:1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00108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00108:2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00108:2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00108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00109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00211:1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00211:5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00211:5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00211:5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00302:2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00302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00305:1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00305:1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00306:1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00306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00306:3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00306:4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00306:5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00306:5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00306:5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00306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00307:1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00307:1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00307:1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00307:1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00309:10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00309:1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00309:1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00309:1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00309:14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00309:3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00309:4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00309:5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10106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10106:1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10106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10108:3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10108:3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10108:4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10108:4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10108:4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10113:21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10113:4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10113:4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10113:7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10113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10113: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10113:8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10113:9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10114:3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10114:3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10114:4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10114:4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10114:6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10114:6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10114:9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10114:9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10115:2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10115:2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10115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10115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03-23T00:00:00" table:number-columns-spanned="2" table:number-rows-spanned="1" table:style-name="ce22">
            <text:p>23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10115: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10201:1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10205:1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10205:3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10205:4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10205:4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10205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10205:4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10205:4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10205:4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10205:4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10205:5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10205:5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10205:5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10205:5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10205:5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10205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10206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10206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10502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10502:5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10502:5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10502:5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10502:5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10502:5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10502:5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10502:5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10502:5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10502:5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110502:5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110502:5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110502:6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10502: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10504: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10505:1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1:0110505:1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1:0110505:1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1:0120101:1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1:0120101:1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1:0120101:2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1:0120101:3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1:0120101:3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1:0120101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1:0120101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1:0120101: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1:0120101: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1:0120103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1:0120103:1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1:0120103:1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1:0120103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1:0120103:3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1:0120103:3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1:0120103:3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1:0120103:4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1:0120103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1:0120103:4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1:0120103:4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1:0120103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1:0120103:4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1:0120103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1:0120103:5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1:0120103: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1:0120103:5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1:0120103:5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1:0120103: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1:0120103:7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1:0120103:7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1:0120103:7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1:0120103: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1:0120104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1:0120106:1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1:0120106:1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1:0120106:1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1:0120106:1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1:0120106:1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1:0120106:2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1:0120106:2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1:0120106:2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1:0120106:3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1:0120106:3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1:0120106:3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1:0120106:3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1:0120106:4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1:0120106:6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1:0120106:7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1:0120106: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1:0120106:8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1:0120106:8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1:0120106:8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1:0120106:9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1:0120107:1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1:0120107:1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1:0120107:6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1:0120108:1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1:0120108:1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1:0120108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1:0120108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1:0120110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1:0120110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1:0120111:1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1:0120111:2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1:0120111:2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1:0120111:3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1:0120111:3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1:0120111:3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1:0120111:3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1:0120111:4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1:0120111:4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1:0120111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1:0120111: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1:0120111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1:0120111:7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1:0120111:8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1:0120111:8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1:0120111:8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1:0120111:9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1:0120113:1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1:0120113:4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1:0120113:5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1:0120114:10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1:0120114:10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1:0120114:13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1:0120114:15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1:0120114:18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1:0120114:2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1:0120114:2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1:0120114:25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1:0120114:25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1:0120114:26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1:0120114:27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1:0120114:27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1:0120114:28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1:0120114:33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1:0120114:5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1:0120114:6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1:0120116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1:0120116:3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1:0120116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1:0120116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1:0120116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1:0120118:1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1:0120118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1:0120118: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1:0120209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1:0120209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1:0120301:1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1:0120301:1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1:0120301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1:0120301:2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1:0120301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1:0120301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1:0120301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1:0120302:1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1:0120302: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1:0120302: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1:0120303:1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1:0120303:1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1:0120303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1:0120303:1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1:0120303:1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1:0120303:1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1:0120303:2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1:0120303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1:0120303:2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1:0120303:2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1:0120303:2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1:0120303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1:0120303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1:0120303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1:0120303:3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1:0120309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1:0120309:3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1:0120309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1:0120309:4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1:0120309:4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1:0120309:5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1:0120309:5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1:0120309: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1:0120311:1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1:0120311:1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1:0120311:2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1:0120311:2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1:0120311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1:0120312:1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1:0120312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1:0120312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1:0120312: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1:0120312: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1:0120313:2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1:0120313:2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1:0120313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1:0120313:4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1:0120313:4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1:0120313:4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1:0120313:4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1:0120313:4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1:0120313:4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1:0120313:4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1:0120313:4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1:0120313: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1:0120313:5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1:0120313:6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1:0120313:6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1:0120313:6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1:0120313: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1:0120314:4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1:0120316:11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1:0120316:11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1:0120316:12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1:0120316:13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1:0120316:14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1:0120316:14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1:0120316: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1:0120316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1:0120316:8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1:0120316:8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1:0120316:9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1:0120316:9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1:0120319:1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1:0120319:1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1:0120319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1:0120319: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1:0120320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1:0130101:1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1:0130101:1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1:0130101: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1:0130102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1:0130102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1:0130102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1:0130104:1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1:0130104:1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1:0130104:1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1:0130104:1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1:0130104:1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1:0130104:1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1:0130104:1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1:0130104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1:0130104:1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1:0130104:1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1:0130104:1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1:0130104:1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1:0130104:1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1:0130104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1:0130104:1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1:0130104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1:0130104:1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1:0130104:1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1:0130104:2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1:0130104:2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1:0130104:2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1:0130104:2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1:0130104:2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1:0130104:3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1:0130104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1:0130104:3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1:0130104:7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1:0130104:7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1:0130104:7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1:0130104:7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1:0130104:7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1:0130104:7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1:0130104:7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1:0130104:7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1:0130104:8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1:0130104: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1:0130104:8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1:0130104:8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1:0130104:8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1:0130104:8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1:0130104:8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1:0130104:8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1:0130104:8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1:0130104: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1:0130104:8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1:0130105:1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1:0130105:2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1:0130105:3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1:0130105:5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1:0130105:5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1:0130105: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1:0130105:5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1:0130105:6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1:0130105:6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1:0130105:6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1:0130105:7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1:0130202:2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1:0130202:6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1:0130202: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1:0130202: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1:0130202:9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1:0130204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1:0130204:10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1:0130204:11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1:0130204:12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1:0130204:12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1:0130204:2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1:0130204:4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1:0130205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1:0130205:1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1:0130205:1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1:0130205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1:0130205:2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1:0130205:2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1:0130206:5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1:0130206:5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1:0130207:3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1:0130207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1:0130303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1:0130304:2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1:0130304:3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1:0130304:3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1:0130304:3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1:0130304:3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1:0130304:3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1:0130304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1:0130304:4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1:0130304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1:0130401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1:0130401:4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1:0130401:4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1:0130401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1:0130401:5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1:0130401:5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1:0130401:5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1:0130401:5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1:0130401:5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1:0130401:5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1:0130401:5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1:0130401:5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1:0130401:5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1:0130403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1:0130404:1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1:0130404:1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1:0130404:1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1:0140101:1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1:0140101:2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1:0140106:10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1:0140106:10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1:0140106:10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21:0140106:10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21:0140106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21:0140106:1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21:0140106:11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21:0140106:11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21:0140106:1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21:0140106:1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21:0140106:2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21:0140106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21:0140106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21:0140106:3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21:0140106:4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21:0140106:4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21:0140106:4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21:0140106:4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21:0140106:4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21:0140106:4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21:0140106:4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21:0140106:5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21:0140106:5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21:0140106:5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21:0140106:6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21:0140106:7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21:0140106:7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21:0140106:7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21:0140106:8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21:0140106:9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21:0140106: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21:0140106:9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21:0140107:1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21:0140107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21:0140107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21:0140107:2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21:0140107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21:0140107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21:0140107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21:0140109:1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21:0140116:3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21:0140116:3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21:0140116:3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21:0140116:4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21:0140116:4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21:0140116:4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21:0140116:4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21:0140116: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21:0140116: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21:0140118:7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21:0140118:7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21:0140120:1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21:0140120:1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21:0140202:3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21:0140202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21:0140202: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21:0140207:1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21:0140207:2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21:0140207:3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21:0140207:4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21:0140207:6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21:0140207:6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21:0140207:6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21:0140207:6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21:0140207:7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21:0140207:7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21:0140207:7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21:0140207:8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21:0140207:8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21:0140207:9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21:0140207: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21:0140218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21:0140218:4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21:0140218:8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21:0140218:8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21:0140218:8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21:0140222:1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21:0140222:1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21:0140222:1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21:0140222:1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21:0140222:1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21:0140222:2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21:0140222:2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21:0140222:2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21:0140222:2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21:0140303:1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21:0140303:1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21:0140303:2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21:0140303:2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21:0140303:2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21:0140303:2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21:0140303:2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21:0140303:2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21:0140303:2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21:0140303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21:0140303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21:0140303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21:0140303: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21:0140306:1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21:0140306:1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21:0140306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21:0140306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21:0140306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21:0140306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21:0140307:2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21:0140307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21:0140308:1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21:0140308:1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21:0140308:1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21:0140308:2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21:0140308:2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21:0140308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21:0140308:2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21:0140308:3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50:21:0140308:3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50:21:0140308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50:21:0140308: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50:21:0140309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50:21:0140309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50:21:0140309: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50:21:0140309: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50:21:0150105: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50:21:0150108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50:21:0150108:1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50:21:0150108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50:21:0150108:1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50:21:0150108:1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50:21:0150109:1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50:21:0150109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50:21:0150109:1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50:21:0150109:1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50:21:0150111:10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50:21:0150111:10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50:21:0150111:2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50:21:0150111:3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50:21:0150111:4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50:21:0150111:4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50:21:0150111:4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50:21:0150111:4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50:21:0150111:4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50:21:0150111:4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50:21:0150111:5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50:21:0150111:6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50:21:0150111:6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50:21:0150111:8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50:21:0150111:8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50:21:0150111:9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50:21:0150111:9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50:21:0150111:9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50:21:0150205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50:21:0150301:1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50:21:0150301:2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50:21:0150303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50:21:0150303:2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50:21:0150303:2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50:21:0150305:1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50:21:0150305:1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50:21:0150305:1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50:21:0150305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50:21:0150307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50:21:0150307:1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50:21:0150307:2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50:21:0150307:3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50:21:0150309:10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50:21:0150309:15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50:21:0150309:15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50:21:0150309:1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50:21:0150309:3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50:21:0150309:6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50:21:0150309:7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50:22:0010105:8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50:26:0000000:1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50:26:0000000:1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50:26:0000000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50:26:0000000:1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50:26:0000000:2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50:26:0000000:2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50:26:0000000:3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50:26:0000000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50:26:0000000:487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50:26:0000000: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50:26:0140403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50:26:0140413: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50:26:0140417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50:26:0140425:3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50:26:0150801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50:26:0170101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50:26:0170101:1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50:26:0170101: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50:26:0170103:1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50:26:0170103:1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50:26:0170103:1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50:26:0170103:1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50:26:0170103:1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50:26:0170103:1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50:26:0170103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50:26:0170103:2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50:26:0170103:2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50:26:0170103:2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50:26:0170103:2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50:26:0170103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50:26:0170103:2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50:26:0170103:2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50:26:0170103:2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50:26:0170103:2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50:26:0170103:2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50:26:0170103:2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50:26:0170103:2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50:26:0170103:3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50:26:0170103:3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50:26:0170103:4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50:26:0170104:5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50:26:0170201:2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50:26:0170201:3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50:26:0170201:3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50:26:0170202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50:26:0170202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50:26:0170202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50:26:0170202:5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50:26:0170202: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50:26:0170204:2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50:26:0170204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50:26:0170204: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50:26:0170205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50:26:0170205: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50:26:0170205: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50:26:0170206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50:26:0170206:3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50:26:0170206: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50:26:0170206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50:26:0170206: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50:26:0170206: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50:26:0170208: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50:26:0170209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50:26:0170209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50:26:0170209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50:26:0170209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50:26:0170209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50:26:0170209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50:26:0170210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50:26:0170211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50:26:0170211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50:26:0170211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50:26:0170215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50:26:0170301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50:26:0170301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50:26:0170301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50:26:0170302:1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50:26:0170302:1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50:26:0170302:1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50:26:0170302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50:26:0170302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50:26:0170305:1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50:26:0170307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50:26:0170307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50:26:0170307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50:26:0170307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50:26:0170308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50:26:0170308: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50:26:0170309: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50:26:0170309: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50:26:0170309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50:26:0170310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50:26:0170313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50:26:0170313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50:26:0170313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50:26:0170313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50:26:0170314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50:26:0170314:1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50:26:0170314: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50:26:0170401:1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50:26:0170401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50:26:0170401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50:26:0170402:2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50:26:0170402:2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50:26:0170402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50:26:0170402:5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50:26:0170402: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50:26:0170402:9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50:26:0170402:9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50:26:0170404:1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50:26:0170404:2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50:26:0170404:2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50:26:0170404:3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50:26:0170404: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50:26:0170405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50:26:0170405:1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50:26:0170405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50:26:0170405: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50:26:0170405: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50:26:0170405: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50:26:0170406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50:26:0170406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50:26:0170406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50:26:0170406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50:26:0170406: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50:26:0170406: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50:26:0170408:2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50:26:0170408:2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50:26:0170408:2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50:26:0170408:2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50:26:0170408:2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50:26:0170408:3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50:26:0170408:3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50:26:0170408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50:26:0170408: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50:26:0170501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50:26:0170502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50:26:0170505:1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50:26:0170505:1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50:26:0170505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50:26:0170505: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50:26:0170507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50:26:0170507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50:26:0170507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50:26:0170507: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50:26:0170507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50:26:0170507: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50:26:0170507: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50:26:0170508:2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50:26:0170508:3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50:26:0170508:3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50:26:0170508:4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50:26:0170508:4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50:26:0170512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50:26:0170512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50:26:0170512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50:26:0170512:3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50:26:0170512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50:26:0170512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50:26:0170512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50:26:0170512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50:26:0170512: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50:26:0170513:1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50:26:0170513:1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50:26:0170513:1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50:26:0170513:1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50:26:0170513:4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50:26:0170513:4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50:26:0170517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50:26:0170519:1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50:26:0170519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50:26:0170519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50:26:0170519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50:26:0170519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50:26:0170519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50:26:0170701:1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50:26:0170701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50:26:0170701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50:26:0170701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50:26:0170701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50:26:0170702:1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50:26:0170702:3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50:26:0170702:4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50:26:0170702:4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50:26:0170703:1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50:26:0170703: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50:26:0170704:1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50:26:0170704:2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50:26:0170704:2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50:26:0170705: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50:26:0170706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50:26:0170706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50:26:0170706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50:26:0170706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50:26:0170706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50:26:0170707:1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50:26:0170801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50:26:0170801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50:26:0170801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50:26:0170801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50:26:0170802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50:26:0170802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50:26:0170802: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50:26:0170802: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50:26:0170802: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50:26:0170802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50:26:0170803:1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50:26:0170803:3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50:26:0170803:3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50:26:0170803:4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50:26:0170803:5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50:26:0170803:5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50:26:0170803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50:26:0170803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50:26:0170803: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50:26:0170804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50:26:0170804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50:26:0170804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50:26:0170804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50:26:0170804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50:26:0170805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50:26:0170904:1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50:26:0170904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50:26:0170904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50:26:0170906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50:26:0170906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50:26:0170906:2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50:26:0170906: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50:26:0170906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50:26:0170907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50:26:0170908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50:26:0170908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50:26:0171002:1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50:26:0171002:1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50:26:0171002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50:26:0171002:1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50:26:0171002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50:26:0171002: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50:26:0171002: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50:26:0171003: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50:26:0171003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50:26:0171004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50:26:0171005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50:26:0171005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50:26:0171008:1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50:26:0171008:1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50:26:0171009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50:26:0171104: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50:26:0180501:1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50:26:0180501: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50:26:0180501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50:26:0180501: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50:26:0180504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50:26:0180504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50:26:0180505:1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50:26:0180505:2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50:26:0180505: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50:26:0180512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50:26:0180512:1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50:26:0180512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50:26:0180512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50:26:0180512: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50:26:0180516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50:26:0180519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50:26:0180519: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50:26:0180613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50:26:0190106:1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50:26:0190106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50:26:0190106:1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50:26:0190106:1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50:26:0190106:1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50:26:0190106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50:26:0190106:3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50:26:0190106:4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50:26:0190106: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50:26:0190106: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50:26:0190201:1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50:26:0190201:1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50:26:0190201:1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50:26:0190201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50:26:0190201:2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50:26:0190201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50:26:0190201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50:26:0190201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50:26:0190202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50:26:0190203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50:26:0190203: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50:26:0190203: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50:26:0190204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50:26:0190204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50:26:0190204: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50:26:0190204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50:26:0190207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50:26:0190209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50:26:0190209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50:26:0190301:1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50:26:0190301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50:26:0190301:3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50:26:0190304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50:26:0190304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50:26:0190304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50:26:0190304: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50:26:0190305:1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50:26:0190308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50:26:0190308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50:26:0190401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50:26:0190401:3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50:26:0190401: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50:26:0190402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50:26:0190402:1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50:26:0190402:1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50:26:0190402:1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50:26:0190402:1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50:26:0190402:1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50:26:0190402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50:26:0190402: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50:26:0190404:1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50:26:0190404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50:26:0190404: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50:26:0190404: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50:26:0190404: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50:26:0190405:1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50:26:0190405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50:26:0190405: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50:26:0190408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50:26:0190408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50:26:0190409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50:26:0190409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50:26:0190409: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50:26:0190409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50:26:0190418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50:26:0190502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50:26:0190504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50:26:0190504:1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50:26:0190504:1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50:26:0190504:1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50:26:0190504:3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50:26:0190504:3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50:26:0190504:3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50:26:0190504:3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50:26:0190504:3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50:26:0190504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50:26:0190504: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50:26:0190504: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50:26:0190504: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50:26:0190504: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50:26:0190507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50:26:0190514:1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50:26:0190514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50:26:0190514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50:26:0190514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50:26:0190514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50:26:0190514: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50:26:0190514: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50:26:0190514: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50:26:0190514: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50:26:0190516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50:26:0190519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50:26:0190520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50:26:0190901:1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50:26:0190901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50:26:0190901:2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50:26:0190901:2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50:26:0190901: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50:26:0190901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50:26:0190901: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50:26:0190902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50:26:0190902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50:26:0190902:2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50:26:0190902:3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50:26:0190902:3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50:26:0190902:3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50:26:0190902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50:26:0190902:4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50:26:0190902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50:26:0190902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50:26:0190903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50:26:0190903:2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50:26:0190903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50:26:0190904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50:26:0190904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50:26:0190904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50:26:0190905:1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50:26:0190905: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50:26:0190906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50:26:0190906:2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50:26:0190906:2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50:26:0190907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50:26:0190907: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50:26:0190907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50:26:0190909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50:26:0190909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50:26:0190910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50:26:0190910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50:26:0190910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50:26:0190910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50:26:0190912:1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50:26:0190912:1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50:26:0190915:1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50:26:0190915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50:26:0190915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50:26:0190915: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50:26:0190915: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50:26:0190918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50:26:0190918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50:26:0190921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50:26:0190921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50:26:0190921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50:26:0190925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50:26:0190927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50:26:0191001:1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50:26:0191005:1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50:26:0191008:1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50:26:0191008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50:26:0191008: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50:26:0191008: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50:26:0191008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50:26:0191008: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50:26:0191008: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50:26:0191008: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50:26:0191013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50:26:0191019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50:26:0191020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50:26:0191101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50:26:0191102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50:26:0191103:3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50:26:0191106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50:26:0191106:2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50:26:0191109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50:26:0191109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50:26:0191109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50:26:0191110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50:26:0191110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50:26:0191113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50:26:0191114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50:26:0191114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50:26:0191115:1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50:26:0191115:1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50:26:0191115: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50:26:0191117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50:26:0191117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50:26:0191122:2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50:26:0191125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50:26:0191125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50:26:0191203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50:26:0191203: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50:26:0191203: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50:26:0191203: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50:26:0191207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50:26:0191207:1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50:26:0191207:1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50:26:0191207:2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50:26:0191207:2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50:26:0191207:2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50:26:0191207:2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50:26:0191207:3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50:26:0191207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50:26:0191207: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50:26:0191211:1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50:26:0191211:1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50:26:0191211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50:26:0191211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50:26:0191215:2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50:26:0191224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50:26:0191417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50:27:0000000:3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50:27:0000000:4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50:27:0000000:5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50:27:0000000:7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50:27:0000000:7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50:27:0020210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50:27:0020210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50:27:0020210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50:27:0020210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50:27:0020210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50:27:0020210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50:27:0020210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50:27:0020210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50:27:0020210: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50:27:0020210: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50:27:0020210: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50:27:0020210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50:27:0020210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50:27:0020210: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50:27:0020210: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50:27:0020210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50:27:0020210: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50:27:0020210: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50:27:0020210: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50:27:0020210: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50:27:0020210: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50:27:0020216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50:27:0020222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50:27:0020222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50:27:0020222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50:27:0020222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50:27:0020222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50:27:0020229:11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50:27:0020229:13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50:27:0020229:1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50:27:0020229:14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50:27:0020229:14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50:27:0020229:14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50:27:0020229:14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50:27:0020229:15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50:27:0020229:15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50:27:0020229:15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50:27:0020229:15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50:27:0020229:15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50:27:0020229:15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50:27:0020229:15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50:27:0020229:15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50:27:0020229:7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50:27:0020231:1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50:27:0020231:1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50:27:0020231:1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50:27:0020231:1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50:27:0020231:1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50:27:0020231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50:27:0020231: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50:27:0020231: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50:27:0020231: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50:27:0020309:2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50:27:0020309:2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50:27:0020309:2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50:27:0020309:2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50:27:0020317:1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50:27:0020317:1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50:27:0020327:1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50:27:0020327:1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50:27:0020327: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50:27:0020327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50:27:0020327: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50:27:0020327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50:27:0020330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50:27:0020330:3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50:27:0020330: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50:27:0020403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50:27:0020403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50:27:0020405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50:27:0020405:1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50:27:0020405:1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50:27:0020405:1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50:27:0020405:1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50:27:0020405:1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50:27:0020405:4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50:27:0020410:2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50:27:0020410:6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50:27:0020410:6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50:27:0020410:6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50:27:0020410: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50:27:0020411:1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50:27:0020411:1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50:27:0020411:2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50:27:0020411:2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50:27:0020411: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50:27:0020415:2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50:27:0020415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50:27:0020415:2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50:27:0020415:2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50:27:0020416:1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50:27:0020416:1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50:27:0020416: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50:27:0020418:2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50:27:0020418:4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50:27:0020421:1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50:27:0020421:3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50:27:0020421:3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50:27:0020421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50:27:0020423:2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50:27:0020423:2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50:27:0020423: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50:27:0020424: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50:27:0020424: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50:27:0020433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50:27:0020433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50:27:0020433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50:27:0020433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50:27:0020433: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50:27:0020433: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50:27:0020435:1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50:27:0020435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50:27:0020437: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50:27:0020440:1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50:27:0020441:3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50:27:0020446:1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50:27:0020447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50:27:0020447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50:27:0020450:3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50:27:0020451:1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50:27:0020451:1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50:27:0020451:2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50:27:0020451:2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50:27:0020451:2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50:27:0020451:2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50:27:0020451:2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50:27:0020451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50:27:0020451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50:27:0020452:1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50:27:0020452:2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50:27:0020452: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50:27:0020453:1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50:27:0020453:1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50:27:0020453:1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50:27:0020453:1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50:27:0020453:3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50:27:0020460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50:27:0020462: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50:27:0020550:1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50:27:0020550:3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50:27:0020550: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50:27:0020611: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50:27:0030114:5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50:27:0030121:3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50:27:0030139:2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50:27:0030149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50:27:0030220:1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50:27:0030231:1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50:27:0030246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50:27:0030309:3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50:27:0030409:1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50:27:0030420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50:27:0030514:1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50:27:0030519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50:27:0030519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50:27:0030520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50:27:0030520: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50:27:0030623: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50:27:0030635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50:27:0030639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50:27:0040104:1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50:27:0040104:1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50:27:0040104:1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50:27:0040104:1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50:27:0040105:1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50:27:0040114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50:27:0040118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50:27:0040123:1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50:27:0040123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50:27:0040207:4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50:27:0040211:1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50:27:0040215:2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50:27:0040215: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50:27:0040216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50:27:0040216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50:27:0040216: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50:27:0040218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50:27:0040219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50:27:0040219: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50:27:0040224:2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50:27:0040226:1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50:27:0040226:3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50:27:0040302:1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50:27:0040303:1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50:27:0040305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50:27:0040307:1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50:27:0040307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50:27:0040307: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50:27:0040307: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50:27:0040308:1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50:27:0040308:1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50:27:0040308:1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50:27:0040308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50:27:0040311:1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50:27:0040311:1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50:27:0040311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50:27:0040312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50:27:0040312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50:27:0040317:1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50:31:0010124:2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50:54:0010101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50:54:0020101:1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50:54:0020101:1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50:54:0020111:1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50:54:0020113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50:54:0020201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50:54:0020201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50:54:0020203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50:54:0020203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50:54:0020211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50:54:0020211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50:54:0020212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50:54:0020212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50:54:0020213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50:54:0020213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50:54:0020213: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50:54:0020215:1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50:61:0000000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50:61:0000000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50:61:0000000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50:61:0010102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50:61:0010104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50:61:0010104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50:61:0010104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50:61:0010104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50:61:0010104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50:61:0010105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50:61:0010105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50:61:0010106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50:61:0010106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50:61:0010110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50:61:0010110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50:61:0010110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50:61:0010110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50:61:0010111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50:61:0010111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50:61:0010111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50:61:0010111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50:61:0010111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50:61:0010112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50:61:0010112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50:61:0010112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50:61:0010112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50:61:0010112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50:61:0010112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50:61:0010112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50:61:0010114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50:61:0010119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50:61:0010119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50:61:0010120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50:61:0010121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50:61:0010121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50:61:0010122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50:61:0010123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50:61:0010123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50:61:0010124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50:61:0010124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50:61:0010125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50:61:0010126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50:61:0010126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50:61:0010126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50:61:0010126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50:61:0010126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50:61:0010126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50:61:0010128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50:61:0010128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50:61:0010128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50:61:0010201:1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50:61:0010201:2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50:61:0010201:2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50:61:0010201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50:61:0010201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50:61:0010201: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50:61:0010204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50:61:0020101: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50:61:0020103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50:61:0020204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50:61:0020210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50:61:0020210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50:61:0020210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50:61:0020210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50:61:0020210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50:61:0020210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50:61:0020210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50:61:0020210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50:61:0020210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50:61:0020210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50:61:0020210: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50:61:0020210: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50:61:0020210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50:61:0020210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50:61:0020210: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50:61:0020210: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50:61:0020210: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50:61:0020210: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50:61:0020210: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50:61:0020210: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50:61:0020211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50:61:0020212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50:61:0020212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50:61:0020216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50:61:0020217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50:61:0020217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50:61:0020218: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50:61:0020222:1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50:61:0020222: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50:61:0020223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50:61:0020223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50:61:0020223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50:61:0020223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50:61:0020223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50:61:0020223: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50:61:0020224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50:61:0020224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50:61:0020225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50:61:0020231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50:61:0020231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50:61:0020233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50:61:0020233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50:61:0020233: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50:61:0020233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50:61:0020233: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50:61:0020233: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50:61:0020235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50:61:0020235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50:61:0020236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50:61:0020236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50:61:0020236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50:61:0020239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50:61:0020239: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50:61:0020240: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50:61:0020242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50:61:0020245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50:61:0020248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50:61:0020248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50:61:0020248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50:61:0020249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50:61:0020251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50:61:0020252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50:61:0020253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50:61:0020254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50:61:0020255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50:61:0020255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50:61:0020255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50:61:0020255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50:61:0020256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50:61:0020256: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50:61:0020259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50:61:0020261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50:61:0020263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50:61:0020264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50:61:0020265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50:61:0020265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50:61:0020265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50:61:0020265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50:61:0020265: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50:61:0020266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50:61:0020267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50:61:0020273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50:61:0020273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50:61:0020273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50:61:0020274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50:61:0020274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50:61:0020274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50:61:0020274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50:61:0020274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50:61:0020274: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50:61:0020274: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50:61:0020274: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50:61:0020274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50:61:0020274: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50:61:0020274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50:61:0020282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50:61:0020282: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50:61:0020282: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50:61:0020283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50:61:0020283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50:61:0020283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50:61:0020283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50:61:0020283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50:61:0020283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50:61:0020283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50:61:0020283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50:61:0020283: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50:61:0020283: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50:61:0020289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50:61:0020290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50:61:0020290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50:61:0020290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50:61:0020302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50:61:0020303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50:61:0020305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50:61:0020305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50:61:0020305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50:61:0020305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50:61:0020305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50:61:0020305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50:61:0020305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50:61:0030104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50:61:0030105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50:61:0030105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50:61:0030105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50:61:0030105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50:61:0030105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50:61:0030105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50:61:0030105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50:61:0030105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50:61:0030105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50:61:0030106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50:61:0030106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50:61:0030106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50:61:0030107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50:61:0030107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50:61:0040101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0:0000000:4979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0:0000000:4979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0:0000000:4979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0:0000000:4979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0:0000000:4979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0:0000000:675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0:0000000:676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0:0000000:676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0:0000000:712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0:0000000:713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0:0000000:741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0:0000000:741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0:0000000:741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0:0000000:741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1:0000000:34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1:0001000:3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1:0001009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1:0001009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1:0001009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1:0001009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1:0001020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1:0001021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1:0001021:19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1:0001021:22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1:0001021:22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1:0001021: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1:0001030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1:0001039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1:0001040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1:0001041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1:0001044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1:0001045:1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1:0001045:1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1:0001045:1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1:0001045:1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1:0001045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1:0001045:1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1:0001045:1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1:0001045:1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1:0001045:1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1:0001045:1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1:0001045:1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1:0001045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1:0001045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1:0001045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1:0001045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1:0001045:29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1:0001045:29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1:0001045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1:0001045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1:0001045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1:0001046:24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1:0001046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1:0001046: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1:0001046: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1:0001050: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1:0001052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1:0001052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1:0001058: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1:0001063:1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1:0001063:1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1:0001063:30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1:0001063:32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1:0001063:35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1:0001063:35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1:0001063:35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1:0001063:35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1:0001063:45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1:0001063:46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1:0001063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1:0001063: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1:0001063: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1:0001063: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1:0001065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1:0001068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1:0001068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1:0001069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1:0001069:10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1:0001069:10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1:0001069:1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1:0001069:1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1:0001069:1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1:0001069:1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1:0001069:1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1:0001069:1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1:0001069:1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1:0001069:1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1:0001069:1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1:0001069:1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1:0001069:1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1:0001069:1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1:0001069:1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1:0001069:1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1:0001069:1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1:0001069:1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1:0001069:1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1:0001069:1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1:0001069:1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1:0001069:1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1:0001069:1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1:0001069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1:0001069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1:0001069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1:0001069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1:0001069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1:0001069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1:0001069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1:0001069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1:0001069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1:0001069: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1:0001069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1:0001069:46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1:0001069:46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1:0001069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1:0001069:48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1:0001069: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1:0001069:51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1:0001069:51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1:0001069:52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1:0001069:52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1:0001069:52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1:0001069:52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1:0001069:52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1:0001069:52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1:0001069:52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1:0001069:52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1:0001069:53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1:0001069: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1:0001069:56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1:0001069:56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1:0001069:56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1:0001069:56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1:0001069: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1:0001069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1:0001069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1:0001069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1:0001069: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1:0001069: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1:0001069: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1:0001069: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1:0001069: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1:0001069: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1:0001069: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1:0001069: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1:0001069: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1:0001069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1:0001069: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1:0001069: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1:0001069: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1:0001070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1:0001070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1:0001070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1:0001070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1:0001070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1:0001070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1:0001070:16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1:0001070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1:0001070:17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1:0001070:17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1:0001070:17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1:0001070:17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1:0001070:17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1:0001070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1:0001070:18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1:0001070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1:0001070:21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1:0001070:21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1:0001070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1:0001070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1:0001070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1:0001070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1:0001070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1:0001070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1:0001070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1:0001070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1:0001070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1:0001070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1:0001070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1:0001070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1:0001070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1:0001070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1:0001070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1:0001070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1:0001070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1:0001070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1:0001071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1:0001071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1:0001071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1:0001071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1:0001071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1:0001071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1:0001071:27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1:0001071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1:0001071:31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1:0001071:31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1:0001071:31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1:0001071:31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1:0001071:31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1:0001071:31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1:0001071:31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1:0001071:39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1:0001071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1:0001071: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1:0001071: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1:0001076:1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1:0001076:1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1:0001076: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1:0001076: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1:0001076: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1:0001078:33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1:0001078:37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1:0001098: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1:0001098: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1:0001098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1:0002006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1:0002010: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1:0002015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1:0002016: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1:0002017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1:0002017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1:0002017:23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1:0002017:25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1:0002017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1:0002017: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1:0002021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1:0002026:24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1:0003003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1:0003003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1:0003018:1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1:0003059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1:0003059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1:0003059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1:0003059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1:0004043:11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1:0004043:14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1:0004043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1:0004043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1:0005006:1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1:0005006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1:0005006: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1:0005006: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1:0005006:63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1:0005006:63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1:0005006:76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1:0005006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2:0000000:27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2:0000000:34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2:0000000:35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2:0001001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2:0001005:20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2:0007001:1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2:0007001:1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2:0007001:1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2:0007001:1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2:0007001:1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2:0007001:75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2:0007001:76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2:0007002:1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2:0007002: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2:0007003:1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2:0007003:1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2:0007003:1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2:0007003:1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2:0007003:1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2:0007003:1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2:0007003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2:0007003:78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2:0007003: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2:0007003: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2:0007005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2:0007005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2:0007005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2:0008002:1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2:0009002:1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2:0009002:1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2:0009002:1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2:0009002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2:0009002: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2:0009002: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2:0009003:11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2:0009003:11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2:0009003:13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2:0009003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2:0009003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2:0009003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2:0009003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2:0009005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2:0009005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2:0012001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2:0012001:10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2:0012001:10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2:0012001:10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2:0012001:10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2:0012001:10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2:0012001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2:0012001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2:0012001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2:0012002:10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2:0012002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2:0012002:46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2:0012002:46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2:0012002:46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2:0012002:46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2:0012002:47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2:0012002:47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2:0012002:47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2:0012002:47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2:0012002:47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2:0012002:50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2:0012002: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2:0012002: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2:0012002: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2:0012002: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2:0012002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2:0012002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2:0012002: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2:0012002: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2:0012002: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2:0012002: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2:0012002: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2:0012002: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2:0013001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2:0013001:12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2:0013001:12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2:0013001:12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2:0013001:12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2:0013001:12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2:0013001:12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2:0013001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2:0013003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2:0013006:30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2:0013006:30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2:0013006:30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2:0013006:30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2:0013006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2:0013006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2:0013006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2:0013006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2:0013006: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2:0013006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2:0013006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2:0013012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2:0013012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2:0013012: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2:0017001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2:0017001: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2:0017001: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2:0017001: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2:0017001: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2:0017001: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2:0017002: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2:0017006:10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2:0017006:14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2:0017006:14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2:0017006:14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2:0017006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2:0017006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2:0017006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2:0018011:3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2:0020001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2:0020001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2:0020001:26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2:0020001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2:0020002:1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2:0020002:1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2:0020003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2:0020003: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2:0020003: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2:0020003:73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2:0020004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2:0020004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2:0020004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2:0020004:66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2:0020004:66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2:0020006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2:0020006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2:0021001:48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2:0021004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2:0021004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2:0021006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2:0021017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2:0022008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2:0022008:25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2:0022008: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2:0022014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2:0022014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2:0023008: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2:0023008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2:0023008: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2:0023008: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2:0023009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2:0023009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2:0023009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2:0023009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2:0023010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2:0023012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2:0023012:1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2:0023012:1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2:0023012:1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2:0023012:1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2:0023012:1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2:0023012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2:0023012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2:0023013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2:0023013: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2:0023013: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2:0023013: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2:0023013: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2:0023014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2:0023014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2:0023014:65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2:0023015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2:0023015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2:0024009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2:0024009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2:0024009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2:0024009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2:0024009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2:0024009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2:0024009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2:0024009: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3:0002018: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3:0003005:66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3:0003021:62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3:0003021:62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3:0004012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3:0005022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3:0005024: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3:0006019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3:0006026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3:0006026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3:0006028:15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3:0007007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3:0007010: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3:0008001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3:0009005:20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3:0010003:17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3:0010010:33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4:0000000:62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4:0001009:101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4:0001009:25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4:0001009: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4:0001010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4:0001010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4:0001010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4:0001012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4:0001012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4:0001013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4:0001015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4:0001015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4:0001015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4:0001015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4:0001015:35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4:0001015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4:0001020:1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4:0001020:1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4:0001020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4:0001020:58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4:0001021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4:0001022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4:0002001:1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4:0002001:1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4:0002001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4:0002002:1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4:0002003:26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4:0002003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4:0002003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4:0002003: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4:0002003: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4:0002003: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4:0002003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4:0002003: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4:0002005:1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4:0002005:1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4:0002005:1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4:0002005:1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4:0002005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4:0002005: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4:0002005: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4:0002006:2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4:0002013:110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4:0002013:1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4:0002013:1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4:0002013:1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4:0002013:1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4:0002013: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4:0002014:1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4:0002014:1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4:0002014:1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4:0002014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4:0002017: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04:0002017: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04:0002017: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04:0002017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04:0002017: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04:0002018: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4:0002018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4:0002019:1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4:0002019:1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4:0002019: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4:0002023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4:0002023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4:0002023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4:0003003:32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4:0003004:22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4:0003013:40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4:0004022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5:0000000:35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5:0001008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5:0001008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5:0001010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5:0001010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5:0002008:10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5:0003004:118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5:0005004:1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5:0005004:1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5:0005004:1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5:0005004:1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5:0005004:1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5:0005004:1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5:0005004:1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5:0005004:1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5:0005004:1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5:0005004:1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5:0005004:1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5:0005004:1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5:0005004:2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5:0005004:2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5:0005004:2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5:0005004:2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5:0005004:64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5:0005004:64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5:0005004:69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05:0005004: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05:0005005:1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05:0005005:1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05:0005005:1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05:0005005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05:0005005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05:0005005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05:0005005: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05:0005005: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05:0005006:1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5:0005006:1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5:0005006:1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5:0005006:1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5:0005006:1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5:0005006:1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5:0005006:1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5:0005006:1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5:0005006:1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5:0005006:1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5:0005006:1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5:0005006:1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5:0005006:1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5:0005006:1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5:0005006:1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5:0005006:1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5:0005006:1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5:0005006:1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5:0005006:1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5:0005006:1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5:0005006:1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5:0005006:1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5:0005006:1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5:0005006:1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5:0005006:1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5:0005006:1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5:0005006:1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5:0005006:1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5:0005006:1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5:0005006:1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5:0005006:2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5:0005006:2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5:0005006:36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5:0005006:36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5:0005006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5:0005006:48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5:0005006:48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5:0005006:49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5:0005006:49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5:0005006:49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5:0005006:49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5:0005006:49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5:0005006:49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5:0005006:49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5:0005006:49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5:0005006: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5:0005006: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5:0005009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5:0005009:1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5:0005009:1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5:0005009:1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5:0005009:1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05:0005009:172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5:0005009:173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5:0005009: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5:0005009: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5:0005010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5:0005010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5:0005010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5:0005010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5:0005010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5:0005010: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5:0005010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5:0005010: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5:0005010: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5:0005010: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5:0005010: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5:0005011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5:0005011: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5:0005011: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5:0007004:15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5:0007004:15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05:0007004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05:0007004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05:0007004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05:0007004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05:0007004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05:0007004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05:0007004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05:0009001:1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05:0009001:17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05:0009001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05:0009001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05:0009001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05:0009001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05:0009001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05:0009001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05:0009001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05:0009001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05:0009001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05:0009001: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05:0009001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05:0009001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05:0009001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05:0009001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05:0009001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05:0009001: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05:0009001: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05:0009001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05:0009001: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05:0009001: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05:0009001: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05:0009001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05:0009001: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05:0009001: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05:0009001: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05:0009001: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05:0009001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05:0009001: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05:0009001: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05:0009002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05:0009002: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05:0009003:1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05:0009003:1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05:0009003:1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05:0009003:1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05:0009004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05:0009005:1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05:0009005:1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05:0009005:1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05:0009005:1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05:0009005:1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05:0009005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05:0009005: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05:0009005: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05:0009005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05:0009005: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05:0009005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05:0009005: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05:0009005: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05:0009005: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05:0009005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05:0009005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05:0009005: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05:0009005: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05:0010001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05:0010007:12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05:0010007:12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05:0010007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05:0010007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05:0010007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05:0010007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05:0010007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05:0010007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05:0010007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05:0010008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05:0010008:10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05:0010008:10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05:0010008:10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05:0010008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05:0010008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05:0010008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05:0010008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05:0010008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05:0010008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05:0010008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05:0010008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05:0010008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05:0010008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05:0010008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05:0010008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05:0010008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05:0010008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05:0010008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05:0010008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05:0010008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5:0010008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5:0010008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5:0010008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5:0010008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5:0010008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5:0010008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5:0010008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5:0010009:1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5:0010009:1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05:0010009:10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05:0010009:1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5:0010009:1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5:0010009:10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5:0010009:1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5:0010009:1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5:0010009:1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5:0010009:1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5:0010009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5:0010009:1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5:0010009:2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5:0010009:2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5:0010009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5:0010009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5:0010009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5:0010009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5:0010009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5:0010009:65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5:0010009:66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5:0010009:66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5:0010009:66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5:0010009:67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5:0010009:67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5:0010009:70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5:0010009:70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5:0010009:70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5:0010009:70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5:0010009:70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5:0010009:70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5:0010009:70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5:0010009: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5:0010009:71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05:0010009: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05:0010009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05:0010009: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5:0010009: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05:0010009: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05:0010009: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05:0010009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05:0010009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05:0010009: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05:0010009: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05:0010009: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05:0010009: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05:0010009: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05:0010009: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05:0010009: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05:0010009: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05:0010009: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05:0010009: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05:0010009: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05:0010009: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05:0010009: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05:0010009: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05:0010009: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05:0010009: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05:0010009: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05:0010009: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05:0010010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05:0010011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05:0010011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05:0010011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05:0010011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05:0010011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05:0011001:117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05:0011001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05:0011001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05:0011001: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05:0011004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05:0011010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05:0011010:1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05:0011010:1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05:0011010:102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05:0011010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05:0011010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05:0011010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05:0011010: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05:0011010: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05:0011010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05:0011010: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05:0011010: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05:0011010: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05:0011010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05:0011011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05:0011011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05:0011011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05:0011011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05:0011011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05:0011011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05:0011011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05:0011011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05:0011011:20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05:0011011:20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05:0011011:20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05:0011011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05:0011011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05:0011011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05:0011011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05:0011011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05:0011011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05:0011011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05:0011011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05:0011011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05:0011011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05:0011012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05:0011012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05:0011012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05:0011012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05:0011012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05:0011012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05:0011012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05:0012001:1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06:0000000:51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06:0003011:10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06:0003011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06:0003011: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06:0003013:10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06:0003013:10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06:0003013:1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06:0003013:1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06:0003013:1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06:0003013:1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06:0003013:1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06:0003013:1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06:0003013:1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06:0003013:1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06:0003013:1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06:0003013:1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06:0003013:1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06:0003013:1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06:0003013:1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06:0003013:1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06:0003013:161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06:0003013:161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06:0003013:161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06:0003013:1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06:0003013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06:0003013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06:0003013: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06:0003013: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06:0003014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06:0003014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06:0003014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06:0003014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06:0003014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06:0003014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06:0003014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06:0003014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06:0003014: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06:0003014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06:0003014: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06:0003014: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06:0003014:54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06:0003014:54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06:0003014:54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06:0003014:54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06:0003014: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06:0003014:55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06:0003014: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06:0003014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06:0003015:10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06:0003015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06:0003015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06:0003015:40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06:0003015:40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06:0003015: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06:0003015: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06:0003015: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06:0007001: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06:0007009:10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06:0012000:1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06:0012000:1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06:0012000:4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06:0012000:4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06:0012000:4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06:0012000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06:0012000: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06:0012000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06:0012001:10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7">
            <text:p>2371</text:p>
          </table:table-cell>
          <table:table-cell office:value-type="string" table:style-name="ce7">
            <text:p>77:06:0012002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7">
            <text:p>2372</text:p>
          </table:table-cell>
          <table:table-cell office:value-type="string" table:style-name="ce7">
            <text:p>77:06:0012004:10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7">
            <text:p>2373</text:p>
          </table:table-cell>
          <table:table-cell office:value-type="string" table:style-name="ce7">
            <text:p>77:06:0012004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7">
            <text:p>2374</text:p>
          </table:table-cell>
          <table:table-cell office:value-type="string" table:style-name="ce7">
            <text:p>77:06:0012005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7">
            <text:p>2375</text:p>
          </table:table-cell>
          <table:table-cell office:value-type="string" table:style-name="ce7">
            <text:p>77:06:0012006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7">
            <text:p>2376</text:p>
          </table:table-cell>
          <table:table-cell office:value-type="string" table:style-name="ce7">
            <text:p>77:06:0012006:98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7">
            <text:p>2377</text:p>
          </table:table-cell>
          <table:table-cell office:value-type="string" table:style-name="ce7">
            <text:p>77:06:0012008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7">
            <text:p>2378</text:p>
          </table:table-cell>
          <table:table-cell office:value-type="string" table:style-name="ce7">
            <text:p>77:06:0012009:10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7">
            <text:p>2379</text:p>
          </table:table-cell>
          <table:table-cell office:value-type="string" table:style-name="ce7">
            <text:p>77:06:0012009:10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7">
            <text:p>2380</text:p>
          </table:table-cell>
          <table:table-cell office:value-type="string" table:style-name="ce7">
            <text:p>77:06:0012009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7">
            <text:p>2381</text:p>
          </table:table-cell>
          <table:table-cell office:value-type="string" table:style-name="ce7">
            <text:p>77:06:0012010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7">
            <text:p>2382</text:p>
          </table:table-cell>
          <table:table-cell office:value-type="string" table:style-name="ce7">
            <text:p>77:06:0012010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7">
            <text:p>2383</text:p>
          </table:table-cell>
          <table:table-cell office:value-type="string" table:style-name="ce7">
            <text:p>77:06:0012010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7">
            <text:p>2384</text:p>
          </table:table-cell>
          <table:table-cell office:value-type="string" table:style-name="ce7">
            <text:p>77:06:0012010:54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7">
            <text:p>2385</text:p>
          </table:table-cell>
          <table:table-cell office:value-type="string" table:style-name="ce7">
            <text:p>77:06:0012010:55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7">
            <text:p>2386</text:p>
          </table:table-cell>
          <table:table-cell office:value-type="string" table:style-name="ce7">
            <text:p>77:06:0012010:61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7">
            <text:p>2387</text:p>
          </table:table-cell>
          <table:table-cell office:value-type="string" table:style-name="ce7">
            <text:p>77:06:0012010:64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7">
            <text:p>2388</text:p>
          </table:table-cell>
          <table:table-cell office:value-type="string" table:style-name="ce7">
            <text:p>77:06:0012011:10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7">
            <text:p>2389</text:p>
          </table:table-cell>
          <table:table-cell office:value-type="string" table:style-name="ce7">
            <text:p>77:06:0012011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7">
            <text:p>2390</text:p>
          </table:table-cell>
          <table:table-cell office:value-type="string" table:style-name="ce7">
            <text:p>77:06:0012012:17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7">
            <text:p>2391</text:p>
          </table:table-cell>
          <table:table-cell office:value-type="string" table:style-name="ce7">
            <text:p>77:06:0012013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7">
            <text:p>2392</text:p>
          </table:table-cell>
          <table:table-cell office:value-type="string" table:style-name="ce7">
            <text:p>77:06:0012013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7">
            <text:p>2393</text:p>
          </table:table-cell>
          <table:table-cell office:value-type="string" table:style-name="ce7">
            <text:p>77:06:0012013:44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7">
            <text:p>2394</text:p>
          </table:table-cell>
          <table:table-cell office:value-type="string" table:style-name="ce7">
            <text:p>77:06:0012013:53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7">
            <text:p>2395</text:p>
          </table:table-cell>
          <table:table-cell office:value-type="string" table:style-name="ce7">
            <text:p>77:06:0012013:53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7">
            <text:p>77:06:0012014: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7">
            <text:p>2397</text:p>
          </table:table-cell>
          <table:table-cell office:value-type="string" table:style-name="ce7">
            <text:p>77:06:0012014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7">
            <text:p>2398</text:p>
          </table:table-cell>
          <table:table-cell office:value-type="string" table:style-name="ce7">
            <text:p>77:06:0012014:71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7">
            <text:p>2399</text:p>
          </table:table-cell>
          <table:table-cell office:value-type="string" table:style-name="ce7">
            <text:p>77:06:0012017:10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7">
            <text:p>2400</text:p>
          </table:table-cell>
          <table:table-cell office:value-type="string" table:style-name="ce7">
            <text:p>77:06:0012017:16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7">
            <text:p>2401</text:p>
          </table:table-cell>
          <table:table-cell office:value-type="string" table:style-name="ce7">
            <text:p>77:06:0012017:19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7">
            <text:p>2402</text:p>
          </table:table-cell>
          <table:table-cell office:value-type="string" table:style-name="ce7">
            <text:p>77:06:0012017:19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7">
            <text:p>2403</text:p>
          </table:table-cell>
          <table:table-cell office:value-type="string" table:style-name="ce7">
            <text:p>77:06:0012017:19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7">
            <text:p>2404</text:p>
          </table:table-cell>
          <table:table-cell office:value-type="string" table:style-name="ce7">
            <text:p>77:06:0012017:19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7">
            <text:p>2405</text:p>
          </table:table-cell>
          <table:table-cell office:value-type="string" table:style-name="ce7">
            <text:p>77:06:0012019:10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77:06:0012019:10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7">
            <text:p>2407</text:p>
          </table:table-cell>
          <table:table-cell office:value-type="string" table:style-name="ce7">
            <text:p>77:06:0012019:10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7">
            <text:p>2408</text:p>
          </table:table-cell>
          <table:table-cell office:value-type="string" table:style-name="ce7">
            <text:p>77:06:0012019:10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7">
            <text:p>2409</text:p>
          </table:table-cell>
          <table:table-cell office:value-type="string" table:style-name="ce7">
            <text:p>77:06:0012019:10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7">
            <text:p>2410</text:p>
          </table:table-cell>
          <table:table-cell office:value-type="string" table:style-name="ce7">
            <text:p>77:06:0012019:10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7">
            <text:p>2411</text:p>
          </table:table-cell>
          <table:table-cell office:value-type="string" table:style-name="ce7">
            <text:p>77:06:0012019:10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7">
            <text:p>2412</text:p>
          </table:table-cell>
          <table:table-cell office:value-type="string" table:style-name="ce7">
            <text:p>77:06:0012019:10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7">
            <text:p>2413</text:p>
          </table:table-cell>
          <table:table-cell office:value-type="string" table:style-name="ce7">
            <text:p>77:06:0012019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7">
            <text:p>2414</text:p>
          </table:table-cell>
          <table:table-cell office:value-type="string" table:style-name="ce7">
            <text:p>77:06:0012020:10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7">
            <text:p>2415</text:p>
          </table:table-cell>
          <table:table-cell office:value-type="string" table:style-name="ce7">
            <text:p>77:06:0012020:10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7">
            <text:p>2416</text:p>
          </table:table-cell>
          <table:table-cell office:value-type="string" table:style-name="ce7">
            <text:p>77:06:0012020:11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7">
            <text:p>2417</text:p>
          </table:table-cell>
          <table:table-cell office:value-type="string" table:style-name="ce7">
            <text:p>77:06:0012020:11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7">
            <text:p>2418</text:p>
          </table:table-cell>
          <table:table-cell office:value-type="string" table:style-name="ce7">
            <text:p>77:06:0012020:11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7">
            <text:p>2419</text:p>
          </table:table-cell>
          <table:table-cell office:value-type="string" table:style-name="ce7">
            <text:p>77:06:0012020:11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7">
            <text:p>2420</text:p>
          </table:table-cell>
          <table:table-cell office:value-type="string" table:style-name="ce7">
            <text:p>77:06:0012020:11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7">
            <text:p>2421</text:p>
          </table:table-cell>
          <table:table-cell office:value-type="string" table:style-name="ce7">
            <text:p>77:06:0012020:168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7">
            <text:p>2422</text:p>
          </table:table-cell>
          <table:table-cell office:value-type="string" table:style-name="ce7">
            <text:p>77:06:0012020:173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7">
            <text:p>2423</text:p>
          </table:table-cell>
          <table:table-cell office:value-type="string" table:style-name="ce7">
            <text:p>77:06:0012020:173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7">
            <text:p>2424</text:p>
          </table:table-cell>
          <table:table-cell office:value-type="string" table:style-name="ce7">
            <text:p>77:06:0012020:173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7">
            <text:p>2425</text:p>
          </table:table-cell>
          <table:table-cell office:value-type="string" table:style-name="ce7">
            <text:p>77:06:0012020:173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7">
            <text:p>2426</text:p>
          </table:table-cell>
          <table:table-cell office:value-type="string" table:style-name="ce7">
            <text:p>77:06:0012020:173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7">
            <text:p>2427</text:p>
          </table:table-cell>
          <table:table-cell office:value-type="string" table:style-name="ce7">
            <text:p>77:06:0012020:173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7">
            <text:p>2428</text:p>
          </table:table-cell>
          <table:table-cell office:value-type="string" table:style-name="ce7">
            <text:p>77:06:0012020:173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7">
            <text:p>2429</text:p>
          </table:table-cell>
          <table:table-cell office:value-type="string" table:style-name="ce7">
            <text:p>77:06:0012020:174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7">
            <text:p>2430</text:p>
          </table:table-cell>
          <table:table-cell office:value-type="string" table:style-name="ce7">
            <text:p>77:06:0012020:174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7">
            <text:p>2431</text:p>
          </table:table-cell>
          <table:table-cell office:value-type="string" table:style-name="ce7">
            <text:p>77:06:0012020:175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7">
            <text:p>2432</text:p>
          </table:table-cell>
          <table:table-cell office:value-type="string" table:style-name="ce7">
            <text:p>77:06:0012020:176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7">
            <text:p>2433</text:p>
          </table:table-cell>
          <table:table-cell office:value-type="string" table:style-name="ce7">
            <text:p>77:06:0012020:177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7">
            <text:p>2434</text:p>
          </table:table-cell>
          <table:table-cell office:value-type="string" table:style-name="ce7">
            <text:p>77:06:0012020:178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7">
            <text:p>2435</text:p>
          </table:table-cell>
          <table:table-cell office:value-type="string" table:style-name="ce7">
            <text:p>77:06:0012020:181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7">
            <text:p>2436</text:p>
          </table:table-cell>
          <table:table-cell office:value-type="string" table:style-name="ce7">
            <text:p>77:06:0012020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7">
            <text:p>2437</text:p>
          </table:table-cell>
          <table:table-cell office:value-type="string" table:style-name="ce7">
            <text:p>77:06:0012020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7">
            <text:p>2438</text:p>
          </table:table-cell>
          <table:table-cell office:value-type="string" table:style-name="ce7">
            <text:p>77:07:0000000:102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7">
            <text:p>2439</text:p>
          </table:table-cell>
          <table:table-cell office:value-type="string" table:style-name="ce7">
            <text:p>77:07:0002002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7">
            <text:p>2440</text:p>
          </table:table-cell>
          <table:table-cell office:value-type="string" table:style-name="ce7">
            <text:p>77:07:0002002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7">
            <text:p>2441</text:p>
          </table:table-cell>
          <table:table-cell office:value-type="string" table:style-name="ce7">
            <text:p>77:07:0002002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7">
            <text:p>2442</text:p>
          </table:table-cell>
          <table:table-cell office:value-type="string" table:style-name="ce7">
            <text:p>77:07:0002002: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7">
            <text:p>2443</text:p>
          </table:table-cell>
          <table:table-cell office:value-type="string" table:style-name="ce7">
            <text:p>77:07:0002003:101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7">
            <text:p>2444</text:p>
          </table:table-cell>
          <table:table-cell office:value-type="string" table:style-name="ce7">
            <text:p>77:07:0002003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7">
            <text:p>2445</text:p>
          </table:table-cell>
          <table:table-cell office:value-type="string" table:style-name="ce7">
            <text:p>77:07:0002003:134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7">
            <text:p>2446</text:p>
          </table:table-cell>
          <table:table-cell office:value-type="string" table:style-name="ce7">
            <text:p>77:07:0002003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7">
            <text:p>2447</text:p>
          </table:table-cell>
          <table:table-cell office:value-type="string" table:style-name="ce7">
            <text:p>77:07:0002003:170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7">
            <text:p>2448</text:p>
          </table:table-cell>
          <table:table-cell office:value-type="string" table:style-name="ce7">
            <text:p>77:07:0002003: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7">
            <text:p>2449</text:p>
          </table:table-cell>
          <table:table-cell office:value-type="string" table:style-name="ce7">
            <text:p>77:07:0002003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7">
            <text:p>2450</text:p>
          </table:table-cell>
          <table:table-cell office:value-type="string" table:style-name="ce7">
            <text:p>77:07:0002003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7">
            <text:p>2451</text:p>
          </table:table-cell>
          <table:table-cell office:value-type="string" table:style-name="ce7">
            <text:p>77:07:0002003: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7">
            <text:p>2452</text:p>
          </table:table-cell>
          <table:table-cell office:value-type="string" table:style-name="ce7">
            <text:p>77:07:0002003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7">
            <text:p>2453</text:p>
          </table:table-cell>
          <table:table-cell office:value-type="string" table:style-name="ce7">
            <text:p>77:07:0002003:75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7">
            <text:p>2454</text:p>
          </table:table-cell>
          <table:table-cell office:value-type="string" table:style-name="ce7">
            <text:p>77:07:0002003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7">
            <text:p>2455</text:p>
          </table:table-cell>
          <table:table-cell office:value-type="string" table:style-name="ce7">
            <text:p>77:07:0002003: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7">
            <text:p>2456</text:p>
          </table:table-cell>
          <table:table-cell office:value-type="string" table:style-name="ce7">
            <text:p>77:07:0002003: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7">
            <text:p>2457</text:p>
          </table:table-cell>
          <table:table-cell office:value-type="string" table:style-name="ce7">
            <text:p>77:07:0002003: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7">
            <text:p>2458</text:p>
          </table:table-cell>
          <table:table-cell office:value-type="string" table:style-name="ce7">
            <text:p>77:07:0004004:91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7">
            <text:p>2459</text:p>
          </table:table-cell>
          <table:table-cell office:value-type="string" table:style-name="ce7">
            <text:p>77:07:0005010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7">
            <text:p>2460</text:p>
          </table:table-cell>
          <table:table-cell office:value-type="string" table:style-name="ce7">
            <text:p>77:07:0005010:10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7">
            <text:p>2461</text:p>
          </table:table-cell>
          <table:table-cell office:value-type="string" table:style-name="ce7">
            <text:p>77:07:0005010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7">
            <text:p>2462</text:p>
          </table:table-cell>
          <table:table-cell office:value-type="string" table:style-name="ce7">
            <text:p>77:07:0005010:19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7">
            <text:p>2463</text:p>
          </table:table-cell>
          <table:table-cell office:value-type="string" table:style-name="ce7">
            <text:p>77:07:0005010:19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7">
            <text:p>2464</text:p>
          </table:table-cell>
          <table:table-cell office:value-type="string" table:style-name="ce7">
            <text:p>77:07:0005010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7">
            <text:p>2465</text:p>
          </table:table-cell>
          <table:table-cell office:value-type="string" table:style-name="ce7">
            <text:p>77:07:0005010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7">
            <text:p>2466</text:p>
          </table:table-cell>
          <table:table-cell office:value-type="string" table:style-name="ce7">
            <text:p>77:07:0005010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7">
            <text:p>2467</text:p>
          </table:table-cell>
          <table:table-cell office:value-type="string" table:style-name="ce7">
            <text:p>77:07:0005011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7">
            <text:p>2468</text:p>
          </table:table-cell>
          <table:table-cell office:value-type="string" table:style-name="ce7">
            <text:p>77:07:0006002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7">
            <text:p>2469</text:p>
          </table:table-cell>
          <table:table-cell office:value-type="string" table:style-name="ce7">
            <text:p>77:07:0006002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7">
            <text:p>2470</text:p>
          </table:table-cell>
          <table:table-cell office:value-type="string" table:style-name="ce7">
            <text:p>77:07:0006002:56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7">
            <text:p>2471</text:p>
          </table:table-cell>
          <table:table-cell office:value-type="string" table:style-name="ce7">
            <text:p>77:07:0006002:66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7">
            <text:p>2472</text:p>
          </table:table-cell>
          <table:table-cell office:value-type="string" table:style-name="ce7">
            <text:p>77:07:0006002:66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7">
            <text:p>2473</text:p>
          </table:table-cell>
          <table:table-cell office:value-type="string" table:style-name="ce7">
            <text:p>77:07:0006002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7">
            <text:p>2474</text:p>
          </table:table-cell>
          <table:table-cell office:value-type="string" table:style-name="ce7">
            <text:p>77:07:0006002: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7">
            <text:p>2475</text:p>
          </table:table-cell>
          <table:table-cell office:value-type="string" table:style-name="ce7">
            <text:p>77:07:0006003:10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7">
            <text:p>2476</text:p>
          </table:table-cell>
          <table:table-cell office:value-type="string" table:style-name="ce7">
            <text:p>77:07:0006003:10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7">
            <text:p>2477</text:p>
          </table:table-cell>
          <table:table-cell office:value-type="string" table:style-name="ce7">
            <text:p>77:07:0006003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7">
            <text:p>2478</text:p>
          </table:table-cell>
          <table:table-cell office:value-type="string" table:style-name="ce7">
            <text:p>77:07:0006003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7">
            <text:p>2479</text:p>
          </table:table-cell>
          <table:table-cell office:value-type="string" table:style-name="ce7">
            <text:p>77:07:0006003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7">
            <text:p>2480</text:p>
          </table:table-cell>
          <table:table-cell office:value-type="string" table:style-name="ce7">
            <text:p>77:07:0006003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7">
            <text:p>2481</text:p>
          </table:table-cell>
          <table:table-cell office:value-type="string" table:style-name="ce7">
            <text:p>77:07:0006003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7">
            <text:p>2482</text:p>
          </table:table-cell>
          <table:table-cell office:value-type="string" table:style-name="ce7">
            <text:p>77:07:0006003:43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7">
            <text:p>2483</text:p>
          </table:table-cell>
          <table:table-cell office:value-type="string" table:style-name="ce7">
            <text:p>77:07:0006003:43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7">
            <text:p>2484</text:p>
          </table:table-cell>
          <table:table-cell office:value-type="string" table:style-name="ce7">
            <text:p>77:07:0006003:43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7">
            <text:p>2485</text:p>
          </table:table-cell>
          <table:table-cell office:value-type="string" table:style-name="ce7">
            <text:p>77:07:0006003:43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7">
            <text:p>2486</text:p>
          </table:table-cell>
          <table:table-cell office:value-type="string" table:style-name="ce7">
            <text:p>77:07:0006003:43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7">
            <text:p>2487</text:p>
          </table:table-cell>
          <table:table-cell office:value-type="string" table:style-name="ce7">
            <text:p>77:07:0006003:43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7">
            <text:p>2488</text:p>
          </table:table-cell>
          <table:table-cell office:value-type="string" table:style-name="ce7">
            <text:p>77:07:0006003:43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7">
            <text:p>2489</text:p>
          </table:table-cell>
          <table:table-cell office:value-type="string" table:style-name="ce7">
            <text:p>77:07:0006003:45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7">
            <text:p>2490</text:p>
          </table:table-cell>
          <table:table-cell office:value-type="string" table:style-name="ce7">
            <text:p>77:07:0006003:45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7">
            <text:p>2491</text:p>
          </table:table-cell>
          <table:table-cell office:value-type="string" table:style-name="ce7">
            <text:p>77:07:0006003:46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7">
            <text:p>2492</text:p>
          </table:table-cell>
          <table:table-cell office:value-type="string" table:style-name="ce7">
            <text:p>77:07:0006003:46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7">
            <text:p>2493</text:p>
          </table:table-cell>
          <table:table-cell office:value-type="string" table:style-name="ce7">
            <text:p>77:07:0006003:46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7">
            <text:p>2494</text:p>
          </table:table-cell>
          <table:table-cell office:value-type="string" table:style-name="ce7">
            <text:p>77:07:0006003:46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7">
            <text:p>2495</text:p>
          </table:table-cell>
          <table:table-cell office:value-type="string" table:style-name="ce7">
            <text:p>77:07:0006003:46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7">
            <text:p>2496</text:p>
          </table:table-cell>
          <table:table-cell office:value-type="string" table:style-name="ce7">
            <text:p>77:07:0006003:46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7">
            <text:p>2497</text:p>
          </table:table-cell>
          <table:table-cell office:value-type="string" table:style-name="ce7">
            <text:p>77:07:0006003: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7">
            <text:p>2498</text:p>
          </table:table-cell>
          <table:table-cell office:value-type="string" table:style-name="ce7">
            <text:p>77:07:0006003:50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7">
            <text:p>2499</text:p>
          </table:table-cell>
          <table:table-cell office:value-type="string" table:style-name="ce7">
            <text:p>77:07:0006003:50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7">
            <text:p>2500</text:p>
          </table:table-cell>
          <table:table-cell office:value-type="string" table:style-name="ce7">
            <text:p>77:07:0006003:50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7">
            <text:p>2501</text:p>
          </table:table-cell>
          <table:table-cell office:value-type="string" table:style-name="ce7">
            <text:p>77:07:0006003:50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7">
            <text:p>2502</text:p>
          </table:table-cell>
          <table:table-cell office:value-type="string" table:style-name="ce7">
            <text:p>77:07:0006003: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7">
            <text:p>2503</text:p>
          </table:table-cell>
          <table:table-cell office:value-type="string" table:style-name="ce7">
            <text:p>77:07:0006003: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7">
            <text:p>2504</text:p>
          </table:table-cell>
          <table:table-cell office:value-type="string" table:style-name="ce7">
            <text:p>77:07:0006004:10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7">
            <text:p>2505</text:p>
          </table:table-cell>
          <table:table-cell office:value-type="string" table:style-name="ce7">
            <text:p>77:07:0006004:10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7">
            <text:p>2506</text:p>
          </table:table-cell>
          <table:table-cell office:value-type="string" table:style-name="ce7">
            <text:p>77:07:0006004:125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7">
            <text:p>2507</text:p>
          </table:table-cell>
          <table:table-cell office:value-type="string" table:style-name="ce7">
            <text:p>77:07:0006004:147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7">
            <text:p>2508</text:p>
          </table:table-cell>
          <table:table-cell office:value-type="string" table:style-name="ce7">
            <text:p>77:07:0006004:150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7">
            <text:p>2509</text:p>
          </table:table-cell>
          <table:table-cell office:value-type="string" table:style-name="ce7">
            <text:p>77:07:0006004:164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7">
            <text:p>2510</text:p>
          </table:table-cell>
          <table:table-cell office:value-type="string" table:style-name="ce7">
            <text:p>77:07:0006004:166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7">
            <text:p>2511</text:p>
          </table:table-cell>
          <table:table-cell office:value-type="string" table:style-name="ce7">
            <text:p>77:07:0006004:171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7">
            <text:p>2512</text:p>
          </table:table-cell>
          <table:table-cell office:value-type="string" table:style-name="ce7">
            <text:p>77:07:0006004:1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7">
            <text:p>2513</text:p>
          </table:table-cell>
          <table:table-cell office:value-type="string" table:style-name="ce7">
            <text:p>77:07:0006004:1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7">
            <text:p>2514</text:p>
          </table:table-cell>
          <table:table-cell office:value-type="string" table:style-name="ce7">
            <text:p>77:07:0006004:206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7">
            <text:p>2515</text:p>
          </table:table-cell>
          <table:table-cell office:value-type="string" table:style-name="ce7">
            <text:p>77:07:0006004:212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7">
            <text:p>2516</text:p>
          </table:table-cell>
          <table:table-cell office:value-type="string" table:style-name="ce7">
            <text:p>77:07:0006004: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7">
            <text:p>2517</text:p>
          </table:table-cell>
          <table:table-cell office:value-type="string" table:style-name="ce7">
            <text:p>77:07:0006004: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7">
            <text:p>2518</text:p>
          </table:table-cell>
          <table:table-cell office:value-type="string" table:style-name="ce7">
            <text:p>77:07:0006005:1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7">
            <text:p>2519</text:p>
          </table:table-cell>
          <table:table-cell office:value-type="string" table:style-name="ce7">
            <text:p>77:07:0006005:1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7">
            <text:p>2520</text:p>
          </table:table-cell>
          <table:table-cell office:value-type="string" table:style-name="ce7">
            <text:p>77:07:0006005:1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7">
            <text:p>2521</text:p>
          </table:table-cell>
          <table:table-cell office:value-type="string" table:style-name="ce7">
            <text:p>77:07:0006005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7">
            <text:p>2522</text:p>
          </table:table-cell>
          <table:table-cell office:value-type="string" table:style-name="ce7">
            <text:p>77:07:0006005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7">
            <text:p>2523</text:p>
          </table:table-cell>
          <table:table-cell office:value-type="string" table:style-name="ce7">
            <text:p>77:07:0006005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7">
            <text:p>2524</text:p>
          </table:table-cell>
          <table:table-cell office:value-type="string" table:style-name="ce7">
            <text:p>77:07:0006005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7">
            <text:p>2525</text:p>
          </table:table-cell>
          <table:table-cell office:value-type="string" table:style-name="ce7">
            <text:p>77:07:0006005:57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7">
            <text:p>2526</text:p>
          </table:table-cell>
          <table:table-cell office:value-type="string" table:style-name="ce7">
            <text:p>77:07:0006005:57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7">
            <text:p>2527</text:p>
          </table:table-cell>
          <table:table-cell office:value-type="string" table:style-name="ce7">
            <text:p>77:07:0006005:57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7">
            <text:p>2528</text:p>
          </table:table-cell>
          <table:table-cell office:value-type="string" table:style-name="ce7">
            <text:p>77:07:0006005:63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7">
            <text:p>2529</text:p>
          </table:table-cell>
          <table:table-cell office:value-type="string" table:style-name="ce7">
            <text:p>77:07:0006005:64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7">
            <text:p>2530</text:p>
          </table:table-cell>
          <table:table-cell office:value-type="string" table:style-name="ce7">
            <text:p>77:07:0006005:68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7">
            <text:p>2531</text:p>
          </table:table-cell>
          <table:table-cell office:value-type="string" table:style-name="ce7">
            <text:p>77:07:0006005: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7">
            <text:p>2532</text:p>
          </table:table-cell>
          <table:table-cell office:value-type="string" table:style-name="ce7">
            <text:p>77:07:0006005: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7">
            <text:p>2533</text:p>
          </table:table-cell>
          <table:table-cell office:value-type="string" table:style-name="ce7">
            <text:p>77:07:0006007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7">
            <text:p>2534</text:p>
          </table:table-cell>
          <table:table-cell office:value-type="string" table:style-name="ce7">
            <text:p>77:07:0007002: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7">
            <text:p>2535</text:p>
          </table:table-cell>
          <table:table-cell office:value-type="string" table:style-name="ce7">
            <text:p>77:07:0007006:10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7">
            <text:p>2536</text:p>
          </table:table-cell>
          <table:table-cell office:value-type="string" table:style-name="ce7">
            <text:p>77:07:0007006:10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7">
            <text:p>2537</text:p>
          </table:table-cell>
          <table:table-cell office:value-type="string" table:style-name="ce7">
            <text:p>77:07:0007006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7">
            <text:p>2538</text:p>
          </table:table-cell>
          <table:table-cell office:value-type="string" table:style-name="ce7">
            <text:p>77:07:0007006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7">
            <text:p>2539</text:p>
          </table:table-cell>
          <table:table-cell office:value-type="string" table:style-name="ce7">
            <text:p>77:07:0007006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7">
            <text:p>2540</text:p>
          </table:table-cell>
          <table:table-cell office:value-type="string" table:style-name="ce7">
            <text:p>77:07:0007007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7">
            <text:p>2541</text:p>
          </table:table-cell>
          <table:table-cell office:value-type="string" table:style-name="ce7">
            <text:p>77:07:0007007: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7">
            <text:p>2542</text:p>
          </table:table-cell>
          <table:table-cell office:value-type="string" table:style-name="ce7">
            <text:p>77:07:0008001:115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7">
            <text:p>2543</text:p>
          </table:table-cell>
          <table:table-cell office:value-type="string" table:style-name="ce7">
            <text:p>77:07:0009001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7">
            <text:p>2544</text:p>
          </table:table-cell>
          <table:table-cell office:value-type="string" table:style-name="ce7">
            <text:p>77:07:0009001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7">
            <text:p>2545</text:p>
          </table:table-cell>
          <table:table-cell office:value-type="string" table:style-name="ce7">
            <text:p>77:07:0009002:11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7">
            <text:p>2546</text:p>
          </table:table-cell>
          <table:table-cell office:value-type="string" table:style-name="ce7">
            <text:p>77:07:0009002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7">
            <text:p>2547</text:p>
          </table:table-cell>
          <table:table-cell office:value-type="string" table:style-name="ce7">
            <text:p>77:07:0009002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7">
            <text:p>2548</text:p>
          </table:table-cell>
          <table:table-cell office:value-type="string" table:style-name="ce7">
            <text:p>77:07:0009002: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7">
            <text:p>2549</text:p>
          </table:table-cell>
          <table:table-cell office:value-type="string" table:style-name="ce7">
            <text:p>77:07:0009004: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7">
            <text:p>2550</text:p>
          </table:table-cell>
          <table:table-cell office:value-type="string" table:style-name="ce7">
            <text:p>77:07:0009004: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7">
            <text:p>2551</text:p>
          </table:table-cell>
          <table:table-cell office:value-type="string" table:style-name="ce7">
            <text:p>77:07:0009006:16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7">
            <text:p>2552</text:p>
          </table:table-cell>
          <table:table-cell office:value-type="string" table:style-name="ce7">
            <text:p>77:07:0009006:16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7">
            <text:p>2553</text:p>
          </table:table-cell>
          <table:table-cell office:value-type="string" table:style-name="ce7">
            <text:p>77:07:0009006:17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7">
            <text:p>2554</text:p>
          </table:table-cell>
          <table:table-cell office:value-type="string" table:style-name="ce7">
            <text:p>77:07:0009006:20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7">
            <text:p>2555</text:p>
          </table:table-cell>
          <table:table-cell office:value-type="string" table:style-name="ce7">
            <text:p>77:07:0009006:20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7">
            <text:p>2556</text:p>
          </table:table-cell>
          <table:table-cell office:value-type="string" table:style-name="ce7">
            <text:p>77:07:0009006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7">
            <text:p>2557</text:p>
          </table:table-cell>
          <table:table-cell office:value-type="string" table:style-name="ce7">
            <text:p>77:07:0012004:10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7">
            <text:p>2558</text:p>
          </table:table-cell>
          <table:table-cell office:value-type="string" table:style-name="ce7">
            <text:p>77:07:0012004:10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7">
            <text:p>2559</text:p>
          </table:table-cell>
          <table:table-cell office:value-type="string" table:style-name="ce7">
            <text:p>77:07:0012004:1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7">
            <text:p>2560</text:p>
          </table:table-cell>
          <table:table-cell office:value-type="string" table:style-name="ce7">
            <text:p>77:07:0012004:1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7">
            <text:p>2561</text:p>
          </table:table-cell>
          <table:table-cell office:value-type="string" table:style-name="ce7">
            <text:p>77:07:0012004:1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7">
            <text:p>2562</text:p>
          </table:table-cell>
          <table:table-cell office:value-type="string" table:style-name="ce7">
            <text:p>77:07:0012004:1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7">
            <text:p>2563</text:p>
          </table:table-cell>
          <table:table-cell office:value-type="string" table:style-name="ce7">
            <text:p>77:07:0012004:1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7">
            <text:p>2564</text:p>
          </table:table-cell>
          <table:table-cell office:value-type="string" table:style-name="ce7">
            <text:p>77:07:0012004:1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7">
            <text:p>2565</text:p>
          </table:table-cell>
          <table:table-cell office:value-type="string" table:style-name="ce7">
            <text:p>77:07:0012004:1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7">
            <text:p>2566</text:p>
          </table:table-cell>
          <table:table-cell office:value-type="string" table:style-name="ce7">
            <text:p>77:07:0012004:1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7">
            <text:p>2567</text:p>
          </table:table-cell>
          <table:table-cell office:value-type="string" table:style-name="ce7">
            <text:p>77:07:0012004:1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7">
            <text:p>2568</text:p>
          </table:table-cell>
          <table:table-cell office:value-type="string" table:style-name="ce7">
            <text:p>77:07:0012004:29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7">
            <text:p>2569</text:p>
          </table:table-cell>
          <table:table-cell office:value-type="string" table:style-name="ce7">
            <text:p>77:07:0012004:29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7">
            <text:p>2570</text:p>
          </table:table-cell>
          <table:table-cell office:value-type="string" table:style-name="ce7">
            <text:p>77:07:0012004:29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7">
            <text:p>2571</text:p>
          </table:table-cell>
          <table:table-cell office:value-type="string" table:style-name="ce7">
            <text:p>77:07:0012004:33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7">
            <text:p>2572</text:p>
          </table:table-cell>
          <table:table-cell office:value-type="string" table:style-name="ce7">
            <text:p>77:07:0012004:33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7">
            <text:p>2573</text:p>
          </table:table-cell>
          <table:table-cell office:value-type="string" table:style-name="ce7">
            <text:p>77:07:0012004:34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7">
            <text:p>2574</text:p>
          </table:table-cell>
          <table:table-cell office:value-type="string" table:style-name="ce7">
            <text:p>77:07:0012004:34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7">
            <text:p>2575</text:p>
          </table:table-cell>
          <table:table-cell office:value-type="string" table:style-name="ce7">
            <text:p>77:07:0012004:34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7">
            <text:p>2576</text:p>
          </table:table-cell>
          <table:table-cell office:value-type="string" table:style-name="ce7">
            <text:p>77:07:0012004:34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7">
            <text:p>2577</text:p>
          </table:table-cell>
          <table:table-cell office:value-type="string" table:style-name="ce7">
            <text:p>77:07:0012004:34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7">
            <text:p>2578</text:p>
          </table:table-cell>
          <table:table-cell office:value-type="string" table:style-name="ce7">
            <text:p>77:07:0012004:34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7">
            <text:p>2579</text:p>
          </table:table-cell>
          <table:table-cell office:value-type="string" table:style-name="ce7">
            <text:p>77:07:0012004:34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7">
            <text:p>2580</text:p>
          </table:table-cell>
          <table:table-cell office:value-type="string" table:style-name="ce7">
            <text:p>77:07:0012004:34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7">
            <text:p>2581</text:p>
          </table:table-cell>
          <table:table-cell office:value-type="string" table:style-name="ce7">
            <text:p>77:07:0012004:349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7">
            <text:p>2582</text:p>
          </table:table-cell>
          <table:table-cell office:value-type="string" table:style-name="ce7">
            <text:p>77:07:0012004:35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7">
            <text:p>2583</text:p>
          </table:table-cell>
          <table:table-cell office:value-type="string" table:style-name="ce7">
            <text:p>77:07:0012004:35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7">
            <text:p>2584</text:p>
          </table:table-cell>
          <table:table-cell office:value-type="string" table:style-name="ce7">
            <text:p>77:07:0012004:35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7">
            <text:p>2585</text:p>
          </table:table-cell>
          <table:table-cell office:value-type="string" table:style-name="ce7">
            <text:p>77:07:0012004:35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7">
            <text:p>2586</text:p>
          </table:table-cell>
          <table:table-cell office:value-type="string" table:style-name="ce7">
            <text:p>77:07:0012004:35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7">
            <text:p>2587</text:p>
          </table:table-cell>
          <table:table-cell office:value-type="string" table:style-name="ce7">
            <text:p>77:07:0012004:35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7">
            <text:p>2588</text:p>
          </table:table-cell>
          <table:table-cell office:value-type="string" table:style-name="ce7">
            <text:p>77:07:0012004:35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7">
            <text:p>2589</text:p>
          </table:table-cell>
          <table:table-cell office:value-type="string" table:style-name="ce7">
            <text:p>77:07:0012004:37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7">
            <text:p>2590</text:p>
          </table:table-cell>
          <table:table-cell office:value-type="string" table:style-name="ce7">
            <text:p>77:07:0012004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7">
            <text:p>2591</text:p>
          </table:table-cell>
          <table:table-cell office:value-type="string" table:style-name="ce7">
            <text:p>77:07:0012004:41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7">
            <text:p>2592</text:p>
          </table:table-cell>
          <table:table-cell office:value-type="string" table:style-name="ce7">
            <text:p>77:07:0012004:41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7">
            <text:p>2593</text:p>
          </table:table-cell>
          <table:table-cell office:value-type="string" table:style-name="ce7">
            <text:p>77:07:0012004: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7">
            <text:p>2594</text:p>
          </table:table-cell>
          <table:table-cell office:value-type="string" table:style-name="ce7">
            <text:p>77:07:0012004: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7">
            <text:p>2595</text:p>
          </table:table-cell>
          <table:table-cell office:value-type="string" table:style-name="ce7">
            <text:p>77:07:0012006:10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7">
            <text:p>2596</text:p>
          </table:table-cell>
          <table:table-cell office:value-type="string" table:style-name="ce7">
            <text:p>77:07:0012006:10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7">
            <text:p>2597</text:p>
          </table:table-cell>
          <table:table-cell office:value-type="string" table:style-name="ce7">
            <text:p>77:07:0012006:1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7">
            <text:p>2598</text:p>
          </table:table-cell>
          <table:table-cell office:value-type="string" table:style-name="ce7">
            <text:p>77:07:0012006:1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7">
            <text:p>2599</text:p>
          </table:table-cell>
          <table:table-cell office:value-type="string" table:style-name="ce7">
            <text:p>77:07:0012006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7">
            <text:p>2600</text:p>
          </table:table-cell>
          <table:table-cell office:value-type="string" table:style-name="ce7">
            <text:p>77:07:0012006:1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7">
            <text:p>2601</text:p>
          </table:table-cell>
          <table:table-cell office:value-type="string" table:style-name="ce7">
            <text:p>77:07:0012006:1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7">
            <text:p>2602</text:p>
          </table:table-cell>
          <table:table-cell office:value-type="string" table:style-name="ce7">
            <text:p>77:07:0012006:1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7">
            <text:p>2603</text:p>
          </table:table-cell>
          <table:table-cell office:value-type="string" table:style-name="ce7">
            <text:p>77:07:0012006:43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7">
            <text:p>2604</text:p>
          </table:table-cell>
          <table:table-cell office:value-type="string" table:style-name="ce7">
            <text:p>77:07:0012006:43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7">
            <text:p>2605</text:p>
          </table:table-cell>
          <table:table-cell office:value-type="string" table:style-name="ce7">
            <text:p>77:07:0012006:43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7">
            <text:p>2606</text:p>
          </table:table-cell>
          <table:table-cell office:value-type="string" table:style-name="ce7">
            <text:p>77:07:0012006:45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7">
            <text:p>2607</text:p>
          </table:table-cell>
          <table:table-cell office:value-type="string" table:style-name="ce7">
            <text:p>77:07:0012006:45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7">
            <text:p>2608</text:p>
          </table:table-cell>
          <table:table-cell office:value-type="string" table:style-name="ce7">
            <text:p>77:07:0012006:47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7">
            <text:p>2609</text:p>
          </table:table-cell>
          <table:table-cell office:value-type="string" table:style-name="ce7">
            <text:p>77:07:0012006:47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7">
            <text:p>2610</text:p>
          </table:table-cell>
          <table:table-cell office:value-type="string" table:style-name="ce7">
            <text:p>77:07:0012006:47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7">
            <text:p>2611</text:p>
          </table:table-cell>
          <table:table-cell office:value-type="string" table:style-name="ce7">
            <text:p>77:07:0012006:47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7">
            <text:p>2612</text:p>
          </table:table-cell>
          <table:table-cell office:value-type="string" table:style-name="ce7">
            <text:p>77:07:0012006:47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7">
            <text:p>2613</text:p>
          </table:table-cell>
          <table:table-cell office:value-type="string" table:style-name="ce7">
            <text:p>77:07:0012006:49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7">
            <text:p>2614</text:p>
          </table:table-cell>
          <table:table-cell office:value-type="string" table:style-name="ce7">
            <text:p>77:07:0012006:49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7">
            <text:p>2615</text:p>
          </table:table-cell>
          <table:table-cell office:value-type="string" table:style-name="ce7">
            <text:p>77:07:0012006:49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7">
            <text:p>2616</text:p>
          </table:table-cell>
          <table:table-cell office:value-type="string" table:style-name="ce7">
            <text:p>77:07:0012006:49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7">
            <text:p>2617</text:p>
          </table:table-cell>
          <table:table-cell office:value-type="string" table:style-name="ce7">
            <text:p>77:07:0012006:49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7">
            <text:p>2618</text:p>
          </table:table-cell>
          <table:table-cell office:value-type="string" table:style-name="ce7">
            <text:p>77:07:0012006:49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7">
            <text:p>2619</text:p>
          </table:table-cell>
          <table:table-cell office:value-type="string" table:style-name="ce7">
            <text:p>77:07:0012006:49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7">
            <text:p>2620</text:p>
          </table:table-cell>
          <table:table-cell office:value-type="string" table:style-name="ce7">
            <text:p>77:07:0012006:49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7">
            <text:p>2621</text:p>
          </table:table-cell>
          <table:table-cell office:value-type="string" table:style-name="ce7">
            <text:p>77:07:0012006:49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7">
            <text:p>2622</text:p>
          </table:table-cell>
          <table:table-cell office:value-type="string" table:style-name="ce7">
            <text:p>77:07:0012006:49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7">
            <text:p>2623</text:p>
          </table:table-cell>
          <table:table-cell office:value-type="string" table:style-name="ce7">
            <text:p>77:07:0012006:52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7">
            <text:p>2624</text:p>
          </table:table-cell>
          <table:table-cell office:value-type="string" table:style-name="ce7">
            <text:p>77:07:0012006:60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7">
            <text:p>2625</text:p>
          </table:table-cell>
          <table:table-cell office:value-type="string" table:style-name="ce7">
            <text:p>77:07:0012006: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7">
            <text:p>2626</text:p>
          </table:table-cell>
          <table:table-cell office:value-type="string" table:style-name="ce7">
            <text:p>77:07:0012006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7">
            <text:p>2627</text:p>
          </table:table-cell>
          <table:table-cell office:value-type="string" table:style-name="ce7">
            <text:p>77:07:0012006: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7">
            <text:p>2628</text:p>
          </table:table-cell>
          <table:table-cell office:value-type="string" table:style-name="ce7">
            <text:p>77:07:0012007:10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7">
            <text:p>2629</text:p>
          </table:table-cell>
          <table:table-cell office:value-type="string" table:style-name="ce7">
            <text:p>77:07:0012007:32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7">
            <text:p>2630</text:p>
          </table:table-cell>
          <table:table-cell office:value-type="string" table:style-name="ce7">
            <text:p>77:07:0012007:47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7">
            <text:p>2631</text:p>
          </table:table-cell>
          <table:table-cell office:value-type="string" table:style-name="ce7">
            <text:p>77:07:0012007:47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7">
            <text:p>2632</text:p>
          </table:table-cell>
          <table:table-cell office:value-type="string" table:style-name="ce7">
            <text:p>77:07:0012007:47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7">
            <text:p>2633</text:p>
          </table:table-cell>
          <table:table-cell office:value-type="string" table:style-name="ce7">
            <text:p>77:07:0012007:47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7">
            <text:p>2634</text:p>
          </table:table-cell>
          <table:table-cell office:value-type="string" table:style-name="ce7">
            <text:p>77:07:0012007:48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7">
            <text:p>2635</text:p>
          </table:table-cell>
          <table:table-cell office:value-type="string" table:style-name="ce7">
            <text:p>77:07:0012007:48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7">
            <text:p>2636</text:p>
          </table:table-cell>
          <table:table-cell office:value-type="string" table:style-name="ce7">
            <text:p>77:07:0012007:53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7">
            <text:p>2637</text:p>
          </table:table-cell>
          <table:table-cell office:value-type="string" table:style-name="ce7">
            <text:p>77:07:0012007:55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7">
            <text:p>2638</text:p>
          </table:table-cell>
          <table:table-cell office:value-type="string" table:style-name="ce7">
            <text:p>77:07:0012007: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7">
            <text:p>2639</text:p>
          </table:table-cell>
          <table:table-cell office:value-type="string" table:style-name="ce7">
            <text:p>77:07:0012007: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7">
            <text:p>2640</text:p>
          </table:table-cell>
          <table:table-cell office:value-type="string" table:style-name="ce7">
            <text:p>77:07:0012007: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7">
            <text:p>2641</text:p>
          </table:table-cell>
          <table:table-cell office:value-type="string" table:style-name="ce7">
            <text:p>77:07:0012007: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7">
            <text:p>2642</text:p>
          </table:table-cell>
          <table:table-cell office:value-type="string" table:style-name="ce7">
            <text:p>77:07:0012010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7">
            <text:p>2643</text:p>
          </table:table-cell>
          <table:table-cell office:value-type="string" table:style-name="ce7">
            <text:p>77:07:0012010:1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7">
            <text:p>2644</text:p>
          </table:table-cell>
          <table:table-cell office:value-type="string" table:style-name="ce7">
            <text:p>77:07:0012010:1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7">
            <text:p>2645</text:p>
          </table:table-cell>
          <table:table-cell office:value-type="string" table:style-name="ce7">
            <text:p>77:07:0012010:147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7">
            <text:p>2646</text:p>
          </table:table-cell>
          <table:table-cell office:value-type="string" table:style-name="ce7">
            <text:p>77:07:0012010:147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7">
            <text:p>2647</text:p>
          </table:table-cell>
          <table:table-cell office:value-type="string" table:style-name="ce7">
            <text:p>77:07:0012010:147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7">
            <text:p>2648</text:p>
          </table:table-cell>
          <table:table-cell office:value-type="string" table:style-name="ce7">
            <text:p>77:07:0012010:147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7">
            <text:p>2649</text:p>
          </table:table-cell>
          <table:table-cell office:value-type="string" table:style-name="ce7">
            <text:p>77:07:0012010:147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7">
            <text:p>2650</text:p>
          </table:table-cell>
          <table:table-cell office:value-type="string" table:style-name="ce7">
            <text:p>77:07:0012010:147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7">
            <text:p>2651</text:p>
          </table:table-cell>
          <table:table-cell office:value-type="string" table:style-name="ce7">
            <text:p>77:07:0012010:147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7">
            <text:p>2652</text:p>
          </table:table-cell>
          <table:table-cell office:value-type="string" table:style-name="ce7">
            <text:p>77:07:0012010:147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7">
            <text:p>2653</text:p>
          </table:table-cell>
          <table:table-cell office:value-type="string" table:style-name="ce7">
            <text:p>77:07:0012010:147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7">
            <text:p>2654</text:p>
          </table:table-cell>
          <table:table-cell office:value-type="string" table:style-name="ce7">
            <text:p>77:07:0012010:147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7">
            <text:p>2655</text:p>
          </table:table-cell>
          <table:table-cell office:value-type="string" table:style-name="ce7">
            <text:p>77:07:0012010:152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7">
            <text:p>2656</text:p>
          </table:table-cell>
          <table:table-cell office:value-type="string" table:style-name="ce7">
            <text:p>77:07:0012010:152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7">
            <text:p>2657</text:p>
          </table:table-cell>
          <table:table-cell office:value-type="string" table:style-name="ce7">
            <text:p>77:07:0012010:152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7">
            <text:p>2658</text:p>
          </table:table-cell>
          <table:table-cell office:value-type="string" table:style-name="ce7">
            <text:p>77:07:0012010:152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7">
            <text:p>2659</text:p>
          </table:table-cell>
          <table:table-cell office:value-type="string" table:style-name="ce7">
            <text:p>77:07:0012010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7">
            <text:p>2660</text:p>
          </table:table-cell>
          <table:table-cell office:value-type="string" table:style-name="ce7">
            <text:p>77:07:0012010: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7">
            <text:p>2661</text:p>
          </table:table-cell>
          <table:table-cell office:value-type="string" table:style-name="ce7">
            <text:p>77:07:0012012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7">
            <text:p>2662</text:p>
          </table:table-cell>
          <table:table-cell office:value-type="string" table:style-name="ce7">
            <text:p>77:07:0012012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7">
            <text:p>2663</text:p>
          </table:table-cell>
          <table:table-cell office:value-type="string" table:style-name="ce7">
            <text:p>77:07:0012012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7">
            <text:p>2664</text:p>
          </table:table-cell>
          <table:table-cell office:value-type="string" table:style-name="ce7">
            <text:p>77:07:0013001:10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7">
            <text:p>2665</text:p>
          </table:table-cell>
          <table:table-cell office:value-type="string" table:style-name="ce7">
            <text:p>77:07:0013001:100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7">
            <text:p>2666</text:p>
          </table:table-cell>
          <table:table-cell office:value-type="string" table:style-name="ce7">
            <text:p>77:07:0013001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7">
            <text:p>2667</text:p>
          </table:table-cell>
          <table:table-cell office:value-type="string" table:style-name="ce7">
            <text:p>77:07:0013001:32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7">
            <text:p>2668</text:p>
          </table:table-cell>
          <table:table-cell office:value-type="string" table:style-name="ce7">
            <text:p>77:07:0013001:32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7">
            <text:p>2669</text:p>
          </table:table-cell>
          <table:table-cell office:value-type="string" table:style-name="ce7">
            <text:p>77:07:0013001:46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7">
            <text:p>2670</text:p>
          </table:table-cell>
          <table:table-cell office:value-type="string" table:style-name="ce7">
            <text:p>77:07:0013001:94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7">
            <text:p>2671</text:p>
          </table:table-cell>
          <table:table-cell office:value-type="string" table:style-name="ce7">
            <text:p>77:07:0013001:94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7">
            <text:p>2672</text:p>
          </table:table-cell>
          <table:table-cell office:value-type="string" table:style-name="ce7">
            <text:p>77:07:0013001:94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7">
            <text:p>2673</text:p>
          </table:table-cell>
          <table:table-cell office:value-type="string" table:style-name="ce7">
            <text:p>77:07:0013001:94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7">
            <text:p>2674</text:p>
          </table:table-cell>
          <table:table-cell office:value-type="string" table:style-name="ce7">
            <text:p>77:07:0013001:94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7">
            <text:p>2675</text:p>
          </table:table-cell>
          <table:table-cell office:value-type="string" table:style-name="ce7">
            <text:p>77:07:0013002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7">
            <text:p>2676</text:p>
          </table:table-cell>
          <table:table-cell office:value-type="string" table:style-name="ce7">
            <text:p>77:07:0013002:33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7">
            <text:p>2677</text:p>
          </table:table-cell>
          <table:table-cell office:value-type="string" table:style-name="ce7">
            <text:p>77:07:0013002:33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7">
            <text:p>2678</text:p>
          </table:table-cell>
          <table:table-cell office:value-type="string" table:style-name="ce7">
            <text:p>77:07:0013002:40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7">
            <text:p>2679</text:p>
          </table:table-cell>
          <table:table-cell office:value-type="string" table:style-name="ce7">
            <text:p>77:07:0013002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7">
            <text:p>2680</text:p>
          </table:table-cell>
          <table:table-cell office:value-type="string" table:style-name="ce7">
            <text:p>77:07:0013002:46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7">
            <text:p>2681</text:p>
          </table:table-cell>
          <table:table-cell office:value-type="string" table:style-name="ce7">
            <text:p>77:07:0013002:46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7">
            <text:p>2682</text:p>
          </table:table-cell>
          <table:table-cell office:value-type="string" table:style-name="ce7">
            <text:p>77:07:0013002:87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7">
            <text:p>2683</text:p>
          </table:table-cell>
          <table:table-cell office:value-type="string" table:style-name="ce7">
            <text:p>77:07:0013005:145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7">
            <text:p>2684</text:p>
          </table:table-cell>
          <table:table-cell office:value-type="string" table:style-name="ce7">
            <text:p>77:07:0014000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7">
            <text:p>2685</text:p>
          </table:table-cell>
          <table:table-cell office:value-type="string" table:style-name="ce7">
            <text:p>77:07:0014002:17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7">
            <text:p>2686</text:p>
          </table:table-cell>
          <table:table-cell office:value-type="string" table:style-name="ce7">
            <text:p>77:07:0014002:17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7">
            <text:p>2687</text:p>
          </table:table-cell>
          <table:table-cell office:value-type="string" table:style-name="ce7">
            <text:p>77:07:0014002:18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7">
            <text:p>2688</text:p>
          </table:table-cell>
          <table:table-cell office:value-type="string" table:style-name="ce7">
            <text:p>77:07:0014002:18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7">
            <text:p>2689</text:p>
          </table:table-cell>
          <table:table-cell office:value-type="string" table:style-name="ce7">
            <text:p>77:07:0014002:18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7">
            <text:p>2690</text:p>
          </table:table-cell>
          <table:table-cell office:value-type="string" table:style-name="ce7">
            <text:p>77:07:0014002:19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7">
            <text:p>2691</text:p>
          </table:table-cell>
          <table:table-cell office:value-type="string" table:style-name="ce7">
            <text:p>77:07:0014002:19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7">
            <text:p>2692</text:p>
          </table:table-cell>
          <table:table-cell office:value-type="string" table:style-name="ce7">
            <text:p>77:07:0014002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7">
            <text:p>2693</text:p>
          </table:table-cell>
          <table:table-cell office:value-type="string" table:style-name="ce7">
            <text:p>77:07:0014002: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7">
            <text:p>2694</text:p>
          </table:table-cell>
          <table:table-cell office:value-type="string" table:style-name="ce7">
            <text:p>77:07:0015001:51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7">
            <text:p>2695</text:p>
          </table:table-cell>
          <table:table-cell office:value-type="string" table:style-name="ce7">
            <text:p>77:07:0015002:1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7">
            <text:p>2696</text:p>
          </table:table-cell>
          <table:table-cell office:value-type="string" table:style-name="ce7">
            <text:p>77:07:0015002:1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7">
            <text:p>2697</text:p>
          </table:table-cell>
          <table:table-cell office:value-type="string" table:style-name="ce7">
            <text:p>77:07:0015002:64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7">
            <text:p>2698</text:p>
          </table:table-cell>
          <table:table-cell office:value-type="string" table:style-name="ce7">
            <text:p>77:07:0015002:64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7">
            <text:p>2699</text:p>
          </table:table-cell>
          <table:table-cell office:value-type="string" table:style-name="ce7">
            <text:p>77:07:0015007:32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7">
            <text:p>2700</text:p>
          </table:table-cell>
          <table:table-cell office:value-type="string" table:style-name="ce7">
            <text:p>77:07:0015008: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7">
            <text:p>2701</text:p>
          </table:table-cell>
          <table:table-cell office:value-type="string" table:style-name="ce7">
            <text:p>77:07:0016000:1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7">
            <text:p>2702</text:p>
          </table:table-cell>
          <table:table-cell office:value-type="string" table:style-name="ce7">
            <text:p>77:07:0016000: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7">
            <text:p>2703</text:p>
          </table:table-cell>
          <table:table-cell office:value-type="string" table:style-name="ce7">
            <text:p>77:07:0016001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7">
            <text:p>2704</text:p>
          </table:table-cell>
          <table:table-cell office:value-type="string" table:style-name="ce7">
            <text:p>77:07:0016003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7">
            <text:p>2705</text:p>
          </table:table-cell>
          <table:table-cell office:value-type="string" table:style-name="ce7">
            <text:p>77:07:0017002:39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7">
            <text:p>2706</text:p>
          </table:table-cell>
          <table:table-cell office:value-type="string" table:style-name="ce7">
            <text:p>77:08:0000000:33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7">
            <text:p>2707</text:p>
          </table:table-cell>
          <table:table-cell office:value-type="string" table:style-name="ce7">
            <text:p>77:08:0001006: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7">
            <text:p>2708</text:p>
          </table:table-cell>
          <table:table-cell office:value-type="string" table:style-name="ce7">
            <text:p>77:08:0001006: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7">
            <text:p>2709</text:p>
          </table:table-cell>
          <table:table-cell office:value-type="string" table:style-name="ce7">
            <text:p>77:08:0004001:10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7">
            <text:p>2710</text:p>
          </table:table-cell>
          <table:table-cell office:value-type="string" table:style-name="ce7">
            <text:p>77:08:0010001:10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7">
            <text:p>2711</text:p>
          </table:table-cell>
          <table:table-cell office:value-type="string" table:style-name="ce7">
            <text:p>77:08:0010008: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7">
            <text:p>2712</text:p>
          </table:table-cell>
          <table:table-cell office:value-type="string" table:style-name="ce7">
            <text:p>77:08:0010012: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7">
            <text:p>2713</text:p>
          </table:table-cell>
          <table:table-cell office:value-type="string" table:style-name="ce7">
            <text:p>77:08:0010013:10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7">
            <text:p>2714</text:p>
          </table:table-cell>
          <table:table-cell office:value-type="string" table:style-name="ce7">
            <text:p>77:08:0010013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7">
            <text:p>2715</text:p>
          </table:table-cell>
          <table:table-cell office:value-type="string" table:style-name="ce7">
            <text:p>77:08:0010013:39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7">
            <text:p>2716</text:p>
          </table:table-cell>
          <table:table-cell office:value-type="string" table:style-name="ce7">
            <text:p>77:08:0010013: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7">
            <text:p>2717</text:p>
          </table:table-cell>
          <table:table-cell office:value-type="string" table:style-name="ce7">
            <text:p>77:08:0010013: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7">
            <text:p>2718</text:p>
          </table:table-cell>
          <table:table-cell office:value-type="string" table:style-name="ce7">
            <text:p>77:08:0012003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7">
            <text:p>2719</text:p>
          </table:table-cell>
          <table:table-cell office:value-type="string" table:style-name="ce7">
            <text:p>77:08:0012003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7">
            <text:p>2720</text:p>
          </table:table-cell>
          <table:table-cell office:value-type="string" table:style-name="ce7">
            <text:p>77:08:0012003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7">
            <text:p>2721</text:p>
          </table:table-cell>
          <table:table-cell office:value-type="string" table:style-name="ce7">
            <text:p>77:08:0012003: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7">
            <text:p>2722</text:p>
          </table:table-cell>
          <table:table-cell office:value-type="string" table:style-name="ce7">
            <text:p>77:08:0012003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7">
            <text:p>2723</text:p>
          </table:table-cell>
          <table:table-cell office:value-type="string" table:style-name="ce7">
            <text:p>77:08:0013013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7">
            <text:p>2724</text:p>
          </table:table-cell>
          <table:table-cell office:value-type="string" table:style-name="ce7">
            <text:p>77:09:0001015:10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7">
            <text:p>2725</text:p>
          </table:table-cell>
          <table:table-cell office:value-type="string" table:style-name="ce7">
            <text:p>77:09:0001015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7">
            <text:p>2726</text:p>
          </table:table-cell>
          <table:table-cell office:value-type="string" table:style-name="ce7">
            <text:p>77:09:0001017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7">
            <text:p>2727</text:p>
          </table:table-cell>
          <table:table-cell office:value-type="string" table:style-name="ce7">
            <text:p>77:09:0002001:10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7">
            <text:p>2728</text:p>
          </table:table-cell>
          <table:table-cell office:value-type="string" table:style-name="ce7">
            <text:p>77:09:0002001:10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7">
            <text:p>2729</text:p>
          </table:table-cell>
          <table:table-cell office:value-type="string" table:style-name="ce7">
            <text:p>77:09:0002001:10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7">
            <text:p>2730</text:p>
          </table:table-cell>
          <table:table-cell office:value-type="string" table:style-name="ce7">
            <text:p>77:09:0002014:10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7">
            <text:p>2731</text:p>
          </table:table-cell>
          <table:table-cell office:value-type="string" table:style-name="ce7">
            <text:p>77:09:0002014:10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7">
            <text:p>2732</text:p>
          </table:table-cell>
          <table:table-cell office:value-type="string" table:style-name="ce7">
            <text:p>77:09:0002019:10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7">
            <text:p>2733</text:p>
          </table:table-cell>
          <table:table-cell office:value-type="string" table:style-name="ce7">
            <text:p>77:09:0003005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7">
            <text:p>2734</text:p>
          </table:table-cell>
          <table:table-cell office:value-type="string" table:style-name="ce7">
            <text:p>77:09:0005006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7">
            <text:p>2735</text:p>
          </table:table-cell>
          <table:table-cell office:value-type="string" table:style-name="ce7">
            <text:p>77:09:0005016:1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7">
            <text:p>2736</text:p>
          </table:table-cell>
          <table:table-cell office:value-type="string" table:style-name="ce7">
            <text:p>77:09:0006003:1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7">
            <text:p>2737</text:p>
          </table:table-cell>
          <table:table-cell office:value-type="string" table:style-name="ce7">
            <text:p>77:10:0001001: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7">
            <text:p>2738</text:p>
          </table:table-cell>
          <table:table-cell office:value-type="string" table:style-name="ce7">
            <text:p>77:10:0001001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7">
            <text:p>2739</text:p>
          </table:table-cell>
          <table:table-cell office:value-type="string" table:style-name="ce7">
            <text:p>77:10:0001001: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7">
            <text:p>2740</text:p>
          </table:table-cell>
          <table:table-cell office:value-type="string" table:style-name="ce7">
            <text:p>77:10:0001003: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7">
            <text:p>2741</text:p>
          </table:table-cell>
          <table:table-cell office:value-type="string" table:style-name="ce7">
            <text:p>77:10:0001003: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7">
            <text:p>2742</text:p>
          </table:table-cell>
          <table:table-cell office:value-type="string" table:style-name="ce7">
            <text:p>77:10:0001003: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7">
            <text:p>2743</text:p>
          </table:table-cell>
          <table:table-cell office:value-type="string" table:style-name="ce7">
            <text:p>77:10:0001005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7">
            <text:p>2744</text:p>
          </table:table-cell>
          <table:table-cell office:value-type="string" table:style-name="ce7">
            <text:p>77:10:0001005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7">
            <text:p>2745</text:p>
          </table:table-cell>
          <table:table-cell office:value-type="string" table:style-name="ce7">
            <text:p>77:10:0001005: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7">
            <text:p>2746</text:p>
          </table:table-cell>
          <table:table-cell office:value-type="string" table:style-name="ce7">
            <text:p>77:10:0001005: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7">
            <text:p>2747</text:p>
          </table:table-cell>
          <table:table-cell office:value-type="string" table:style-name="ce7">
            <text:p>77:10:0001006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7">
            <text:p>2748</text:p>
          </table:table-cell>
          <table:table-cell office:value-type="string" table:style-name="ce7">
            <text:p>77:10:0001006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7">
            <text:p>2749</text:p>
          </table:table-cell>
          <table:table-cell office:value-type="string" table:style-name="ce7">
            <text:p>77:10:0001006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7">
            <text:p>2750</text:p>
          </table:table-cell>
          <table:table-cell office:value-type="string" table:style-name="ce7">
            <text:p>77:10:0002001:1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7">
            <text:p>2751</text:p>
          </table:table-cell>
          <table:table-cell office:value-type="string" table:style-name="ce7">
            <text:p>77:10:0002003: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7">
            <text:p>2752</text:p>
          </table:table-cell>
          <table:table-cell office:value-type="string" table:style-name="ce7">
            <text:p>77:10:0002006: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7">
            <text:p>2753</text:p>
          </table:table-cell>
          <table:table-cell office:value-type="string" table:style-name="ce7">
            <text:p>77:10:0003002:14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7">
            <text:p>2754</text:p>
          </table:table-cell>
          <table:table-cell office:value-type="string" table:style-name="ce7">
            <text:p>77:10:0003003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7">
            <text:p>2755</text:p>
          </table:table-cell>
          <table:table-cell office:value-type="string" table:style-name="ce7">
            <text:p>77:10:0003003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7">
            <text:p>2756</text:p>
          </table:table-cell>
          <table:table-cell office:value-type="string" table:style-name="ce7">
            <text:p>77:10:0003003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7">
            <text:p>2757</text:p>
          </table:table-cell>
          <table:table-cell office:value-type="string" table:style-name="ce7">
            <text:p>77:10:0003003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7">
            <text:p>2758</text:p>
          </table:table-cell>
          <table:table-cell office:value-type="string" table:style-name="ce7">
            <text:p>77:10:0003004:1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7">
            <text:p>2759</text:p>
          </table:table-cell>
          <table:table-cell office:value-type="string" table:style-name="ce7">
            <text:p>77:10:0003004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7">
            <text:p>2760</text:p>
          </table:table-cell>
          <table:table-cell office:value-type="string" table:style-name="ce7">
            <text:p>77:10:0003004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7">
            <text:p>2761</text:p>
          </table:table-cell>
          <table:table-cell office:value-type="string" table:style-name="ce7">
            <text:p>77:10:0003004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7">
            <text:p>2762</text:p>
          </table:table-cell>
          <table:table-cell office:value-type="string" table:style-name="ce7">
            <text:p>77:10:0003004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7">
            <text:p>2763</text:p>
          </table:table-cell>
          <table:table-cell office:value-type="string" table:style-name="ce7">
            <text:p>77:10:0003006:10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7">
            <text:p>2764</text:p>
          </table:table-cell>
          <table:table-cell office:value-type="string" table:style-name="ce7">
            <text:p>77:10:0004001:1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7">
            <text:p>2765</text:p>
          </table:table-cell>
          <table:table-cell office:value-type="string" table:style-name="ce7">
            <text:p>77:10:0004001:1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7">
            <text:p>2766</text:p>
          </table:table-cell>
          <table:table-cell office:value-type="string" table:style-name="ce7">
            <text:p>77:10:0005007:10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7">
            <text:p>2767</text:p>
          </table:table-cell>
          <table:table-cell office:value-type="string" table:style-name="ce7">
            <text:p>77:10:0006001: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5T00:00:00" table:number-columns-spanned="2" table:number-rows-spanned="1" table:style-name="ce22">
            <text:p>2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7">
            <text:p>2768</text:p>
          </table:table-cell>
          <table:table-cell office:value-type="string" table:style-name="ce7">
            <text:p>77:13:0010104: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7">
            <text:p>2769</text:p>
          </table:table-cell>
          <table:table-cell office:value-type="string" table:style-name="ce7">
            <text:p>77:13:0010117: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7">
            <text:p>2770</text:p>
          </table:table-cell>
          <table:table-cell office:value-type="string" table:style-name="ce7">
            <text:p>77:13:0010118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7">
            <text:p>2771</text:p>
          </table:table-cell>
          <table:table-cell office:value-type="string" table:style-name="ce7">
            <text:p>77:13:0010119:2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7">
            <text:p>2772</text:p>
          </table:table-cell>
          <table:table-cell office:value-type="string" table:style-name="ce7">
            <text:p>77:13:0010121:3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7">
            <text:p>2773</text:p>
          </table:table-cell>
          <table:table-cell office:value-type="string" table:style-name="ce7">
            <text:p>77:13:0010201:1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7">
            <text:p>2774</text:p>
          </table:table-cell>
          <table:table-cell office:value-type="string" table:style-name="ce7">
            <text:p>77:13:0010201:1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7">
            <text:p>2775</text:p>
          </table:table-cell>
          <table:table-cell office:value-type="string" table:style-name="ce7">
            <text:p>77:13:0010201:1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7">
            <text:p>2776</text:p>
          </table:table-cell>
          <table:table-cell office:value-type="string" table:style-name="ce7">
            <text:p>77:13:0010201:1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7">
            <text:p>2777</text:p>
          </table:table-cell>
          <table:table-cell office:value-type="string" table:style-name="ce7">
            <text:p>77:13:0010201:2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7">
            <text:p>2778</text:p>
          </table:table-cell>
          <table:table-cell office:value-type="string" table:style-name="ce7">
            <text:p>77:13:0020103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7">
            <text:p>2779</text:p>
          </table:table-cell>
          <table:table-cell office:value-type="string" table:style-name="ce7">
            <text:p>77:13:0020103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7">
            <text:p>2780</text:p>
          </table:table-cell>
          <table:table-cell office:value-type="string" table:style-name="ce7">
            <text:p>77:13:0020209:34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7">
            <text:p>2781</text:p>
          </table:table-cell>
          <table:table-cell office:value-type="string" table:style-name="ce7">
            <text:p>77:13:0020209:34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7">
            <text:p>2782</text:p>
          </table:table-cell>
          <table:table-cell office:value-type="string" table:style-name="ce7">
            <text:p>77:13:0020218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7">
            <text:p>2783</text:p>
          </table:table-cell>
          <table:table-cell office:value-type="string" table:style-name="ce7">
            <text:p>77:13:0020267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7">
            <text:p>2784</text:p>
          </table:table-cell>
          <table:table-cell office:value-type="string" table:style-name="ce7">
            <text:p>77:13:0020267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7">
            <text:p>2785</text:p>
          </table:table-cell>
          <table:table-cell office:value-type="string" table:style-name="ce7">
            <text:p>77:13:0020283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7">
            <text:p>2786</text:p>
          </table:table-cell>
          <table:table-cell office:value-type="string" table:style-name="ce7">
            <text:p>77:13:0020283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7">
            <text:p>2787</text:p>
          </table:table-cell>
          <table:table-cell office:value-type="string" table:style-name="ce7">
            <text:p>77:13:0020301:2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7">
            <text:p>2788</text:p>
          </table:table-cell>
          <table:table-cell office:value-type="string" table:style-name="ce7">
            <text:p>77:13:0020302:4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7">
            <text:p>2789</text:p>
          </table:table-cell>
          <table:table-cell office:value-type="string" table:style-name="ce7">
            <text:p>77:13:0020302: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7">
            <text:p>2790</text:p>
          </table:table-cell>
          <table:table-cell office:value-type="string" table:style-name="ce7">
            <text:p>77:13:0020305:6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7">
            <text:p>2791</text:p>
          </table:table-cell>
          <table:table-cell office:value-type="string" table:style-name="ce7">
            <text:p>77:13:0030104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7">
            <text:p>2792</text:p>
          </table:table-cell>
          <table:table-cell office:value-type="string" table:style-name="ce7">
            <text:p>77:13:0030104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7">
            <text:p>2793</text:p>
          </table:table-cell>
          <table:table-cell office:value-type="string" table:style-name="ce7">
            <text:p>77:17:0000000:11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7">
            <text:p>2794</text:p>
          </table:table-cell>
          <table:table-cell office:value-type="string" table:style-name="ce7">
            <text:p>77:17:0000000:114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7">
            <text:p>2795</text:p>
          </table:table-cell>
          <table:table-cell office:value-type="string" table:style-name="ce7">
            <text:p>77:17:0000000:1155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7">
            <text:p>2796</text:p>
          </table:table-cell>
          <table:table-cell office:value-type="string" table:style-name="ce7">
            <text:p>77:17:0000000:115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7">
            <text:p>2797</text:p>
          </table:table-cell>
          <table:table-cell office:value-type="string" table:style-name="ce7">
            <text:p>77:17:0000000:115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7">
            <text:p>2798</text:p>
          </table:table-cell>
          <table:table-cell office:value-type="string" table:style-name="ce7">
            <text:p>77:17:0000000:117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7">
            <text:p>2799</text:p>
          </table:table-cell>
          <table:table-cell office:value-type="string" table:style-name="ce7">
            <text:p>77:17:0000000:131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7">
            <text:p>2800</text:p>
          </table:table-cell>
          <table:table-cell office:value-type="string" table:style-name="ce7">
            <text:p>77:17:0000000:139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7">
            <text:p>2801</text:p>
          </table:table-cell>
          <table:table-cell office:value-type="string" table:style-name="ce7">
            <text:p>77:17:0000000:139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7">
            <text:p>2802</text:p>
          </table:table-cell>
          <table:table-cell office:value-type="string" table:style-name="ce7">
            <text:p>77:17:0000000:14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7">
            <text:p>2803</text:p>
          </table:table-cell>
          <table:table-cell office:value-type="string" table:style-name="ce7">
            <text:p>77:17:0000000:157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7">
            <text:p>2804</text:p>
          </table:table-cell>
          <table:table-cell office:value-type="string" table:style-name="ce7">
            <text:p>77:17:0000000:157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7">
            <text:p>2805</text:p>
          </table:table-cell>
          <table:table-cell office:value-type="string" table:style-name="ce7">
            <text:p>77:17:0000000:177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7">
            <text:p>2806</text:p>
          </table:table-cell>
          <table:table-cell office:value-type="string" table:style-name="ce7">
            <text:p>77:17:0000000:20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7">
            <text:p>2807</text:p>
          </table:table-cell>
          <table:table-cell office:value-type="string" table:style-name="ce7">
            <text:p>77:17:0000000:21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7">
            <text:p>2808</text:p>
          </table:table-cell>
          <table:table-cell office:value-type="string" table:style-name="ce7">
            <text:p>77:17:0000000:22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7">
            <text:p>2809</text:p>
          </table:table-cell>
          <table:table-cell office:value-type="string" table:style-name="ce7">
            <text:p>77:17:0000000:2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7">
            <text:p>2810</text:p>
          </table:table-cell>
          <table:table-cell office:value-type="string" table:style-name="ce7">
            <text:p>77:17:0000000:25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7">
            <text:p>2811</text:p>
          </table:table-cell>
          <table:table-cell office:value-type="string" table:style-name="ce7">
            <text:p>77:17:0000000:29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7">
            <text:p>2812</text:p>
          </table:table-cell>
          <table:table-cell office:value-type="string" table:style-name="ce7">
            <text:p>77:17:0000000:3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7">
            <text:p>2813</text:p>
          </table:table-cell>
          <table:table-cell office:value-type="string" table:style-name="ce7">
            <text:p>77:17:0000000:34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7">
            <text:p>2814</text:p>
          </table:table-cell>
          <table:table-cell office:value-type="string" table:style-name="ce7">
            <text:p>77:17:0000000:34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7">
            <text:p>2815</text:p>
          </table:table-cell>
          <table:table-cell office:value-type="string" table:style-name="ce7">
            <text:p>77:17:0000000:34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7">
            <text:p>2816</text:p>
          </table:table-cell>
          <table:table-cell office:value-type="string" table:style-name="ce7">
            <text:p>77:17:0000000:39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7">
            <text:p>2817</text:p>
          </table:table-cell>
          <table:table-cell office:value-type="string" table:style-name="ce7">
            <text:p>77:17:0000000:39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7">
            <text:p>2818</text:p>
          </table:table-cell>
          <table:table-cell office:value-type="string" table:style-name="ce7">
            <text:p>77:17:0000000:5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7">
            <text:p>2819</text:p>
          </table:table-cell>
          <table:table-cell office:value-type="string" table:style-name="ce7">
            <text:p>77:17:0000000:6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7">
            <text:p>2820</text:p>
          </table:table-cell>
          <table:table-cell office:value-type="string" table:style-name="ce7">
            <text:p>77:17:0000000:7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7">
            <text:p>2821</text:p>
          </table:table-cell>
          <table:table-cell office:value-type="string" table:style-name="ce7">
            <text:p>77:17:0000000:91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7">
            <text:p>2822</text:p>
          </table:table-cell>
          <table:table-cell office:value-type="string" table:style-name="ce7">
            <text:p>77:17:0000000:92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7">
            <text:p>2823</text:p>
          </table:table-cell>
          <table:table-cell office:value-type="string" table:style-name="ce7">
            <text:p>77:17:0000000:96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7">
            <text:p>2824</text:p>
          </table:table-cell>
          <table:table-cell office:value-type="string" table:style-name="ce7">
            <text:p>77:17:0000000:98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7">
            <text:p>2825</text:p>
          </table:table-cell>
          <table:table-cell office:value-type="string" table:style-name="ce7">
            <text:p>77:17:0100107:48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7">
            <text:p>2826</text:p>
          </table:table-cell>
          <table:table-cell office:value-type="string" table:style-name="ce7">
            <text:p>77:17:0100108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7">
            <text:p>2827</text:p>
          </table:table-cell>
          <table:table-cell office:value-type="string" table:style-name="ce7">
            <text:p>77:17:0100108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7">
            <text:p>2828</text:p>
          </table:table-cell>
          <table:table-cell office:value-type="string" table:style-name="ce7">
            <text:p>77:17:0100302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7">
            <text:p>2829</text:p>
          </table:table-cell>
          <table:table-cell office:value-type="string" table:style-name="ce7">
            <text:p>77:17:0100302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7">
            <text:p>2830</text:p>
          </table:table-cell>
          <table:table-cell office:value-type="string" table:style-name="ce7">
            <text:p>77:17:0100302:2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7">
            <text:p>2831</text:p>
          </table:table-cell>
          <table:table-cell office:value-type="string" table:style-name="ce7">
            <text:p>77:17:0100302:2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7">
            <text:p>2832</text:p>
          </table:table-cell>
          <table:table-cell office:value-type="string" table:style-name="ce7">
            <text:p>77:17:0100306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7">
            <text:p>2833</text:p>
          </table:table-cell>
          <table:table-cell office:value-type="string" table:style-name="ce7">
            <text:p>77:17:0100306:3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7">
            <text:p>2834</text:p>
          </table:table-cell>
          <table:table-cell office:value-type="string" table:style-name="ce7">
            <text:p>77:17:0100309:118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7">
            <text:p>2835</text:p>
          </table:table-cell>
          <table:table-cell office:value-type="string" table:style-name="ce7">
            <text:p>77:17:0100309:124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7">
            <text:p>2836</text:p>
          </table:table-cell>
          <table:table-cell office:value-type="string" table:style-name="ce7">
            <text:p>77:17:0100309:97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7">
            <text:p>2837</text:p>
          </table:table-cell>
          <table:table-cell office:value-type="string" table:style-name="ce7">
            <text:p>77:17:0100309:97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7">
            <text:p>2838</text:p>
          </table:table-cell>
          <table:table-cell office:value-type="string" table:style-name="ce7">
            <text:p>77:17:0110108:1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7">
            <text:p>2839</text:p>
          </table:table-cell>
          <table:table-cell office:value-type="string" table:style-name="ce7">
            <text:p>77:17:0110108:1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7">
            <text:p>2840</text:p>
          </table:table-cell>
          <table:table-cell office:value-type="string" table:style-name="ce7">
            <text:p>77:17:0110113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7">
            <text:p>2841</text:p>
          </table:table-cell>
          <table:table-cell office:value-type="string" table:style-name="ce7">
            <text:p>77:17:0110114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7">
            <text:p>2842</text:p>
          </table:table-cell>
          <table:table-cell office:value-type="string" table:style-name="ce7">
            <text:p>77:17:0110114:5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7">
            <text:p>2843</text:p>
          </table:table-cell>
          <table:table-cell office:value-type="string" table:style-name="ce7">
            <text:p>77:17:0110114:7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7">
            <text:p>2844</text:p>
          </table:table-cell>
          <table:table-cell office:value-type="string" table:style-name="ce7">
            <text:p>77:17:0110201:31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7">
            <text:p>2845</text:p>
          </table:table-cell>
          <table:table-cell office:value-type="string" table:style-name="ce7">
            <text:p>77:17:0110205:240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7">
            <text:p>2846</text:p>
          </table:table-cell>
          <table:table-cell office:value-type="string" table:style-name="ce7">
            <text:p>77:17:0110205:2588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7">
            <text:p>2847</text:p>
          </table:table-cell>
          <table:table-cell office:value-type="string" table:style-name="ce7">
            <text:p>77:17:0110205:339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7">
            <text:p>2848</text:p>
          </table:table-cell>
          <table:table-cell office:value-type="string" table:style-name="ce7">
            <text:p>77:17:0110205:401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7">
            <text:p>2849</text:p>
          </table:table-cell>
          <table:table-cell office:value-type="string" table:style-name="ce7">
            <text:p>77:17:0110206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7">
            <text:p>2850</text:p>
          </table:table-cell>
          <table:table-cell office:value-type="string" table:style-name="ce7">
            <text:p>77:17:0110502:13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7">
            <text:p>2851</text:p>
          </table:table-cell>
          <table:table-cell office:value-type="string" table:style-name="ce7">
            <text:p>77:17:0110502:13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7">
            <text:p>2852</text:p>
          </table:table-cell>
          <table:table-cell office:value-type="string" table:style-name="ce7">
            <text:p>77:17:0110502:1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7">
            <text:p>2853</text:p>
          </table:table-cell>
          <table:table-cell office:value-type="string" table:style-name="ce7">
            <text:p>77:17:0110502:2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7">
            <text:p>2854</text:p>
          </table:table-cell>
          <table:table-cell office:value-type="string" table:style-name="ce7">
            <text:p>77:17:0110502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7">
            <text:p>2855</text:p>
          </table:table-cell>
          <table:table-cell office:value-type="string" table:style-name="ce7">
            <text:p>77:17:0110502:68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7">
            <text:p>2856</text:p>
          </table:table-cell>
          <table:table-cell office:value-type="string" table:style-name="ce7">
            <text:p>77:17:0110504:181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7">
            <text:p>2857</text:p>
          </table:table-cell>
          <table:table-cell office:value-type="string" table:style-name="ce7">
            <text:p>77:17:0110504:181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7">
            <text:p>2858</text:p>
          </table:table-cell>
          <table:table-cell office:value-type="string" table:style-name="ce7">
            <text:p>77:17:0110504:181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7">
            <text:p>2859</text:p>
          </table:table-cell>
          <table:table-cell office:value-type="string" table:style-name="ce7">
            <text:p>77:17:0110504:181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7">
            <text:p>2860</text:p>
          </table:table-cell>
          <table:table-cell office:value-type="string" table:style-name="ce7">
            <text:p>77:17:0110504:181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7">
            <text:p>2861</text:p>
          </table:table-cell>
          <table:table-cell office:value-type="string" table:style-name="ce7">
            <text:p>77:17:0110504:192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7">
            <text:p>2862</text:p>
          </table:table-cell>
          <table:table-cell office:value-type="string" table:style-name="ce7">
            <text:p>77:17:0110504:192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7">
            <text:p>2863</text:p>
          </table:table-cell>
          <table:table-cell office:value-type="string" table:style-name="ce7">
            <text:p>77:17:0110504:192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7">
            <text:p>2864</text:p>
          </table:table-cell>
          <table:table-cell office:value-type="string" table:style-name="ce7">
            <text:p>77:17:0110504:192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7">
            <text:p>2865</text:p>
          </table:table-cell>
          <table:table-cell office:value-type="string" table:style-name="ce7">
            <text:p>77:17:0110504:192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7">
            <text:p>2866</text:p>
          </table:table-cell>
          <table:table-cell office:value-type="string" table:style-name="ce7">
            <text:p>77:17:0110504:192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7">
            <text:p>2867</text:p>
          </table:table-cell>
          <table:table-cell office:value-type="string" table:style-name="ce7">
            <text:p>77:17:0110504:192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7">
            <text:p>2868</text:p>
          </table:table-cell>
          <table:table-cell office:value-type="string" table:style-name="ce7">
            <text:p>77:17:0110504:25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7">
            <text:p>2869</text:p>
          </table:table-cell>
          <table:table-cell office:value-type="string" table:style-name="ce7">
            <text:p>77:17:0110504:25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7">
            <text:p>2870</text:p>
          </table:table-cell>
          <table:table-cell office:value-type="string" table:style-name="ce7">
            <text:p>77:17:0110504:75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7">
            <text:p>2871</text:p>
          </table:table-cell>
          <table:table-cell office:value-type="string" table:style-name="ce7">
            <text:p>77:17:0110505:4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7">
            <text:p>2872</text:p>
          </table:table-cell>
          <table:table-cell office:value-type="string" table:style-name="ce7">
            <text:p>77:17:0120101: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7">
            <text:p>2873</text:p>
          </table:table-cell>
          <table:table-cell office:value-type="string" table:style-name="ce7">
            <text:p>77:17:0120103:3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7">
            <text:p>2874</text:p>
          </table:table-cell>
          <table:table-cell office:value-type="string" table:style-name="ce7">
            <text:p>77:17:0120103:3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7">
            <text:p>2875</text:p>
          </table:table-cell>
          <table:table-cell office:value-type="string" table:style-name="ce7">
            <text:p>77:17:0120106:5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7">
            <text:p>2876</text:p>
          </table:table-cell>
          <table:table-cell office:value-type="string" table:style-name="ce7">
            <text:p>77:17:0120110:3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7">
            <text:p>2877</text:p>
          </table:table-cell>
          <table:table-cell office:value-type="string" table:style-name="ce7">
            <text:p>77:17:0120111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7">
            <text:p>2878</text:p>
          </table:table-cell>
          <table:table-cell office:value-type="string" table:style-name="ce7">
            <text:p>77:17:0120111:10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7">
            <text:p>2879</text:p>
          </table:table-cell>
          <table:table-cell office:value-type="string" table:style-name="ce7">
            <text:p>77:17:0120111:10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7">
            <text:p>2880</text:p>
          </table:table-cell>
          <table:table-cell office:value-type="string" table:style-name="ce7">
            <text:p>77:17:0120111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7">
            <text:p>2881</text:p>
          </table:table-cell>
          <table:table-cell office:value-type="string" table:style-name="ce7">
            <text:p>77:17:0120111:3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7">
            <text:p>2882</text:p>
          </table:table-cell>
          <table:table-cell office:value-type="string" table:style-name="ce7">
            <text:p>77:17:0120113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7">
            <text:p>2883</text:p>
          </table:table-cell>
          <table:table-cell office:value-type="string" table:style-name="ce7">
            <text:p>77:17:0120114:108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7">
            <text:p>2884</text:p>
          </table:table-cell>
          <table:table-cell office:value-type="string" table:style-name="ce7">
            <text:p>77:17:0120114:127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7">
            <text:p>2885</text:p>
          </table:table-cell>
          <table:table-cell office:value-type="string" table:style-name="ce7">
            <text:p>77:17:0120114:135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7">
            <text:p>2886</text:p>
          </table:table-cell>
          <table:table-cell office:value-type="string" table:style-name="ce7">
            <text:p>77:17:0120114:142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7">
            <text:p>2887</text:p>
          </table:table-cell>
          <table:table-cell office:value-type="string" table:style-name="ce7">
            <text:p>77:17:0120114:143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7">
            <text:p>2888</text:p>
          </table:table-cell>
          <table:table-cell office:value-type="string" table:style-name="ce7">
            <text:p>77:17:0120114:143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7">
            <text:p>2889</text:p>
          </table:table-cell>
          <table:table-cell office:value-type="string" table:style-name="ce7">
            <text:p>77:17:0120114:143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7">
            <text:p>2890</text:p>
          </table:table-cell>
          <table:table-cell office:value-type="string" table:style-name="ce7">
            <text:p>77:17:0120114:174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7">
            <text:p>2891</text:p>
          </table:table-cell>
          <table:table-cell office:value-type="string" table:style-name="ce7">
            <text:p>77:17:0120114:175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7">
            <text:p>2892</text:p>
          </table:table-cell>
          <table:table-cell office:value-type="string" table:style-name="ce7">
            <text:p>77:17:0120114:199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7">
            <text:p>2893</text:p>
          </table:table-cell>
          <table:table-cell office:value-type="string" table:style-name="ce7">
            <text:p>77:17:0120114:20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7">
            <text:p>2894</text:p>
          </table:table-cell>
          <table:table-cell office:value-type="string" table:style-name="ce7">
            <text:p>77:17:0120114:21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7">
            <text:p>2895</text:p>
          </table:table-cell>
          <table:table-cell office:value-type="string" table:style-name="ce7">
            <text:p>77:17:0120114:61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7">
            <text:p>2896</text:p>
          </table:table-cell>
          <table:table-cell office:value-type="string" table:style-name="ce7">
            <text:p>77:17:0120114:61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7">
            <text:p>2897</text:p>
          </table:table-cell>
          <table:table-cell office:value-type="string" table:style-name="ce7">
            <text:p>77:17:0120114:74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7">
            <text:p>2898</text:p>
          </table:table-cell>
          <table:table-cell office:value-type="string" table:style-name="ce7">
            <text:p>77:17:0120114:9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7">
            <text:p>2899</text:p>
          </table:table-cell>
          <table:table-cell office:value-type="string" table:style-name="ce7">
            <text:p>77:17:0120303:151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7">
            <text:p>2900</text:p>
          </table:table-cell>
          <table:table-cell office:value-type="string" table:style-name="ce7">
            <text:p>77:17:0120303:151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7">
            <text:p>2901</text:p>
          </table:table-cell>
          <table:table-cell office:value-type="string" table:style-name="ce7">
            <text:p>77:17:0120303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7">
            <text:p>2902</text:p>
          </table:table-cell>
          <table:table-cell office:value-type="string" table:style-name="ce7">
            <text:p>77:17:0120303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7">
            <text:p>2903</text:p>
          </table:table-cell>
          <table:table-cell office:value-type="string" table:style-name="ce7">
            <text:p>77:17:0120309:1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7">
            <text:p>2904</text:p>
          </table:table-cell>
          <table:table-cell office:value-type="string" table:style-name="ce7">
            <text:p>77:17:0120311:50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7">
            <text:p>2905</text:p>
          </table:table-cell>
          <table:table-cell office:value-type="string" table:style-name="ce7">
            <text:p>77:17:0120313:1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7">
            <text:p>2906</text:p>
          </table:table-cell>
          <table:table-cell office:value-type="string" table:style-name="ce7">
            <text:p>77:17:0120313:1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7">
            <text:p>2907</text:p>
          </table:table-cell>
          <table:table-cell office:value-type="string" table:style-name="ce7">
            <text:p>77:17:0120313:5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7">
            <text:p>2908</text:p>
          </table:table-cell>
          <table:table-cell office:value-type="string" table:style-name="ce7">
            <text:p>77:17:0120314:1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7">
            <text:p>2909</text:p>
          </table:table-cell>
          <table:table-cell office:value-type="string" table:style-name="ce7">
            <text:p>77:17:0120316:111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7">
            <text:p>2910</text:p>
          </table:table-cell>
          <table:table-cell office:value-type="string" table:style-name="ce7">
            <text:p>77:17:0120316:163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7">
            <text:p>2911</text:p>
          </table:table-cell>
          <table:table-cell office:value-type="string" table:style-name="ce7">
            <text:p>77:17:0120316:1655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7">
            <text:p>2912</text:p>
          </table:table-cell>
          <table:table-cell office:value-type="string" table:style-name="ce7">
            <text:p>77:17:0120316:186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7">
            <text:p>2913</text:p>
          </table:table-cell>
          <table:table-cell office:value-type="string" table:style-name="ce7">
            <text:p>77:17:0120316:335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7">
            <text:p>2914</text:p>
          </table:table-cell>
          <table:table-cell office:value-type="string" table:style-name="ce7">
            <text:p>77:17:0120316:420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7">
            <text:p>2915</text:p>
          </table:table-cell>
          <table:table-cell office:value-type="string" table:style-name="ce7">
            <text:p>77:17:0120316:4208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7">
            <text:p>2916</text:p>
          </table:table-cell>
          <table:table-cell office:value-type="string" table:style-name="ce7">
            <text:p>77:17:0120316:421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7">
            <text:p>2917</text:p>
          </table:table-cell>
          <table:table-cell office:value-type="string" table:style-name="ce7">
            <text:p>77:17:0120316:6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7">
            <text:p>2918</text:p>
          </table:table-cell>
          <table:table-cell office:value-type="string" table:style-name="ce7">
            <text:p>77:17:0120316:91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7">
            <text:p>2919</text:p>
          </table:table-cell>
          <table:table-cell office:value-type="string" table:style-name="ce7">
            <text:p>77:17:0120316:91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7">
            <text:p>2920</text:p>
          </table:table-cell>
          <table:table-cell office:value-type="string" table:style-name="ce7">
            <text:p>77:17:0120316:91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7">
            <text:p>2921</text:p>
          </table:table-cell>
          <table:table-cell office:value-type="string" table:style-name="ce7">
            <text:p>77:17:0120316:91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7">
            <text:p>2922</text:p>
          </table:table-cell>
          <table:table-cell office:value-type="string" table:style-name="ce7">
            <text:p>77:17:0120316:91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7">
            <text:p>2923</text:p>
          </table:table-cell>
          <table:table-cell office:value-type="string" table:style-name="ce7">
            <text:p>77:17:0120320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7">
            <text:p>2924</text:p>
          </table:table-cell>
          <table:table-cell office:value-type="string" table:style-name="ce7">
            <text:p>77:17:0120320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7">
            <text:p>2925</text:p>
          </table:table-cell>
          <table:table-cell office:value-type="string" table:style-name="ce7">
            <text:p>77:17:0130101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7">
            <text:p>2926</text:p>
          </table:table-cell>
          <table:table-cell office:value-type="string" table:style-name="ce7">
            <text:p>77:17:0130104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7">
            <text:p>2927</text:p>
          </table:table-cell>
          <table:table-cell office:value-type="string" table:style-name="ce7">
            <text:p>77:17:0130104:13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7">
            <text:p>2928</text:p>
          </table:table-cell>
          <table:table-cell office:value-type="string" table:style-name="ce7">
            <text:p>77:17:0130104:13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7">
            <text:p>2929</text:p>
          </table:table-cell>
          <table:table-cell office:value-type="string" table:style-name="ce7">
            <text:p>77:17:0130104:19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7">
            <text:p>2930</text:p>
          </table:table-cell>
          <table:table-cell office:value-type="string" table:style-name="ce7">
            <text:p>77:17:0130104:19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7">
            <text:p>2931</text:p>
          </table:table-cell>
          <table:table-cell office:value-type="string" table:style-name="ce7">
            <text:p>77:17:0130104:2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7">
            <text:p>2932</text:p>
          </table:table-cell>
          <table:table-cell office:value-type="string" table:style-name="ce7">
            <text:p>77:17:0130104:7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7">
            <text:p>2933</text:p>
          </table:table-cell>
          <table:table-cell office:value-type="string" table:style-name="ce7">
            <text:p>77:17:0130104: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7">
            <text:p>2934</text:p>
          </table:table-cell>
          <table:table-cell office:value-type="string" table:style-name="ce7">
            <text:p>77:17:0130201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7">
            <text:p>2935</text:p>
          </table:table-cell>
          <table:table-cell office:value-type="string" table:style-name="ce7">
            <text:p>77:17:0130202:8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7">
            <text:p>2936</text:p>
          </table:table-cell>
          <table:table-cell office:value-type="string" table:style-name="ce7">
            <text:p>77:17:0130206: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7">
            <text:p>2937</text:p>
          </table:table-cell>
          <table:table-cell office:value-type="string" table:style-name="ce7">
            <text:p>77:17:0130206:4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7">
            <text:p>2938</text:p>
          </table:table-cell>
          <table:table-cell office:value-type="string" table:style-name="ce7">
            <text:p>77:17:0130206:7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7">
            <text:p>2939</text:p>
          </table:table-cell>
          <table:table-cell office:value-type="string" table:style-name="ce7">
            <text:p>77:17:0130206:8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7">
            <text:p>2940</text:p>
          </table:table-cell>
          <table:table-cell office:value-type="string" table:style-name="ce7">
            <text:p>77:17:0130207: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7">
            <text:p>2941</text:p>
          </table:table-cell>
          <table:table-cell office:value-type="string" table:style-name="ce7">
            <text:p>77:17:0130304:27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7">
            <text:p>2942</text:p>
          </table:table-cell>
          <table:table-cell office:value-type="string" table:style-name="ce7">
            <text:p>77:17:0130404:1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7">
            <text:p>2943</text:p>
          </table:table-cell>
          <table:table-cell office:value-type="string" table:style-name="ce7">
            <text:p>77:17:0130404:1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7">
            <text:p>2944</text:p>
          </table:table-cell>
          <table:table-cell office:value-type="string" table:style-name="ce7">
            <text:p>77:17:0130404:14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7">
            <text:p>2945</text:p>
          </table:table-cell>
          <table:table-cell office:value-type="string" table:style-name="ce7">
            <text:p>77:17:0130404:4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7">
            <text:p>2946</text:p>
          </table:table-cell>
          <table:table-cell office:value-type="string" table:style-name="ce7">
            <text:p>77:17:0130404:4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7">
            <text:p>2947</text:p>
          </table:table-cell>
          <table:table-cell office:value-type="string" table:style-name="ce7">
            <text:p>77:17:0130406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7">
            <text:p>2948</text:p>
          </table:table-cell>
          <table:table-cell office:value-type="string" table:style-name="ce7">
            <text:p>77:17:0130406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7">
            <text:p>2949</text:p>
          </table:table-cell>
          <table:table-cell office:value-type="string" table:style-name="ce7">
            <text:p>77:17:0130406:2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7">
            <text:p>2950</text:p>
          </table:table-cell>
          <table:table-cell office:value-type="string" table:style-name="ce7">
            <text:p>77:17:0130406:2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7">
            <text:p>2951</text:p>
          </table:table-cell>
          <table:table-cell office:value-type="string" table:style-name="ce7">
            <text:p>77:17:0140102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7">
            <text:p>2952</text:p>
          </table:table-cell>
          <table:table-cell office:value-type="string" table:style-name="ce7">
            <text:p>77:17:0140106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7">
            <text:p>2953</text:p>
          </table:table-cell>
          <table:table-cell office:value-type="string" table:style-name="ce7">
            <text:p>77:17:0140106:8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7">
            <text:p>2954</text:p>
          </table:table-cell>
          <table:table-cell office:value-type="string" table:style-name="ce7">
            <text:p>77:17:0140106:85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7">
            <text:p>2955</text:p>
          </table:table-cell>
          <table:table-cell office:value-type="string" table:style-name="ce7">
            <text:p>77:17:0140106:8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7">
            <text:p>2956</text:p>
          </table:table-cell>
          <table:table-cell office:value-type="string" table:style-name="ce7">
            <text:p>77:17:0140108: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7">
            <text:p>2957</text:p>
          </table:table-cell>
          <table:table-cell office:value-type="string" table:style-name="ce7">
            <text:p>77:17:0140109:1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7">
            <text:p>2958</text:p>
          </table:table-cell>
          <table:table-cell office:value-type="string" table:style-name="ce7">
            <text:p>77:17:0140109:4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7">
            <text:p>2959</text:p>
          </table:table-cell>
          <table:table-cell office:value-type="string" table:style-name="ce7">
            <text:p>77:17:0140116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7">
            <text:p>2960</text:p>
          </table:table-cell>
          <table:table-cell office:value-type="string" table:style-name="ce7">
            <text:p>77:17:0140116:74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7">
            <text:p>2961</text:p>
          </table:table-cell>
          <table:table-cell office:value-type="string" table:style-name="ce7">
            <text:p>77:17:0140207:2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7">
            <text:p>2962</text:p>
          </table:table-cell>
          <table:table-cell office:value-type="string" table:style-name="ce7">
            <text:p>77:17:0140207:48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7">
            <text:p>2963</text:p>
          </table:table-cell>
          <table:table-cell office:value-type="string" table:style-name="ce7">
            <text:p>77:17:0140207:4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7">
            <text:p>2964</text:p>
          </table:table-cell>
          <table:table-cell office:value-type="string" table:style-name="ce7">
            <text:p>77:17:0140218:12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7">
            <text:p>2965</text:p>
          </table:table-cell>
          <table:table-cell office:value-type="string" table:style-name="ce7">
            <text:p>77:17:0140218:8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7">
            <text:p>2966</text:p>
          </table:table-cell>
          <table:table-cell office:value-type="string" table:style-name="ce7">
            <text:p>77:17:0140218:88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7">
            <text:p>2967</text:p>
          </table:table-cell>
          <table:table-cell office:value-type="string" table:style-name="ce7">
            <text:p>77:17:0140222:10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7">
            <text:p>2968</text:p>
          </table:table-cell>
          <table:table-cell office:value-type="string" table:style-name="ce7">
            <text:p>77:17:0140222:10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7">
            <text:p>2969</text:p>
          </table:table-cell>
          <table:table-cell office:value-type="string" table:style-name="ce7">
            <text:p>77:17:0140222:103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7">
            <text:p>2970</text:p>
          </table:table-cell>
          <table:table-cell office:value-type="string" table:style-name="ce7">
            <text:p>77:17:0140222:103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7">
            <text:p>2971</text:p>
          </table:table-cell>
          <table:table-cell office:value-type="string" table:style-name="ce7">
            <text:p>77:17:0140222:10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7">
            <text:p>2972</text:p>
          </table:table-cell>
          <table:table-cell office:value-type="string" table:style-name="ce7">
            <text:p>77:17:0140222:10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7">
            <text:p>2973</text:p>
          </table:table-cell>
          <table:table-cell office:value-type="string" table:style-name="ce7">
            <text:p>77:17:0140222:10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7">
            <text:p>2974</text:p>
          </table:table-cell>
          <table:table-cell office:value-type="string" table:style-name="ce7">
            <text:p>77:17:0140222:10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7">
            <text:p>2975</text:p>
          </table:table-cell>
          <table:table-cell office:value-type="string" table:style-name="ce7">
            <text:p>77:17:0140222:10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7">
            <text:p>2976</text:p>
          </table:table-cell>
          <table:table-cell office:value-type="string" table:style-name="ce7">
            <text:p>77:17:0140222:10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7">
            <text:p>2977</text:p>
          </table:table-cell>
          <table:table-cell office:value-type="string" table:style-name="ce7">
            <text:p>77:17:0140222:10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7">
            <text:p>2978</text:p>
          </table:table-cell>
          <table:table-cell office:value-type="string" table:style-name="ce7">
            <text:p>77:17:0140222:10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7">
            <text:p>2979</text:p>
          </table:table-cell>
          <table:table-cell office:value-type="string" table:style-name="ce7">
            <text:p>77:17:0140222:10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7">
            <text:p>2980</text:p>
          </table:table-cell>
          <table:table-cell office:value-type="string" table:style-name="ce7">
            <text:p>77:17:0140222:106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7">
            <text:p>2981</text:p>
          </table:table-cell>
          <table:table-cell office:value-type="string" table:style-name="ce7">
            <text:p>77:17:0140222:10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7">
            <text:p>2982</text:p>
          </table:table-cell>
          <table:table-cell office:value-type="string" table:style-name="ce7">
            <text:p>77:17:0140222:10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7">
            <text:p>2983</text:p>
          </table:table-cell>
          <table:table-cell office:value-type="string" table:style-name="ce7">
            <text:p>77:17:0140222:10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7">
            <text:p>2984</text:p>
          </table:table-cell>
          <table:table-cell office:value-type="string" table:style-name="ce7">
            <text:p>77:17:0140222:11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7">
            <text:p>2985</text:p>
          </table:table-cell>
          <table:table-cell office:value-type="string" table:style-name="ce7">
            <text:p>77:17:0140222:116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7">
            <text:p>2986</text:p>
          </table:table-cell>
          <table:table-cell office:value-type="string" table:style-name="ce7">
            <text:p>77:17:0140222:11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7">
            <text:p>2987</text:p>
          </table:table-cell>
          <table:table-cell office:value-type="string" table:style-name="ce7">
            <text:p>77:17:0140222:129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7">
            <text:p>2988</text:p>
          </table:table-cell>
          <table:table-cell office:value-type="string" table:style-name="ce7">
            <text:p>77:17:0140222:12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7">
            <text:p>2989</text:p>
          </table:table-cell>
          <table:table-cell office:value-type="string" table:style-name="ce7">
            <text:p>77:17:0140222:12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7">
            <text:p>2990</text:p>
          </table:table-cell>
          <table:table-cell office:value-type="string" table:style-name="ce7">
            <text:p>77:17:0140222:13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7">
            <text:p>2991</text:p>
          </table:table-cell>
          <table:table-cell office:value-type="string" table:style-name="ce7">
            <text:p>77:17:0140222:13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7">
            <text:p>2992</text:p>
          </table:table-cell>
          <table:table-cell office:value-type="string" table:style-name="ce7">
            <text:p>77:17:0140306: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7">
            <text:p>2993</text:p>
          </table:table-cell>
          <table:table-cell office:value-type="string" table:style-name="ce7">
            <text:p>77:17:0140308:27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7">
            <text:p>2994</text:p>
          </table:table-cell>
          <table:table-cell office:value-type="string" table:style-name="ce7">
            <text:p>77:17:0140309:34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7">
            <text:p>2995</text:p>
          </table:table-cell>
          <table:table-cell office:value-type="string" table:style-name="ce7">
            <text:p>77:17:0150105: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7">
            <text:p>2996</text:p>
          </table:table-cell>
          <table:table-cell office:value-type="string" table:style-name="ce7">
            <text:p>77:17:0150109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7">
            <text:p>2997</text:p>
          </table:table-cell>
          <table:table-cell office:value-type="string" table:style-name="ce7">
            <text:p>77:17:0150111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7">
            <text:p>2998</text:p>
          </table:table-cell>
          <table:table-cell office:value-type="string" table:style-name="ce7">
            <text:p>77:17:0150111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7">
            <text:p>2999</text:p>
          </table:table-cell>
          <table:table-cell office:value-type="string" table:style-name="ce7">
            <text:p>77:17:0150111:1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7">
            <text:p>3000</text:p>
          </table:table-cell>
          <table:table-cell office:value-type="string" table:style-name="ce7">
            <text:p>77:17:0150303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7">
            <text:p>3001</text:p>
          </table:table-cell>
          <table:table-cell office:value-type="string" table:style-name="ce7">
            <text:p>77:17:0150307:1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7">
            <text:p>77:17:0150309:12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7">
            <text:p>3003</text:p>
          </table:table-cell>
          <table:table-cell office:value-type="string" table:style-name="ce7">
            <text:p>77:17:0150309:13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7">
            <text:p>77:17:0150309:139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7">
            <text:p>3005</text:p>
          </table:table-cell>
          <table:table-cell office:value-type="string" table:style-name="ce7">
            <text:p>77:17:0150309:7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7">
            <text:p>3006</text:p>
          </table:table-cell>
          <table:table-cell office:value-type="string" table:style-name="ce7">
            <text:p>77:18:0000000:338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7">
            <text:p>3007</text:p>
          </table:table-cell>
          <table:table-cell office:value-type="string" table:style-name="ce7">
            <text:p>77:18:0000000:341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7">
            <text:p>3008</text:p>
          </table:table-cell>
          <table:table-cell office:value-type="string" table:style-name="ce7">
            <text:p>77:18:0000000:3478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7">
            <text:p>3009</text:p>
          </table:table-cell>
          <table:table-cell office:value-type="string" table:style-name="ce7">
            <text:p>77:18:0000000:349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7">
            <text:p>3010</text:p>
          </table:table-cell>
          <table:table-cell office:value-type="string" table:style-name="ce7">
            <text:p>77:18:0000000:351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7">
            <text:p>3011</text:p>
          </table:table-cell>
          <table:table-cell office:value-type="string" table:style-name="ce7">
            <text:p>77:18:0000000:351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7">
            <text:p>3012</text:p>
          </table:table-cell>
          <table:table-cell office:value-type="string" table:style-name="ce7">
            <text:p>77:18:0000000:360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7">
            <text:p>3013</text:p>
          </table:table-cell>
          <table:table-cell office:value-type="string" table:style-name="ce7">
            <text:p>77:18:0000000:361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7">
            <text:p>3014</text:p>
          </table:table-cell>
          <table:table-cell office:value-type="string" table:style-name="ce7">
            <text:p>77:18:0000000:374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7">
            <text:p>3015</text:p>
          </table:table-cell>
          <table:table-cell office:value-type="string" table:style-name="ce7">
            <text:p>77:18:0000000:376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7">
            <text:p>3016</text:p>
          </table:table-cell>
          <table:table-cell office:value-type="string" table:style-name="ce7">
            <text:p>77:18:0000000:379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7">
            <text:p>3017</text:p>
          </table:table-cell>
          <table:table-cell office:value-type="string" table:style-name="ce7">
            <text:p>77:18:0000000:379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7">
            <text:p>3018</text:p>
          </table:table-cell>
          <table:table-cell office:value-type="string" table:style-name="ce7">
            <text:p>77:18:0000000:383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7">
            <text:p>3019</text:p>
          </table:table-cell>
          <table:table-cell office:value-type="string" table:style-name="ce7">
            <text:p>77:18:0170103:5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7">
            <text:p>3020</text:p>
          </table:table-cell>
          <table:table-cell office:value-type="string" table:style-name="ce7">
            <text:p>77:18:0170104:8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7">
            <text:p>3021</text:p>
          </table:table-cell>
          <table:table-cell office:value-type="string" table:style-name="ce7">
            <text:p>77:18:0170202:4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7">
            <text:p>3022</text:p>
          </table:table-cell>
          <table:table-cell office:value-type="string" table:style-name="ce7">
            <text:p>77:18:0170202:41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7">
            <text:p>3023</text:p>
          </table:table-cell>
          <table:table-cell office:value-type="string" table:style-name="ce7">
            <text:p>77:18:0170401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7">
            <text:p>3024</text:p>
          </table:table-cell>
          <table:table-cell office:value-type="string" table:style-name="ce7">
            <text:p>77:18:0170405:12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7">
            <text:p>3025</text:p>
          </table:table-cell>
          <table:table-cell office:value-type="string" table:style-name="ce7">
            <text:p>77:18:0170405:1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7">
            <text:p>3026</text:p>
          </table:table-cell>
          <table:table-cell office:value-type="string" table:style-name="ce7">
            <text:p>77:18:0170405:1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7">
            <text:p>3027</text:p>
          </table:table-cell>
          <table:table-cell office:value-type="string" table:style-name="ce7">
            <text:p>77:18:0170408:26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7">
            <text:p>3028</text:p>
          </table:table-cell>
          <table:table-cell office:value-type="string" table:style-name="ce7">
            <text:p>77:18:0170408:3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7">
            <text:p>3029</text:p>
          </table:table-cell>
          <table:table-cell office:value-type="string" table:style-name="ce7">
            <text:p>77:18:0170408:36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7">
            <text:p>3030</text:p>
          </table:table-cell>
          <table:table-cell office:value-type="string" table:style-name="ce7">
            <text:p>77:18:0170408:3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7">
            <text:p>3031</text:p>
          </table:table-cell>
          <table:table-cell office:value-type="string" table:style-name="ce7">
            <text:p>77:18:0170408:5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7">
            <text:p>3032</text:p>
          </table:table-cell>
          <table:table-cell office:value-type="string" table:style-name="ce7">
            <text:p>77:18:0170408:54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7">
            <text:p>3033</text:p>
          </table:table-cell>
          <table:table-cell office:value-type="string" table:style-name="ce7">
            <text:p>77:18:0170408:5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7">
            <text:p>3034</text:p>
          </table:table-cell>
          <table:table-cell office:value-type="string" table:style-name="ce7">
            <text:p>77:18:0170408:9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7">
            <text:p>3035</text:p>
          </table:table-cell>
          <table:table-cell office:value-type="string" table:style-name="ce7">
            <text:p>77:18:0170409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7">
            <text:p>3036</text:p>
          </table:table-cell>
          <table:table-cell office:value-type="string" table:style-name="ce7">
            <text:p>77:18:0170505: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7">
            <text:p>3037</text:p>
          </table:table-cell>
          <table:table-cell office:value-type="string" table:style-name="ce7">
            <text:p>77:18:0170507: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7">
            <text:p>3038</text:p>
          </table:table-cell>
          <table:table-cell office:value-type="string" table:style-name="ce7">
            <text:p>77:18:0170508:20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7">
            <text:p>3039</text:p>
          </table:table-cell>
          <table:table-cell office:value-type="string" table:style-name="ce7">
            <text:p>77:18:0170508:2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7">
            <text:p>3040</text:p>
          </table:table-cell>
          <table:table-cell office:value-type="string" table:style-name="ce7">
            <text:p>77:18:0170508:2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7">
            <text:p>3041</text:p>
          </table:table-cell>
          <table:table-cell office:value-type="string" table:style-name="ce7">
            <text:p>77:18:0170508:30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7">
            <text:p>3042</text:p>
          </table:table-cell>
          <table:table-cell office:value-type="string" table:style-name="ce7">
            <text:p>77:18:0170704:2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7">
            <text:p>3043</text:p>
          </table:table-cell>
          <table:table-cell office:value-type="string" table:style-name="ce7">
            <text:p>77:18:0170704:2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7">
            <text:p>3044</text:p>
          </table:table-cell>
          <table:table-cell office:value-type="string" table:style-name="ce7">
            <text:p>77:18:0170704:5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7">
            <text:p>3045</text:p>
          </table:table-cell>
          <table:table-cell office:value-type="string" table:style-name="ce7">
            <text:p>77:18:0170706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7">
            <text:p>3046</text:p>
          </table:table-cell>
          <table:table-cell office:value-type="string" table:style-name="ce7">
            <text:p>77:18:0170801: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7">
            <text:p>3047</text:p>
          </table:table-cell>
          <table:table-cell office:value-type="string" table:style-name="ce7">
            <text:p>77:18:0170802:3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7">
            <text:p>3048</text:p>
          </table:table-cell>
          <table:table-cell office:value-type="string" table:style-name="ce7">
            <text:p>77:18:0170803:3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7">
            <text:p>3049</text:p>
          </table:table-cell>
          <table:table-cell office:value-type="string" table:style-name="ce7">
            <text:p>77:18:0170803:3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7">
            <text:p>3050</text:p>
          </table:table-cell>
          <table:table-cell office:value-type="string" table:style-name="ce7">
            <text:p>77:18:0170803:3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7">
            <text:p>3051</text:p>
          </table:table-cell>
          <table:table-cell office:value-type="string" table:style-name="ce7">
            <text:p>77:18:0170904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7">
            <text:p>3052</text:p>
          </table:table-cell>
          <table:table-cell office:value-type="string" table:style-name="ce7">
            <text:p>77:18:0170907: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7">
            <text:p>77:18:0171006: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7">
            <text:p>77:18:0171008: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7">
            <text:p>3055</text:p>
          </table:table-cell>
          <table:table-cell office:value-type="string" table:style-name="ce7">
            <text:p>77:18:0180501:30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7">
            <text:p>77:18:0180501:3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7">
            <text:p>3057</text:p>
          </table:table-cell>
          <table:table-cell office:value-type="string" table:style-name="ce7">
            <text:p>77:18:0180505:4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7">
            <text:p>3058</text:p>
          </table:table-cell>
          <table:table-cell office:value-type="string" table:style-name="ce7">
            <text:p>77:18:0180512:17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7">
            <text:p>3059</text:p>
          </table:table-cell>
          <table:table-cell office:value-type="string" table:style-name="ce7">
            <text:p>77:18:0180512:17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7">
            <text:p>3060</text:p>
          </table:table-cell>
          <table:table-cell office:value-type="string" table:style-name="ce7">
            <text:p>77:18:0180519:16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7">
            <text:p>3061</text:p>
          </table:table-cell>
          <table:table-cell office:value-type="string" table:style-name="ce7">
            <text:p>77:18:0180522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7">
            <text:p>3062</text:p>
          </table:table-cell>
          <table:table-cell office:value-type="string" table:style-name="ce7">
            <text:p>77:18:0190106:3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7">
            <text:p>3063</text:p>
          </table:table-cell>
          <table:table-cell office:value-type="string" table:style-name="ce7">
            <text:p>77:18:0190106:37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7">
            <text:p>3064</text:p>
          </table:table-cell>
          <table:table-cell office:value-type="string" table:style-name="ce7">
            <text:p>77:18:0190109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7">
            <text:p>3065</text:p>
          </table:table-cell>
          <table:table-cell office:value-type="string" table:style-name="ce7">
            <text:p>77:18:0190204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7">
            <text:p>3066</text:p>
          </table:table-cell>
          <table:table-cell office:value-type="string" table:style-name="ce7">
            <text:p>77:18:0190207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7">
            <text:p>3067</text:p>
          </table:table-cell>
          <table:table-cell office:value-type="string" table:style-name="ce7">
            <text:p>77:18:0190209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7">
            <text:p>3068</text:p>
          </table:table-cell>
          <table:table-cell office:value-type="string" table:style-name="ce7">
            <text:p>77:18:0190301:1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7">
            <text:p>3069</text:p>
          </table:table-cell>
          <table:table-cell office:value-type="string" table:style-name="ce7">
            <text:p>77:18:0190312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7">
            <text:p>3070</text:p>
          </table:table-cell>
          <table:table-cell office:value-type="string" table:style-name="ce7">
            <text:p>77:18:0190312: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7">
            <text:p>3071</text:p>
          </table:table-cell>
          <table:table-cell office:value-type="string" table:style-name="ce7">
            <text:p>77:18:0190312: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7">
            <text:p>3072</text:p>
          </table:table-cell>
          <table:table-cell office:value-type="string" table:style-name="ce7">
            <text:p>77:18:0190312:4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string" table:style-name="ce7">
            <text:p>77:18:0190402:12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7">
            <text:p>3074</text:p>
          </table:table-cell>
          <table:table-cell office:value-type="string" table:style-name="ce7">
            <text:p>77:18:0190402:12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7">
            <text:p>3075</text:p>
          </table:table-cell>
          <table:table-cell office:value-type="string" table:style-name="ce7">
            <text:p>77:18:0190402:16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7">
            <text:p>3076</text:p>
          </table:table-cell>
          <table:table-cell office:value-type="string" table:style-name="ce7">
            <text:p>77:18:0190402:205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7">
            <text:p>3077</text:p>
          </table:table-cell>
          <table:table-cell office:value-type="string" table:style-name="ce7">
            <text:p>77:18:0190404: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7">
            <text:p>3078</text:p>
          </table:table-cell>
          <table:table-cell office:value-type="string" table:style-name="ce7">
            <text:p>77:18:0190404: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7">
            <text:p>3079</text:p>
          </table:table-cell>
          <table:table-cell office:value-type="string" table:style-name="ce7">
            <text:p>77:18:0190411:1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7">
            <text:p>3080</text:p>
          </table:table-cell>
          <table:table-cell office:value-type="string" table:style-name="ce7">
            <text:p>77:18:0190411: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7">
            <text:p>3081</text:p>
          </table:table-cell>
          <table:table-cell office:value-type="string" table:style-name="ce7">
            <text:p>77:18:0190504:5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7">
            <text:p>3082</text:p>
          </table:table-cell>
          <table:table-cell office:value-type="string" table:style-name="ce7">
            <text:p>77:18:0190504:6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7">
            <text:p>3083</text:p>
          </table:table-cell>
          <table:table-cell office:value-type="string" table:style-name="ce7">
            <text:p>77:18:0190516:2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7">
            <text:p>3084</text:p>
          </table:table-cell>
          <table:table-cell office:value-type="string" table:style-name="ce7">
            <text:p>77:18:0190518:115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7">
            <text:p>3085</text:p>
          </table:table-cell>
          <table:table-cell office:value-type="string" table:style-name="ce7">
            <text:p>77:18:0190518:115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7">
            <text:p>3086</text:p>
          </table:table-cell>
          <table:table-cell office:value-type="string" table:style-name="ce7">
            <text:p>77:18:0190518:11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7">
            <text:p>3087</text:p>
          </table:table-cell>
          <table:table-cell office:value-type="string" table:style-name="ce7">
            <text:p>77:18:0190518:2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7">
            <text:p>3088</text:p>
          </table:table-cell>
          <table:table-cell office:value-type="string" table:style-name="ce7">
            <text:p>77:18:0190518:2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7">
            <text:p>3089</text:p>
          </table:table-cell>
          <table:table-cell office:value-type="string" table:style-name="ce7">
            <text:p>77:18:0190518:3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7">
            <text:p>3090</text:p>
          </table:table-cell>
          <table:table-cell office:value-type="string" table:style-name="ce7">
            <text:p>77:18:0190518:3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7">
            <text:p>3091</text:p>
          </table:table-cell>
          <table:table-cell office:value-type="string" table:style-name="ce7">
            <text:p>77:18:0190518:3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7">
            <text:p>3092</text:p>
          </table:table-cell>
          <table:table-cell office:value-type="string" table:style-name="ce7">
            <text:p>77:18:0190518:37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7">
            <text:p>3093</text:p>
          </table:table-cell>
          <table:table-cell office:value-type="string" table:style-name="ce7">
            <text:p>77:18:0190518:37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7">
            <text:p>3094</text:p>
          </table:table-cell>
          <table:table-cell office:value-type="string" table:style-name="ce7">
            <text:p>77:18:0190518:43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7">
            <text:p>3095</text:p>
          </table:table-cell>
          <table:table-cell office:value-type="string" table:style-name="ce7">
            <text:p>77:18:0190518:4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7">
            <text:p>3096</text:p>
          </table:table-cell>
          <table:table-cell office:value-type="string" table:style-name="ce7">
            <text:p>77:18:0190518:4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7">
            <text:p>3097</text:p>
          </table:table-cell>
          <table:table-cell office:value-type="string" table:style-name="ce7">
            <text:p>77:18:0190518:5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7">
            <text:p>3098</text:p>
          </table:table-cell>
          <table:table-cell office:value-type="string" table:style-name="ce7">
            <text:p>77:18:0190518:94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7">
            <text:p>3099</text:p>
          </table:table-cell>
          <table:table-cell office:value-type="string" table:style-name="ce7">
            <text:p>77:18:0190705:72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7">
            <text:p>3100</text:p>
          </table:table-cell>
          <table:table-cell office:value-type="string" table:style-name="ce7">
            <text:p>77:18:0190901:109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7">
            <text:p>3101</text:p>
          </table:table-cell>
          <table:table-cell office:value-type="string" table:style-name="ce7">
            <text:p>77:18:0190902:43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7">
            <text:p>3102</text:p>
          </table:table-cell>
          <table:table-cell office:value-type="string" table:style-name="ce7">
            <text:p>77:18:0190902:6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7">
            <text:p>77:18:0190902:6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7">
            <text:p>3104</text:p>
          </table:table-cell>
          <table:table-cell office:value-type="string" table:style-name="ce7">
            <text:p>77:18:0190904:16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7">
            <text:p>77:18:0190907:2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7">
            <text:p>77:18:0190910:5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7">
            <text:p>3107</text:p>
          </table:table-cell>
          <table:table-cell office:value-type="string" table:style-name="ce7">
            <text:p>77:18:0190910:5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7">
            <text:p>3108</text:p>
          </table:table-cell>
          <table:table-cell office:value-type="string" table:style-name="ce7">
            <text:p>77:18:0190918:11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7">
            <text:p>77:18:0190918:11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7">
            <text:p>3110</text:p>
          </table:table-cell>
          <table:table-cell office:value-type="string" table:style-name="ce7">
            <text:p>77:18:0190918: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7">
            <text:p>3111</text:p>
          </table:table-cell>
          <table:table-cell office:value-type="string" table:style-name="ce7">
            <text:p>77:18:0190922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7">
            <text:p>3112</text:p>
          </table:table-cell>
          <table:table-cell office:value-type="string" table:style-name="ce7">
            <text:p>77:18:0191008:12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7">
            <text:p>3113</text:p>
          </table:table-cell>
          <table:table-cell office:value-type="string" table:style-name="ce7">
            <text:p>77:18:0191101:6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7">
            <text:p>3114</text:p>
          </table:table-cell>
          <table:table-cell office:value-type="string" table:style-name="ce7">
            <text:p>77:18:0191102:11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7">
            <text:p>77:18:0191105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7">
            <text:p>3116</text:p>
          </table:table-cell>
          <table:table-cell office:value-type="string" table:style-name="ce7">
            <text:p>77:18:0191109:1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7">
            <text:p>3117</text:p>
          </table:table-cell>
          <table:table-cell office:value-type="string" table:style-name="ce7">
            <text:p>77:18:0191110:2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7">
            <text:p>77:18:0191110:24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7">
            <text:p>3119</text:p>
          </table:table-cell>
          <table:table-cell office:value-type="string" table:style-name="ce7">
            <text:p>77:18:0191112:2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7">
            <text:p>3120</text:p>
          </table:table-cell>
          <table:table-cell office:value-type="string" table:style-name="ce7">
            <text:p>77:18:0191112:2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7">
            <text:p>77:18:0191112:3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7">
            <text:p>3122</text:p>
          </table:table-cell>
          <table:table-cell office:value-type="string" table:style-name="ce7">
            <text:p>77:18:0191113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7">
            <text:p>3123</text:p>
          </table:table-cell>
          <table:table-cell office:value-type="string" table:style-name="ce7">
            <text:p>77:18:0191115:11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7">
            <text:p>3124</text:p>
          </table:table-cell>
          <table:table-cell office:value-type="string" table:style-name="ce7">
            <text:p>77:18:0191115:1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7">
            <text:p>3125</text:p>
          </table:table-cell>
          <table:table-cell office:value-type="string" table:style-name="ce7">
            <text:p>77:18:0191117:9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7">
            <text:p>3126</text:p>
          </table:table-cell>
          <table:table-cell office:value-type="string" table:style-name="ce7">
            <text:p>77:18:0191201:6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7">
            <text:p>3127</text:p>
          </table:table-cell>
          <table:table-cell office:value-type="string" table:style-name="ce7">
            <text:p>77:18:0191207:1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7">
            <text:p>3128</text:p>
          </table:table-cell>
          <table:table-cell office:value-type="string" table:style-name="ce7">
            <text:p>77:18:0191211:25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7">
            <text:p>3129</text:p>
          </table:table-cell>
          <table:table-cell office:value-type="string" table:style-name="ce7">
            <text:p>77:18:0191214: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7">
            <text:p>3130</text:p>
          </table:table-cell>
          <table:table-cell office:value-type="string" table:style-name="ce7">
            <text:p>77:19:0000000:80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7">
            <text:p>77:19:0020101:11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7">
            <text:p>3132</text:p>
          </table:table-cell>
          <table:table-cell office:value-type="string" table:style-name="ce7">
            <text:p>77:19:0020113:1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7">
            <text:p>77:19:0020213:2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7">
            <text:p>3134</text:p>
          </table:table-cell>
          <table:table-cell office:value-type="string" table:style-name="ce7">
            <text:p>77:20:0000000:2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7">
            <text:p>3135</text:p>
          </table:table-cell>
          <table:table-cell office:value-type="string" table:style-name="ce7">
            <text:p>77:20:0000000:3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7">
            <text:p>3136</text:p>
          </table:table-cell>
          <table:table-cell office:value-type="string" table:style-name="ce7">
            <text:p>77:20:0000000:5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7">
            <text:p>77:20:0020405:10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7">
            <text:p>3138</text:p>
          </table:table-cell>
          <table:table-cell office:value-type="string" table:style-name="ce7">
            <text:p>77:20:0020405:10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7">
            <text:p>3139</text:p>
          </table:table-cell>
          <table:table-cell office:value-type="string" table:style-name="ce7">
            <text:p>77:20:0020405:28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7">
            <text:p>3140</text:p>
          </table:table-cell>
          <table:table-cell office:value-type="string" table:style-name="ce7">
            <text:p>77:20:0020405:2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7">
            <text:p>3141</text:p>
          </table:table-cell>
          <table:table-cell office:value-type="string" table:style-name="ce7">
            <text:p>77:20:0020410:34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7">
            <text:p>3142</text:p>
          </table:table-cell>
          <table:table-cell office:value-type="string" table:style-name="ce7">
            <text:p>77:20:0020410:3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7">
            <text:p>3143</text:p>
          </table:table-cell>
          <table:table-cell office:value-type="string" table:style-name="ce7">
            <text:p>77:20:0020421:38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7">
            <text:p>3144</text:p>
          </table:table-cell>
          <table:table-cell office:value-type="string" table:style-name="ce7">
            <text:p>77:20:0020423: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7">
            <text:p>3145</text:p>
          </table:table-cell>
          <table:table-cell office:value-type="string" table:style-name="ce7">
            <text:p>77:20:0020424:10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7">
            <text:p>3146</text:p>
          </table:table-cell>
          <table:table-cell office:value-type="string" table:style-name="ce7">
            <text:p>77:20:0020424:10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7">
            <text:p>3147</text:p>
          </table:table-cell>
          <table:table-cell office:value-type="string" table:style-name="ce7">
            <text:p>77:20:0020424:9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7">
            <text:p>3148</text:p>
          </table:table-cell>
          <table:table-cell office:value-type="string" table:style-name="ce7">
            <text:p>77:20:0020437:12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7">
            <text:p>3149</text:p>
          </table:table-cell>
          <table:table-cell office:value-type="string" table:style-name="ce7">
            <text:p>77:20:0020440: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7">
            <text:p>3150</text:p>
          </table:table-cell>
          <table:table-cell office:value-type="string" table:style-name="ce7">
            <text:p>77:20:0020441:137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7">
            <text:p>77:20:0020441:137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7">
            <text:p>3152</text:p>
          </table:table-cell>
          <table:table-cell office:value-type="string" table:style-name="ce7">
            <text:p>77:20:0020441: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7">
            <text:p>3153</text:p>
          </table:table-cell>
          <table:table-cell office:value-type="string" table:style-name="ce7">
            <text:p>77:20:0020451:69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7">
            <text:p>3154</text:p>
          </table:table-cell>
          <table:table-cell office:value-type="string" table:style-name="ce7">
            <text:p>77:20:0020451:76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7">
            <text:p>3155</text:p>
          </table:table-cell>
          <table:table-cell office:value-type="string" table:style-name="ce7">
            <text:p>77:20:0020451:78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7">
            <text:p>3156</text:p>
          </table:table-cell>
          <table:table-cell office:value-type="string" table:style-name="ce7">
            <text:p>77:20:0020451:78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7">
            <text:p>3157</text:p>
          </table:table-cell>
          <table:table-cell office:value-type="string" table:style-name="ce7">
            <text:p>77:20:0020451:7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7">
            <text:p>3158</text:p>
          </table:table-cell>
          <table:table-cell office:value-type="string" table:style-name="ce7">
            <text:p>77:20:0020451:80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7">
            <text:p>3159</text:p>
          </table:table-cell>
          <table:table-cell office:value-type="string" table:style-name="ce7">
            <text:p>77:20:0020451:8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6T00:00:00" table:number-columns-spanned="2" table:number-rows-spanned="1" table:style-name="ce22">
            <text:p>26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7">
            <text:p>3160</text:p>
          </table:table-cell>
          <table:table-cell office:value-type="string" table:style-name="ce7">
            <text:p>77:21:0151005:17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7">
            <text:p>3161</text:p>
          </table:table-cell>
          <table:table-cell office:value-type="string" table:style-name="ce7">
            <text:p>77:22:0000000:1054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7">
            <text:p>3162</text:p>
          </table:table-cell>
          <table:table-cell office:value-type="string" table:style-name="ce7">
            <text:p>77:22:0000000:10563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7">
            <text:p>3163</text:p>
          </table:table-cell>
          <table:table-cell office:value-type="string" table:style-name="ce7">
            <text:p>77:22:0000000:47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7">
            <text:p>3164</text:p>
          </table:table-cell>
          <table:table-cell office:value-type="string" table:style-name="ce7">
            <text:p>77:22:0000000:61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7">
            <text:p>3165</text:p>
          </table:table-cell>
          <table:table-cell office:value-type="string" table:style-name="ce7">
            <text:p>77:22:0000000:63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7">
            <text:p>3166</text:p>
          </table:table-cell>
          <table:table-cell office:value-type="string" table:style-name="ce7">
            <text:p>77:22:0020101:257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7">
            <text:p>3167</text:p>
          </table:table-cell>
          <table:table-cell office:value-type="string" table:style-name="ce7">
            <text:p>77:22:0020101:265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7">
            <text:p>3168</text:p>
          </table:table-cell>
          <table:table-cell office:value-type="string" table:style-name="ce7">
            <text:p>77:22:0020101:268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7">
            <text:p>3169</text:p>
          </table:table-cell>
          <table:table-cell office:value-type="string" table:style-name="ce7">
            <text:p>77:22:0020222: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7">
            <text:p>3170</text:p>
          </table:table-cell>
          <table:table-cell office:value-type="string" table:style-name="ce7">
            <text:p>77:22:0020226:1020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7">
            <text:p>3171</text:p>
          </table:table-cell>
          <table:table-cell office:value-type="string" table:style-name="ce7">
            <text:p>77:22:0020226:2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7">
            <text:p>3172</text:p>
          </table:table-cell>
          <table:table-cell office:value-type="string" table:style-name="ce7">
            <text:p>77:22:0020229:1997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7">
            <text:p>3173</text:p>
          </table:table-cell>
          <table:table-cell office:value-type="string" table:style-name="ce7">
            <text:p>77:22:0020229:306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7">
            <text:p>3174</text:p>
          </table:table-cell>
          <table:table-cell office:value-type="string" table:style-name="ce7">
            <text:p>77:22:0020229:339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7">
            <text:p>3175</text:p>
          </table:table-cell>
          <table:table-cell office:value-type="string" table:style-name="ce7">
            <text:p>77:22:0020229:339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7">
            <text:p>3176</text:p>
          </table:table-cell>
          <table:table-cell office:value-type="string" table:style-name="ce7">
            <text:p>77:22:0020231:5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7">
            <text:p>3177</text:p>
          </table:table-cell>
          <table:table-cell office:value-type="string" table:style-name="ce7">
            <text:p>77:22:0020231:6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7">
            <text:p>3178</text:p>
          </table:table-cell>
          <table:table-cell office:value-type="string" table:style-name="ce7">
            <text:p>77:22:0020611:63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7">
            <text:p>3179</text:p>
          </table:table-cell>
          <table:table-cell office:value-type="string" table:style-name="ce7">
            <text:p>77:22:0020611:64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7">
            <text:p>3180</text:p>
          </table:table-cell>
          <table:table-cell office:value-type="string" table:style-name="ce7">
            <text:p>77:22:0020611:644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7">
            <text:p>3181</text:p>
          </table:table-cell>
          <table:table-cell office:value-type="string" table:style-name="ce7">
            <text:p>77:22:0030118:19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7">
            <text:p>3182</text:p>
          </table:table-cell>
          <table:table-cell office:value-type="string" table:style-name="ce7">
            <text:p>77:22:0040104:578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7">
            <text:p>3183</text:p>
          </table:table-cell>
          <table:table-cell office:value-type="string" table:style-name="ce7">
            <text:p>77:22:0040129:1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7">
            <text:p>3184</text:p>
          </table:table-cell>
          <table:table-cell office:value-type="string" table:style-name="ce7">
            <text:p>77:22:0040219:2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7">
            <text:p>3185</text:p>
          </table:table-cell>
          <table:table-cell office:value-type="string" table:style-name="ce7">
            <text:p>77:22:0040219:449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7">
            <text:p>3186</text:p>
          </table:table-cell>
          <table:table-cell office:value-type="string" table:style-name="ce7">
            <text:p>77:22:0040234:3</text:p>
          </table:table-cell>
          <table:table-cell office:value-type="date" office:date-value="2024-01-09T00:00:00" table:style-name="ce9">
            <text:p>09.01.2024</text:p>
          </table:table-cell>
          <table:table-cell office:value-type="date" office:date-value="2023-12-27T00:00:00" table:number-columns-spanned="2" table:number-rows-spanned="1" table:style-name="ce22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a9f44df0408e3c41564a1735fad0f1b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16T11:31:51Z</meta:creation-date>
    <dc:date>2024-01-16T12:13:55Z</dc:date>
  </office:meta>
</office:document-meta>
</file>