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09</text:p>
          </table:table-cell>
          <table:table-cell table:number-columns-repeated="3" table:style-name="ce4"/>
          <table:table-cell office:value-type="string" table:style-name="ce5">
            <text:p>16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13">
            <text:p>14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95" table:style-name="ce13">
            <text:p>15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11:0050610:50</text:p>
          </table:table-cell>
          <table:table-cell office:value-type="string" table:style-name="ce18">
            <text:p>487 683 415.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301:346</text:p>
          </table:table-cell>
          <table:table-cell office:value-type="string" table:style-name="ce18">
            <text:p>2 415 15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103:89</text:p>
          </table:table-cell>
          <table:table-cell office:value-type="string" table:style-name="ce18">
            <text:p>2 972 723.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316:163</text:p>
          </table:table-cell>
          <table:table-cell office:value-type="string" table:style-name="ce18">
            <text:p>89 175 342.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16:201</text:p>
          </table:table-cell>
          <table:table-cell office:value-type="string" table:style-name="ce18">
            <text:p>19 939 354.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16:53</text:p>
          </table:table-cell>
          <table:table-cell office:value-type="string" table:style-name="ce18">
            <text:p>46 229 743.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30204:1242</text:p>
          </table:table-cell>
          <table:table-cell office:value-type="string" table:style-name="ce18">
            <text:p>2 090 985.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30302:28</text:p>
          </table:table-cell>
          <table:table-cell office:value-type="string" table:style-name="ce18">
            <text:p>402 992.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30403:14</text:p>
          </table:table-cell>
          <table:table-cell office:value-type="string" table:style-name="ce18">
            <text:p>1 264 411.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30403:15</text:p>
          </table:table-cell>
          <table:table-cell office:value-type="string" table:style-name="ce18">
            <text:p>38 405 141.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40207:756</text:p>
          </table:table-cell>
          <table:table-cell office:value-type="string" table:style-name="ce18">
            <text:p>3 724 890.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40308:236</text:p>
          </table:table-cell>
          <table:table-cell office:value-type="string" table:style-name="ce18">
            <text:p>10 067 462.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50201:23</text:p>
          </table:table-cell>
          <table:table-cell office:value-type="string" table:style-name="ce18">
            <text:p>4 539 363.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70302:141</text:p>
          </table:table-cell>
          <table:table-cell office:value-type="string" table:style-name="ce18">
            <text:p>153 003 803.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71106:1329</text:p>
          </table:table-cell>
          <table:table-cell office:value-type="string" table:style-name="ce18">
            <text:p>4 581 048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71106:673</text:p>
          </table:table-cell>
          <table:table-cell office:value-type="string" table:style-name="ce18">
            <text:p>4 756 654.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91201:336</text:p>
          </table:table-cell>
          <table:table-cell office:value-type="string" table:style-name="ce18">
            <text:p>5 839 936.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91218:107</text:p>
          </table:table-cell>
          <table:table-cell office:value-type="string" table:style-name="ce18">
            <text:p>5 863 359.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6:0191403:451</text:p>
          </table:table-cell>
          <table:table-cell office:value-type="string" table:style-name="ce18">
            <text:p>74 029 577.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20217:85</text:p>
          </table:table-cell>
          <table:table-cell office:value-type="string" table:style-name="ce18">
            <text:p>1 672 893.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7:0020229:346</text:p>
          </table:table-cell>
          <table:table-cell office:value-type="string" table:style-name="ce18">
            <text:p>5 866 645.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7:0020418:478</text:p>
          </table:table-cell>
          <table:table-cell office:value-type="string" table:style-name="ce18">
            <text:p>3 192 207.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7:0020418:514</text:p>
          </table:table-cell>
          <table:table-cell office:value-type="string" table:style-name="ce18">
            <text:p>2 277 022.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7:0020454:100</text:p>
          </table:table-cell>
          <table:table-cell office:value-type="string" table:style-name="ce18">
            <text:p>3 782 590.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7:0030136:88</text:p>
          </table:table-cell>
          <table:table-cell office:value-type="string" table:style-name="ce18">
            <text:p>1 515 525.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0:0000000:499115</text:p>
          </table:table-cell>
          <table:table-cell office:value-type="string" table:style-name="ce18">
            <text:p>26 487.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0:0000000:499116</text:p>
          </table:table-cell>
          <table:table-cell office:value-type="string" table:style-name="ce18">
            <text:p>4 278.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0:0000000:499117</text:p>
          </table:table-cell>
          <table:table-cell office:value-type="string" table:style-name="ce18">
            <text:p>188 377.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1:0001008:9</text:p>
          </table:table-cell>
          <table:table-cell office:value-type="string" table:style-name="ce18">
            <text:p>56 811 562.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1:0001014:41</text:p>
          </table:table-cell>
          <table:table-cell office:value-type="string" table:style-name="ce18">
            <text:p>109 574 084.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1:0001031:21</text:p>
          </table:table-cell>
          <table:table-cell office:value-type="string" table:style-name="ce18">
            <text:p>30 716 736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1:0001034:3363</text:p>
          </table:table-cell>
          <table:table-cell office:value-type="string" table:style-name="ce18">
            <text:p>112 541 425.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1:0001034:99</text:p>
          </table:table-cell>
          <table:table-cell office:value-type="string" table:style-name="ce18">
            <text:p>7 446 715.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1:0002002:3707</text:p>
          </table:table-cell>
          <table:table-cell office:value-type="string" table:style-name="ce18">
            <text:p>183 539 025.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1:0002022:4578</text:p>
          </table:table-cell>
          <table:table-cell office:value-type="string" table:style-name="ce18">
            <text:p>20 250 115.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1:0003017:44</text:p>
          </table:table-cell>
          <table:table-cell office:value-type="string" table:style-name="ce18">
            <text:p>19 136 87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1:0005006:8289</text:p>
          </table:table-cell>
          <table:table-cell office:value-type="string" table:style-name="ce18">
            <text:p>67 741 967.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1:0006004:4</text:p>
          </table:table-cell>
          <table:table-cell office:value-type="string" table:style-name="ce18">
            <text:p>98 308 065.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2:0021002:3696</text:p>
          </table:table-cell>
          <table:table-cell office:value-type="string" table:style-name="ce18">
            <text:p>508 579.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2:0021002:3697</text:p>
          </table:table-cell>
          <table:table-cell office:value-type="string" table:style-name="ce18">
            <text:p>508 579.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3:0003010:35</text:p>
          </table:table-cell>
          <table:table-cell office:value-type="string" table:style-name="ce18">
            <text:p>48 288 235.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3:0007003:15158</text:p>
          </table:table-cell>
          <table:table-cell office:value-type="string" table:style-name="ce18">
            <text:p>207 341 939.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3:0010007:5254</text:p>
          </table:table-cell>
          <table:table-cell office:value-type="string" table:style-name="ce18">
            <text:p>6 858 331.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3:0010010:3265</text:p>
          </table:table-cell>
          <table:table-cell office:value-type="string" table:style-name="ce18">
            <text:p>88 020 443.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4:0003003:173</text:p>
          </table:table-cell>
          <table:table-cell office:value-type="string" table:style-name="ce18">
            <text:p>24 323 237.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5:0001001:2</text:p>
          </table:table-cell>
          <table:table-cell office:value-type="string" table:style-name="ce18">
            <text:p>1 084 302 109.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5:0003004:29</text:p>
          </table:table-cell>
          <table:table-cell office:value-type="string" table:style-name="ce18">
            <text:p>49 063 481.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5:0004010:18</text:p>
          </table:table-cell>
          <table:table-cell office:value-type="string" table:style-name="ce18">
            <text:p>66 265 510.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5:0005008:18475</text:p>
          </table:table-cell>
          <table:table-cell office:value-type="string" table:style-name="ce18">
            <text:p>8 169 573.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5:0006002:8</text:p>
          </table:table-cell>
          <table:table-cell office:value-type="string" table:style-name="ce18">
            <text:p>22 477 893.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5:0007007:1007</text:p>
          </table:table-cell>
          <table:table-cell office:value-type="string" table:style-name="ce18">
            <text:p>11 224.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5:0007007:7010</text:p>
          </table:table-cell>
          <table:table-cell office:value-type="string" table:style-name="ce18">
            <text:p>6 319.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5:0007007:7011</text:p>
          </table:table-cell>
          <table:table-cell office:value-type="string" table:style-name="ce18">
            <text:p>122 631.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5:0007007:7012</text:p>
          </table:table-cell>
          <table:table-cell office:value-type="string" table:style-name="ce18">
            <text:p>6 012.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5:0007007:7013</text:p>
          </table:table-cell>
          <table:table-cell office:value-type="string" table:style-name="ce18">
            <text:p>405 025.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5:0007007:7014</text:p>
          </table:table-cell>
          <table:table-cell office:value-type="string" table:style-name="ce18">
            <text:p>105 929.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6:0010001:1666</text:p>
          </table:table-cell>
          <table:table-cell office:value-type="string" table:style-name="ce18">
            <text:p>3 743.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6:0012020:16590</text:p>
          </table:table-cell>
          <table:table-cell office:value-type="string" table:style-name="ce18">
            <text:p>36 500 10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7:0005004:11041</text:p>
          </table:table-cell>
          <table:table-cell office:value-type="string" table:style-name="ce18">
            <text:p>172 884 553.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7:0012006:6031</text:p>
          </table:table-cell>
          <table:table-cell office:value-type="string" table:style-name="ce18">
            <text:p>384 128 590.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7:0012012:8</text:p>
          </table:table-cell>
          <table:table-cell office:value-type="string" table:style-name="ce18">
            <text:p>103 538.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7:0015007:23007</text:p>
          </table:table-cell>
          <table:table-cell office:value-type="string" table:style-name="ce18">
            <text:p>37 044 548.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8:0002001:138</text:p>
          </table:table-cell>
          <table:table-cell office:value-type="string" table:style-name="ce18">
            <text:p>803 436.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9:0001022:8574</text:p>
          </table:table-cell>
          <table:table-cell office:value-type="string" table:style-name="ce18">
            <text:p>608 893.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9:0005001:38</text:p>
          </table:table-cell>
          <table:table-cell office:value-type="string" table:style-name="ce18">
            <text:p>193 193 832.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9:0005016:34</text:p>
          </table:table-cell>
          <table:table-cell office:value-type="string" table:style-name="ce18">
            <text:p>1 258 211.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9:0005016:3600</text:p>
          </table:table-cell>
          <table:table-cell office:value-type="string" table:style-name="ce18">
            <text:p>9 406 271.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9:0005016:3601</text:p>
          </table:table-cell>
          <table:table-cell office:value-type="string" table:style-name="ce18">
            <text:p>474 987.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9:0006002:2108</text:p>
          </table:table-cell>
          <table:table-cell office:value-type="string" table:style-name="ce18">
            <text:p>2 764 225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9:0006002:2109</text:p>
          </table:table-cell>
          <table:table-cell office:value-type="string" table:style-name="ce18">
            <text:p>4 975 605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7:0000000:11565</text:p>
          </table:table-cell>
          <table:table-cell office:value-type="string" table:style-name="ce18">
            <text:p>37 099 254.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7:0000000:11566</text:p>
          </table:table-cell>
          <table:table-cell office:value-type="string" table:style-name="ce18">
            <text:p>34 769 851.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7:0000000:18752</text:p>
          </table:table-cell>
          <table:table-cell office:value-type="string" table:style-name="ce18">
            <text:p>58 622.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7:0000000:18753</text:p>
          </table:table-cell>
          <table:table-cell office:value-type="string" table:style-name="ce18">
            <text:p>359 357.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7:0000000:18755</text:p>
          </table:table-cell>
          <table:table-cell office:value-type="string" table:style-name="ce18">
            <text:p>1 856 729.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7:0000000:18757</text:p>
          </table:table-cell>
          <table:table-cell office:value-type="string" table:style-name="ce18">
            <text:p>36 533.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7:0000000:18758</text:p>
          </table:table-cell>
          <table:table-cell office:value-type="string" table:style-name="ce18">
            <text:p>82 427.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7:0000000:18759</text:p>
          </table:table-cell>
          <table:table-cell office:value-type="string" table:style-name="ce18">
            <text:p>91 647.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17:0000000:18760</text:p>
          </table:table-cell>
          <table:table-cell office:value-type="string" table:style-name="ce18">
            <text:p>46 024.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17:0000000:18761</text:p>
          </table:table-cell>
          <table:table-cell office:value-type="string" table:style-name="ce18">
            <text:p>5 799.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17:0000000:18762</text:p>
          </table:table-cell>
          <table:table-cell office:value-type="string" table:style-name="ce18">
            <text:p>6 070.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17:0000000:9923</text:p>
          </table:table-cell>
          <table:table-cell office:value-type="string" table:style-name="ce18">
            <text:p>344 164 666.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17:0110114:1</text:p>
          </table:table-cell>
          <table:table-cell office:value-type="string" table:style-name="ce18">
            <text:p>35 385 168.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17:0110114:2</text:p>
          </table:table-cell>
          <table:table-cell office:value-type="string" table:style-name="ce18">
            <text:p>102 200 128.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17:0110114:5161</text:p>
          </table:table-cell>
          <table:table-cell office:value-type="string" table:style-name="ce18">
            <text:p>4 747 523.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17:0110114:5162</text:p>
          </table:table-cell>
          <table:table-cell office:value-type="string" table:style-name="ce18">
            <text:p>4 743 284.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17:0120114:45969</text:p>
          </table:table-cell>
          <table:table-cell office:value-type="string" table:style-name="ce18">
            <text:p>99 297 398.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17:0120114:7466</text:p>
          </table:table-cell>
          <table:table-cell office:value-type="string" table:style-name="ce18">
            <text:p>33 176 978.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17:0120303:17584</text:p>
          </table:table-cell>
          <table:table-cell office:value-type="string" table:style-name="ce18">
            <text:p>3 139 135.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17:0120303:17585</text:p>
          </table:table-cell>
          <table:table-cell office:value-type="string" table:style-name="ce18">
            <text:p>3 507 788.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17:0120316:21831</text:p>
          </table:table-cell>
          <table:table-cell office:value-type="string" table:style-name="ce18">
            <text:p>786 352 791.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17:0120320:404</text:p>
          </table:table-cell>
          <table:table-cell office:value-type="string" table:style-name="ce18">
            <text:p>365 714.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17:0120320:405</text:p>
          </table:table-cell>
          <table:table-cell office:value-type="string" table:style-name="ce18">
            <text:p>4 050 993.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17:0130206:7777</text:p>
          </table:table-cell>
          <table:table-cell office:value-type="string" table:style-name="ce18">
            <text:p>2 193 885.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17:0130302:362</text:p>
          </table:table-cell>
          <table:table-cell office:value-type="string" table:style-name="ce18">
            <text:p>57 807.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17:0130302:363</text:p>
          </table:table-cell>
          <table:table-cell office:value-type="float" office:value="792.78" table:style-name="ce18">
            <text:p>792.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17:0130302:364</text:p>
          </table:table-cell>
          <table:table-cell office:value-type="string" table:style-name="ce18">
            <text:p>21 567.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17:0130401:521</text:p>
          </table:table-cell>
          <table:table-cell office:value-type="string" table:style-name="ce18">
            <text:p>1 540 003.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17:0130401:522</text:p>
          </table:table-cell>
          <table:table-cell office:value-type="string" table:style-name="ce18">
            <text:p>3 204 743.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17:0130401:523</text:p>
          </table:table-cell>
          <table:table-cell office:value-type="string" table:style-name="ce18">
            <text:p>1 803 867.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17:0130401:524</text:p>
          </table:table-cell>
          <table:table-cell office:value-type="string" table:style-name="ce18">
            <text:p>1 803 867.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17:0130403:356</text:p>
          </table:table-cell>
          <table:table-cell office:value-type="string" table:style-name="ce18">
            <text:p>49 945.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17:0130405:2288</text:p>
          </table:table-cell>
          <table:table-cell office:value-type="string" table:style-name="ce18">
            <text:p>2 305 93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17:0150309:7917</text:p>
          </table:table-cell>
          <table:table-cell office:value-type="string" table:style-name="ce18">
            <text:p>13 860 21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17:0150309:7918</text:p>
          </table:table-cell>
          <table:table-cell office:value-type="string" table:style-name="ce18">
            <text:p>1 085 716.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17:0150309:7919</text:p>
          </table:table-cell>
          <table:table-cell office:value-type="string" table:style-name="ce18">
            <text:p>3 100 066.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18:0170302:669</text:p>
          </table:table-cell>
          <table:table-cell office:value-type="string" table:style-name="ce18">
            <text:p>6 172 312.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18:0170402:578</text:p>
          </table:table-cell>
          <table:table-cell office:value-type="string" table:style-name="ce18">
            <text:p>5 163 246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18:0170405:501</text:p>
          </table:table-cell>
          <table:table-cell office:value-type="string" table:style-name="ce18">
            <text:p>4 525 05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18:0170405:502</text:p>
          </table:table-cell>
          <table:table-cell office:value-type="string" table:style-name="ce18">
            <text:p>4 525 05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18:0190106:759</text:p>
          </table:table-cell>
          <table:table-cell office:value-type="string" table:style-name="ce18">
            <text:p>1 630 665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18:0190106:760</text:p>
          </table:table-cell>
          <table:table-cell office:value-type="string" table:style-name="ce18">
            <text:p>2 194 875.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18:0190402:1697</text:p>
          </table:table-cell>
          <table:table-cell office:value-type="string" table:style-name="ce18">
            <text:p>581 533.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18:0190402:2192</text:p>
          </table:table-cell>
          <table:table-cell office:value-type="string" table:style-name="ce18">
            <text:p>10 826 525.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18:0190402:2212</text:p>
          </table:table-cell>
          <table:table-cell office:value-type="string" table:style-name="ce18">
            <text:p>1 771 152.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18:0190402:2213</text:p>
          </table:table-cell>
          <table:table-cell office:value-type="string" table:style-name="ce18">
            <text:p>1 910 563.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18:0190518:1545</text:p>
          </table:table-cell>
          <table:table-cell office:value-type="string" table:style-name="ce18">
            <text:p>2 717 815.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18:0190518:1546</text:p>
          </table:table-cell>
          <table:table-cell office:value-type="string" table:style-name="ce18">
            <text:p>2 717 815.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18:0190518:1547</text:p>
          </table:table-cell>
          <table:table-cell office:value-type="string" table:style-name="ce18">
            <text:p>1 250 575.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18:0190518:1548</text:p>
          </table:table-cell>
          <table:table-cell office:value-type="string" table:style-name="ce18">
            <text:p>1 258 177.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18:0190902:1053</text:p>
          </table:table-cell>
          <table:table-cell office:value-type="string" table:style-name="ce18">
            <text:p>3 522 708.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18:0191220:321</text:p>
          </table:table-cell>
          <table:table-cell office:value-type="string" table:style-name="ce18">
            <text:p>4 111 686.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18:0191220:322</text:p>
          </table:table-cell>
          <table:table-cell office:value-type="string" table:style-name="ce18">
            <text:p>4 092 491.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18:0191416:327</text:p>
          </table:table-cell>
          <table:table-cell office:value-type="string" table:style-name="ce18">
            <text:p>2 063 972.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18:0191416:328</text:p>
          </table:table-cell>
          <table:table-cell office:value-type="string" table:style-name="ce18">
            <text:p>4 737 210.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20:0020418:719</text:p>
          </table:table-cell>
          <table:table-cell office:value-type="string" table:style-name="ce18">
            <text:p>6 779 555.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20:0020418:720</text:p>
          </table:table-cell>
          <table:table-cell office:value-type="string" table:style-name="ce18">
            <text:p>4 991 031.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20:0020441:1371</text:p>
          </table:table-cell>
          <table:table-cell office:value-type="string" table:style-name="ce18">
            <text:p>15 090 963.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20:0020447:420</text:p>
          </table:table-cell>
          <table:table-cell office:value-type="string" table:style-name="ce18">
            <text:p>1 948 670.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20:0020447:421</text:p>
          </table:table-cell>
          <table:table-cell office:value-type="string" table:style-name="ce18">
            <text:p>3 387 885.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20:0020451:696</text:p>
          </table:table-cell>
          <table:table-cell office:value-type="string" table:style-name="ce18">
            <text:p>63 369 325.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22:0020101:3430</text:p>
          </table:table-cell>
          <table:table-cell office:value-type="string" table:style-name="ce18">
            <text:p>1 144 478.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22:0020101:3431</text:p>
          </table:table-cell>
          <table:table-cell office:value-type="string" table:style-name="ce18">
            <text:p>1 100 46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22:0020115:716</text:p>
          </table:table-cell>
          <table:table-cell office:value-type="string" table:style-name="ce18">
            <text:p>1 866 793.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22:0020330:2311</text:p>
          </table:table-cell>
          <table:table-cell office:value-type="string" table:style-name="ce18">
            <text:p>49 269 08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22:0020330:2312</text:p>
          </table:table-cell>
          <table:table-cell office:value-type="string" table:style-name="ce18">
            <text:p>3 892 180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22:0030202:591</text:p>
          </table:table-cell>
          <table:table-cell office:value-type="string" table:style-name="ce18">
            <text:p>789 237.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22:0030202:592</text:p>
          </table:table-cell>
          <table:table-cell office:value-type="string" table:style-name="ce18">
            <text:p>791 162.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22:0030202:593</text:p>
          </table:table-cell>
          <table:table-cell office:value-type="string" table:style-name="ce18">
            <text:p>791 162.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22:0030204:415</text:p>
          </table:table-cell>
          <table:table-cell office:value-type="string" table:style-name="ce18">
            <text:p>961 778.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22:0030206:696</text:p>
          </table:table-cell>
          <table:table-cell office:value-type="string" table:style-name="ce18">
            <text:p>2 705 463.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22:0030602:667</text:p>
          </table:table-cell>
          <table:table-cell office:value-type="string" table:style-name="ce18">
            <text:p>4 840 123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style-name="ce19">
            <text:p>28.1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22:0040104:598</text:p>
          </table:table-cell>
          <table:table-cell office:value-type="string" table:style-name="ce18">
            <text:p>805 332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22:0040104:599</text:p>
          </table:table-cell>
          <table:table-cell office:value-type="string" table:style-name="ce18">
            <text:p>805 332.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style-name="ce19">
            <text:p>27.12.2023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000000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000000:9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00107:2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00107:3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00107:3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00212:1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00302:1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00306:3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00306:5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10101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10101:1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10101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10101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10101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10101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10101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10101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10101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10101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10101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10101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10101: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10101: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10101: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10101: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10101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10101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10101: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10101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10114:2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10114:2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10114:3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10114:3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10114:3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10114:4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10114:4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10114:4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10114:4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10114:4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10114:4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10114:4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10114:4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10114:4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10114:4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10114:4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10114:4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10114:4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10114:4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10114:4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10114:4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10114:4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10114:4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10114:4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10114:4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10114:4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10114:4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10114:4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10114:4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10114:4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10114:4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10114:4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10114:4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10114:4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10114:4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10114:4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10114:4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10114:4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10114:4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10114:4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10114:4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10114:4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10114:4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10114:4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10114:4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10114:4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10114:4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10114:4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10114:4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10114:4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10114:4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10114:4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10114:4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10114:4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10114:4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10114:4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10115:1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10115:1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10301:2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10301:2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10301:2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10301:2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10301:2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10301:2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10301:2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10301:3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10301:3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10301:3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10301:3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10301:3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10301:3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10301:3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10301:3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10301:4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10301:4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10301:4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110301:4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110501:5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110502:6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110502:6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120111:1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120114:1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20114:18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20114:18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20114:18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20114:18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120114:18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120114:18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120114:25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120114: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120114:28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120114:28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120114:34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120301:1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120301:1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120301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120301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120301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120304:1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120304:1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120304:1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120308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120309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120309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120309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120309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120309:1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120309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120309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120309:2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120309:2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120309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120309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120309:3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120309:3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120309:4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120309:4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120309:4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120309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120309: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120309:5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120309:5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120309:5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120309:5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120309:5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120309: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120309: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20309: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120309: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120309: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120309: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120309: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120309: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120316:11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120316:11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120316:11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120316:11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120316:11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120316:11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120316:11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120316:11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120316:11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120316:11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120316:12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120316:13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120316:13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120316:14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120316:1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120316:1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120316:1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120316:1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120316:1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120316:1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120316:1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120316:1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120316:1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120316:1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120316:1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120316:1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120316:1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120316:1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120316:1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120316:1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120316:2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120316:2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120316:3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0120316: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1:0120316:9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1:0120316:9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1:0130206:6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1:0130304:1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1:0130304:2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1:0130304:2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1:0130304:3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1:0130304:3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1:0130304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1:0140116:3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1:0140118: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1:0140118: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1:0140118:7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1:0140118:8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1:0140202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1:0140202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1:0140202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1:0140202:1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1:0140202:1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1:0140202:1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1:0140202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1:0140202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1:0140202:2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1:0140202:2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1:0140202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1:0140202:3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1:0140202:3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1:0140202:3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1:0140202:3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1:0140202:3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1:0140202:3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1:0140202:4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1:0140202:4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1:0140202:4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1:0140202:4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1:0140202:4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1:0140202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1:0140202:4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1:0140202:4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1:0140202:4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1:0140202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1:0140202:4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1:0140202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1:0140202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1:0140202:4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1:0140202:4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1:0140202:4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1:0140202:4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1:0140202:5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1:0140202: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1:0140202: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1:0140202: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1:0140202: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1:0140202: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1:0140202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1:0140202: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1:0140202: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1:0140202: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1:0140212:1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1:0140218:1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1:0140218:7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1:0140218:8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1:0150109:1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6:0000000:1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6:0000000:1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6:0000000:3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6:0000000: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6:0170103:2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6:0170305:2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6:0170401: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6:0170501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6:0170504:1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6:0170508:4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6:0170805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6:0171002:1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6:0171005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6:0171013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6:0180501:1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6:0180501:2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6:0180501:2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6:0180501: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6:0180517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6:0180517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26:0180520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26:0180523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50:26:0190402:1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50:26:0190402:1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50:26:0190402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50:26:0190402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50:26:0190402: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50:26:0190402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50:26:0190402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50:26:0190402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50:26:0190402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50:26:0190402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50:26:0190402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50:26:0190402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50:26:0190402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50:26:0190510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50:26:0190807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50:26:0190807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50:26:0190906:2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50:26:0190912:1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50:26:0190912:1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50:26:0190912: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50:26:0190912:1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50:26:0190912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50:26:0190912: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50:26:0190920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50:26:0190923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50:26:0190927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50:26:0191008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50:27:0000000: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50:27:0020103:1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50:27:0020115:3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50:27:0020202:4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50:27:0020218: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50:27:0020221: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50:27:0020405: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50:27:0020405: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50:27:0020418:1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50:27:0020418:4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50:27:0020420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50:27:0020451:2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50:27:0020607:2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50:27:0030113:1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50:27:0030120: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50:27:0030204: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50:27:0030254:2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50:27:0030303:3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50:27:0030312:1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50:27:0030312:2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50:27:0030312:3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50:27:0030312: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50:27:0030328: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50:27:0030404:1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50:27:0030405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50:27:0030405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50:27:0030609: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50:27:0030618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50:27:0030618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50:27:0030618: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50:27:0040212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50:27:0040317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50:54:0020214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50:61:0010119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50:61:0010128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50:61:0010201: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50:61:0040101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1:0001000:3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1:0001004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1:0001008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1:0001008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1:0001008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1:0001008:30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1:0001008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1:0001008: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1:0001008:34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1:0001008: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1:0001008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1:0001008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1:0001008:43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1:0001008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1:0001008: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1:0001008: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1:0001008: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1:0001008: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1:0001008: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1:0001008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1:0001008: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1:0001008: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1:0001008: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1:0001008: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1:0001008: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1:0001009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1:0001009:10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1:0001009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1:0001009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1:0001009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1:0001009:22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1:0001009:23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1:0001009:23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1:0001009:23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1:0001009:23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1:0001009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1:0001009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1:0001009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1:0001009:26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1:0001009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1:0001009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1:0001010:24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1:0001010:25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1:0001010:28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1:0001010:29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1:0001010:3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1:0001010: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1:0001010: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1:0001010: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1:0001010: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1:0001010: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1:0001010: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1:0001010: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1:0001010: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1:0001010: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1:0001010: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1:0001010: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1:0001011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1:0001011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1:0001011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1:0001011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1:0001011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1:0001011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1:0001012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1:0001012:10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1:0001012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1:0001012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1:0001012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1:0001012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1:0001012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1:0001012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1:0001012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1:0001012:17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1:0001012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1:0001012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1:0001012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1:0001012: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1:0001012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1:0001012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1:0001012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1:0001012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1:0001013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1:0001020: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1:0001020: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1:0001034: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1:0001044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1:0001044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1:0001044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1:0001044:36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1:0001044:36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1:0001044:36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1:0001044:36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1:0001044:41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1:0001044:41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1:0001044: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1:0001044: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1:0001044: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1:0001044: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1:0001044: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1:0001045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1:0001045:1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1:0001045:1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1:0001045:1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1:0001045:1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1:0001045:1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1:0001045:1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1:0001045:1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1:0001045:1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1:0001045:1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1:0001045:1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1:0001045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1:0001045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1:0001045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1:0001045: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1:0001045:28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1:0001045:28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1:0001045:29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1:0001045:38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1:0001045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1:0001045: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1:0001045: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1:0001045: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1:0001045: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1:0001045: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1:0001069:1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1:0001069:1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1:0001069:1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1:0001069:1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1:0001069:1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1:0001069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1:0001069:1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1:0001069:1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1:0001069:1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1:0001069:1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1:0001069:1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1:0001069:1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1:0001069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1:0001069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1:0001069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1:0001069:52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1:0001069:56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1:0001069:56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1:0001069:56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1:0001069:56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1:0001069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1:0001069: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1:0001069: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1:0001069: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1:0001086:42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1:0002014: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1:0003018:43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1:0003054: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1:0003054: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1:0004016: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1:0004026:33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1:0004038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1:0004045:47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1:0005006: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1:0006032:10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1:0006034:52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2:0000000:21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2:0000000:24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2:0000000:25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2:0000000:25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2:0000000:26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2:0000000:32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2:0001002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2:0001002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2:0001012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2:0002012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2:0002013:1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2:0004006:10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2:0004006:57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2:0005002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2:0008004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2:0008009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2:0009002:1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2:0009002:1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2:0009002:1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2:0009002:1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2:0009002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2:0009002:42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2:0009002:45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2:0009002: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2:0009002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2:0009002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2:0009002: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2:0009002: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2:0009003:11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2:0009003:11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2:0009003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2:0009003:13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2:0009003:13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2:0009003:13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2:0009003:13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2:0009003:13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2:0009003:13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2:0009003:13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2:0009003:13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2:0009003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2:0009003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2:0009003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2:0009003: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2:0009003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2:0009003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2:0009003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2:0009003: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2:0009003: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2:0009003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2:0009004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2:0009004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2:0009004:29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2:0009004:29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2:0009004:29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2:0009004:30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2:0009004:3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2:0009004:3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2:0009004:30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2:0009004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2:0009004:33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2:0009004: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2:0009004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2:0009004: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2:0009004: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2:0009004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2:0009004: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2:0009004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2:0009005:11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2:0009005:11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2:0009005:11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2:0009005:11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2:0009005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2:0009005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2:0009005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2:0009005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2:0009005: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2:0010005:61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2:0010011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2:0011003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2:0011004:10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2:0012002:39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2:0014003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2:0014003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2:0014003:14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2:0014003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2:0014003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2:0014004:11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2:0014004:11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2:0014004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2:0014004:12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2:0014004:12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2:0014004:12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2:0014004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2:0014004: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2:0014004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2:0014004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2:0014004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2:0014004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2:0014011:1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2:0014011:1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2:0014011:128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2:0014011:137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2:0014011:138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2:0014011:138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2:0014011:138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2:0014011:1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2:0014011:1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2:0014011:192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2:0014011:192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2:0014011:1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2:0014011:2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2:0014011:2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2:0014011:2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2:0014011:2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2:0014011:2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2:0014012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2:0014012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2:0015004:36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2:0015008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2:0015008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2:0015008:42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2:0015008:42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2:0015008:42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2:0015008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2:0015008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2:0015008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2:0015008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2:0015009:18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2:0015009:18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2:0015009:18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2:0015009:18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2:0015009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2:0015009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2:0015009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2:0015009: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2:0015010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2:0015010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2:0015010:16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2:0015010:16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2:0015010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2:0015010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2:0015010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2:0015011:10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2:0015011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2:0015011: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2:0015011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2:0015011:25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2:0015011:25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2:0015011:25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2:0015011:25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2:0015011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2:0015011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2:0015012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2:0015012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2:0015012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2:0016004:21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2:0017002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2:0017002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2:0017002: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2:0017002:40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2:0017002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2:0017002:42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2:0017002:42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2:0017002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2:0017002: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2:0017002: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2:0017002: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2:0017006:10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2:0017006:10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2:0017006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2:0017006: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2:0017006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2:0018011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2:0018011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2:0018011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2:0018011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2:0018011:2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2:0018011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2:0018011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2:0018011:2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2:0018011:2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2:0018011:2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2:0018011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2:0018011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2:0018011:3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2:0018011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2:0018011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2:0018011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2:0018011:75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02:0018011:76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02:0018011: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02:0018011:84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02:0018011:84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02:0018011:84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02:0018011:84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02:0018011:84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02:0018011:85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02:0019010:1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02:0019010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02:0019010:67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02:0019010: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02:0019010: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02:0019010: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02:0020002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02:0020002:1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02:0020002:1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02:0020002:1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02:0020002:1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02:0020002:1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02:0020002:77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02:0021010:34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02:0021017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02:0023001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02:0023001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02:0023001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02:0023001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02:0023001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02:0023002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02:0023002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02:0023002: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02:0023002: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02:0023002: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02:0023002: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02:0023002: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02:0023003:1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02:0023003:1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02:0023003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02:0023004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02:0023004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02:0024006:20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03:0001001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03:0001001: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03:0001004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03:0001004:59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03:0001005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03:0001009:10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03:0002002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03:0002003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03:0002004:79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03:0002005:20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03:0002006:10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03:0002010:34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03:0002014:10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03:0002017:110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03:0002017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03:0002019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03:0003012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03:0003013:1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03:0003013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03:0003016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03:0003016: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03:0003020:73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03:0003021:62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03:0003021: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03:0004003:37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03:0004004:55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03:0004006:10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03:0005001:98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03:0005006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03:0005007:10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03:0005007:43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03:0005007:43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03:0005010: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03:0005012: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03:0005013:1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03:0005014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03:0005014:113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03:0005015:49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03:0005015:49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03:0005015: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03:0005016:62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03:0005016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03:0005018:10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03:0005019:105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03:0005020:40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03:0005024:10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03:0005024:148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03:0006003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03:0006003: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03:0006005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03:0006005:81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03:0006012:90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03:0006015:1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03:0006015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03:0006016:66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03:0007005:77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03:0007007: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03:0007010: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03:0009003: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03:0010010:32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03:0010010:33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04:0001004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04:0001004: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04:0001008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04:0001013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04:0001014:1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04:0001016:56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04:0001018:125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04:0001019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04:0002005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04:0002009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04:0002010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04:0002010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04:0002010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04:0002011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04:0002012:82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04:0002014: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04:0002014: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04:0002014: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04:0002015:10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04:0002016: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04:0002017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04:0002017: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04:0002018: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04:0002018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04:0002018: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04:0002019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04:0002019: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04:0003007:10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04:0003007: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04:0003013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04:0004001: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04:0004001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04:0004002:10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04:0004002:1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04:0004003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04:0004003:10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04:0004003:10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04:0004003: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04:0004004:1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04:0004006:10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04:0004007: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04:0004012: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04:0004015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04:0004015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04:0004019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04:0004019:309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04:0004020: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04:0004023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04:0004025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04:0004026:10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04:0004026:10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04:0004026:10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05:0000000:85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05:0001008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05:0001016:44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05:0001020: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05:0002006:76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05:0002007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05:0002007: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05:0002007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05:0002007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05:0002007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05:0002007: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05:0003004:119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05:0003004:1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05:0003004:1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05:0003004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05:0003004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05:0003004: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05:0003006: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05:0004002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05:0004002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05:0004002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05:0004002: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05:0004002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05:0004004:1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05:0004004:1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05:0004004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05:0004004: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05:0004004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05:0004004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05:0004004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05:0004004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05:0004004: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05:0004004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05:0004004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05:0004004: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05:0004004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05:0004004:48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05:0004004: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05:0004004: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05:0004004: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05:0004004:59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05:0004004:59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05:0004004: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05:0004004: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05:0004004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05:0004004: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05:0004004: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05:0004004: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05:0004004: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05:0004004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05:0004004: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05:0004012: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05:0005002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05:0005002: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05:0005003:1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05:0005003:1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05:0005003:1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05:0005003:1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05:0005003:1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05:0005003:1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05:0005003:59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05:0005003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05:0005003:6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05:0005003:61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05:0005003:63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05:0005003:64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05:0005003: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05:0005003: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05:0005003: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05:0005004:1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05:0005004:1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05:0005004:1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05:0005004:1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05:0005004:1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05:0005004:1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05:0005004: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05:0005004:1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05:0005004:1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05:0005004:1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05:0005004:1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05:0005004:1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05:0005004:1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05:0005004:1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05:0005004:1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05:0005004:1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05:0005004:1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05:0005004:1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05:0005004:1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05:0005004:1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05:0005004:1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05:0005004:1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05:0005004:1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05:0005004:1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05:0005004:1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05:0005004:1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05:0005004:1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05:0005004:1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05:0005004:1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05:0005004:1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05:0005004:1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05:0005004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05:0005004:2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05:0005004:2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05:0005004:2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05:0005004:2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05:0005004:2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05:0005004:2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05:0005004: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05:0005004:64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05:0005004:64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05:0005004:69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05:0005004:69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05:0005006:1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05:0005006:1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05:0005006:1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05:0005006:1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05:0005006:1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05:0005006:1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05:0005006:1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05:0005006:1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05:0005006:1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05:0005006:1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05:0005006:1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05:0005006:1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05:0005006:1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05:0005006:1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05:0005006:1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05:0005006:1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05:0005006:1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05:0005006:1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05:0005006:1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05:0005006:1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05:0005006: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05:0005006:1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05:0005006:1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05:0005006:1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05:0005006:1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05:0005006:1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05:0005006:1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05:0005006:1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05:0005006:1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05:0005006:1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05:0005006:1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05:0005006:1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05:0005006:1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05:0005006:15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05:0005006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05:0005006:1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05:0005006:1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05:0005006:1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05:0005006:1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05:0005006:1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05:0005006:1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05:0005006:1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05:0005006:2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05:0005006:2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05:0005006:36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05:0005006:36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05:0005006:36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05:0005006:36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05:0005006:36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05:0005006:42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05:0005006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05:0005006:48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05:0005006:48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05:0005006:49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05:0005006:49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05:0005006:49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05:0005006:49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05:0005006:49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05:0005006:49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05:0005006:49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05:0005006:49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05:0005006:49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05:0005006: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05:0005006: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05:0005006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05:0006005:22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05:0007002:2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05:0007004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05:0007004:15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05:0007004:15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05:0007004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05:0007004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05:0007004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05:0007004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05:0007004: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05:0007004: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05:0007004: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05:0007004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05:0007004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05:0007004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05:0007004: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05:0007004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05:0007004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05:0007004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05:0007004: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05:0007004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05:0007004: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05:0007005:1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05:0008003:91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05:0008005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05:0008007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05:0009001:1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05:0009001:16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05:0009001: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05:0009001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05:0009001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05:0009001: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05:0009001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05:0009001: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05:0009001: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05:0009001:3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05:0009001: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05:0009001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05:0009001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05:0009001: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05:0009001: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05:0009002:129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05:0009002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05:0010005:66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05:0010010:17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05:0010010: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05:0010011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05:0010011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05:0010011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05:0010011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05:0011005: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05:0011009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05:0011010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05:0012002:232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05:0012003:239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05:0012004: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05:0012005: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06:0002018:57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06:0003010:147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06:0004003:29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06:0006004:12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06:0007003:137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06:0007006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06:0007007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06:0008007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06:0008009:20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06:0009009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06:0009010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06:0009010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06:0009010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06:0009010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06:0009010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06:0009010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06:0009010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06:0009010: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06:0009010: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06:0009010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06:0009010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06:0009010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06:0009010: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06:0009010: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06:0009010: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06:0009010: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06:0009011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06:0009011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06:0009011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06:0009011: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06:0009011:23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06:0009011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06:0010001:13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06:0010001: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06:0010001: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06:0011009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06:0011009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06:0011009:10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06:0011009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06:0011009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06:0011010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06:0012014:67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06:0012016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07:0000000:101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07:0000000:101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07:0000000:102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07:0001002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07:0001002:10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07:0001002:1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07:0001002:1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07:0002002: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07:0002003:10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07:0004002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07:0004002: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07:0004002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07:0004002: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07:0004003:1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07:0004004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07:0004004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07:0004004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07:0004004: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07:0004006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07:0004007:1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07:0004010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07:0005001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07:0005004:10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07:0005004:1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07:0006002: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07:0006004:10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07:0007002:1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07:0008002: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07:0008003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07:0008006:1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07:0008006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07:0009002:11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07:0009003:10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07:0009003:1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07:0009003:1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07:0009003:1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07:0009004:10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07:0009004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07:0009004:10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07:0010004: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07:0012004:10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07:0012004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07:0012004:33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07:0012004:34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07:0012004:34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07:0012004:34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07:0012004:34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07:0012004:41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07:0012004: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07:0012006:10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07:0012006:10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07:0012006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07:0012006:1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07:0012006:1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07:0012006:1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07:0012006:1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07:0012006: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07:0012006:45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07:0012006:45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07:0012006:47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07:0012006:47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07:0012006:47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07:0012006:47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07:0012006:48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07:0012006:49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07:0012006:49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07:0012006:49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07:0012006:49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07:0012006:51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07:0012006:51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07:0012006: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07:0012006: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07:0012007:10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07:0012007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07:0012007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07:0012007:47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07:0012007:47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07:0012007:47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07:0012007:47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07:0012007:47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07:0012007:48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07:0012007:48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07:0012007:48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07:0012007:49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07:0012007:49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07:0012007:53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07:0012007:532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07:0012007:53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07:0012007:53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07:0012007: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07:0012007: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07:0012007: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07:0012007: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07:0012007: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07:0012008:37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07:0012010:1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07:0012010:1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07:0012010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07:0012010:1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07:0012010:1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07:0012010:147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07:0012010:147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07:0012010:147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07:0012010:147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07:0012010:147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07:0012010:147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07:0012010:147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07:0012010:147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07:0012010:147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07:0012010:147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07:0012010:152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07:0012010:152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07:0012010:152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07:0012010:152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07:0012010:152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07:0012010:152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07:0012010:155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07:0012010: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07:0012010: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07:0012010: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07:0012011:92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07:0012012: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07:0013002:136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07:0013002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07:0013002: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07:0013002:33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07:0013002:33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07:0013002:33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07:0013002: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07:0013002:40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07:0013002:40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07:0013002:40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07:0013002:40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07:0013002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07:0013002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07:0013002:46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07:0013002:46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07:0013002:47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07:0013002:47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07:0013002:472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07:0013002:47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07:0013002:56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07:0013002:56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77:07:0013002:56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77:07:0013002:67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77:07:0013002:87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77:07:0013002:87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77:07:0013002: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77:07:0013004:10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77:07:0013004:10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77:07:0013004:10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77:07:0013004:13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77:07:0013005:1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77:07:0013005:1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77:07:0013005:1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77:07:0013005:1168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77:07:0013005:116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77:07:0013005:116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77:07:0013005:116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77:07:0013005:116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77:07:0013005:116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77:07:0013005:116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77:07:0013005:116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77:07:0013005:1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77:07:0013005:1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77:07:0013005:1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77:07:0013005:122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77:07:0013005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77:07:0013005:136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77:07:0013005:136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77:07:0013005:136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77:07:0013005:136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77:07:0013005: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77:07:0013005: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77:07:0013005: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77:07:0013006:10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77:07:0013006:10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77:07:0013006:10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77:07:0013006:1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77:07:0013006:1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77:07:0013006:243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77:07:0013007:10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77:07:0013007:1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77:07:0014001:10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77:07:0014001:10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77:07:0014001:1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77:07:0014002:18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77:07:0014002:23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77:07:0014002: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77:07:0014003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77:07:0014005:10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77:07:0014005:10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77:07:0014009: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77:07:0015001:10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77:07:0015002:12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77:07:0015003:1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77:07:0015003:10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77:07:0015003:1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77:07:0015003:10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77:07:0015003: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77:07:0015005:11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77:07:0015005:11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77:07:0015005:11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77:07:0015005:11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77:07:0015005:118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77:07:0015005:12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7">
            <text:p>77:07:0015005:12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7">
            <text:p>77:07:0015005: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7">
            <text:p>77:07:0015008: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7">
            <text:p>77:07:0016000:1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7">
            <text:p>77:07:0016001:10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7">
            <text:p>77:07:0016001:10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7">
            <text:p>77:07:0016001:10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7">
            <text:p>77:07:0016001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7">
            <text:p>77:07:0016001: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7">
            <text:p>77:07:0016001:54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7">
            <text:p>77:07:0016001:54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7">
            <text:p>77:07:0017002:28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7">
            <text:p>77:07:0017003:15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7">
            <text:p>77:08:0002009:49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7">
            <text:p>77:08:0002011:2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7">
            <text:p>77:08:0003001:114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7">
            <text:p>77:08:0007003:10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7">
            <text:p>77:08:0010004:98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7">
            <text:p>77:08:0010013:38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7">
            <text:p>77:08:0013001: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7">
            <text:p>77:08:0013012: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7">
            <text:p>77:09:0001007: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7">
            <text:p>77:09:0001007: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7">
            <text:p>77:09:0001013: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7">
            <text:p>77:09:0001017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7">
            <text:p>77:09:0001022: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7">
            <text:p>77:09:0002010: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7">
            <text:p>77:09:0003017:81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7">
            <text:p>77:09:0003020:64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7">
            <text:p>77:09:0003023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7">
            <text:p>77:09:0004020:15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7">
            <text:p>77:09:0004020:1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7">
            <text:p>77:09:0005016:1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7">
            <text:p>77:09:0005016:25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7">
            <text:p>77:09:0005016:31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77:09:0005016:315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7">
            <text:p>77:09:0006010: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7">
            <text:p>77:10:0004006: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7">
            <text:p>77:10:0006007:83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7">
            <text:p>77:13:0020242:3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7">
            <text:p>77:17:0000000:130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7">
            <text:p>77:17:0000000:134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7">
            <text:p>77:17:0000000:177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7">
            <text:p>77:17:0000000:1781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7">
            <text:p>77:17:0000000:183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7">
            <text:p>77:17:0000000:183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7">
            <text:p>77:17:0000000:22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7">
            <text:p>77:17:0000000:32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7">
            <text:p>77:17:0000000:33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7">
            <text:p>77:17:0000000:98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7">
            <text:p>77:17:0000000:99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7">
            <text:p>77:17:0000000:992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7">
            <text:p>77:17:0100107:2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7">
            <text:p>77:17:0100107:2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7">
            <text:p>77:17:0100107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7">
            <text:p>77:17:0100306:4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7">
            <text:p>77:17:0100306:41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7">
            <text:p>77:17:0110201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7">
            <text:p>77:17:0110201:31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7">
            <text:p>77:17:0110201: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7">
            <text:p>77:17:0110301:2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7">
            <text:p>77:17:0110404:4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7">
            <text:p>77:17:0110501:5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7">
            <text:p>77:17:0120114:21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7">
            <text:p>77:17:0120114:54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7">
            <text:p>77:17:0120203:18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7">
            <text:p>77:17:0120203:18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7">
            <text:p>77:17:0120203:18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7">
            <text:p>77:17:0120203:21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7">
            <text:p>77:17:0120203:25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7">
            <text:p>77:17:0120203:35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7">
            <text:p>77:17:0120203:35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7">
            <text:p>77:17:0120309:15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7">
            <text:p>77:17:0120309:2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7">
            <text:p>77:17:0120309:2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7">
            <text:p>77:17:0120309:55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7">
            <text:p>77:17:0120316:258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7">
            <text:p>77:17:0120316:271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7">
            <text:p>77:17:0120316:27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7">
            <text:p>77:17:0120316:276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7">
            <text:p>77:17:0120316:335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7">
            <text:p>77:17:0120316:470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7">
            <text:p>77:17:0120316:470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7">
            <text:p>77:17:0120316:470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7">
            <text:p>77:17:0120316:470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7">
            <text:p>77:17:0120316:471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7">
            <text:p>77:17:0120316:710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7">
            <text:p>77:17:0120316:918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7">
            <text:p>77:17:0120316:91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7">
            <text:p>77:17:0120316:984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7">
            <text:p>77:17:0120316:98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7">
            <text:p>77:17:0120316:98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7">
            <text:p>77:17:0140116:89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7">
            <text:p>77:17:0140202: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7">
            <text:p>77:17:0140202: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7">
            <text:p>77:17:0140202:2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7">
            <text:p>77:17:0140202:2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7">
            <text:p>77:17:0140202: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7">
            <text:p>77:17:0140202:6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7">
            <text:p>77:17:0140202:68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7">
            <text:p>77:17:0140202:7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7">
            <text:p>77:17:0140212:4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7">
            <text:p>77:18:0000000:356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7">
            <text:p>77:18:0000000:366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7">
            <text:p>77:18:0000000:3762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7">
            <text:p>77:18:0000000:377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7">
            <text:p>77:18:0000000:378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7">
            <text:p>77:18:0000000:378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7">
            <text:p>77:18:0000000:380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7">
            <text:p>77:18:0000000:384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7">
            <text:p>77:18:0000000:387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7">
            <text:p>77:18:0170103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7">
            <text:p>77:18:0170103:5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7">
            <text:p>77:18:0170104:9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7">
            <text:p>77:18:0170408:12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7">
            <text:p>77:18:0170408:13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7">
            <text:p>77:18:0170408:4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7">
            <text:p>77:18:0170408:4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7">
            <text:p>77:18:0170408:4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7">
            <text:p>77:18:0170408:4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7">
            <text:p>77:18:0170408:4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7">
            <text:p>77:18:0170408:4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7">
            <text:p>77:18:0170408:4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7">
            <text:p>77:18:0170408:44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7">
            <text:p>77:18:0170408:44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7">
            <text:p>77:18:0170408:4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7">
            <text:p>77:18:0170408:46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7">
            <text:p>77:18:0170408:46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7">
            <text:p>77:18:0170408:4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7">
            <text:p>77:18:0170408:4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7">
            <text:p>77:18:0170408:4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7">
            <text:p>77:18:0170408:4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7">
            <text:p>77:18:0170408:7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7">
            <text:p>77:18:0170408:7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7">
            <text:p>77:18:0170408:88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7">
            <text:p>77:18:0170408:89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7">
            <text:p>77:18:0170408:89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7">
            <text:p>77:18:0170408:8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7">
            <text:p>77:18:0170408:8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7">
            <text:p>77:18:0170408:8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7">
            <text:p>77:18:0170408:8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7">
            <text:p>77:18:0170408:90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7">
            <text:p>77:18:0170408:90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7">
            <text:p>77:18:0170408:9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7">
            <text:p>77:18:0170408:90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7">
            <text:p>77:18:0170408:90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7">
            <text:p>77:18:0170408:9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7">
            <text:p>77:18:0170408:91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7">
            <text:p>77:18:0170508:2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7">
            <text:p>77:18:0170603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7">
            <text:p>77:18:0170603: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7">
            <text:p>77:18:0170802: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7">
            <text:p>77:18:0170804:9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7">
            <text:p>77:18:0170807: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7">
            <text:p>77:18:0170807: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7">
            <text:p>77:18:0171003:9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7">
            <text:p>77:18:0180501:36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7">
            <text:p>77:18:0180501:36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7">
            <text:p>77:18:0180512:1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7">
            <text:p>77:18:0180516:43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7">
            <text:p>77:18:0180517:17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7">
            <text:p>77:18:0180517:1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7">
            <text:p>77:18:0180517:1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7">
            <text:p>77:18:0180517:17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7">
            <text:p>77:18:0180517:1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7">
            <text:p>77:18:0180517:1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7">
            <text:p>77:18:0180517:1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7">
            <text:p>77:18:0180517:1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7">
            <text:p>77:18:0180517:1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7">
            <text:p>77:18:0180517:17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7">
            <text:p>77:18:0180517:18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7">
            <text:p>77:18:0180517:1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7">
            <text:p>77:18:0180517:42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7">
            <text:p>77:18:0180517:4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7">
            <text:p>77:18:0180517:42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7">
            <text:p>77:18:0180517:4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7">
            <text:p>77:18:0180517:43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7">
            <text:p>77:18:0180517:4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7">
            <text:p>77:18:0180517:4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7">
            <text:p>77:18:0180517:43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7">
            <text:p>77:18:0180517:4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7">
            <text:p>77:18:0180517:44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7">
            <text:p>77:18:0180517:84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7">
            <text:p>77:18:0180518:72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7">
            <text:p>77:18:0180518:89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7">
            <text:p>77:18:0180518:8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7">
            <text:p>77:18:0180518:89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7">
            <text:p>77:18:0180518:8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7">
            <text:p>77:18:0180523:114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7">
            <text:p>77:18:0180523:11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7">
            <text:p>77:18:0180523:115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7">
            <text:p>77:18:0180523:115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7">
            <text:p>77:18:0180523:115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7">
            <text:p>77:18:0180523:11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7">
            <text:p>77:18:0180523:11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7">
            <text:p>77:18:0180523:11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7">
            <text:p>77:18:0180523:11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7">
            <text:p>77:18:0180523:125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7">
            <text:p>77:18:0180523:126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7">
            <text:p>77:18:0180523:12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7">
            <text:p>77:18:0180523:126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7">
            <text:p>77:18:0180523:127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7">
            <text:p>77:18:0180523:12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7">
            <text:p>77:18:0180523:127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7">
            <text:p>77:18:0180523:12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7">
            <text:p>77:18:0180523:12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7">
            <text:p>77:18:0180523:128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7">
            <text:p>77:18:0180523:129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7">
            <text:p>77:18:0180523:4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7">
            <text:p>77:18:0190402:12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7">
            <text:p>77:18:0190402:129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7">
            <text:p>77:18:0190402:129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7">
            <text:p>77:18:0190402:130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7">
            <text:p>77:18:0190402:130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7">
            <text:p>77:18:0190402:130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7">
            <text:p>77:18:0190402:130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7">
            <text:p>77:18:0190402:13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7">
            <text:p>77:18:0190402:16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7">
            <text:p>77:18:0190402:16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7">
            <text:p>77:18:0190402:219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7">
            <text:p>77:18:0190402:21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7">
            <text:p>77:18:0190414:6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7">
            <text:p>77:18:0190807:7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7">
            <text:p>77:18:0190807:80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7">
            <text:p>77:18:0190912:3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7">
            <text:p>77:18:0190912:3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7">
            <text:p>77:18:0190920:1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7">
            <text:p>77:18:0190920:1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7">
            <text:p>77:18:0190920: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7">
            <text:p>77:18:0190920: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7">
            <text:p>77:18:0190920:16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7">
            <text:p>77:18:0190920:16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7">
            <text:p>77:18:0190920:17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7">
            <text:p>77:18:0190920:17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7">
            <text:p>77:18:0190920:17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7">
            <text:p>77:18:0190920:3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7">
            <text:p>77:18:0190920:3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7">
            <text:p>77:18:0190920:3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7">
            <text:p>77:18:0190920: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7">
            <text:p>77:18:0190920:8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7">
            <text:p>77:18:0190923: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7">
            <text:p>77:18:0190927:40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7">
            <text:p>77:18:0190927:4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7">
            <text:p>77:18:0191115:14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7">
            <text:p>77:18:0191403:63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7T00:00:00" table:number-columns-spanned="2" table:number-rows-spanned="1" table:style-name="ce25">
            <text:p>27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7">
            <text:p>77:19:0020215:1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7">
            <text:p>77:20:0020405:242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7">
            <text:p>77:20:0020441:117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7">
            <text:p>77:20:0020441:118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7">
            <text:p>77:22:0000000:32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7">
            <text:p>77:22:0020101:114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7">
            <text:p>77:22:0020101:307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7">
            <text:p>77:22:0020115:31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7">
            <text:p>77:22:0020115:714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7">
            <text:p>77:22:0020132:48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7">
            <text:p>77:22:0020132:519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7">
            <text:p>77:22:0020226:315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7">
            <text:p>77:22:0020226:316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7">
            <text:p>77:22:0020226:317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7">
            <text:p>77:22:0020226:5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7">
            <text:p>77:22:0020229:2098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7">
            <text:p>77:22:0020607:453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7">
            <text:p>77:22:0030118:2520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7">
            <text:p>77:22:0030651:41</text:p>
          </table:table-cell>
          <table:table-cell office:value-type="date" office:date-value="2024-01-10T00:00:00" table:style-name="ce19">
            <text:p>10.01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a1abcb5d2b476a6be106b2eb25dae9d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1-16T11:34:25Z</meta:creation-date>
    <dc:date>2024-01-16T11:37:12Z</dc:date>
  </office:meta>
</office:document-meta>
</file>