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010</text:p>
          </table:table-cell>
          <table:table-cell table:number-columns-repeated="3" table:style-name="ce3"/>
          <table:table-cell office:value-type="string" table:style-name="ce4">
            <text:p>17.0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37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61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201:926</text:p>
          </table:table-cell>
          <table:table-cell office:value-type="string" table:style-name="ce9">
            <text:p>67 695 055.6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000000:50940</text:p>
          </table:table-cell>
          <table:table-cell office:value-type="string" table:style-name="ce9">
            <text:p>497 017.7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54:0020206:5</text:p>
          </table:table-cell>
          <table:table-cell office:value-type="string" table:style-name="ce9">
            <text:p>23 971 168.0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5:0001011:1045</text:p>
          </table:table-cell>
          <table:table-cell office:value-type="string" table:style-name="ce9">
            <text:p>99 906 785.1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5:0004003:8568</text:p>
          </table:table-cell>
          <table:table-cell office:value-type="string" table:style-name="ce9">
            <text:p>1 583 235.5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6:0005007:6248</text:p>
          </table:table-cell>
          <table:table-cell office:value-type="string" table:style-name="ce9">
            <text:p>3 074 994.64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7:0017001:3716</text:p>
          </table:table-cell>
          <table:table-cell office:value-type="string" table:style-name="ce9">
            <text:p>5 106 240.3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17002:3149</text:p>
          </table:table-cell>
          <table:table-cell office:value-type="string" table:style-name="ce9">
            <text:p>1 406 012.93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7002:3335</text:p>
          </table:table-cell>
          <table:table-cell office:value-type="string" table:style-name="ce9">
            <text:p>2 853 815.5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17002:3508</text:p>
          </table:table-cell>
          <table:table-cell office:value-type="string" table:style-name="ce9">
            <text:p>921 493.1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7002:3515</text:p>
          </table:table-cell>
          <table:table-cell office:value-type="string" table:style-name="ce9">
            <text:p>1 207 981.53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7002:3548</text:p>
          </table:table-cell>
          <table:table-cell office:value-type="string" table:style-name="ce9">
            <text:p>4 048 837.2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17002:3825</text:p>
          </table:table-cell>
          <table:table-cell office:value-type="string" table:style-name="ce9">
            <text:p>1 395 466.0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8:0013007:1674</text:p>
          </table:table-cell>
          <table:table-cell office:value-type="string" table:style-name="ce9">
            <text:p>19 308 247.0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10205:41107</text:p>
          </table:table-cell>
          <table:table-cell office:value-type="string" table:style-name="ce9">
            <text:p>2 559 688.37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10601:1200</text:p>
          </table:table-cell>
          <table:table-cell office:value-type="string" table:style-name="ce9">
            <text:p>10 995 903.46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10602:25</text:p>
          </table:table-cell>
          <table:table-cell office:value-type="string" table:style-name="ce9">
            <text:p>5 486 541.9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30204:1155</text:p>
          </table:table-cell>
          <table:table-cell office:value-type="string" table:style-name="ce9">
            <text:p>1 083 599.3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50102:640</text:p>
          </table:table-cell>
          <table:table-cell office:value-type="string" table:style-name="ce9">
            <text:p>2 680 995.75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50205:1725</text:p>
          </table:table-cell>
          <table:table-cell office:value-type="string" table:style-name="ce9">
            <text:p>13 724 979.41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70214:395</text:p>
          </table:table-cell>
          <table:table-cell office:value-type="string" table:style-name="ce9">
            <text:p>3 170 653.36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90402:1069</text:p>
          </table:table-cell>
          <table:table-cell office:value-type="string" table:style-name="ce9">
            <text:p>482 966.51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0520:761</text:p>
          </table:table-cell>
          <table:table-cell office:value-type="string" table:style-name="ce9">
            <text:p>5 507 577.29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0:0020454:556</text:p>
          </table:table-cell>
          <table:table-cell office:value-type="string" table:style-name="ce9">
            <text:p>2 676 406.45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1:0150401:1709</text:p>
          </table:table-cell>
          <table:table-cell office:value-type="string" table:style-name="ce9">
            <text:p>3 464 688.86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1:0151301:394</text:p>
          </table:table-cell>
          <table:table-cell office:value-type="string" table:style-name="ce9">
            <text:p>896 552.4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1:0151902:2455</text:p>
          </table:table-cell>
          <table:table-cell office:value-type="string" table:style-name="ce9">
            <text:p>2 733 128.77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1:0151902:2456</text:p>
          </table:table-cell>
          <table:table-cell office:value-type="string" table:style-name="ce9">
            <text:p>2 439 212.9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20204:764</text:p>
          </table:table-cell>
          <table:table-cell office:value-type="string" table:style-name="ce9">
            <text:p>6 184 448.34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20229:3472</text:p>
          </table:table-cell>
          <table:table-cell office:value-type="string" table:style-name="ce9">
            <text:p>1 607 567.81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20330:2308</text:p>
          </table:table-cell>
          <table:table-cell office:value-type="string" table:style-name="ce9">
            <text:p>5 976 263.0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204:413</text:p>
          </table:table-cell>
          <table:table-cell office:value-type="string" table:style-name="ce9">
            <text:p>2 939 838.73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215:740</text:p>
          </table:table-cell>
          <table:table-cell office:value-type="string" table:style-name="ce9">
            <text:p>3 352 495.5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240:403</text:p>
          </table:table-cell>
          <table:table-cell office:value-type="string" table:style-name="ce9">
            <text:p>637 335.9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254:1149</text:p>
          </table:table-cell>
          <table:table-cell office:value-type="string" table:style-name="ce9">
            <text:p>4 040 256.14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256:36</text:p>
          </table:table-cell>
          <table:table-cell office:value-type="string" table:style-name="ce9">
            <text:p>6 135 254.5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305:937</text:p>
          </table:table-cell>
          <table:table-cell office:value-type="string" table:style-name="ce9">
            <text:p>1 644 906.19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331:555</text:p>
          </table:table-cell>
          <table:table-cell office:value-type="string" table:style-name="ce9">
            <text:p>716 626.51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507:357</text:p>
          </table:table-cell>
          <table:table-cell office:value-type="string" table:style-name="ce9">
            <text:p>1 033 509.29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536:387</text:p>
          </table:table-cell>
          <table:table-cell office:value-type="string" table:style-name="ce9">
            <text:p>1 318 981.2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601:477</text:p>
          </table:table-cell>
          <table:table-cell office:value-type="string" table:style-name="ce9">
            <text:p>1 628 705.4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617:1178</text:p>
          </table:table-cell>
          <table:table-cell office:value-type="string" table:style-name="ce9">
            <text:p>3 371 209.9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40134:409</text:p>
          </table:table-cell>
          <table:table-cell office:value-type="string" table:style-name="ce9">
            <text:p>2 161 878.93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1010:3013</text:p>
          </table:table-cell>
          <table:table-cell office:value-type="string" table:style-name="ce9">
            <text:p>37 214 264.54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1010:3014</text:p>
          </table:table-cell>
          <table:table-cell office:value-type="string" table:style-name="ce9">
            <text:p>83 589 637.79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1028:2981</text:p>
          </table:table-cell>
          <table:table-cell office:value-type="string" table:style-name="ce9">
            <text:p>2 431 219.64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1028:2982</text:p>
          </table:table-cell>
          <table:table-cell office:value-type="string" table:style-name="ce9">
            <text:p>24 788 414.6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1028:2983</text:p>
          </table:table-cell>
          <table:table-cell office:value-type="string" table:style-name="ce9">
            <text:p>30 866 463.7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1051:4036</text:p>
          </table:table-cell>
          <table:table-cell office:value-type="string" table:style-name="ce9">
            <text:p>1 176 731.97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5T00:00:00" table:style-name="ce8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1053:3832</text:p>
          </table:table-cell>
          <table:table-cell office:value-type="string" table:style-name="ce9">
            <text:p>719 859.0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1053:3833</text:p>
          </table:table-cell>
          <table:table-cell office:value-type="string" table:style-name="ce9">
            <text:p>557 310.19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1053:3834</text:p>
          </table:table-cell>
          <table:table-cell office:value-type="string" table:style-name="ce9">
            <text:p>1 044 956.61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1053:3835</text:p>
          </table:table-cell>
          <table:table-cell office:value-type="string" table:style-name="ce9">
            <text:p>685 027.11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1053:3836</text:p>
          </table:table-cell>
          <table:table-cell office:value-type="string" table:style-name="ce9">
            <text:p>696 637.74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1053:3837</text:p>
          </table:table-cell>
          <table:table-cell office:value-type="string" table:style-name="ce9">
            <text:p>789 522.77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1053:3838</text:p>
          </table:table-cell>
          <table:table-cell office:value-type="string" table:style-name="ce9">
            <text:p>801 133.4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1053:3839</text:p>
          </table:table-cell>
          <table:table-cell office:value-type="string" table:style-name="ce9">
            <text:p>835 965.29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1053:3840</text:p>
          </table:table-cell>
          <table:table-cell office:value-type="string" table:style-name="ce9">
            <text:p>638 584.6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1053:3841</text:p>
          </table:table-cell>
          <table:table-cell office:value-type="string" table:style-name="ce9">
            <text:p>824 354.66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1053:3842</text:p>
          </table:table-cell>
          <table:table-cell office:value-type="string" table:style-name="ce9">
            <text:p>835 965.29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1053:3843</text:p>
          </table:table-cell>
          <table:table-cell office:value-type="string" table:style-name="ce9">
            <text:p>835 965.29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1053:3844</text:p>
          </table:table-cell>
          <table:table-cell office:value-type="string" table:style-name="ce9">
            <text:p>650 195.2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1053:3845</text:p>
          </table:table-cell>
          <table:table-cell office:value-type="string" table:style-name="ce9">
            <text:p>650 195.2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1053:3846</text:p>
          </table:table-cell>
          <table:table-cell office:value-type="string" table:style-name="ce9">
            <text:p>557 310.19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1053:3847</text:p>
          </table:table-cell>
          <table:table-cell office:value-type="string" table:style-name="ce9">
            <text:p>1 044 956.61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1053:3848</text:p>
          </table:table-cell>
          <table:table-cell office:value-type="string" table:style-name="ce9">
            <text:p>673 416.4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1053:3849</text:p>
          </table:table-cell>
          <table:table-cell office:value-type="string" table:style-name="ce9">
            <text:p>673 416.4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1053:3850</text:p>
          </table:table-cell>
          <table:table-cell office:value-type="string" table:style-name="ce9">
            <text:p>789 522.77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1053:3851</text:p>
          </table:table-cell>
          <table:table-cell office:value-type="string" table:style-name="ce9">
            <text:p>789 522.77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1053:3852</text:p>
          </table:table-cell>
          <table:table-cell office:value-type="string" table:style-name="ce9">
            <text:p>824 354.66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1053:3853</text:p>
          </table:table-cell>
          <table:table-cell office:value-type="string" table:style-name="ce9">
            <text:p>638 584.6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1053:3854</text:p>
          </table:table-cell>
          <table:table-cell office:value-type="string" table:style-name="ce9">
            <text:p>847 575.9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1053:3855</text:p>
          </table:table-cell>
          <table:table-cell office:value-type="string" table:style-name="ce9">
            <text:p>12 388 541.14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1053:3856</text:p>
          </table:table-cell>
          <table:table-cell office:value-type="string" table:style-name="ce9">
            <text:p>603 752.71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1053:3857</text:p>
          </table:table-cell>
          <table:table-cell office:value-type="string" table:style-name="ce9">
            <text:p>2 415 010.83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1053:3858</text:p>
          </table:table-cell>
          <table:table-cell office:value-type="string" table:style-name="ce9">
            <text:p>2 832 993.4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1053:3859</text:p>
          </table:table-cell>
          <table:table-cell office:value-type="string" table:style-name="ce9">
            <text:p>2 124 745.11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1053:3860</text:p>
          </table:table-cell>
          <table:table-cell office:value-type="string" table:style-name="ce9">
            <text:p>2 693 665.93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1053:3861</text:p>
          </table:table-cell>
          <table:table-cell office:value-type="string" table:style-name="ce9">
            <text:p>603 752.71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1053:3862</text:p>
          </table:table-cell>
          <table:table-cell office:value-type="string" table:style-name="ce9">
            <text:p>6 943 156.14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1053:3863</text:p>
          </table:table-cell>
          <table:table-cell office:value-type="string" table:style-name="ce9">
            <text:p>452 814.53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1053:3864</text:p>
          </table:table-cell>
          <table:table-cell office:value-type="string" table:style-name="ce9">
            <text:p>1 341 046.2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1053:3865</text:p>
          </table:table-cell>
          <table:table-cell office:value-type="string" table:style-name="ce9">
            <text:p>847 575.9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1053:3866</text:p>
          </table:table-cell>
          <table:table-cell office:value-type="string" table:style-name="ce9">
            <text:p>1 466 210.51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1053:3867</text:p>
          </table:table-cell>
          <table:table-cell office:value-type="string" table:style-name="ce9">
            <text:p>1 439 389.59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1053:3868</text:p>
          </table:table-cell>
          <table:table-cell office:value-type="string" table:style-name="ce9">
            <text:p>1 457 270.2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1053:3869</text:p>
          </table:table-cell>
          <table:table-cell office:value-type="string" table:style-name="ce9">
            <text:p>1 305 284.97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1053:3870</text:p>
          </table:table-cell>
          <table:table-cell office:value-type="string" table:style-name="ce9">
            <text:p>1 287 404.35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1053:3871</text:p>
          </table:table-cell>
          <table:table-cell office:value-type="string" table:style-name="ce9">
            <text:p>1 296 344.66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1053:3872</text:p>
          </table:table-cell>
          <table:table-cell office:value-type="string" table:style-name="ce9">
            <text:p>1 439 389.59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1053:3873</text:p>
          </table:table-cell>
          <table:table-cell office:value-type="string" table:style-name="ce9">
            <text:p>1 430 449.2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1053:3874</text:p>
          </table:table-cell>
          <table:table-cell office:value-type="string" table:style-name="ce9">
            <text:p>1 493 031.44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1053:3875</text:p>
          </table:table-cell>
          <table:table-cell office:value-type="string" table:style-name="ce9">
            <text:p>1 493 031.44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1053:3876</text:p>
          </table:table-cell>
          <table:table-cell office:value-type="string" table:style-name="ce9">
            <text:p>592 142.0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1053:3877</text:p>
          </table:table-cell>
          <table:table-cell office:value-type="string" table:style-name="ce9">
            <text:p>1 421 508.97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1053:3878</text:p>
          </table:table-cell>
          <table:table-cell office:value-type="string" table:style-name="ce9">
            <text:p>1 430 449.2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1053:3879</text:p>
          </table:table-cell>
          <table:table-cell office:value-type="string" table:style-name="ce9">
            <text:p>1 421 508.97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1053:3880</text:p>
          </table:table-cell>
          <table:table-cell office:value-type="string" table:style-name="ce9">
            <text:p>1 448 329.9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1053:3881</text:p>
          </table:table-cell>
          <table:table-cell office:value-type="string" table:style-name="ce9">
            <text:p>1 466 210.51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1053:3882</text:p>
          </table:table-cell>
          <table:table-cell office:value-type="string" table:style-name="ce9">
            <text:p>1 457 270.2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1053:3883</text:p>
          </table:table-cell>
          <table:table-cell office:value-type="string" table:style-name="ce9">
            <text:p>1 448 329.9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1053:3884</text:p>
          </table:table-cell>
          <table:table-cell office:value-type="string" table:style-name="ce9">
            <text:p>1 466 210.51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1053:3885</text:p>
          </table:table-cell>
          <table:table-cell office:value-type="string" table:style-name="ce9">
            <text:p>1 314 225.2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1053:3886</text:p>
          </table:table-cell>
          <table:table-cell office:value-type="string" table:style-name="ce9">
            <text:p>1 430 449.2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1053:3887</text:p>
          </table:table-cell>
          <table:table-cell office:value-type="string" table:style-name="ce9">
            <text:p>719 859.0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1053:3888</text:p>
          </table:table-cell>
          <table:table-cell office:value-type="string" table:style-name="ce9">
            <text:p>1 457 270.2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1053:3889</text:p>
          </table:table-cell>
          <table:table-cell office:value-type="string" table:style-name="ce9">
            <text:p>1 457 270.2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1053:3890</text:p>
          </table:table-cell>
          <table:table-cell office:value-type="string" table:style-name="ce9">
            <text:p>1 296 344.66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1:0001053:3891</text:p>
          </table:table-cell>
          <table:table-cell office:value-type="string" table:style-name="ce9">
            <text:p>1 278 464.04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1053:3892</text:p>
          </table:table-cell>
          <table:table-cell office:value-type="string" table:style-name="ce9">
            <text:p>1 287 404.35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1053:3893</text:p>
          </table:table-cell>
          <table:table-cell office:value-type="string" table:style-name="ce9">
            <text:p>1 421 508.97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1053:3894</text:p>
          </table:table-cell>
          <table:table-cell office:value-type="string" table:style-name="ce9">
            <text:p>1 430 449.2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1053:3895</text:p>
          </table:table-cell>
          <table:table-cell office:value-type="string" table:style-name="ce9">
            <text:p>1 448 329.9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1053:3896</text:p>
          </table:table-cell>
          <table:table-cell office:value-type="string" table:style-name="ce9">
            <text:p>1 493 031.44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1053:3897</text:p>
          </table:table-cell>
          <table:table-cell office:value-type="string" table:style-name="ce9">
            <text:p>1 421 508.97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1053:3898</text:p>
          </table:table-cell>
          <table:table-cell office:value-type="string" table:style-name="ce9">
            <text:p>731 469.63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1053:3899</text:p>
          </table:table-cell>
          <table:table-cell office:value-type="string" table:style-name="ce9">
            <text:p>1 439 389.59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1053:3900</text:p>
          </table:table-cell>
          <table:table-cell office:value-type="string" table:style-name="ce9">
            <text:p>1 430 449.2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1:0001053:3901</text:p>
          </table:table-cell>
          <table:table-cell office:value-type="string" table:style-name="ce9">
            <text:p>1 448 329.9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1053:3902</text:p>
          </table:table-cell>
          <table:table-cell office:value-type="string" table:style-name="ce9">
            <text:p>1 466 210.51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1053:3903</text:p>
          </table:table-cell>
          <table:table-cell office:value-type="string" table:style-name="ce9">
            <text:p>1 466 210.51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1053:3904</text:p>
          </table:table-cell>
          <table:table-cell office:value-type="string" table:style-name="ce9">
            <text:p>1 439 389.59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1053:3905</text:p>
          </table:table-cell>
          <table:table-cell office:value-type="string" table:style-name="ce9">
            <text:p>1 457 270.2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1053:3906</text:p>
          </table:table-cell>
          <table:table-cell office:value-type="string" table:style-name="ce9">
            <text:p>1 305 284.97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1:0001053:3907</text:p>
          </table:table-cell>
          <table:table-cell office:value-type="string" table:style-name="ce9">
            <text:p>940 460.95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1053:3908</text:p>
          </table:table-cell>
          <table:table-cell office:value-type="string" table:style-name="ce9">
            <text:p>650 195.2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1084:2254</text:p>
          </table:table-cell>
          <table:table-cell office:value-type="string" table:style-name="ce9">
            <text:p>6 361 653.95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1084:2255</text:p>
          </table:table-cell>
          <table:table-cell office:value-type="string" table:style-name="ce9">
            <text:p>6 506 830.9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1084:2256</text:p>
          </table:table-cell>
          <table:table-cell office:value-type="string" table:style-name="ce9">
            <text:p>868 158.16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3025:3635</text:p>
          </table:table-cell>
          <table:table-cell office:value-type="string" table:style-name="ce9">
            <text:p>675 581.09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3025:3636</text:p>
          </table:table-cell>
          <table:table-cell office:value-type="string" table:style-name="ce9">
            <text:p>193 023.17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3042:5125</text:p>
          </table:table-cell>
          <table:table-cell office:value-type="string" table:style-name="ce9">
            <text:p>1 772 132.3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3042:5126</text:p>
          </table:table-cell>
          <table:table-cell office:value-type="string" table:style-name="ce9">
            <text:p>30 305 573.31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3042:5127</text:p>
          </table:table-cell>
          <table:table-cell office:value-type="string" table:style-name="ce9">
            <text:p>611 807.61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3042:5128</text:p>
          </table:table-cell>
          <table:table-cell office:value-type="string" table:style-name="ce9">
            <text:p>2 014 745.74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3042:5129</text:p>
          </table:table-cell>
          <table:table-cell office:value-type="string" table:style-name="ce9">
            <text:p>21 434 363.0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1:0003042:5130</text:p>
          </table:table-cell>
          <table:table-cell office:value-type="string" table:style-name="ce9">
            <text:p>2 668 746.97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1:0003042:5131</text:p>
          </table:table-cell>
          <table:table-cell office:value-type="string" table:style-name="ce9">
            <text:p>5 780 527.04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1:0004042:8041</text:p>
          </table:table-cell>
          <table:table-cell office:value-type="string" table:style-name="ce9">
            <text:p>54 481 962.19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1:0005006:5851</text:p>
          </table:table-cell>
          <table:table-cell office:value-type="string" table:style-name="ce9">
            <text:p>72 592 961.49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1:0005010:3333</text:p>
          </table:table-cell>
          <table:table-cell office:value-type="string" table:style-name="ce9">
            <text:p>921 203.15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1:0005010:3391</text:p>
          </table:table-cell>
          <table:table-cell office:value-type="string" table:style-name="ce9">
            <text:p>5 128 328.71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1:0006023:5878</text:p>
          </table:table-cell>
          <table:table-cell office:value-type="string" table:style-name="ce9">
            <text:p>5 105 668.3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2:0001008:4211</text:p>
          </table:table-cell>
          <table:table-cell office:value-type="string" table:style-name="ce9">
            <text:p>5 120 035.2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2:0008009:5953</text:p>
          </table:table-cell>
          <table:table-cell office:value-type="string" table:style-name="ce9">
            <text:p>6 888 681.8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2:0009002:5467</text:p>
          </table:table-cell>
          <table:table-cell office:value-type="string" table:style-name="ce9">
            <text:p>159 344.4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2:0009002:5468</text:p>
          </table:table-cell>
          <table:table-cell office:value-type="string" table:style-name="ce9">
            <text:p>206 557.5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2:0009002:5469</text:p>
          </table:table-cell>
          <table:table-cell office:value-type="string" table:style-name="ce9">
            <text:p>230 164.16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2:0009002:5470</text:p>
          </table:table-cell>
          <table:table-cell office:value-type="string" table:style-name="ce9">
            <text:p>230 164.16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2:0009002:5471</text:p>
          </table:table-cell>
          <table:table-cell office:value-type="string" table:style-name="ce9">
            <text:p>212 459.2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2:0009002:5472</text:p>
          </table:table-cell>
          <table:table-cell office:value-type="string" table:style-name="ce9">
            <text:p>206 557.5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2:0009002:5473</text:p>
          </table:table-cell>
          <table:table-cell office:value-type="string" table:style-name="ce9">
            <text:p>224 262.51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2:0009002:5474</text:p>
          </table:table-cell>
          <table:table-cell office:value-type="string" table:style-name="ce9">
            <text:p>148 243 420.76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2:0009002:5475</text:p>
          </table:table-cell>
          <table:table-cell office:value-type="string" table:style-name="ce9">
            <text:p>147 541.13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2:0009002:5476</text:p>
          </table:table-cell>
          <table:table-cell office:value-type="string" table:style-name="ce9">
            <text:p>159 344.4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2:0009002:5477</text:p>
          </table:table-cell>
          <table:table-cell office:value-type="string" table:style-name="ce9">
            <text:p>153 442.77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2:0009002:5478</text:p>
          </table:table-cell>
          <table:table-cell office:value-type="string" table:style-name="ce9">
            <text:p>165 246.06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2:0009002:5479</text:p>
          </table:table-cell>
          <table:table-cell office:value-type="string" table:style-name="ce9">
            <text:p>177 049.35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2:0009002:5480</text:p>
          </table:table-cell>
          <table:table-cell office:value-type="string" table:style-name="ce9">
            <text:p>177 049.35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2:0009002:5481</text:p>
          </table:table-cell>
          <table:table-cell office:value-type="string" table:style-name="ce9">
            <text:p>171 147.71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2:0009002:5482</text:p>
          </table:table-cell>
          <table:table-cell office:value-type="string" table:style-name="ce9">
            <text:p>171 147.71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2:0014003:15361</text:p>
          </table:table-cell>
          <table:table-cell office:value-type="string" table:style-name="ce9">
            <text:p>52 725 333.23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2:0014003:15362</text:p>
          </table:table-cell>
          <table:table-cell office:value-type="string" table:style-name="ce9">
            <text:p>100 791 339.65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2:0014003:15363</text:p>
          </table:table-cell>
          <table:table-cell office:value-type="string" table:style-name="ce9">
            <text:p>2 658 748.73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2:0014003:15364</text:p>
          </table:table-cell>
          <table:table-cell office:value-type="string" table:style-name="ce9">
            <text:p>1 870 247.27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2:0014003:15365</text:p>
          </table:table-cell>
          <table:table-cell office:value-type="string" table:style-name="ce9">
            <text:p>2 059 226.96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2:0014003:15366</text:p>
          </table:table-cell>
          <table:table-cell office:value-type="string" table:style-name="ce9">
            <text:p>4 952 571.16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2:0014003:15367</text:p>
          </table:table-cell>
          <table:table-cell office:value-type="string" table:style-name="ce9">
            <text:p>4 235 751.65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2:0014003:15368</text:p>
          </table:table-cell>
          <table:table-cell office:value-type="string" table:style-name="ce9">
            <text:p>3 994 639.63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2:0014003:15369</text:p>
          </table:table-cell>
          <table:table-cell office:value-type="string" table:style-name="ce9">
            <text:p>853 666.87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2:0014004:2893</text:p>
          </table:table-cell>
          <table:table-cell office:value-type="string" table:style-name="ce9">
            <text:p>18 739 196.1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2:0024026:1043</text:p>
          </table:table-cell>
          <table:table-cell office:value-type="string" table:style-name="ce9">
            <text:p>8 734 485.4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3:0002012:5619</text:p>
          </table:table-cell>
          <table:table-cell office:value-type="string" table:style-name="ce9">
            <text:p>478 062.8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3:0002019:8439</text:p>
          </table:table-cell>
          <table:table-cell office:value-type="string" table:style-name="ce9">
            <text:p>385 116 583.49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3:0003018:5676</text:p>
          </table:table-cell>
          <table:table-cell office:value-type="string" table:style-name="ce9">
            <text:p>10 314 682.74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3:0003018:5677</text:p>
          </table:table-cell>
          <table:table-cell office:value-type="string" table:style-name="ce9">
            <text:p>14 743 850.26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3:0004002:4747</text:p>
          </table:table-cell>
          <table:table-cell office:value-type="string" table:style-name="ce9">
            <text:p>15 574 785.41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3:0004007:12733</text:p>
          </table:table-cell>
          <table:table-cell office:value-type="string" table:style-name="ce9">
            <text:p>6 096 652.43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3:0007002:5706</text:p>
          </table:table-cell>
          <table:table-cell office:value-type="string" table:style-name="ce9">
            <text:p>8 197 196.46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3:0007004:4936</text:p>
          </table:table-cell>
          <table:table-cell office:value-type="string" table:style-name="ce9">
            <text:p>8 624 145.8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4:0001001:11109</text:p>
          </table:table-cell>
          <table:table-cell office:value-type="string" table:style-name="ce9">
            <text:p>12 548 153.03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4:0002007:11341</text:p>
          </table:table-cell>
          <table:table-cell office:value-type="string" table:style-name="ce9">
            <text:p>6 818 009.04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4:0004006:15273</text:p>
          </table:table-cell>
          <table:table-cell office:value-type="string" table:style-name="ce9">
            <text:p>1 042 426.93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4:0004006:15274</text:p>
          </table:table-cell>
          <table:table-cell office:value-type="string" table:style-name="ce9">
            <text:p>1 032 546.11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4:0004006:15275</text:p>
          </table:table-cell>
          <table:table-cell office:value-type="string" table:style-name="ce9">
            <text:p>943 618.69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4:0004006:15276</text:p>
          </table:table-cell>
          <table:table-cell office:value-type="string" table:style-name="ce9">
            <text:p>869 512.51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4:0004006:15277</text:p>
          </table:table-cell>
          <table:table-cell office:value-type="string" table:style-name="ce9">
            <text:p>889 274.16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4:0004006:15278</text:p>
          </table:table-cell>
          <table:table-cell office:value-type="string" table:style-name="ce9">
            <text:p>879 393.34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4:0004006:15279</text:p>
          </table:table-cell>
          <table:table-cell office:value-type="string" table:style-name="ce9">
            <text:p>815 167.9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4:0004006:15280</text:p>
          </table:table-cell>
          <table:table-cell office:value-type="string" table:style-name="ce9">
            <text:p>573 087.79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4:0004006:15281</text:p>
          </table:table-cell>
          <table:table-cell office:value-type="string" table:style-name="ce9">
            <text:p>795 406.33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4:0004006:15282</text:p>
          </table:table-cell>
          <table:table-cell office:value-type="string" table:style-name="ce9">
            <text:p>1 348 732.4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4:0004006:15283</text:p>
          </table:table-cell>
          <table:table-cell office:value-type="string" table:style-name="ce9">
            <text:p>1 007 844.05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4:0004006:15284</text:p>
          </table:table-cell>
          <table:table-cell office:value-type="string" table:style-name="ce9">
            <text:p>1 022 665.2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4:0004006:15285</text:p>
          </table:table-cell>
          <table:table-cell office:value-type="string" table:style-name="ce9">
            <text:p>1 146 175.5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4:0004006:15286</text:p>
          </table:table-cell>
          <table:table-cell office:value-type="string" table:style-name="ce9">
            <text:p>607 670.6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4:0004006:15287</text:p>
          </table:table-cell>
          <table:table-cell office:value-type="string" table:style-name="ce9">
            <text:p>1 328 970.83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4:0004006:15288</text:p>
          </table:table-cell>
          <table:table-cell office:value-type="string" table:style-name="ce9">
            <text:p>1 294 387.94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4:0004006:15289</text:p>
          </table:table-cell>
          <table:table-cell office:value-type="string" table:style-name="ce9">
            <text:p>1 175 818.06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4:0004006:15290</text:p>
          </table:table-cell>
          <table:table-cell office:value-type="string" table:style-name="ce9">
            <text:p>1 185 698.8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4:0004006:15291</text:p>
          </table:table-cell>
          <table:table-cell office:value-type="string" table:style-name="ce9">
            <text:p>1 190 639.29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4:0004006:15292</text:p>
          </table:table-cell>
          <table:table-cell office:value-type="string" table:style-name="ce9">
            <text:p>859 631.69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4:0004006:15293</text:p>
          </table:table-cell>
          <table:table-cell office:value-type="string" table:style-name="ce9">
            <text:p>923 857.04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4:0004006:15294</text:p>
          </table:table-cell>
          <table:table-cell office:value-type="string" table:style-name="ce9">
            <text:p>889 274.16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4:0004006:15295</text:p>
          </table:table-cell>
          <table:table-cell office:value-type="string" table:style-name="ce9">
            <text:p>958 439.93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4:0004006:15296</text:p>
          </table:table-cell>
          <table:table-cell office:value-type="string" table:style-name="ce9">
            <text:p>854 691.2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4:0004006:15297</text:p>
          </table:table-cell>
          <table:table-cell office:value-type="string" table:style-name="ce9">
            <text:p>938 678.2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4:0004006:15298</text:p>
          </table:table-cell>
          <table:table-cell office:value-type="string" table:style-name="ce9">
            <text:p>17 004 898.1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4:0004006:15299</text:p>
          </table:table-cell>
          <table:table-cell office:value-type="string" table:style-name="ce9">
            <text:p>3 927 627.54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4:0004006:15300</text:p>
          </table:table-cell>
          <table:table-cell office:value-type="string" table:style-name="ce9">
            <text:p>291 484.31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4:0004006:15301</text:p>
          </table:table-cell>
          <table:table-cell office:value-type="string" table:style-name="ce9">
            <text:p>296 424.7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4:0004006:15302</text:p>
          </table:table-cell>
          <table:table-cell office:value-type="string" table:style-name="ce9">
            <text:p>49 404.1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4:0004006:15303</text:p>
          </table:table-cell>
          <table:table-cell office:value-type="string" table:style-name="ce9">
            <text:p>44 463.71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4:0004006:15304</text:p>
          </table:table-cell>
          <table:table-cell office:value-type="string" table:style-name="ce9">
            <text:p>79 046.59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4:0004006:15305</text:p>
          </table:table-cell>
          <table:table-cell office:value-type="string" table:style-name="ce9">
            <text:p>928 797.46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4:0004006:15306</text:p>
          </table:table-cell>
          <table:table-cell office:value-type="string" table:style-name="ce9">
            <text:p>810 227.57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4:0004006:15307</text:p>
          </table:table-cell>
          <table:table-cell office:value-type="string" table:style-name="ce9">
            <text:p>825 048.8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4:0004006:15308</text:p>
          </table:table-cell>
          <table:table-cell office:value-type="string" table:style-name="ce9">
            <text:p>607 670.6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4:0004006:15309</text:p>
          </table:table-cell>
          <table:table-cell office:value-type="string" table:style-name="ce9">
            <text:p>637 313.15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4:0004006:15310</text:p>
          </table:table-cell>
          <table:table-cell office:value-type="string" table:style-name="ce9">
            <text:p>696 598.09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4:0004006:15311</text:p>
          </table:table-cell>
          <table:table-cell office:value-type="string" table:style-name="ce9">
            <text:p>785 525.51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4:0004006:15312</text:p>
          </table:table-cell>
          <table:table-cell office:value-type="string" table:style-name="ce9">
            <text:p>1 007 844.05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4:0004006:15313</text:p>
          </table:table-cell>
          <table:table-cell office:value-type="string" table:style-name="ce9">
            <text:p>652 134.3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4:0004006:15314</text:p>
          </table:table-cell>
          <table:table-cell office:value-type="string" table:style-name="ce9">
            <text:p>731 180.9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4:0004006:15315</text:p>
          </table:table-cell>
          <table:table-cell office:value-type="string" table:style-name="ce9">
            <text:p>755 883.04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4:0004006:15316</text:p>
          </table:table-cell>
          <table:table-cell office:value-type="string" table:style-name="ce9">
            <text:p>652 134.3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4:0004006:15317</text:p>
          </table:table-cell>
          <table:table-cell office:value-type="string" table:style-name="ce9">
            <text:p>810 227.57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4:0004006:15318</text:p>
          </table:table-cell>
          <table:table-cell office:value-type="string" table:style-name="ce9">
            <text:p>785 525.51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4:0004006:15319</text:p>
          </table:table-cell>
          <table:table-cell office:value-type="string" table:style-name="ce9">
            <text:p>1 067 128.99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4:0004006:15320</text:p>
          </table:table-cell>
          <table:table-cell office:value-type="string" table:style-name="ce9">
            <text:p>948 559.1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4:0004006:15321</text:p>
          </table:table-cell>
          <table:table-cell office:value-type="string" table:style-name="ce9">
            <text:p>983 141.99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5:0001009:8610</text:p>
          </table:table-cell>
          <table:table-cell office:value-type="string" table:style-name="ce9">
            <text:p>56 282 011.1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5T00:00:00" table:style-name="ce8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5:0001011:3353</text:p>
          </table:table-cell>
          <table:table-cell office:value-type="string" table:style-name="ce9">
            <text:p>11 271 989.7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5:0001011:3355</text:p>
          </table:table-cell>
          <table:table-cell office:value-type="string" table:style-name="ce9">
            <text:p>11 141 761.4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5:0002004:10610</text:p>
          </table:table-cell>
          <table:table-cell office:value-type="string" table:style-name="ce9">
            <text:p>13 318 948.76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5:0010002:10015</text:p>
          </table:table-cell>
          <table:table-cell office:value-type="string" table:style-name="ce9">
            <text:p>6 495 016.0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5:0010002:11995</text:p>
          </table:table-cell>
          <table:table-cell office:value-type="string" table:style-name="ce9">
            <text:p>526 622.07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5:0011003:15564</text:p>
          </table:table-cell>
          <table:table-cell office:value-type="string" table:style-name="ce9">
            <text:p>6 255 598.7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5T00:00:00" table:style-name="ce8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6:0003013:18382</text:p>
          </table:table-cell>
          <table:table-cell office:value-type="string" table:style-name="ce9">
            <text:p>605 588.81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6:0003013:21350</text:p>
          </table:table-cell>
          <table:table-cell office:value-type="string" table:style-name="ce9">
            <text:p>27 944 783.36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6:0009009:4697</text:p>
          </table:table-cell>
          <table:table-cell office:value-type="string" table:style-name="ce9">
            <text:p>2 980 252.1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6:0009009:4698</text:p>
          </table:table-cell>
          <table:table-cell office:value-type="string" table:style-name="ce9">
            <text:p>7 145 423.75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6:0009009:4699</text:p>
          </table:table-cell>
          <table:table-cell office:value-type="string" table:style-name="ce9">
            <text:p>13 668 465.53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6:0011011:10776</text:p>
          </table:table-cell>
          <table:table-cell office:value-type="string" table:style-name="ce9">
            <text:p>375 107.16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6:0012012:1864</text:p>
          </table:table-cell>
          <table:table-cell office:value-type="string" table:style-name="ce9">
            <text:p>594 995.54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7:0001001:3080</text:p>
          </table:table-cell>
          <table:table-cell office:value-type="string" table:style-name="ce9">
            <text:p>995 446.9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7:0002003:14351</text:p>
          </table:table-cell>
          <table:table-cell office:value-type="string" table:style-name="ce9">
            <text:p>30 457 139.65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7:0004002:12914</text:p>
          </table:table-cell>
          <table:table-cell office:value-type="string" table:style-name="ce9">
            <text:p>11 592 948.36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7:0007001:7862</text:p>
          </table:table-cell>
          <table:table-cell office:value-type="string" table:style-name="ce9">
            <text:p>2 094 006.6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5T00:00:00" table:style-name="ce8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7:0007001:7863</text:p>
          </table:table-cell>
          <table:table-cell office:value-type="string" table:style-name="ce9">
            <text:p>2 094 006.6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5T00:00:00" table:style-name="ce8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7:0007001:7864</text:p>
          </table:table-cell>
          <table:table-cell office:value-type="string" table:style-name="ce9">
            <text:p>1 796 792.76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5T00:00:00" table:style-name="ce8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7:0007001:7873</text:p>
          </table:table-cell>
          <table:table-cell office:value-type="string" table:style-name="ce9">
            <text:p>1 972 419.1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5T00:00:00" table:style-name="ce8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7:0007001:7874</text:p>
          </table:table-cell>
          <table:table-cell office:value-type="string" table:style-name="ce9">
            <text:p>1 904 870.5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5T00:00:00" table:style-name="ce8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7:0007001:7879</text:p>
          </table:table-cell>
          <table:table-cell office:value-type="string" table:style-name="ce9">
            <text:p>1 999 438.56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5T00:00:00" table:style-name="ce8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7:0007002:20906</text:p>
          </table:table-cell>
          <table:table-cell office:value-type="string" table:style-name="ce9">
            <text:p>26 235 083.49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7:0008001:13252</text:p>
          </table:table-cell>
          <table:table-cell office:value-type="string" table:style-name="ce9">
            <text:p>6 653 636.21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7:0008001:13253</text:p>
          </table:table-cell>
          <table:table-cell office:value-type="string" table:style-name="ce9">
            <text:p>5 114 938.9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7:0008006:10641</text:p>
          </table:table-cell>
          <table:table-cell office:value-type="string" table:style-name="ce9">
            <text:p>37 154 037.44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7:0009005:2696</text:p>
          </table:table-cell>
          <table:table-cell office:value-type="string" table:style-name="ce9">
            <text:p>2 694 476 959.66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7:0012009:10932</text:p>
          </table:table-cell>
          <table:table-cell office:value-type="string" table:style-name="ce9">
            <text:p>38 698 391.2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7:0012009:9713</text:p>
          </table:table-cell>
          <table:table-cell office:value-type="string" table:style-name="ce9">
            <text:p>22 320 679.21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7:0013003:22904</text:p>
          </table:table-cell>
          <table:table-cell office:value-type="string" table:style-name="ce9">
            <text:p>33 461 377.87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7:0013003:27846</text:p>
          </table:table-cell>
          <table:table-cell office:value-type="string" table:style-name="ce9">
            <text:p>24 737 471.65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7:0014009:12123</text:p>
          </table:table-cell>
          <table:table-cell office:value-type="string" table:style-name="ce9">
            <text:p>57 063 287.8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7:0014009:12124</text:p>
          </table:table-cell>
          <table:table-cell office:value-type="string" table:style-name="ce9">
            <text:p>56 843 989.36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7:0014009:12125</text:p>
          </table:table-cell>
          <table:table-cell office:value-type="string" table:style-name="ce9">
            <text:p>38 084 833.25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7:0014009:12126</text:p>
          </table:table-cell>
          <table:table-cell office:value-type="string" table:style-name="ce9">
            <text:p>51 050 854.93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7:0014009:12127</text:p>
          </table:table-cell>
          <table:table-cell office:value-type="string" table:style-name="ce9">
            <text:p>54 285 507.2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7:0014009:12128</text:p>
          </table:table-cell>
          <table:table-cell office:value-type="string" table:style-name="ce9">
            <text:p>61 695 967.87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7:0015007:7363</text:p>
          </table:table-cell>
          <table:table-cell office:value-type="string" table:style-name="ce9">
            <text:p>275 894.36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5T00:00:00" table:style-name="ce8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7:0017001:2698</text:p>
          </table:table-cell>
          <table:table-cell office:value-type="string" table:style-name="ce9">
            <text:p>10 808 110.13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8:0001008:5128</text:p>
          </table:table-cell>
          <table:table-cell office:value-type="string" table:style-name="ce9">
            <text:p>6 069 192.0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8:0001008:5129</text:p>
          </table:table-cell>
          <table:table-cell office:value-type="string" table:style-name="ce9">
            <text:p>2 228 496.5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8:0001008:5130</text:p>
          </table:table-cell>
          <table:table-cell office:value-type="string" table:style-name="ce9">
            <text:p>6 118 317.25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8:0001008:5131</text:p>
          </table:table-cell>
          <table:table-cell office:value-type="string" table:style-name="ce9">
            <text:p>2 876 055.7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8:0001008:5132</text:p>
          </table:table-cell>
          <table:table-cell office:value-type="string" table:style-name="ce9">
            <text:p>1 388 902.6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8:0010007:12222</text:p>
          </table:table-cell>
          <table:table-cell office:value-type="string" table:style-name="ce9">
            <text:p>13 930 665.67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9:0001022:4904</text:p>
          </table:table-cell>
          <table:table-cell office:value-type="string" table:style-name="ce9">
            <text:p>191 624 011.05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9:0001022:8365</text:p>
          </table:table-cell>
          <table:table-cell office:value-type="string" table:style-name="ce9">
            <text:p>8 583 108.45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9:0001022:8408</text:p>
          </table:table-cell>
          <table:table-cell office:value-type="string" table:style-name="ce9">
            <text:p>12 648 791.4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9:0002030:5363</text:p>
          </table:table-cell>
          <table:table-cell office:value-type="string" table:style-name="ce9">
            <text:p>7 524 953.8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9:0003021:11425</text:p>
          </table:table-cell>
          <table:table-cell office:value-type="string" table:style-name="ce9">
            <text:p>352 623.39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9:0003021:11426</text:p>
          </table:table-cell>
          <table:table-cell office:value-type="string" table:style-name="ce9">
            <text:p>1 740 367.04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9:0004005:9554</text:p>
          </table:table-cell>
          <table:table-cell office:value-type="string" table:style-name="ce9">
            <text:p>4 143 936.35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9:0004005:9555</text:p>
          </table:table-cell>
          <table:table-cell office:value-type="string" table:style-name="ce9">
            <text:p>4 485 359.2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9:0005002:10460</text:p>
          </table:table-cell>
          <table:table-cell office:value-type="string" table:style-name="ce9">
            <text:p>1 256 391.2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9:0005002:10467</text:p>
          </table:table-cell>
          <table:table-cell office:value-type="string" table:style-name="ce9">
            <text:p>1 241 782.0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9:0005003:6596</text:p>
          </table:table-cell>
          <table:table-cell office:value-type="string" table:style-name="ce9">
            <text:p>6 005 025.7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9:0005003:6597</text:p>
          </table:table-cell>
          <table:table-cell office:value-type="string" table:style-name="ce9">
            <text:p>6 152 306.15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9:0005003:6598</text:p>
          </table:table-cell>
          <table:table-cell office:value-type="string" table:style-name="ce9">
            <text:p>488 703.3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9:0005003:6599</text:p>
          </table:table-cell>
          <table:table-cell office:value-type="string" table:style-name="ce9">
            <text:p>1 807 532.8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9:0005003:6600</text:p>
          </table:table-cell>
          <table:table-cell office:value-type="string" table:style-name="ce9">
            <text:p>2 965 692.74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9:0005003:6601</text:p>
          </table:table-cell>
          <table:table-cell office:value-type="string" table:style-name="ce9">
            <text:p>9 486 200.0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9:0005003:6602</text:p>
          </table:table-cell>
          <table:table-cell office:value-type="string" table:style-name="ce9">
            <text:p>53 556.53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9:0005008:8436</text:p>
          </table:table-cell>
          <table:table-cell office:value-type="string" table:style-name="ce9">
            <text:p>30 383 465.29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10:0001003:4593</text:p>
          </table:table-cell>
          <table:table-cell office:value-type="string" table:style-name="ce9">
            <text:p>411 455.31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10:0003002:1474</text:p>
          </table:table-cell>
          <table:table-cell office:value-type="string" table:style-name="ce9">
            <text:p>2 009 941.85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13:0010123:557</text:p>
          </table:table-cell>
          <table:table-cell office:value-type="string" table:style-name="ce9">
            <text:p>6 729 994.04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13:0010123:558</text:p>
          </table:table-cell>
          <table:table-cell office:value-type="string" table:style-name="ce9">
            <text:p>7 217 493.63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13:0010123:559</text:p>
          </table:table-cell>
          <table:table-cell office:value-type="string" table:style-name="ce9">
            <text:p>7 194 323.5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13:0010123:560</text:p>
          </table:table-cell>
          <table:table-cell office:value-type="string" table:style-name="ce9">
            <text:p>6 806 223.75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13:0010123:561</text:p>
          </table:table-cell>
          <table:table-cell office:value-type="string" table:style-name="ce9">
            <text:p>7 205 908.56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13:0020223:935</text:p>
          </table:table-cell>
          <table:table-cell office:value-type="string" table:style-name="ce9">
            <text:p>4 806 379.54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18:0191001:241</text:p>
          </table:table-cell>
          <table:table-cell office:value-type="string" table:style-name="ce9">
            <text:p>1 613 486.85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19:0020410:468</text:p>
          </table:table-cell>
          <table:table-cell office:value-type="string" table:style-name="ce9">
            <text:p>958 368.21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22:0020208:838</text:p>
          </table:table-cell>
          <table:table-cell office:value-type="string" table:style-name="ce9">
            <text:p>3 072 444.06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50:26:0000000:51040</text:p>
          </table:table-cell>
          <table:table-cell office:value-type="string" table:style-name="ce9">
            <text:p>8 735.53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2:0000000:3553</text:p>
          </table:table-cell>
          <table:table-cell office:value-type="string" table:style-name="ce9">
            <text:p>3 142 699.2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2:0004001:11980</text:p>
          </table:table-cell>
          <table:table-cell office:value-type="string" table:style-name="ce9">
            <text:p>1 413 708.4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2:0008007:10502</text:p>
          </table:table-cell>
          <table:table-cell office:value-type="string" table:style-name="ce9">
            <text:p>890 416.8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2:0008007:10503</text:p>
          </table:table-cell>
          <table:table-cell office:value-type="string" table:style-name="ce9">
            <text:p>66 463.2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2:0008007:10504</text:p>
          </table:table-cell>
          <table:table-cell office:value-type="string" table:style-name="ce9">
            <text:p>243 532.8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2:0008007:10505</text:p>
          </table:table-cell>
          <table:table-cell office:value-type="string" table:style-name="ce9">
            <text:p>219 158.4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2:0025001:3345</text:p>
          </table:table-cell>
          <table:table-cell office:value-type="string" table:style-name="ce9">
            <text:p>737 704.8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3:0002005:1785</text:p>
          </table:table-cell>
          <table:table-cell office:value-type="string" table:style-name="ce9">
            <text:p>379 404.4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3:0005019:12545</text:p>
          </table:table-cell>
          <table:table-cell office:value-type="string" table:style-name="ce9">
            <text:p>881 488.8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4:0001008:4975</text:p>
          </table:table-cell>
          <table:table-cell office:value-type="string" table:style-name="ce9">
            <text:p>434 356.8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5:0002004:25141</text:p>
          </table:table-cell>
          <table:table-cell office:value-type="string" table:style-name="ce9">
            <text:p>290 083.2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5:0002004:25142</text:p>
          </table:table-cell>
          <table:table-cell office:value-type="string" table:style-name="ce9">
            <text:p>167 428.8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5:0002004:25143</text:p>
          </table:table-cell>
          <table:table-cell office:value-type="string" table:style-name="ce9">
            <text:p>2 618 916.0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5:0002004:25144</text:p>
          </table:table-cell>
          <table:table-cell office:value-type="string" table:style-name="ce9">
            <text:p>728 186.4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5:0002004:25145</text:p>
          </table:table-cell>
          <table:table-cell office:value-type="string" table:style-name="ce9">
            <text:p>46 915.2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5:0005005:9797</text:p>
          </table:table-cell>
          <table:table-cell office:value-type="string" table:style-name="ce9">
            <text:p>131 810.49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5:0005006:3840</text:p>
          </table:table-cell>
          <table:table-cell office:value-type="string" table:style-name="ce9">
            <text:p>958 595.04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6:0003015:6396</text:p>
          </table:table-cell>
          <table:table-cell office:value-type="string" table:style-name="ce9">
            <text:p>2 216 743.2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7:0000000:13753</text:p>
          </table:table-cell>
          <table:table-cell office:value-type="string" table:style-name="ce9">
            <text:p>237 618.7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7:0002001:8290</text:p>
          </table:table-cell>
          <table:table-cell office:value-type="string" table:style-name="ce9">
            <text:p>421 581.6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7:0004002:18109</text:p>
          </table:table-cell>
          <table:table-cell office:value-type="string" table:style-name="ce9">
            <text:p>454 780.4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7:0012004:4152</text:p>
          </table:table-cell>
          <table:table-cell office:value-type="string" table:style-name="ce9">
            <text:p>4 331 836.8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7:0012008:7235</text:p>
          </table:table-cell>
          <table:table-cell office:value-type="string" table:style-name="ce9">
            <text:p>1 584 124.8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7:0012008:7236</text:p>
          </table:table-cell>
          <table:table-cell office:value-type="string" table:style-name="ce9">
            <text:p>12 356 744.4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7:0015008:13939</text:p>
          </table:table-cell>
          <table:table-cell office:value-type="string" table:style-name="ce9">
            <text:p>19 162.8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7:0015008:13940</text:p>
          </table:table-cell>
          <table:table-cell office:value-type="string" table:style-name="ce9">
            <text:p>19 162.8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7:0015008:13941</text:p>
          </table:table-cell>
          <table:table-cell office:value-type="string" table:style-name="ce9">
            <text:p>30 660.4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7:0015009:5878</text:p>
          </table:table-cell>
          <table:table-cell office:value-type="string" table:style-name="ce9">
            <text:p>95 558.53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7:0015009:5879</text:p>
          </table:table-cell>
          <table:table-cell office:value-type="string" table:style-name="ce9">
            <text:p>16 863.27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7:0015009:5880</text:p>
          </table:table-cell>
          <table:table-cell office:value-type="string" table:style-name="ce9">
            <text:p>95 558.53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7:0015009:5881</text:p>
          </table:table-cell>
          <table:table-cell office:value-type="string" table:style-name="ce9">
            <text:p>95 558.53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7:0015009:5882</text:p>
          </table:table-cell>
          <table:table-cell office:value-type="string" table:style-name="ce9">
            <text:p>39 347.63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7:0018002:3000</text:p>
          </table:table-cell>
          <table:table-cell office:value-type="string" table:style-name="ce9">
            <text:p>6 438 543.3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8:0014001:2359</text:p>
          </table:table-cell>
          <table:table-cell office:value-type="string" table:style-name="ce9">
            <text:p>3 264 516.0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9:0001007:14657</text:p>
          </table:table-cell>
          <table:table-cell office:value-type="string" table:style-name="ce9">
            <text:p>2 560 788.0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9:0001007:14658</text:p>
          </table:table-cell>
          <table:table-cell office:value-type="string" table:style-name="ce9">
            <text:p>1 036 044.0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9:0001009:19219</text:p>
          </table:table-cell>
          <table:table-cell office:value-type="string" table:style-name="ce9">
            <text:p>30 425.64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9:0001009:19220</text:p>
          </table:table-cell>
          <table:table-cell office:value-type="string" table:style-name="ce9">
            <text:p>5 277.8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9:0001009:19221</text:p>
          </table:table-cell>
          <table:table-cell office:value-type="string" table:style-name="ce9">
            <text:p>1 241.84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9:0001009:19222</text:p>
          </table:table-cell>
          <table:table-cell office:value-type="string" table:style-name="ce9">
            <text:p>8 382.4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9:0001009:19223</text:p>
          </table:table-cell>
          <table:table-cell office:value-type="float" office:value="931.38" table:style-name="ce9">
            <text:p>931.3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9:0001009:19224</text:p>
          </table:table-cell>
          <table:table-cell office:value-type="string" table:style-name="ce9">
            <text:p>12 728.86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9:0002008:4109</text:p>
          </table:table-cell>
          <table:table-cell office:value-type="string" table:style-name="ce9">
            <text:p>1 126 772.64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17:0100211:10712</text:p>
          </table:table-cell>
          <table:table-cell office:value-type="string" table:style-name="ce9">
            <text:p>1 430 822.4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17:0100211:1488</text:p>
          </table:table-cell>
          <table:table-cell office:value-type="string" table:style-name="ce9">
            <text:p>2 022 045.1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17:0100211:25873</text:p>
          </table:table-cell>
          <table:table-cell office:value-type="string" table:style-name="ce9">
            <text:p>355 773.6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17:0100211:25874</text:p>
          </table:table-cell>
          <table:table-cell office:value-type="string" table:style-name="ce9">
            <text:p>9 760 252.8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17:0100211:25875</text:p>
          </table:table-cell>
          <table:table-cell office:value-type="string" table:style-name="ce9">
            <text:p>13 165 607.4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17:0100211:25876</text:p>
          </table:table-cell>
          <table:table-cell office:value-type="string" table:style-name="ce9">
            <text:p>10 513 474.0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17:0100211:6832</text:p>
          </table:table-cell>
          <table:table-cell office:value-type="string" table:style-name="ce9">
            <text:p>205 840.44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17:0110205:22186</text:p>
          </table:table-cell>
          <table:table-cell office:value-type="string" table:style-name="ce9">
            <text:p>190 006.56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17:0110205:41108</text:p>
          </table:table-cell>
          <table:table-cell office:value-type="string" table:style-name="ce9">
            <text:p>1 545 287.5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17:0110205:41109</text:p>
          </table:table-cell>
          <table:table-cell office:value-type="string" table:style-name="ce9">
            <text:p>1 161 346.6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17:0110205:41110</text:p>
          </table:table-cell>
          <table:table-cell office:value-type="string" table:style-name="ce9">
            <text:p>8 903 290.55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17:0110205:41111</text:p>
          </table:table-cell>
          <table:table-cell office:value-type="string" table:style-name="ce9">
            <text:p>1 867 222.4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17:0110205:41112</text:p>
          </table:table-cell>
          <table:table-cell office:value-type="string" table:style-name="ce9">
            <text:p>12 243 238.15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17:0110205:41113</text:p>
          </table:table-cell>
          <table:table-cell office:value-type="string" table:style-name="ce9">
            <text:p>718 477.1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17:0130304:3036</text:p>
          </table:table-cell>
          <table:table-cell office:value-type="string" table:style-name="ce9">
            <text:p>10 216.98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17:0130403:355</text:p>
          </table:table-cell>
          <table:table-cell office:value-type="string" table:style-name="ce9">
            <text:p>18 218.7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17:0140218:5473</text:p>
          </table:table-cell>
          <table:table-cell office:value-type="string" table:style-name="ce9">
            <text:p>38 325.6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19:0000000:1276</text:p>
          </table:table-cell>
          <table:table-cell office:value-type="string" table:style-name="ce9">
            <text:p>1 022 016.25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19:0020217:403</text:p>
          </table:table-cell>
          <table:table-cell office:value-type="string" table:style-name="ce9">
            <text:p>84 316.32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22:0000000:105764</text:p>
          </table:table-cell>
          <table:table-cell office:value-type="string" table:style-name="ce9">
            <text:p>6 183 196.8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22:0020207:1221</text:p>
          </table:table-cell>
          <table:table-cell office:value-type="string" table:style-name="ce9">
            <text:p>19 938.96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22:0030256:37</text:p>
          </table:table-cell>
          <table:table-cell office:value-type="string" table:style-name="ce9">
            <text:p>2 593 888.05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22:0030331:554</text:p>
          </table:table-cell>
          <table:table-cell office:value-type="string" table:style-name="ce9">
            <text:p>527 424.0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22:0030331:556</text:p>
          </table:table-cell>
          <table:table-cell office:value-type="string" table:style-name="ce9">
            <text:p>84 730.8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22:0030331:557</text:p>
          </table:table-cell>
          <table:table-cell office:value-type="string" table:style-name="ce9">
            <text:p>312 768.0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22:0030331:558</text:p>
          </table:table-cell>
          <table:table-cell office:value-type="string" table:style-name="ce9">
            <text:p>1 602 936.00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20:0020451:2186</text:p>
          </table:table-cell>
          <table:table-cell office:value-type="string" table:style-name="ce9">
            <text:p>3 076 535.64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3-12-26T00:00:00" table:style-name="ce8">
            <text:p>26.12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105:7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20114:36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10727:18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1T00:00:00" table:number-columns-spanned="2" table:number-rows-spanned="1" table:style-name="ce1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00000:15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19:112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63:10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2011:107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2012:378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2016:10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2023:363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3022:10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3022:10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3022:10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4012:10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4042:10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6025:10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01010:60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01004:64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01010:569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02002:114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3:0002005:20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02007:21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03006:10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3:0003013:41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3:0010010:10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1018:106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4011:113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4:0006001:34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4:0006002:44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5:0008007:113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05007:10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6:0009009:104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09004:10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12009:96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15005:283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17001:37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17002:17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7:0017002:337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17002:338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17002:339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17002:345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17002:35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17002:359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7:0017002:36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7:0017002:364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7:0017002:37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7:0017002:37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7:0017002:38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7:0017002:38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8:0001006:347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8:0011001:100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100305:62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120202:6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120314:57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40218:54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40218:544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40222:135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150309:9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8:0170404:69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8:0191204:6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9:0020303:83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0:0020453:1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0:0020471:69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1:0110727: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1:0110727: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1:0110727:3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1:0140407:2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2:0020109: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2:0020109:7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2:0020126:38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2:0030111:19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2:0030203:43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2:0030254:111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2:0030426:17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2:0030522:5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2:0030522:5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2:0030555: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2:0030610:2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2:0040104:2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2:0040104:4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2:0040211:9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2:0040303:67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000000:132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00105:107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00105:8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00107:76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10201:794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20114:983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20114:984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20114:984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20114:98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00000:7208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54:0020206: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54:0020206:1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54:0020206: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54:0020206:1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54:0020206: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54:0020206: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54:0020206: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54:0020214:32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0:0000000:378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0:0000000:378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0:0000000:383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0:0000000:384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04:108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10:214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10:214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10:21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10:215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10:215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10:21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13:542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13:549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13:55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13:55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13:55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13:55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13:551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13:55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13:551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13:55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13:55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1013:55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13:552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13:552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13:55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13:55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13:555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19:164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19:164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19:16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19:164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19:16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19:16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19:16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19:165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19:165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19:165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19:165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19:16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19:165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19:165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19:166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19:16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19:166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19:166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19:16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19:166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19:166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19:166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19:166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19:16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19:167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19:16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19:167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19:167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19:167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19:16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19:167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19:167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19:16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19:167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19:168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19:16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19:168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19:168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19:168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19:168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19:16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19:16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1019:168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1019:168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19:16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19:16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19:16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1019:169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1019:16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1019:16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1019:16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1019:169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1019:169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1019:169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1019:170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1019:17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1019:17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1019:17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1019:17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19:17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19:17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19:170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19:170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19:17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19:17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19:171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19:17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19:17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19:17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19:171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19:17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19:171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19:17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19:17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19:17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19:172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19:172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19:17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19:17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19:17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19:172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19:172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19:17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019:172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019:173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19:173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19:173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19:173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19:173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1019:17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1019:17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19:173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19:173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19:173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19:174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19:174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19:17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19:174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19:174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19:174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19:174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1019:174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1019:17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1019:174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19:17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19:17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19:17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19:175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19:175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19:175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19:175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19:17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19:175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19:175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19:176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19:17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19:176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1019:176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1019:17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1019:176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1019:176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19:176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19:176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19:17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19:177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19:17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19:177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1019:177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1019:177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1019:17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1019:177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1019:177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1019:17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1019:177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1019:178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1019:17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1019:178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1019:178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1019:178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1019:178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1019:17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1019:17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1019:178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1019:178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1019:17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1019:17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19:17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19:179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19:17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19:17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19:17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19:179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19:179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19:179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19:180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19:18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019:18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019:18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19:18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19:18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19:18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19:180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019:180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1019:18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19:18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19:181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19:18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19:18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019:18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019:181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019:18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019:181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019:18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019:18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1019:18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019:182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1019:182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1019:18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1019:18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1019:18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1019:182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019:182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1019:18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019:182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019:183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1019:183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1019:183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1019:183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1019:183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1019:18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1019:18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1019:183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1019:183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1019:183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1019:184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1019:184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1019:18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1019:184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1019:184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1019:184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1019:184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1019:184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1019:18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1019:184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1019:18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1019:18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1019:18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1019:185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1019:185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1019:185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1019:185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1019:18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1019:185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1019:185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1019:186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1019:18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1019:186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1019:186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1019:18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1019:186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1019:186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1019:186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1019:186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1019:18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1019:187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1019:18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1019:187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1019:187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1019:187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1019:18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1019:187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1019:187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1019:18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1019:187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1019:188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1019:18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1019:188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1019:188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1019:188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1019:188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1019:18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1019:18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1019:188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1019:188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1019:18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1019:18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1019:18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1019:189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1019:18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1019:18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1019:18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1019:189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1019:189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1019:189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1019:190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1019:19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1019:19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1019:19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1019:19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1019:19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1019:19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1019:190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1019:190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1019:19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1019:19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1019:191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1019:19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1019:19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1019:19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1019:191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1019:19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1019:191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1019:19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1019:19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1019:19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1019:192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1019:192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1019:19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1019:19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1019:19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1019:192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1019:192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1019:19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1019:192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1019:193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1019:193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1019:193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1019:193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1019:193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1019:19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1019:19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1019:193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1019:193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1019:193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1019:194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1019:194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1019:19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1019:194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1019:194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1019:194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1019:194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1019:194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1019:19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1019:194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1019:19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1019:19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1019:19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1019:195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1019:195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1019:195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1019:195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1019:19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1019:195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1019:195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1019:196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1019:19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1019:196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1019:196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1019:19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1019:196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1019:196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1019:196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1019:277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1019:28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1019:281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1019:28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1019:28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1019:28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1019:281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1019:28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1019:281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1019:28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1019:28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1019:28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1019:282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1019:284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1019:296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1019:296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1019:29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1019:296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1019:296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1019:296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1019:296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1019:29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1034:277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1038:174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1042:21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1050:317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1075:238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1075:238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1075:23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1075:23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1075:23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1075:239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1075:23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2005:212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2005:21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2005:22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2011:28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2011:28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2011:28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2011:28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2016:174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2016:174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2016:17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2016:174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2016:17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2016:17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2016:17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2016:175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2016:175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2018:24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2026:237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3004:114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3005:135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3005:135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3005:13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3005:135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3005:135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3005:136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3005:13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3005:136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3005:21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3005:218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3005:218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3005:21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3005:21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3005:21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3005:219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3005:21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3005:21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3005:21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3005:219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3005:219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3005:219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3005:220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3005:22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3005:22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3005:22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3005:22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3005:22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3005:22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3005:220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3005:220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3005:23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3005:238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3005:238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3005:23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3005:23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3005:23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3005:239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3005:23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3005:23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3005:23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3005:239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3005:239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3005:240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3005:24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3005:24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3005:24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3005:24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3005:24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3005:240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3005:240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3005:24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3005:24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3005:241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3005:24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3005:24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3005:24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3005:241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3005:24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3005:241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3005:24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3005:24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3005:24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3005:242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3005:24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3016:205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3016:20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3016:23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3016:23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3021:158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3021:15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3022:16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3022:25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3022:43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3022:437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3022:438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3022:43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3022:438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3022:438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3022:438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3022:438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3022:43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3022:43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3022:438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3022:438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3022:43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3022:43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3022:43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3022:439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3022:43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3022:43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3022:43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3022:439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3022:439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3022:439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3022:440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3022:44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3022:44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3022:44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3022:44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3022:44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3022:44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3022:440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3022:440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3022:44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3022:44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3022:441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3022:44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3022:44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3022:44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3022:441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3022:44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3022:441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3022:44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3022:44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3022:44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3022:442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3022:442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3022:44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3022:44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3022:44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3022:442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3022:442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3022:44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3022:443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3022:443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3022:44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3022:44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3022:443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3022:443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3022:443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3022:444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3022:444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3022:44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3022:444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3022:444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3022:444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3022:444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3022:444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3022:44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3022:444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3022:44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3022:44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3022:44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3022:445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3022:445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3022:445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3022:445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3022:44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3022:445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3022:445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3022:446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3022:44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3022:446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3022:446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3022:44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3022:446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3022:446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3022:446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3022:446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3022:44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3022:447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3022:44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3022:447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3022:447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3022:447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3022:44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3022:447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3022:447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3022:44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3022:447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3022:448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3022:44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3022:448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3022:448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3022:448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3022:448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3022:44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3022:44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3022:448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3022:448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3022:44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3022:44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3022:44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3022:449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3022:44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3022:44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3022:44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3022:449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3022:449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3022:449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3022:450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3022:45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3022:45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3022:45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3022:45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3022:45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3022:45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3022:450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3022:450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3022:45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3022:45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3022:451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3022:45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3022:45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3022:45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3022:451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3022:45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3022:451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3022:45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3022:45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3022:45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3022:452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3022:452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3022:45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3022:45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3022:45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3022:452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3022:452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3022:45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3022:453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3022:453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3033:26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3040:492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3040:53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3040:537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3055:23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3055:25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3055:26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4011:555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4011:57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4012:48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4012:48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4012:48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4012:48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4012:480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4012:480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4012:48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4012:48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4012:481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4012:48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4012:48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4012:48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1:0004012:481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1:0004012:48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1:0004012:481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1:0004012:48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1:0004012:48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1:0004012:48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1:0004012:482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1:0004012:482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1:0004012:48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1:0004012:48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1:0004012:48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1:0004012:482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1:0004012:482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1:0004012:48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1:0004012:482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1:0004012:483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1:0004012:483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1:0004012:483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1:0004012:483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1:0004012:483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1:0004012:48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1:0004012:48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1:0004012:483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1:0004012:483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1:0004012:483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1:0004012:484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4012:484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4012:48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4012:55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4018:692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4030:16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4030:16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4037:134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1:0004038:10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1:0004038:10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1:0004042:14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1:0004042:14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1:0004042:149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1:0004042:149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1:0004042:149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1:0004042:150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1:0004042:15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4042:15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4042:15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4042:15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4042:150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1:0004042:15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4042:15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4042:151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1:0004042:15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1:0004042:15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4042:15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1:0004042:151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1:0004042:15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1:0004042:151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1:0004042:15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1:0004042:15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1:0004042:15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1:0004042:152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1:0004042:152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1:0004042:15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1:0004042:15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1:0004042:15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1:0004042:152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1:0004042:152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1:0004042:15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1:0004042:152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1:0004042:153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1:0004042:153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1:0004042:153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1:0004042:153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1:0004042:153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1:0004042:15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1:0004042:15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1:0004042:153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1:0004042:153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1:0004042:153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1:0004042:154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1:0004042:154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1:0004042:15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1:0004042:154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1:0004042:154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1:0004042:154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1:0004042:154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1:0004042:154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1:0004042:15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1:0004042:154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1:0004042:15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1:0004042:15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1:0004042:15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1:0004042:155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1:0004042:155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1:0004042:155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1:0004042:15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1:0004042:155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1:0004042:155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1:0004042:156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1:0004042:15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1:0004042:156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1:0004042:156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1:0004042:156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1:0004042:156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1:0004042:15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1:0004042:157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1:0004042:15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1:0004042:157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1:0004042:157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1:0004042:157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1:0004042:15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1:0004042:157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1:0004042:157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1:0004042:15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1:0004042:157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1:0004042:158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1:0004042:15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1:0004042:158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1:0004042:158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1:0004042:158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1:0004042:158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1:0004042:15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1:0004042:15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1:0004042:158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1:0004042:15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1:0004042:15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1:0004042:15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1:0004042:159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1:0004042:15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1:0004042:15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1:0004042:15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1:0004042:159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1:0004042:159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1:0004042:159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1:0004042:160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1:0004042:16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1:0004042:16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1:0004042:16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1:0004042:16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1:0004042:16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1:0004042:160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1:0004042:16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1:0004042:16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1:0004042:16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1:0004042:16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1:0004042:16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1:0004042:161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1:0004042:16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1:0004042:161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1:0004042:16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1:0004042:16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1:0004042:16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1:0004042:162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1:0004042:162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1:0004042:16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1:0004042:16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1:0004042:162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1:0004042:162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1:0004042:16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1:0004042:162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1:0004042:163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1:0004042:163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1:0004042:163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1:0004042:16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1:0004042:16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1:0004042:163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1:0004042:163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1:0004042:163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1:0004042:164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1:0004042:164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1:0004042:16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1:0004042:164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1:0004042:164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1:0004042:164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1:0004042:164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1:0004042:164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1:0004042:16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1:0004042:164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1:0004042:16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1:0004042:16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1:0004042:16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1:0004042:165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1:0004042:165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1:0004042:165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1:0004042:165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1:0004042:16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1:0004042:165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1:0004042:165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1:0004042:166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1:0004042:16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1:0004042:166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1:0004042:166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1:0004042:16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1:0004042:166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1:0004042:166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1:0004042:166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1:0004042:166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1:0004042:16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1:0004042:167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1:0004042:16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1:0004042:167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1:0004042:167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1:0004042:167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1:0004042:16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1:0004042:167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1:0004042:167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1:0004042:16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1:0004042:167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1:0004042:168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1:0004042:16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1:0004042:168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1:0004042:168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1:0004042:168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1:0004042:168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1:0004042:16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1:0004042:16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1:0004042:168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1:0004042:168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1:0004042:16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1:0004042:16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1:0004042:16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1:0004042:169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1:0004042:16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1:0004042:16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1:0004042:16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1:0004042:169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1:0004042:169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1:0004042:169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1:0004042:170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1:0004042:17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1:0004042:17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1:0004042:17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1:0004042:17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1:0004042:17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1:0004042:17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1:0004042:170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1:0004042:170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1:0004042:17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1:0004042:17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1:0004042:171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1:0004042:17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1:0004042:17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1:0004042:17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1:0004042:171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1:0004042:17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1:0004042:171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1:0004042:17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1:0004042:17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1:0004042:17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1:0004042:172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1:0004042:172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1:0004042:17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1:0004042:17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1:0004042:17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1:0004042:172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1:0004042:172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1:0004042:17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1:0004042:172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1:0004042:173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1:0004042:173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1:0004042:173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1:0004042:173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1:0004042:173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1:0004042:17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1:0004042:88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1:0004042:885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1:0004042:885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1:0004042:885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1:0004042:885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1:0004042:88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1:0004042:88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1:0004042:886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1:0004042:887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1:0004042:887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1:0004042:887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1:0004042:88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1:0004042:887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1:0004042:887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1:0004042:88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1:0004042:888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1:0004042:88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1:0004042:88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1:0004042:88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1:0005002:18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1:0005002:205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1:0005003:205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1:0006007:14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1:0006007:148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1:0006025:184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1:0006025:18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1:0006025:184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1:0006025:18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1:0006025:18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1:0006025:18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1:0006025:185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1:0006025:185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1:0006025:185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1:0006025:185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1:0006025:18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1:0006025:185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1:0006025:185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1:0006025:186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1:0006025:18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1:0006025:186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1:0006025:186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1:0006025:18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1:0006025:186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1:0006025:186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1:0006025:186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1:0006025:186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1:0006025:18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1:0006025:187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1:0006025:18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1:0006025:187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1:0006025:187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1:0006025:187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1:0006025:18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1:0006025:187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1:0006025:187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1:0006025:18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1:0006025:187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1:0006025:188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1:0006025:18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1:0006025:188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1:0006025:188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1:0006025:188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1:0006025:188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1:0006025:18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1:0006025:18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1:0006025:188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1:0006025:188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1:0006025:18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1:0006025:18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1:0006025:18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1:0006025:189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1:0006025:18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1:0006025:18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1:0006025:18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1:0006025:189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1:0006025:189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1:0006025:189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1:0006025:190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1:0006025:19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1:0006025:19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1:0006025:19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1:0006025:19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1:0006025:19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1:0006025:19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1:0006025:454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1:0006036:17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1:0006038:28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1:0006039:106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1:0006039:11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1:0006039:119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1:0006039:143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1:0006039:156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1:0006039:17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1:0006039:17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1:0006039:177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1:0006039:17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1:0006039:183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1:0006039:22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1:0006039:223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1:0006039:24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1:0006039:247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1:0006039:262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1:0006041:38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1:0006041:39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1:0006041:39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1:0006041:42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2:0001013:134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2:0004004:120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2:0011002:304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2:0013004:195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2:0013010:313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2:0013012:148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2:0014002:13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2:0014011:157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2:0015008:521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2:0015008:52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2:0015008:52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2:0015008:52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2:0019004:46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2:0019004:49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2:0020002:196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2:0020003:544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2:0022013:13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2:0022015:388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2:0022015:38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2:0023009:10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2:0024001:114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2:0024001:11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2:0024001:11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3:0001010:40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3:0001011:41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3:0001011:52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3:0001011:53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3:0001011:557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3:0001011:56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3:0001012:28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3:0001012:40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3:0002002:21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3:0002002:21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3:0002002:21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3:0002002:215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3:0002002:215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3:0002002:215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3:0002002:215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3:0002002:21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3:0002002:215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3:0002002:215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3:0002002:216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3:0002002:21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3:0002002:216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3:0002002:216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3:0002002:21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3:0002002:216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3:0002002:216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3:0002002:216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3:0002002:216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3:0002003:610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3:0002004:32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3:0002004:363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3:0002004:396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3:0002004:397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3:0002004:464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3:0002004:518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3:0002004:53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3:0002010:206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3:0002012:237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3:0002012:301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3:0002012:50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3:0002012:552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3:0002016:24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3:0002018:1257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3:0002018:818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3:0002018:826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3:0002018:83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3:0002018:83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3:0002018:904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3:0002018:90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3:0002018:916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3:0002018:934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3:0002018:94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3:0002018:953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3:0002018:95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3:0002019:554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3:0002019:857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3:0003004:138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3:0003005:27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3:0003006:50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3:0003006:54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3:0003006:56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3:0003009:55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3:0003014:277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3:0003016:75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3:0003025:57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3:0005014:120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3:0006001:39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3:0006005:177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3:0006005:18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3:0006005:18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3:0006005:192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3:0006005:19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3:0006005:19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3:0006005:19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3:0006005:224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3:0006005:23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3:0006005:23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3:0006005:24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3:0006005:258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3:0006005:25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3:0006005:284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3:0006005:288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3:0006005:29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3:0006005:29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3:0006006:21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3:0006016:27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3:0009003:25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3:0010008:26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3:0010008:26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3:0010008:26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3:0010008:26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3:0010008:26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3:0010010:14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3:0010010:14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3:0010010:14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3:0010010:14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4:0001012:128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4:0001018:102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4:0001018:102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4:0001018:45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4:0001019:441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4:0001019:678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4:0001019:68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4:0002001:22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4:0002001:282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4:0002001:28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4:0002001:303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4:0002001:38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4:0002001:402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4:0002001:406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4:0002001:419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4:0002001:428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4:0002001:45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4:0002002:162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4:0002002:59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4:0002002:627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4:0002005:84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4:0002006:160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4:0002006:161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4:0002007:100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4:0002007:101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4:0002007:13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4:0002007:133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4:0002007:14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4:0002007:157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4:0002007:17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4:0002007:21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4:0002007:475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4:0002007:537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4:0002007:54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4:0002007:554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4:0002007:55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4:0002007:62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4:0002007:74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4:0002007:993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4:0003001:1437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4:0003005:662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4:0003015:534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4:0004001:1159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4:0004002:144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4:0004006:359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4:0004006:377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4:0004007:1418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4:0004011:944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4:0004011:94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4:0004019:2457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4:0004019:245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4:0004026:137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4:0005004:876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4:0005004:877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5:0001007:286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5:0001008:187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5:0001009:712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5:0001011:33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5:0001011:336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5:0001011:336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5:0001011:45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5:0001011:457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5:0001011:457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5:0001011:45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5:0001011:457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5:0001015:673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5:0002007:377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5:0002007:37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5:0003002:364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5:0003005:37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5:0003005:377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5:0004002:47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5:0004002:47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5:0005008:25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5:0005010:87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5:0005010:88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5:0006001:114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5:0006001:115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5:0006001:117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5:0006001:119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5:0006001:12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5:0006001:14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5:0006001:214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5:0007002:1586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5:0007005:588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5:0007007:335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5:0007007:336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5:0008001:26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5:0008001:28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5:0008002:110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5:0008002:111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5:0008002:112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5:0008002:251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5:0008003:15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5:0008004:347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5:0008004:348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5:0008004:39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5:0008004:413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5:0008004:55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5:0008004:58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5:0008004:69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5:0008004:735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5:0008005:145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5:0008005:153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5:0008005:298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5:0008005:299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5:0008005:30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5:0008005:304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5:0008006:19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5:0008006:24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5:0008006:294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5:0008007:30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5:0008007:767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5:0009002:114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5:0009002:22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5:0009002:47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5:0009002:828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5:0009003:124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5:0009003:1294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5:0009003:1294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5:0009003:144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5:0009003:154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5:0010003:1603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5:0010003:262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5:0010003:27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5:0010003:28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5:0010003:35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5:0010003:37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5:0010003:39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5:0010003:394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5:0010003:420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5:0010003:436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5:0010003:51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5:0010004:17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5:0010004:1803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5:0010004:1887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5:0010004:189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5:0010004:289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5:0010004:317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5:0010006:156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5:0011001:933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5:0011001:942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5:0011001:94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5:0011001:960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5:0011001:986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5:0011002:128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5:0011002:1300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5:0011002:1434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5:0011004:1089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5:0011004:111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5:0011004:111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5:0011004:112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5:0011004:543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5:0011009:32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5:0011009:83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5:0011009:83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5:0011009:84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5:0011010:18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5:0011010:248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5:0011010:31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5:0011010:409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5:0011010:502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5:0012001:116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5:0012001:126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5:0012001:1332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5:0012001:134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5:0012001:135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5:0012001:1391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5:0012002:1812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5:0012002:1835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5:0012002:185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5:0012002:189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5:0012002:195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5:0012002:197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5:0012002:2057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5:0012002:212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6:0001004:286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6:0001004:474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6:0001004:47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6:0001007:298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6:0001007:370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6:0002013:28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6:0002018:243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6:0002018:53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6:0003010:125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6:0003010:125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6:0003010:434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6:0003010:44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6:0003010:44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6:0003010:46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6:0003010:464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6:0003010:464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6:0003010:578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6:0003012:237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6:0003014:32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6:0003014:33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6:0003014:34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6:0003014:35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6:0004002:37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6:0004002:39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6:0004002:394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6:0004003:277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6:0004004:654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6:0004004:67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6:0004005:28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6:0004005:28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6:0004005:29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6:0004007:489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6:0005004:615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6:0005005:382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6:0005007:216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6:0005007:21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6:0005007:217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6:0005007:21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6:0005007:217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6:0005007:217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6:0005007:217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6:0005007:21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6:0005007:217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6:0005007:217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6:0005007:21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6:0005007:217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6:0005007:218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6:0005007:21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6:0005007:218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6:0005007:218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6:0005007:218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6:0005007:218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6:0005007:21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6:0005007:21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6:0005007:218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6:0005007:218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6:0005007:21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6:0005007:21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6:0005007:21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6:0005007:219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6:0005007:21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6:0005007:21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6:0005007:21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6:0005007:219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6:0005007:219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6:0005007:219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6:0005007:220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6:0005007:22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6:0005007:22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6:0005007:22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6:0005007:22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6:0005007:22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6:0005007:22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6:0005007:220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6:0005007:220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6:0005007:22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6:0005007:22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6:0005007:221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6:0005007:22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6:0005007:22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6:0005007:22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6:0005007:221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6:0005007:22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6:0005007:221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6:0005007:22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6:0005007:22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6:0005007:22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6:0005007:222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6:0005007:222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6:0005007:22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6:0005007:22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6:0005007:22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6:0005007:222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6:0005007:222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6:0005007:22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6:0005007:222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6:0005007:223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6:0005007:223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6:0005007:223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6:0005007:223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6:0005007:223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6:0005007:22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6:0005007:22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6:0005007:223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6:0005007:223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6:0005007:223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6:0005007:224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6:0005007:224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6:0005007:22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6:0005007:224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6:0005007:224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6:0005007:224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6:0005007:224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6:0005007:224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6:0005007:22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6:0005007:224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6:0005007:22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6:0005007:22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6:0005007:22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6:0005007:225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6:0005007:225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6:0005007:225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6:0005007:225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6:0005007:22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6:0005007:225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6:0005007:225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6:0005007:226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6:0005007:22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6:0005007:226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6:0005007:226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6:0005007:22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6:0005007:226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6:0005007:226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6:0005007:226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6:0005007:226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6:0005007:22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6:0005007:227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6:0005007:22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6:0005007:227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6:0005007:227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6:0005007:227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6:0005007:22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6:0005007:227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6:0005007:227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6:0005007:22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6:0005007:227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6:0005007:228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6:0005007:22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6:0005007:228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6:0005007:228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6:0005007:228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6:0005007:228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6:0005007:22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6:0005007:22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6:0005007:228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6:0005007:228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6:0005007:22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6:0005007:22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6:0005007:22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6:0005007:229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6:0005007:22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6:0005007:22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6:0005007:22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6:0005007:229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6:0005007:229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6:0005007:229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6:0005007:230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6:0005007:23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6:0005007:23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6:0005007:23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6:0005007:23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6:0005007:23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6:0005007:23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6:0005007:230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6:0005007:230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6:0005007:23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6:0005007:23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6:0005007:231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6:0005007:23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6:0005007:23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6:0005007:23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6:0005007:231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6:0005007:23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6:0005007:231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6:0005007:23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6:0005007:23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6:0005007:23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6:0005007:232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6:0005007:232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6:0005007:23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6:0005007:23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6:0005007:23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6:0005007:232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6:0005007:232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6:0005007:23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6:0005007:232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6:0005007:233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6:0005007:233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6:0005007:233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6:0005007:233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6:0005007:233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6:0005007:23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6:0005007:23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6:0005007:233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6:0005007:233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6:0005007:233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6:0005007:234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6:0005007:234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6:0005007:23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6:0005007:234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6:0005007:234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6:0005007:234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6:0005007:234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6:0005007:234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6:0005007:23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6:0005007:234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6:0005007:23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6:0005007:23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6:0005007:23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6:0005007:235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6:0005007:235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6:0005007:235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6:0005007:235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6:0005007:23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6:0005007:235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6:0005007:235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6:0005007:236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6:0005007:23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6:0005007:236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6:0005007:236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6:0005007:23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6:0005007:236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6:0005007:236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6:0005007:236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6:0005007:236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6:0005007:23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6:0005007:237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6:0005007:23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6:0005007:237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6:0005007:237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6:0005007:237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6:0005007:23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6:0005007:237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6:0005007:237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6:0005007:23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6:0005007:237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6:0005007:238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6:0005007:23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6:0005007:238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6:0005007:238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6:0005007:238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6:0005007:238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6:0005007:23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6:0005007:23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6:0005007:238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6:0005007:238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6:0005007:23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6:0005007:23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6:0005007:23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6:0005007:239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6:0005007:23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6:0005007:23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6:0005007:23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6:0005007:239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6:0005007:239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6:0005007:239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6:0005007:240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6:0005007:24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6:0005007:24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6:0005007:24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6:0005007:24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6:0005007:24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6:0005007:24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6:0005007:240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6:0005007:240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6:0005007:24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6:0005007:24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6:0005007:241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6:0005007:24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6:0005007:24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6:0005007:24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6:0005007:241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6:0005007:24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6:0005007:241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6:0005007:24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6:0005007:24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6:0005007:24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6:0005007:242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6:0005007:242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6:0005007:24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6:0005007:24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6:0005007:24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6:0005007:242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6:0005007:242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6:0005007:24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6:0005007:242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6:0005007:243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6:0005007:243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6:0005007:243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6:0005007:243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6:0005007:243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6:0005007:24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6:0005007:24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6:0005007:243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6:0005007:243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6:0005007:243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6:0005007:244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6:0005007:244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6:0005007:24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6:0005007:244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6:0005007:244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6:0005007:244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6:0005007:244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6:0005007:244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6:0005007:24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6:0005007:244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6:0005007:24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6:0005007:24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6:0005007:24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6:0005007:245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6:0005007:245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6:0005007:245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6:0005007:545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6:0005007:545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6:0005007:545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6:0005007:545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6:0005007:54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6:0005007:545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6:0005007:545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6:0005007:546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6:0005007:54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6:0005007:546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6:0005007:546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6:0005007:54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6:0005007:546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6:0005007:546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6:0005007:546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6:0005007:546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6:0005007:54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6:0005007:547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6:0005007:54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6:0005007:547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6:0005007:547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6:0005007:547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6:0005007:54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6:0005007:547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6:0005007:56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6:0005007:567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6:0005007:568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6:0005007:56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6:0005007:57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6:0005007:58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6:0005007:587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6:0005007:58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6:0005007:58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6:0005017:553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6:0005017:56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6:0005018:36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6:0006005:1564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6:0007003:1087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6:0007003:111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6:0007003:111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6:0007003:1118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6:0007003:113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6:0007003:1138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6:0007003:120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6:0007003:120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6:0007003:123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6:0007003:123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6:0007003:44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6:0007003:444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6:0007003:44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6:0007004:543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6:0007008:21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6:0007008:21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6:0007008:59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6:0008008:67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6:0008008:69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6:0008010:30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6:0008010:304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6:0008010:326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6:0008010:34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6:0008010:34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6:0008010:344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6:0008010:34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6:0008010:365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6:0009001:17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6:0009001:188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6:0009002:41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6:0009002:41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6:0009002:428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6:0009002:454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6:0009002:46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6:0009002:46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6:0009002:515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6:0009002:535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6:0009002:555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6:0009003:24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6:0009003:246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6:0009004:29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6:0009004:29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6:0009004:326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6:0009004:329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6:0009004:332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6:0009004:33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6:0009004:47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6:0009009:32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6:0009009:32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6:0009009:377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6:0009009:37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6:0009009:377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6:0009009:377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6:0009009:37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6:0009010:35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6:0011001:380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6:0011001:447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6:0011005:16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6:0011005:16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6:0011005:17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6:0011005:18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6:0011005:186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6:0011005:18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6:0011005:18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6:0011005:19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6:0011005:193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6:0011005:20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6:0011005:208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6:0011005:233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6:0011005:23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6:0011005:241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6:0011005:55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6:0011005:553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6:0011005:557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6:0011005:561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6:0011005:565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6:0011005:568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6:0011006:465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6:0011006:466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6:0011006:46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6:0011006:471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6:0011006:47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6:0011006:47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6:0011006:48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6:0011006:48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6:0011006:485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6:0011006:485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6:0011006:48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6:0011006:48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6:0011006:48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6:0011011:43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6:0011011:43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6:0012002:186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6:0012002:29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6:0012002:30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6:0012002:571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6:0012002:75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6:0012002:76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6:0012002:76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6:0012005:25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6:0012005:25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6:0012005:25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6:0012005:26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6:0012009:78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6:0012020:1297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7:0000000:23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7:0000000:23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7:0000000:24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7:0000000:24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7:0000000:24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7:0000000:25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7:0000000:25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7:0000000:25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7:0000000:253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7:0001002:1983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7:0001002:2013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7:0001002:202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7:0001002:2025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7:0001002:205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7:0001002:2055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7:0001002:205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7:0001002:206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7:0001002:206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7:0001002:2073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7:0001002:208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7:0001002:2091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7:0001002:209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7:0001002:210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7:0001002:211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7:0001002:2153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7:0001002:2158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7:0001002:2167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7:0001002:217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7:0001002:2174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7:0001002:218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7:0001002:219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7:0001002:2193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7:0001002:2194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7:0001002:2194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7:0001002:2196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7:0001002:2196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7:0001002:2199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7:0001002:326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7:0001002:3268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7:0001002:878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7:0001002:88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7:0002002:48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7:0002002:50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7:0002002:53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7:0002002:552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7:0002002:574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7:0002004:543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7:0002004:544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7:0004001:123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7:0004001:185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7:0004001:33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7:0004001:430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7:0004002:1153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7:0004002:45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7:0004002:47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7:0004003:13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7:0004003:140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7:0004003:16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7:0004003:16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7:0004003:17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7:0004003:18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7:0004003:18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7:0004003:219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7:0004003:227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7:0004003:22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7:0004003:23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7:0004003:256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7:0004003:27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7:0004003:323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7:0004003:778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7:0004003:783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7:0004004:713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7:0004007:1002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7:0005003:213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7:0006004:1231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7:0006005:593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7:0008003:1047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7:0008003:87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7:0008003:87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7:0008003:87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7:0008007:403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7:0009001:21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7:0009004:36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7:0009004:367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7:0009004:82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7:0012009:1000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7:0012009:100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7:0012009:100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7:0012009:100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7:0012009:100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7:0012009:100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7:0012009:100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7:0012009:1000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7:0012009:1000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7:0012009:100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7:0012009:100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7:0012009:1001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7:0012009:100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7:0012009:100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7:0012009:100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7:0012009:1001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7:0012009:100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7:0012009:1001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7:0012009:100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7:0012009:100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7:0012009:100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7:0012009:1002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7:0012009:1002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7:0012009:100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7:0012009:100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7:0012009:100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7:0012009:1002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7:0012009:1002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7:0012009:100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7:0012009:1002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7:0012009:1003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7:0012009:1003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7:0012009:1003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7:0012009:1003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7:0012009:1003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7:0012009:100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7:0012009:100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7:0012009:1003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7:0012009:1003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7:0012009:1003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7:0012009:1004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7:0012009:1004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7:0012009:100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7:0012009:1004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7:0012009:1004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7:0012009:1004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7:0012009:1004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7:0012009:1004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7:0012009:100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7:0012009:1004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7:0012009:100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7:0012009:100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7:0012009:100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7:0012009:1005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7:0012009:1005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7:0012009:1005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7:0012009:1005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7:0012009:100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7:0012009:1005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7:0012009:1005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7:0012009:1006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7:0012009:100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7:0012009:1006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7:0012009:1006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7:0012009:100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7:0012009:1006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7:0012009:1006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7:0012009:1006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7:0012009:1006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7:0012009:100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7:0012009:1007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7:0012009:100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7:0012009:1007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7:0012009:1007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7:0012009:1007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7:0012009:100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7:0012009:1007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7:0012009:1007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7:0012009:100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7:0012009:1007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7:0012009:1008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7:0012009:100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7:0012009:1008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7:0012009:1008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7:0012009:1008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7:0012009:1008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7:0012009:100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7:0012009:100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7:0012009:1008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7:0012009:1008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7:0012009:100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7:0012009:100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7:0012009:100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7:0012009:1009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7:0012009:100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7:0012009:100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7:0012009:100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7:0012009:1009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7:0012009:1009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7:0012009:1009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7:0012009:1010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7:0012009:101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7:0012009:101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7:0012009:101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7:0012009:101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7:0012009:101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7:0012009:101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7:0012009:1010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7:0012009:1010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7:0012009:101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7:0012009:101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7:0012009:1011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7:0012009:101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7:0012009:101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7:0012009:101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7:0012009:1011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7:0012009:101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7:0012009:1011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7:0012009:101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7:0012009:101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7:0012009:101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7:0012009:1012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7:0012009:1012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7:0012009:101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7:0012009:101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7:0012009:101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7:0012009:1012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7:0012009:1012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7:0012009:101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7:0012009:1012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7:0012009:1013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7:0012009:1013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7:0012009:1013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7:0012009:101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7:0012009:101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7:0012009:1013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7:0012009:1013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7:0012009:1013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7:0012009:1014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7:0012009:1014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7:0012009:101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7:0012009:1014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7:0012009:1014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7:0012009:1014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7:0012009:1014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7:0012009:1014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7:0012009:101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7:0012009:1014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7:0012009:101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7:0012009:101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7:0012009:1015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7:0012009:1015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7:0012009:1015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7:0012009:1015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7:0012009:101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7:0012009:1015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7:0012009:1015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7:0012009:1016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7:0012009:1016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7:0012009:1016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7:0012009:101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7:0012009:1016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7:0012009:1016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7:0012009:1016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7:0012009:1016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7:0012009:101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7:0012009:1017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7:0012009:101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7:0012009:1017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7:0012009:1017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7:0012009:1017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7:0012009:101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7:0012009:1017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7:0012009:1017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7:0012009:101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7:0012009:1017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7:0012009:1018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7:0012009:101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7:0012009:1018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7:0012009:1018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7:0012009:1018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7:0012009:1018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7:0012009:101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7:0012009:101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7:0012009:1018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7:0012009:1018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7:0012009:101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7:0012009:101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7:0012009:101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7:0012009:1019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7:0012009:101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7:0012009:101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7:0012009:101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7:0012009:1019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7:0012009:1019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7:0012009:1019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7:0012009:1020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7:0012009:102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7:0012009:102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7:0012009:102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7:0012009:102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7:0012009:102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7:0012009:102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7:0012009:1020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7:0012009:1020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7:0012009:102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7:0012009:102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7:0012009:1021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7:0012009:102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7:0012009:102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7:0012009:102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7:0012009:1021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7:0012009:102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7:0012009:1021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7:0012009:102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7:0012009:102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7:0012009:102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7:0012009:1022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7:0012009:1022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7:0012009:102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7:0012009:102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7:0012009:102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7:0012009:1022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7:0012009:1022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7:0012009:102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7:0012009:1022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7:0012009:1023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7:0012009:1023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7:0012009:1023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7:0012009:1023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7:0012009:1023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7:0012009:102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7:0012009:102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7:0012009:1023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7:0012009:1023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7:0012009:1023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7:0012009:1024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7:0012009:1024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7:0012009:102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7:0012009:1024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7:0012009:1024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7:0012009:1024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7:0012009:1024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7:0012009:1024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7:0012009:102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7:0012009:1024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7:0012009:102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7:0012009:102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7:0012009:102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7:0012009:1025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7:0012009:1025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7:0012009:1025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7:0012009:1025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7:0012009:102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7:0012009:1025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7:0012009:1025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7:0012009:1026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7:0012009:102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7:0012009:1026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7:0012009:1026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7:0012009:102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7:0012009:1026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7:0012009:1026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7:0012009:1026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7:0012009:1026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7:0012009:102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7:0012009:1027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7:0012009:102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7:0012009:1027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7:0012009:1027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7:0012009:1027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7:0012009:102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7:0012009:1027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7:0012009:1027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7:0012009:102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7:0012009:1027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7:0012009:1028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7:0012009:102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7:0012009:1028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7:0012009:1028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7:0012009:1028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7:0012009:1028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7:0012009:102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7:0012009:102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7:0012009:1028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7:0012009:1028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7:0012009:102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7:0012009:102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7:0012009:102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7:0012009:1029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7:0012009:102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7:0012009:102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7:0012009:102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7:0012009:1029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7:0012009:1029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7:0012009:1029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7:0012009:1030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7:0012009:103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7:0012009:103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7:0012009:103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7:0012009:103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7:0012009:103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7:0012009:103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7:0012009:1030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7:0012009:1030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7:0012009:103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7:0012009:103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7:0012009:1031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7:0012009:103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7:0012009:103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7:0012009:103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7:0012009:1031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7:0012009:103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7:0012009:1031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7:0012009:103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7:0012009:103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7:0012009:103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7:0012009:1032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7:0012009:1032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7:0012009:103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7:0012009:103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7:0012009:103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7:0012009:1032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7:0012009:1032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7:0012009:103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7:0012009:1032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7:0012009:1033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7:0012009:1033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7:0012009:1033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7:0012009:1033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7:0012009:1033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7:0012009:103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7:0012009:103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7:0012009:1033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7:0012009:1033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7:0012009:1033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7:0012009:1034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7:0012009:1034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7:0012009:103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7:0012009:1034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7:0012009:1034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7:0012009:1034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7:0012009:1034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7:0012009:1034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7:0012009:103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7:0012009:1034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7:0012009:103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7:0012009:103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7:0012009:103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7:0012009:1035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7:0012009:1035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7:0012009:1035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7:0012009:1035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7:0012009:103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7:0012009:1035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7:0012009:1035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7:0012009:1036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7:0012009:103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7:0012009:1036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7:0012009:1036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7:0012009:103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7:0012009:1036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7:0012009:1036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7:0012009:1036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7:0012009:1036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7:0012009:103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7:0012009:1037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7:0012009:103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7:0012009:1037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7:0012009:1037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7:0012009:1037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7:0012009:103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7:0012009:1037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7:0012009:1037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7:0012009:103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7:0012009:1037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7:0012009:1038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7:0012009:103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7:0012009:1038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7:0012009:1038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7:0012009:1038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7:0012009:1038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7:0012009:103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7:0012009:103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7:0012009:1038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7:0012009:1038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7:0012009:103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7:0012009:103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7:0012009:103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7:0012009:1039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7:0012009:103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7:0012009:103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7:0012009:103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7:0012009:1039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7:0012009:1039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7:0012009:1039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7:0012009:1040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7:0012009:104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7:0012009:104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7:0012009:104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7:0012009:104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7:0012009:104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7:0012009:104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7:0012009:1040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7:0012009:1040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7:0012009:104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7:0012009:104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7:0012009:1041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7:0012009:104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7:0012009:104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7:0012009:104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7:0012009:1041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7:0012009:104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7:0012009:1041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7:0012009:104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7:0012009:104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7:0012009:104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7:0012009:1042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7:0012009:1042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7:0012009:104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7:0012009:104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7:0012009:104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7:0012009:1042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7:0012009:1042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7:0012009:104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7:0012009:1042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7:0012009:1043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7:0012009:1043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7:0012009:1043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7:0012009:1043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7:0012009:1043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7:0012009:104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7:0012009:104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7:0012009:1043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7:0012009:1043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7:0012009:1043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7:0012009:1044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7:0012009:1044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7:0012009:104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7:0012009:1044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7:0012009:1044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7:0012009:1044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7:0012009:1044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7:0012009:1044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7:0012009:104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7:0012009:1044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7:0012009:104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7:0012009:104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7:0012009:104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7:0012009:1045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7:0012009:1045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7:0012009:1045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7:0012009:1045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7:0012009:104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7:0012009:1045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7:0012009:1045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7:0012009:1046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7:0012009:104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7:0012009:1046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7:0012009:1046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7:0012009:104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7:0012009:1046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7:0012009:1046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7:0012009:1046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7:0012009:1046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7:0012009:104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7:0012009:1047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7:0012009:104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7:0012009:1047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7:0012009:1047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7:0012009:1047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7:0012009:104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7:0012009:1047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7:0012009:1047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7:0012009:104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7:0012009:1047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7:0012009:1048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7:0012009:104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7:0012009:1048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7:0012009:1048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7:0012009:1048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7:0012009:1048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7:0012009:104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7:0012009:104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7:0012009:1048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7:0012009:1048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7:0012009:104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7:0012009:104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7:0012009:104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7:0012009:1049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7:0012009:104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7:0012009:104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7:0012009:104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7:0012009:1049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7:0012009:1049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7:0012009:1049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7:0012009:1050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7:0012009:105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7:0012009:105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7:0012009:105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07:0012009:105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07:0012009:105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07:0012009:105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07:0012009:1050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07:0012009:1050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07:0012009:105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07:0012009:105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07:0012009:1051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07:0012009:105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07:0012009:105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7:0012009:105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7:0012009:1051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7:0012009:105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7:0012009:1051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7:0012009:105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7:0012009:105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7:0012009:105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7:0012009:1052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7:0012009:1052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7:0012009:105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7:0012009:105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7:0012009:105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7:0012009:1052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7:0012009:1052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7:0012009:105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7:0012009:1052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7:0012009:1053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7:0012009:1053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7:0012009:1053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7:0012009:1053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7:0012009:1053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7:0012009:105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7:0012009:105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7:0012009:1053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7:0012009:1053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7:0012009:1053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7:0012009:1054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7:0012009:1054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7:0012009:105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7:0012009:1054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7:0012009:1054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7:0012009:1054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07:0012009:1054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07:0012009:1054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07:0012009:105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07:0012009:1054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07:0012009:105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07:0012009:105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07:0012009:105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07:0012009:1055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07:0012009:1055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07:0012009:1055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07:0012009:1055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07:0012009:105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07:0012009:1055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07:0012009:1055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07:0012009:1056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07:0012009:105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07:0012009:1056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07:0012009:1056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07:0012009:105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07:0012009:1056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07:0012009:1056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07:0012009:1056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07:0012009:1056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07:0012009:105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07:0012009:1057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07:0012009:105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07:0012009:1057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07:0012009:1057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07:0012009:1057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07:0012009:105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07:0012009:1057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07:0012009:1057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07:0012009:105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07:0012009:1057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07:0012009:1058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07:0012009:105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07:0012009:1058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07:0012009:1058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07:0012009:1058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07:0012009:1058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07:0012009:105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07:0012009:105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07:0012009:1058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07:0012009:1058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07:0012009:105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07:0012009:105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07:0012009:105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07:0012009:1059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07:0012009:105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07:0012009:105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07:0012009:105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07:0012009:1059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07:0012009:1059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07:0012009:1059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07:0012009:1060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07:0012009:106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07:0012009:106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07:0012009:106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07:0012009:106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07:0012009:106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07:0012009:106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07:0012009:1060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07:0012009:1060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07:0012009:106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07:0012009:106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07:0012009:1061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07:0012009:106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07:0012009:106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07:0012009:106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07:0012009:1061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07:0012009:106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07:0012009:1061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07:0012009:106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07:0012009:106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07:0012009:106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07:0012009:1062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07:0012009:1062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07:0012009:106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07:0012009:106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07:0012009:106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07:0012009:1062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07:0012009:1062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07:0012009:106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07:0012009:1062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07:0012009:1063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07:0012009:1063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07:0012009:1063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07:0012009:1063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07:0012009:1063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07:0012009:106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07:0012009:106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07:0012009:1063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07:0012009:1063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07:0012009:1063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07:0012009:1064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07:0012009:1064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07:0012009:106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07:0012009:1064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07:0012009:1064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07:0012009:1064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07:0012009:1064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07:0012009:1064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07:0012009:106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07:0012009:1064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07:0012009:106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07:0012009:106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07:0012009:106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07:0012009:1065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07:0012009:1065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07:0012009:1065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07:0012009:1065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07:0012009:106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07:0012009:1065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07:0012009:1065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07:0012009:1066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07:0012009:106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07:0012009:1066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07:0012009:1066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07:0012009:106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07:0012009:1066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07:0012009:1066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07:0012009:1066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07:0012009:1066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07:0012009:106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07:0012009:1067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07:0012009:106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07:0012009:1067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07:0012009:1067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07:0012009:1067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07:0012009:106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07:0012009:1067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07:0012009:1067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07:0012009:106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07:0012009:1067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07:0012009:1068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07:0012009:106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07:0012009:1068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07:0012009:1068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07:0012009:1068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07:0012009:1068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07:0012009:106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07:0012009:106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07:0012009:1068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07:0012009:1068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07:0012009:106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07:0012009:106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07:0012009:106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07:0012009:1069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07:0012009:106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07:0012009:106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07:0012009:106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07:0012009:1069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07:0012009:1069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07:0012009:1069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07:0012009:1070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07:0012009:107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07:0012009:107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07:0012009:107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07:0012009:107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07:0012009:107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07:0012009:107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07:0012009:1070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07:0012009:1070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07:0012009:107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07:0012009:107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07:0012009:1071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07:0012009:107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07:0012009:107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07:0012009:107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07:0012009:1071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07:0012009:107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07:0012009:1071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07:0012009:107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07:0012009:107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07:0012009:107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07:0012009:1072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07:0012009:1072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07:0012009:107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07:0012009:107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07:0012009:107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07:0012009:1072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07:0012009:1072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07:0012009:107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07:0012009:1072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07:0012009:1073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07:0012009:1073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07:0012009:1073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07:0012009:1073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07:0012009:1073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07:0012009:107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07:0012009:107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07:0012009:1073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07:0012009:1073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07:0012009:1073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07:0012009:1074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07:0012009:1074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07:0012009:107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07:0012009:1074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07:0012009:1074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07:0012009:1074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07:0012009:1074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07:0012009:1074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07:0012009:107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07:0012009:1074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07:0012009:107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07:0012009:107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07:0012009:107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07:0012009:1075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07:0012009:1075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07:0012009:1075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07:0012009:1075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07:0012009:107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07:0012009:1075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07:0012009:1075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07:0012009:1076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07:0012009:107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07:0012009:1076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07:0012009:1076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07:0012009:107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07:0012009:1076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07:0012009:1076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07:0012009:1076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07:0012009:1076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07:0012009:107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07:0012009:1077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07:0012009:107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07:0012009:1077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07:0012009:1077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07:0012009:1077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07:0012009:107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07:0012009:1077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07:0012009:1077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07:0012009:107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07:0012009:1077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07:0012009:1078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07:0012009:107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07:0012009:1078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07:0012009:1078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07:0012009:1078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07:0012009:1078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07:0012009:107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07:0012009:107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07:0012009:1078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07:0012009:1078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07:0012009:107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07:0012009:107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07:0012009:107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07:0012009:1079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07:0012009:107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07:0012009:107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07:0012009:107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07:0012009:1079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07:0012009:1079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07:0012009:1079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07:0012009:1080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07:0012009:108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07:0012009:108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07:0012009:108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07:0012009:108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07:0012009:108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07:0012009:108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07:0012009:1080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07:0012009:1080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07:0012009:108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07:0012009:108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07:0012009:1081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07:0012009:108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07:0012009:108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07:0012009:108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07:0012009:1081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07:0012009:108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07:0012009:1081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07:0012009:108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07:0012009:108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07:0012009:108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07:0012009:1082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07:0012009:1082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07:0012009:108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07:0012009:108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07:0012009:108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07:0012009:1082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07:0012009:1082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07:0012009:108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07:0012009:1082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07:0012009:1083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07:0012009:1083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07:0012009:1083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07:0012009:1083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07:0012009:1083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07:0012009:108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07:0012009:108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07:0012009:1083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07:0012009:1083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07:0012009:1083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07:0012009:1084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07:0012009:1084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07:0012009:108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07:0012009:1084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07:0012009:1084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07:0012009:1084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07:0012009:1084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07:0012009:1084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07:0012009:108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07:0012009:1092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07:0012009:1093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07:0012009:96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07:0012009:96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07:0012009:96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07:0012009:96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07:0012009:96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07:0012009:960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07:0012009:960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07:0012009:96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07:0012009:96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07:0012009:961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07:0012009:96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07:0012009:96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07:0012009:96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07:0012009:961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07:0012009:96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07:0012009:961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07:0012009:96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07:0012009:96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07:0012009:96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07:0012009:962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07:0012009:962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07:0012009:96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07:0012009:96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07:0012009:96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07:0012009:962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07:0012009:962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07:0012009:96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07:0012009:962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07:0012009:963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07:0012009:963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07:0012009:963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07:0012009:963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07:0012009:963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07:0012009:96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07:0012009:96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07:0012009:963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07:0012009:963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07:0012009:963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07:0012009:964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07:0012009:964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07:0012009:96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07:0012009:964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07:0012009:964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07:0012009:964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07:0012009:964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07:0012009:964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07:0012009:96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07:0012009:964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07:0012009:96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07:0012009:96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07:0012009:96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07:0012009:965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07:0012009:965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07:0012009:965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07:0012009:965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07:0012009:96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07:0012009:965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07:0012009:965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07:0012009:966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07:0012009:96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07:0012009:966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07:0012009:966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07:0012009:96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07:0012009:966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07:0012009:966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07:0012009:966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07:0012009:966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07:0012009:96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07:0012009:967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07:0012009:96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07:0012009:967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07:0012009:967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07:0012009:967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07:0012009:96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07:0012009:967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07:0012009:967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07:0012009:96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07:0012009:967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07:0012009:968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07:0012009:96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07:0012009:968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07:0012009:968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07:0012009:968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07:0012009:968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07:0012009:96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07:0012009:96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07:0012009:968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07:0012009:968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07:0012009:96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07:0012009:96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07:0012009:96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07:0012009:969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07:0012009:96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07:0012009:96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07:0012009:96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07:0012009:969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07:0012009:969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07:0012009:969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07:0012009:970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07:0012009:97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07:0012009:97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07:0012009:97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07:0012009:97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07:0012009:97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07:0012009:97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07:0012009:970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07:0012009:970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07:0012009:97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07:0012009:97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07:0012009:971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07:0012009:97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07:0012009:97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07:0012009:971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07:0012009:97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07:0012009:971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07:0012009:97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07:0012009:97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07:0012009:97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07:0012009:972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07:0012009:972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07:0012009:97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07:0012009:97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07:0012009:97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07:0012009:972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07:0012009:972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07:0012009:97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07:0012009:972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07:0012009:973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07:0012009:973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07:0012009:973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07:0012009:973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07:0012009:973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07:0012009:97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07:0012009:97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07:0012009:973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07:0012009:973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07:0012009:973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07:0012009:974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07:0012009:974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07:0012009:97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07:0012009:974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07:0012009:974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07:0012009:974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07:0012009:974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07:0012009:974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07:0012009:97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07:0012009:974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07:0012009:97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07:0012009:97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07:0012009:97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07:0012009:975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07:0012009:975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07:0012009:975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07:0012009:975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07:0012009:97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07:0012009:975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07:0012009:975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07:0012009:976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07:0012009:97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07:0012009:976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07:0012009:976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07:0012009:97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07:0012009:976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07:0012009:976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07:0012009:976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07:0012009:976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07:0012009:97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07:0012009:977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07:0012009:97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07:0012009:977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07:0012009:977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07:0012009:977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07:0012009:97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07:0012009:977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07:0012009:977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07:0012009:97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07:0012009:977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07:0012009:978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07:0012009:97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07:0012009:978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07:0012009:978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07:0012009:978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07:0012009:978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07:0012009:97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07:0012009:97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07:0012009:978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07:0012009:978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07:0012009:97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07:0012009:97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07:0012009:97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07:0012009:979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07:0012009:97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07:0012009:97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07:0012009:97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07:0012009:979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07:0012009:979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07:0012009:979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07:0012009:980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07:0012009:98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07:0012009:98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07:0012009:98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07:0012009:98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07:0012009:98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07:0012009:98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07:0012009:980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07:0012009:980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07:0012009:98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07:0012009:98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07:0012009:981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07:0012009:98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07:0012009:98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07:0012009:98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07:0012009:981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07:0012009:98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07:0012009:981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07:0012009:98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07:0012009:98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07:0012009:98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07:0012009:982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07:0012009:982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07:0012009:98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07:0012009:98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07:0012009:98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07:0012009:982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07:0012009:982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07:0012009:98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07:0012009:982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07:0012009:983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07:0012009:983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07:0012009:983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07:0012009:983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07:0012009:983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07:0012009:98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07:0012009:98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07:0012009:983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07:0012009:983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07:0012009:983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07:0012009:984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07:0012009:984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07:0012009:98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07:0012009:984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07:0012009:984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07:0012009:984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07:0012009:984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07:0012009:984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07:0012009:98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07:0012009:984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07:0012009:98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07:0012009:98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07:0012009:98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07:0012009:985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07:0012009:985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07:0012009:985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07:0012009:985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07:0012009:98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07:0012009:985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07:0012009:985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07:0012009:986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07:0012009:98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07:0012009:986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07:0012009:986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07:0012009:98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07:0012009:986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07:0012009:986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07:0012009:986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07:0012009:986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07:0012009:98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07:0012009:987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07:0012009:98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07:0012009:987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07:0012009:987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07:0012009:987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07:0012009:98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07:0012009:987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07:0012009:987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07:0012009:98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07:0012009:987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07:0012009:988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07:0012009:98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07:0012009:988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07:0012009:988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77:07:0012009:988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77:07:0012009:988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77:07:0012009:98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77:07:0012009:98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77:07:0012009:988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77:07:0012009:988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77:07:0012009:98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77:07:0012009:98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77:07:0012009:98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77:07:0012009:989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77:07:0012009:98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77:07:0012009:98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style-name="ce10">
            <text:p>77:07:0012009:98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style-name="ce10">
            <text:p>77:07:0012009:989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style-name="ce10">
            <text:p>77:07:0012009:989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style-name="ce10">
            <text:p>77:07:0012009:989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style-name="ce10">
            <text:p>77:07:0012009:990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style-name="ce10">
            <text:p>77:07:0012009:99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style-name="ce10">
            <text:p>77:07:0012009:99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77:07:0012009:99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style-name="ce10">
            <text:p>77:07:0012009:99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77:07:0012009:99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77:07:0012009:99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77:07:0012009:990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style-name="ce10">
            <text:p>77:07:0012009:990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77:07:0012009:99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style-name="ce10">
            <text:p>77:07:0012009:99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10">
            <text:p>77:07:0012009:991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77:07:0012009:99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10">
            <text:p>77:07:0012009:99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10">
            <text:p>77:07:0012009:99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77:07:0012009:991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77:07:0012009:99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style-name="ce10">
            <text:p>77:07:0012009:991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77:07:0012009:99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77:07:0012009:99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style-name="ce10">
            <text:p>77:07:0012009:99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77:07:0012009:992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77:07:0012009:992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style-name="ce10">
            <text:p>77:07:0012009:99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77:07:0012009:99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style-name="ce10">
            <text:p>77:07:0012009:99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style-name="ce10">
            <text:p>77:07:0012009:992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style-name="ce10">
            <text:p>77:07:0012009:992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style-name="ce10">
            <text:p>77:07:0012009:99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style-name="ce10">
            <text:p>77:07:0012009:992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style-name="ce10">
            <text:p>77:07:0012009:993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style-name="ce10">
            <text:p>77:07:0012009:993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style-name="ce10">
            <text:p>77:07:0012009:993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style-name="ce10">
            <text:p>77:07:0012009:993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style-name="ce10">
            <text:p>77:07:0012009:993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style-name="ce10">
            <text:p>77:07:0012009:99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style-name="ce10">
            <text:p>77:07:0012009:99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style-name="ce10">
            <text:p>77:07:0012009:993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style-name="ce10">
            <text:p>77:07:0012009:993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style-name="ce10">
            <text:p>77:07:0012009:993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style-name="ce10">
            <text:p>77:07:0012009:99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style-name="ce10">
            <text:p>77:07:0012009:994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style-name="ce10">
            <text:p>77:07:0012009:994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style-name="ce10">
            <text:p>77:07:0012009:994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style-name="ce10">
            <text:p>77:07:0012009:994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style-name="ce10">
            <text:p>77:07:0012009:994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style-name="ce10">
            <text:p>77:07:0012009:99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style-name="ce10">
            <text:p>77:07:0012009:994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style-name="ce10">
            <text:p>77:07:0012009:99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style-name="ce10">
            <text:p>77:07:0012009:99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style-name="ce10">
            <text:p>77:07:0012009:99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style-name="ce10">
            <text:p>77:07:0012009:995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style-name="ce10">
            <text:p>77:07:0012009:995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style-name="ce10">
            <text:p>77:07:0012009:995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style-name="ce10">
            <text:p>77:07:0012009:995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style-name="ce10">
            <text:p>77:07:0012009:99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style-name="ce10">
            <text:p>77:07:0012009:995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style-name="ce10">
            <text:p>77:07:0012009:995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style-name="ce10">
            <text:p>77:07:0012009:996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style-name="ce10">
            <text:p>77:07:0012009:99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style-name="ce10">
            <text:p>77:07:0012009:996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style-name="ce10">
            <text:p>77:07:0012009:996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style-name="ce10">
            <text:p>77:07:0012009:99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style-name="ce10">
            <text:p>77:07:0012009:996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style-name="ce10">
            <text:p>77:07:0012009:996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style-name="ce10">
            <text:p>77:07:0012009:996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style-name="ce10">
            <text:p>77:07:0012009:996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style-name="ce10">
            <text:p>77:07:0012009:99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style-name="ce10">
            <text:p>77:07:0012009:997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style-name="ce10">
            <text:p>77:07:0012009:99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style-name="ce10">
            <text:p>77:07:0012009:997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style-name="ce10">
            <text:p>77:07:0012009:997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style-name="ce10">
            <text:p>77:07:0012009:997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style-name="ce10">
            <text:p>77:07:0012009:99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style-name="ce10">
            <text:p>77:07:0012009:997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style-name="ce10">
            <text:p>77:07:0012009:997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style-name="ce10">
            <text:p>77:07:0012009:99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style-name="ce10">
            <text:p>77:07:0012009:997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style-name="ce10">
            <text:p>77:07:0012009:998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style-name="ce10">
            <text:p>77:07:0012009:99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style-name="ce10">
            <text:p>77:07:0012009:998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style-name="ce10">
            <text:p>77:07:0012009:998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style-name="ce10">
            <text:p>77:07:0012009:998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style-name="ce10">
            <text:p>77:07:0012009:998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style-name="ce10">
            <text:p>77:07:0012009:99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style-name="ce10">
            <text:p>77:07:0012009:99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style-name="ce10">
            <text:p>77:07:0012009:998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style-name="ce10">
            <text:p>77:07:0012009:998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style-name="ce10">
            <text:p>77:07:0012009:99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style-name="ce10">
            <text:p>77:07:0012009:99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style-name="ce10">
            <text:p>77:07:0012009:99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style-name="ce10">
            <text:p>77:07:0012009:999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style-name="ce10">
            <text:p>77:07:0012009:99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style-name="ce10">
            <text:p>77:07:0012009:99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style-name="ce10">
            <text:p>77:07:0012009:99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style-name="ce10">
            <text:p>77:07:0012009:999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style-name="ce10">
            <text:p>77:07:0012009:999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style-name="ce10">
            <text:p>77:07:0012009:999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style-name="ce10">
            <text:p>77:07:0013002:106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style-name="ce10">
            <text:p>77:07:0013002:24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style-name="ce10">
            <text:p>77:07:0013002:90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style-name="ce10">
            <text:p>77:07:0013004:127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style-name="ce10">
            <text:p>77:07:0013004:133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style-name="ce10">
            <text:p>77:07:0013004:133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style-name="ce10">
            <text:p>77:07:0013004:1351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style-name="ce10">
            <text:p>77:07:0013004:135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style-name="ce10">
            <text:p>77:07:0013004:1357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style-name="ce10">
            <text:p>77:07:0013004:168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style-name="ce10">
            <text:p>77:07:0013004:73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style-name="ce10">
            <text:p>77:07:0013004:87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style-name="ce10">
            <text:p>77:07:0013004:88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style-name="ce10">
            <text:p>77:07:0013005:22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style-name="ce10">
            <text:p>77:07:0013005:339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style-name="ce10">
            <text:p>77:07:0013007:724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style-name="ce10">
            <text:p>77:07:0013007:72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style-name="ce10">
            <text:p>77:07:0014003:549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style-name="ce10">
            <text:p>77:07:0014003:550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style-name="ce10">
            <text:p>77:07:0014003:55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style-name="ce10">
            <text:p>77:07:0014003:55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style-name="ce10">
            <text:p>77:07:0014003:55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style-name="ce10">
            <text:p>77:07:0014003:55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style-name="ce10">
            <text:p>77:07:0014003:55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style-name="ce10">
            <text:p>77:07:0014003:55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style-name="ce10">
            <text:p>77:07:0014003:550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style-name="ce10">
            <text:p>77:07:0014003:550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style-name="ce10">
            <text:p>77:07:0014003:55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style-name="ce10">
            <text:p>77:07:0014003:55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style-name="ce10">
            <text:p>77:07:0014003:551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style-name="ce10">
            <text:p>77:07:0014003:553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style-name="ce10">
            <text:p>77:07:0014003:553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style-name="ce10">
            <text:p>77:07:0014003:55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style-name="ce10">
            <text:p>77:07:0014003:55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style-name="ce10">
            <text:p>77:07:0014003:553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style-name="ce10">
            <text:p>77:07:0014003:553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style-name="ce10">
            <text:p>77:07:0014003:553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style-name="ce10">
            <text:p>77:07:0014003:554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style-name="ce10">
            <text:p>77:07:0014003:554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style-name="ce10">
            <text:p>77:07:0014003:55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style-name="ce10">
            <text:p>77:07:0014003:555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style-name="ce10">
            <text:p>77:07:0014003:555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style-name="ce10">
            <text:p>77:07:0014003:555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style-name="ce10">
            <text:p>77:07:0014003:555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style-name="ce10">
            <text:p>77:07:0014003:55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style-name="ce10">
            <text:p>77:07:0014003:555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style-name="ce10">
            <text:p>77:07:0014003:555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style-name="ce10">
            <text:p>77:07:0014003:556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style-name="ce10">
            <text:p>77:07:0014003:55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style-name="ce10">
            <text:p>77:07:0014003:556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style-name="ce10">
            <text:p>77:07:0014003:558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style-name="ce10">
            <text:p>77:07:0014003:558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style-name="ce10">
            <text:p>77:07:0014003:558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style-name="ce10">
            <text:p>77:07:0014003:55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style-name="ce10">
            <text:p>77:07:0014003:55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style-name="ce10">
            <text:p>77:07:0014003:558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style-name="ce10">
            <text:p>77:07:0014003:558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style-name="ce10">
            <text:p>77:07:0014003:55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style-name="ce10">
            <text:p>77:07:0014003:55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style-name="ce10">
            <text:p>77:07:0014003:55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style-name="ce10">
            <text:p>77:07:0014003:55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style-name="ce10">
            <text:p>77:07:0014003:55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style-name="ce10">
            <text:p>77:07:0014003:55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style-name="ce10">
            <text:p>77:07:0014003:559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style-name="ce10">
            <text:p>77:07:0014003:559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style-name="ce10">
            <text:p>77:07:0014003:559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style-name="ce10">
            <text:p>77:07:0014003:560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style-name="ce10">
            <text:p>77:07:0014003:56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style-name="ce10">
            <text:p>77:07:0014003:56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style-name="ce10">
            <text:p>77:07:0014003:56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style-name="ce10">
            <text:p>77:07:0014003:564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style-name="ce10">
            <text:p>77:07:0014003:56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style-name="ce10">
            <text:p>77:07:0014003:56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style-name="ce10">
            <text:p>77:07:0014003:56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style-name="ce10">
            <text:p>77:07:0014003:583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style-name="ce10">
            <text:p>77:07:0014003:583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style-name="ce10">
            <text:p>77:07:0014003:583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style-name="ce10">
            <text:p>77:07:0014003:583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style-name="ce10">
            <text:p>77:07:0014003:583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style-name="ce10">
            <text:p>77:07:0014003:58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style-name="ce10">
            <text:p>77:07:0014003:58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style-name="ce10">
            <text:p>77:07:0014003:583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style-name="ce10">
            <text:p>77:07:0014003:583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style-name="ce10">
            <text:p>77:07:0014003:583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style-name="ce10">
            <text:p>77:07:0014003:584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style-name="ce10">
            <text:p>77:07:0014003:584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style-name="ce10">
            <text:p>77:07:0014003:58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style-name="ce10">
            <text:p>77:07:0014003:584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style-name="ce10">
            <text:p>77:07:0014003:584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style-name="ce10">
            <text:p>77:07:0014003:584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style-name="ce10">
            <text:p>77:07:0014003:584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style-name="ce10">
            <text:p>77:07:0014003:584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style-name="ce10">
            <text:p>77:07:0014003:58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style-name="ce10">
            <text:p>77:07:0014003:584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style-name="ce10">
            <text:p>77:07:0014003:58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style-name="ce10">
            <text:p>77:07:0014003:58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style-name="ce10">
            <text:p>77:07:0014003:58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style-name="ce10">
            <text:p>77:07:0014003:589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style-name="ce10">
            <text:p>77:07:0014003:58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style-name="ce10">
            <text:p>77:07:0014003:58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style-name="ce10">
            <text:p>77:07:0014003:58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style-name="ce10">
            <text:p>77:07:0014003:589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style-name="ce10">
            <text:p>77:07:0014003:589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style-name="ce10">
            <text:p>77:07:0014003:589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style-name="ce10">
            <text:p>77:07:0014008:104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style-name="ce10">
            <text:p>77:07:0014008:127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style-name="ce10">
            <text:p>77:07:0014008:1275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style-name="ce10">
            <text:p>77:07:0014008:1276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style-name="ce10">
            <text:p>77:07:0014008:1287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style-name="ce10">
            <text:p>77:07:0014008:129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style-name="ce10">
            <text:p>77:07:0014008:172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style-name="ce10">
            <text:p>77:07:0014008:585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style-name="ce10">
            <text:p>77:07:0014008:59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style-name="ce10">
            <text:p>77:07:0014008:599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style-name="ce10">
            <text:p>77:07:0014008:933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style-name="ce10">
            <text:p>77:07:0014008:94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style-name="ce10">
            <text:p>77:07:0014008:96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style-name="ce10">
            <text:p>77:07:0014009:67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style-name="ce10">
            <text:p>77:07:0014009:675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style-name="ce10">
            <text:p>77:07:0015003:319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style-name="ce10">
            <text:p>77:07:0015003:44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style-name="ce10">
            <text:p>77:07:0015005:196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style-name="ce10">
            <text:p>77:07:0017002:21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style-name="ce10">
            <text:p>77:08:0001008:307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style-name="ce10">
            <text:p>77:08:0001008:313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style-name="ce10">
            <text:p>77:08:0002004:50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style-name="ce10">
            <text:p>77:08:0002005:13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style-name="ce10">
            <text:p>77:08:0002019:41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style-name="ce10">
            <text:p>77:08:0003001:102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style-name="ce10">
            <text:p>77:08:0003001:103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style-name="ce10">
            <text:p>77:08:0006004:10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style-name="ce10">
            <text:p>77:08:0007003:128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style-name="ce10">
            <text:p>77:08:0007008:573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style-name="ce10">
            <text:p>77:08:0008002:119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style-name="ce10">
            <text:p>77:08:0008008:468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style-name="ce10">
            <text:p>77:08:0009004:286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style-name="ce10">
            <text:p>77:08:0009033:111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style-name="ce10">
            <text:p>77:08:0010003:136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style-name="ce10">
            <text:p>77:08:0010004:128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style-name="ce10">
            <text:p>77:08:0010004:276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style-name="ce10">
            <text:p>77:08:0010004:32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style-name="ce10">
            <text:p>77:08:0010004:523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style-name="ce10">
            <text:p>77:08:0010004:53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style-name="ce10">
            <text:p>77:08:0010007:343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style-name="ce10">
            <text:p>77:08:0010008:48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style-name="ce10">
            <text:p>77:08:0010008:516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style-name="ce10">
            <text:p>77:08:0010008:53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style-name="ce10">
            <text:p>77:08:0010009:143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style-name="ce10">
            <text:p>77:08:0010009:14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style-name="ce10">
            <text:p>77:08:0010009:15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style-name="ce10">
            <text:p>77:08:0010009:152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style-name="ce10">
            <text:p>77:08:0010009:156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style-name="ce10">
            <text:p>77:08:0010009:164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style-name="ce10">
            <text:p>77:08:0010009:19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style-name="ce10">
            <text:p>77:08:0010009:20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style-name="ce10">
            <text:p>77:08:0010009:233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style-name="ce10">
            <text:p>77:08:0010009:387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style-name="ce10">
            <text:p>77:08:0010009:39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style-name="ce10">
            <text:p>77:08:0010009:41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style-name="ce10">
            <text:p>77:08:0010010:19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style-name="ce10">
            <text:p>77:08:0010011:117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style-name="ce10">
            <text:p>77:08:0010012:15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style-name="ce10">
            <text:p>77:08:0010012:186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style-name="ce10">
            <text:p>77:08:0010012:19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style-name="ce10">
            <text:p>77:08:0010012:298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style-name="ce10">
            <text:p>77:08:0010012:308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style-name="ce10">
            <text:p>77:08:0010012:31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style-name="ce10">
            <text:p>77:08:0010012:32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style-name="ce10">
            <text:p>77:08:0010012:37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style-name="ce10">
            <text:p>77:08:0010012:428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style-name="ce10">
            <text:p>77:08:0010013:13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style-name="ce10">
            <text:p>77:08:0010013:17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style-name="ce10">
            <text:p>77:08:0010013:17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style-name="ce10">
            <text:p>77:08:0010013:175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style-name="ce10">
            <text:p>77:08:0010014:12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style-name="ce10">
            <text:p>77:08:0010014:156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style-name="ce10">
            <text:p>77:08:0010015:118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style-name="ce10">
            <text:p>77:08:0010015:236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style-name="ce10">
            <text:p>77:08:0011001:131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style-name="ce10">
            <text:p>77:08:0011001:13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style-name="ce10">
            <text:p>77:08:0011001:13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style-name="ce10">
            <text:p>77:08:0011001:13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style-name="ce10">
            <text:p>77:08:0011001:131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style-name="ce10">
            <text:p>77:08:0011001:13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style-name="ce10">
            <text:p>77:08:0011001:131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style-name="ce10">
            <text:p>77:08:0011001:13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style-name="ce10">
            <text:p>77:08:0011001:13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style-name="ce10">
            <text:p>77:08:0011001:13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style-name="ce10">
            <text:p>77:08:0011001:132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style-name="ce10">
            <text:p>77:08:0011001:132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style-name="ce10">
            <text:p>77:08:0011001:13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style-name="ce10">
            <text:p>77:08:0011001:13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style-name="ce10">
            <text:p>77:08:0011001:13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style-name="ce10">
            <text:p>77:08:0011001:132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style-name="ce10">
            <text:p>77:08:0011001:132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style-name="ce10">
            <text:p>77:08:0011001:13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style-name="ce10">
            <text:p>77:08:0011001:132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style-name="ce10">
            <text:p>77:08:0011001:133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style-name="ce10">
            <text:p>77:08:0011001:133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style-name="ce10">
            <text:p>77:08:0011001:133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style-name="ce10">
            <text:p>77:08:0011001:133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style-name="ce10">
            <text:p>77:08:0011001:133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style-name="ce10">
            <text:p>77:08:0011001:13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style-name="ce10">
            <text:p>77:08:0011001:13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style-name="ce10">
            <text:p>77:08:0011001:133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style-name="ce10">
            <text:p>77:08:0011001:133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style-name="ce10">
            <text:p>77:08:0011001:133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style-name="ce10">
            <text:p>77:08:0011001:134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style-name="ce10">
            <text:p>77:08:0011001:134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style-name="ce10">
            <text:p>77:08:0011001:134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style-name="ce10">
            <text:p>77:08:0011001:134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style-name="ce10">
            <text:p>77:08:0011001:134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style-name="ce10">
            <text:p>77:08:0011001:134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style-name="ce10">
            <text:p>77:08:0011001:134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style-name="ce10">
            <text:p>77:08:0011001:134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style-name="ce10">
            <text:p>77:08:0011001:134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style-name="ce10">
            <text:p>77:08:0011001:134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style-name="ce10">
            <text:p>77:08:0011001:135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style-name="ce10">
            <text:p>77:08:0011001:135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style-name="ce10">
            <text:p>77:08:0011001:13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style-name="ce10">
            <text:p>77:08:0011001:135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style-name="ce10">
            <text:p>77:08:0011001:135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style-name="ce10">
            <text:p>77:08:0011001:135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style-name="ce10">
            <text:p>77:08:0011001:135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style-name="ce10">
            <text:p>77:08:0011001:13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style-name="ce10">
            <text:p>77:08:0011001:135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style-name="ce10">
            <text:p>77:08:0011001:135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style-name="ce10">
            <text:p>77:08:0011001:136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style-name="ce10">
            <text:p>77:08:0011001:136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style-name="ce10">
            <text:p>77:08:0011001:136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style-name="ce10">
            <text:p>77:08:0011001:136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style-name="ce10">
            <text:p>77:08:0011001:13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style-name="ce10">
            <text:p>77:08:0011001:136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style-name="ce10">
            <text:p>77:08:0011001:136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style-name="ce10">
            <text:p>77:08:0011001:136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style-name="ce10">
            <text:p>77:08:0011001:136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style-name="ce10">
            <text:p>77:08:0011001:13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style-name="ce10">
            <text:p>77:08:0011001:137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style-name="ce10">
            <text:p>77:08:0011001:137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style-name="ce10">
            <text:p>77:08:0011001:137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style-name="ce10">
            <text:p>77:08:0011001:137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style-name="ce10">
            <text:p>77:08:0011001:137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style-name="ce10">
            <text:p>77:08:0011001:13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style-name="ce10">
            <text:p>77:08:0011001:137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style-name="ce10">
            <text:p>77:08:0011001:137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style-name="ce10">
            <text:p>77:08:0011001:13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style-name="ce10">
            <text:p>77:08:0011001:137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style-name="ce10">
            <text:p>77:08:0011001:138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style-name="ce10">
            <text:p>77:08:0011001:13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style-name="ce10">
            <text:p>77:08:0011001:138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style-name="ce10">
            <text:p>77:08:0011001:138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style-name="ce10">
            <text:p>77:08:0011001:138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style-name="ce10">
            <text:p>77:08:0011001:138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style-name="ce10">
            <text:p>77:08:0011001:13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style-name="ce10">
            <text:p>77:08:0011001:13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style-name="ce10">
            <text:p>77:08:0011001:138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style-name="ce10">
            <text:p>77:08:0011001:138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style-name="ce10">
            <text:p>77:08:0011001:13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style-name="ce10">
            <text:p>77:08:0011001:13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style-name="ce10">
            <text:p>77:08:0011001:139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style-name="ce10">
            <text:p>77:08:0011001:139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style-name="ce10">
            <text:p>77:08:0011001:13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style-name="ce10">
            <text:p>77:08:0011001:139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style-name="ce10">
            <text:p>77:08:0011001:139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style-name="ce10">
            <text:p>77:08:0011001:139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style-name="ce10">
            <text:p>77:08:0011001:139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style-name="ce10">
            <text:p>77:08:0011001:139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style-name="ce10">
            <text:p>77:08:0011001:140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style-name="ce10">
            <text:p>77:08:0011001:14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style-name="ce10">
            <text:p>77:08:0011001:14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style-name="ce10">
            <text:p>77:08:0011001:14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style-name="ce10">
            <text:p>77:08:0011001:14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style-name="ce10">
            <text:p>77:08:0011001:140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style-name="ce10">
            <text:p>77:08:0011001:14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style-name="ce10">
            <text:p>77:08:0011001:140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style-name="ce10">
            <text:p>77:08:0011001:140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style-name="ce10">
            <text:p>77:08:0011001:14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style-name="ce10">
            <text:p>77:08:0011001:141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style-name="ce10">
            <text:p>77:08:0011001:141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style-name="ce10">
            <text:p>77:08:0011001:14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8" table:style-name="ce10">
            <text:p>3478</text:p>
          </table:table-cell>
          <table:table-cell office:value-type="string" table:style-name="ce10">
            <text:p>77:08:0011001:14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9" table:style-name="ce10">
            <text:p>3479</text:p>
          </table:table-cell>
          <table:table-cell office:value-type="string" table:style-name="ce10">
            <text:p>77:08:0011001:141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0" table:style-name="ce10">
            <text:p>3480</text:p>
          </table:table-cell>
          <table:table-cell office:value-type="string" table:style-name="ce10">
            <text:p>77:08:0011001:141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1" table:style-name="ce10">
            <text:p>3481</text:p>
          </table:table-cell>
          <table:table-cell office:value-type="string" table:style-name="ce10">
            <text:p>77:08:0011001:14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2" table:style-name="ce10">
            <text:p>3482</text:p>
          </table:table-cell>
          <table:table-cell office:value-type="string" table:style-name="ce10">
            <text:p>77:08:0011001:141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3" table:style-name="ce10">
            <text:p>3483</text:p>
          </table:table-cell>
          <table:table-cell office:value-type="string" table:style-name="ce10">
            <text:p>77:08:0011001:14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4" table:style-name="ce10">
            <text:p>3484</text:p>
          </table:table-cell>
          <table:table-cell office:value-type="string" table:style-name="ce10">
            <text:p>77:08:0011001:141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5" table:style-name="ce10">
            <text:p>3485</text:p>
          </table:table-cell>
          <table:table-cell office:value-type="string" table:style-name="ce10">
            <text:p>77:08:0011001:14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6" table:style-name="ce10">
            <text:p>3486</text:p>
          </table:table-cell>
          <table:table-cell office:value-type="string" table:style-name="ce10">
            <text:p>77:08:0011001:142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7" table:style-name="ce10">
            <text:p>3487</text:p>
          </table:table-cell>
          <table:table-cell office:value-type="string" table:style-name="ce10">
            <text:p>77:08:0011001:142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8" table:style-name="ce10">
            <text:p>3488</text:p>
          </table:table-cell>
          <table:table-cell office:value-type="string" table:style-name="ce10">
            <text:p>77:08:0011001:14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9" table:style-name="ce10">
            <text:p>3489</text:p>
          </table:table-cell>
          <table:table-cell office:value-type="string" table:style-name="ce10">
            <text:p>77:08:0011001:14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0" table:style-name="ce10">
            <text:p>3490</text:p>
          </table:table-cell>
          <table:table-cell office:value-type="string" table:style-name="ce10">
            <text:p>77:08:0011001:14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1" table:style-name="ce10">
            <text:p>3491</text:p>
          </table:table-cell>
          <table:table-cell office:value-type="string" table:style-name="ce10">
            <text:p>77:08:0011001:142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2" table:style-name="ce10">
            <text:p>3492</text:p>
          </table:table-cell>
          <table:table-cell office:value-type="string" table:style-name="ce10">
            <text:p>77:08:0011001:142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3" table:style-name="ce10">
            <text:p>3493</text:p>
          </table:table-cell>
          <table:table-cell office:value-type="string" table:style-name="ce10">
            <text:p>77:08:0011001:142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4" table:style-name="ce10">
            <text:p>3494</text:p>
          </table:table-cell>
          <table:table-cell office:value-type="string" table:style-name="ce10">
            <text:p>77:08:0011001:143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5" table:style-name="ce10">
            <text:p>3495</text:p>
          </table:table-cell>
          <table:table-cell office:value-type="string" table:style-name="ce10">
            <text:p>77:08:0011001:46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6" table:style-name="ce10">
            <text:p>3496</text:p>
          </table:table-cell>
          <table:table-cell office:value-type="string" table:style-name="ce10">
            <text:p>77:08:0011001:46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7" table:style-name="ce10">
            <text:p>3497</text:p>
          </table:table-cell>
          <table:table-cell office:value-type="string" table:style-name="ce10">
            <text:p>77:08:0011001:50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8" table:style-name="ce10">
            <text:p>3498</text:p>
          </table:table-cell>
          <table:table-cell office:value-type="string" table:style-name="ce10">
            <text:p>77:08:0011001:510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9" table:style-name="ce10">
            <text:p>3499</text:p>
          </table:table-cell>
          <table:table-cell office:value-type="string" table:style-name="ce10">
            <text:p>77:08:0011001:51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0" table:style-name="ce10">
            <text:p>3500</text:p>
          </table:table-cell>
          <table:table-cell office:value-type="string" table:style-name="ce10">
            <text:p>77:08:0011001:776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1" table:style-name="ce10">
            <text:p>3501</text:p>
          </table:table-cell>
          <table:table-cell office:value-type="string" table:style-name="ce10">
            <text:p>77:08:0011001:776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2" table:style-name="ce10">
            <text:p>3502</text:p>
          </table:table-cell>
          <table:table-cell office:value-type="string" table:style-name="ce10">
            <text:p>77:08:0011001:932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3" table:style-name="ce10">
            <text:p>3503</text:p>
          </table:table-cell>
          <table:table-cell office:value-type="string" table:style-name="ce10">
            <text:p>77:08:0011001:93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4" table:style-name="ce10">
            <text:p>3504</text:p>
          </table:table-cell>
          <table:table-cell office:value-type="string" table:style-name="ce10">
            <text:p>77:08:0011001:932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5" table:style-name="ce10">
            <text:p>3505</text:p>
          </table:table-cell>
          <table:table-cell office:value-type="string" table:style-name="ce10">
            <text:p>77:08:0011002:188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6" table:style-name="ce10">
            <text:p>3506</text:p>
          </table:table-cell>
          <table:table-cell office:value-type="string" table:style-name="ce10">
            <text:p>77:08:0011002:194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7" table:style-name="ce10">
            <text:p>3507</text:p>
          </table:table-cell>
          <table:table-cell office:value-type="string" table:style-name="ce10">
            <text:p>77:08:0011002:211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8" table:style-name="ce10">
            <text:p>3508</text:p>
          </table:table-cell>
          <table:table-cell office:value-type="string" table:style-name="ce10">
            <text:p>77:09:0001003:117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9" table:style-name="ce10">
            <text:p>3509</text:p>
          </table:table-cell>
          <table:table-cell office:value-type="string" table:style-name="ce10">
            <text:p>77:09:0001003:127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0" table:style-name="ce10">
            <text:p>3510</text:p>
          </table:table-cell>
          <table:table-cell office:value-type="string" table:style-name="ce10">
            <text:p>77:09:0001005:164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1" table:style-name="ce10">
            <text:p>3511</text:p>
          </table:table-cell>
          <table:table-cell office:value-type="string" table:style-name="ce10">
            <text:p>77:09:0001006:1163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2" table:style-name="ce10">
            <text:p>3512</text:p>
          </table:table-cell>
          <table:table-cell office:value-type="string" table:style-name="ce10">
            <text:p>77:09:0001006:23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3" table:style-name="ce10">
            <text:p>3513</text:p>
          </table:table-cell>
          <table:table-cell office:value-type="string" table:style-name="ce10">
            <text:p>77:09:0001006:267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4" table:style-name="ce10">
            <text:p>3514</text:p>
          </table:table-cell>
          <table:table-cell office:value-type="string" table:style-name="ce10">
            <text:p>77:09:0001006:275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5" table:style-name="ce10">
            <text:p>3515</text:p>
          </table:table-cell>
          <table:table-cell office:value-type="string" table:style-name="ce10">
            <text:p>77:09:0001006:358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6" table:style-name="ce10">
            <text:p>3516</text:p>
          </table:table-cell>
          <table:table-cell office:value-type="string" table:style-name="ce10">
            <text:p>77:09:0001006:465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7" table:style-name="ce10">
            <text:p>3517</text:p>
          </table:table-cell>
          <table:table-cell office:value-type="string" table:style-name="ce10">
            <text:p>77:09:0001006:471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8" table:style-name="ce10">
            <text:p>3518</text:p>
          </table:table-cell>
          <table:table-cell office:value-type="string" table:style-name="ce10">
            <text:p>77:09:0001008:2162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9" table:style-name="ce10">
            <text:p>3519</text:p>
          </table:table-cell>
          <table:table-cell office:value-type="string" table:style-name="ce10">
            <text:p>77:09:0001012:557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0" table:style-name="ce10">
            <text:p>3520</text:p>
          </table:table-cell>
          <table:table-cell office:value-type="string" table:style-name="ce10">
            <text:p>77:09:0002003:320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1" table:style-name="ce10">
            <text:p>3521</text:p>
          </table:table-cell>
          <table:table-cell office:value-type="string" table:style-name="ce10">
            <text:p>77:09:0002015:648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2" table:style-name="ce10">
            <text:p>3522</text:p>
          </table:table-cell>
          <table:table-cell office:value-type="string" table:style-name="ce10">
            <text:p>77:09:0002015:649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3" table:style-name="ce10">
            <text:p>3523</text:p>
          </table:table-cell>
          <table:table-cell office:value-type="string" table:style-name="ce10">
            <text:p>77:09:0002017:893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4" table:style-name="ce10">
            <text:p>3524</text:p>
          </table:table-cell>
          <table:table-cell office:value-type="string" table:style-name="ce10">
            <text:p>77:09:0002024:615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5" table:style-name="ce10">
            <text:p>3525</text:p>
          </table:table-cell>
          <table:table-cell office:value-type="string" table:style-name="ce10">
            <text:p>77:09:0002028:1163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6" table:style-name="ce10">
            <text:p>3526</text:p>
          </table:table-cell>
          <table:table-cell office:value-type="string" table:style-name="ce10">
            <text:p>77:09:0002028:508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7" table:style-name="ce10">
            <text:p>3527</text:p>
          </table:table-cell>
          <table:table-cell office:value-type="string" table:style-name="ce10">
            <text:p>77:09:0003012:373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8" table:style-name="ce10">
            <text:p>3528</text:p>
          </table:table-cell>
          <table:table-cell office:value-type="string" table:style-name="ce10">
            <text:p>77:09:0004005:597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9" table:style-name="ce10">
            <text:p>3529</text:p>
          </table:table-cell>
          <table:table-cell office:value-type="string" table:style-name="ce10">
            <text:p>77:09:0004006:1039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0" table:style-name="ce10">
            <text:p>3530</text:p>
          </table:table-cell>
          <table:table-cell office:value-type="string" table:style-name="ce10">
            <text:p>77:09:0004007:49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1" table:style-name="ce10">
            <text:p>3531</text:p>
          </table:table-cell>
          <table:table-cell office:value-type="string" table:style-name="ce10">
            <text:p>77:09:0004018:364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2" table:style-name="ce10">
            <text:p>3532</text:p>
          </table:table-cell>
          <table:table-cell office:value-type="string" table:style-name="ce10">
            <text:p>77:09:0005007:2406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3" table:style-name="ce10">
            <text:p>3533</text:p>
          </table:table-cell>
          <table:table-cell office:value-type="string" table:style-name="ce10">
            <text:p>77:09:0005007:2406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4" table:style-name="ce10">
            <text:p>3534</text:p>
          </table:table-cell>
          <table:table-cell office:value-type="string" table:style-name="ce10">
            <text:p>77:09:0005007:240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5" table:style-name="ce10">
            <text:p>3535</text:p>
          </table:table-cell>
          <table:table-cell office:value-type="string" table:style-name="ce10">
            <text:p>77:09:0005012:368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6" table:style-name="ce10">
            <text:p>3536</text:p>
          </table:table-cell>
          <table:table-cell office:value-type="string" table:style-name="ce10">
            <text:p>77:09:0005013:983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7" table:style-name="ce10">
            <text:p>3537</text:p>
          </table:table-cell>
          <table:table-cell office:value-type="string" table:style-name="ce10">
            <text:p>77:09:0005014:262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8" table:style-name="ce10">
            <text:p>3538</text:p>
          </table:table-cell>
          <table:table-cell office:value-type="string" table:style-name="ce10">
            <text:p>77:09:0005014:266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9" table:style-name="ce10">
            <text:p>3539</text:p>
          </table:table-cell>
          <table:table-cell office:value-type="string" table:style-name="ce10">
            <text:p>77:09:0005014:266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0" table:style-name="ce10">
            <text:p>3540</text:p>
          </table:table-cell>
          <table:table-cell office:value-type="string" table:style-name="ce10">
            <text:p>77:09:0005014:288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1" table:style-name="ce10">
            <text:p>3541</text:p>
          </table:table-cell>
          <table:table-cell office:value-type="string" table:style-name="ce10">
            <text:p>77:09:0005015:693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2" table:style-name="ce10">
            <text:p>3542</text:p>
          </table:table-cell>
          <table:table-cell office:value-type="string" table:style-name="ce10">
            <text:p>77:10:0000000:23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3" table:style-name="ce10">
            <text:p>3543</text:p>
          </table:table-cell>
          <table:table-cell office:value-type="string" table:style-name="ce10">
            <text:p>77:10:0001005:193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4" table:style-name="ce10">
            <text:p>3544</text:p>
          </table:table-cell>
          <table:table-cell office:value-type="string" table:style-name="ce10">
            <text:p>77:10:0004001:339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5" table:style-name="ce10">
            <text:p>3545</text:p>
          </table:table-cell>
          <table:table-cell office:value-type="string" table:style-name="ce10">
            <text:p>77:10:0006003:30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6" table:style-name="ce10">
            <text:p>3546</text:p>
          </table:table-cell>
          <table:table-cell office:value-type="string" table:style-name="ce10">
            <text:p>77:10:0006004:556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7" table:style-name="ce10">
            <text:p>3547</text:p>
          </table:table-cell>
          <table:table-cell office:value-type="string" table:style-name="ce10">
            <text:p>77:16:0010105:22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8" table:style-name="ce10">
            <text:p>3548</text:p>
          </table:table-cell>
          <table:table-cell office:value-type="string" table:style-name="ce10">
            <text:p>77:17:0100309:1384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9" table:style-name="ce10">
            <text:p>3549</text:p>
          </table:table-cell>
          <table:table-cell office:value-type="string" table:style-name="ce10">
            <text:p>77:17:0110405:140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0" table:style-name="ce10">
            <text:p>3550</text:p>
          </table:table-cell>
          <table:table-cell office:value-type="string" table:style-name="ce10">
            <text:p>77:17:0110405:151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1" table:style-name="ce10">
            <text:p>3551</text:p>
          </table:table-cell>
          <table:table-cell office:value-type="string" table:style-name="ce10">
            <text:p>77:17:0110405:164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2" table:style-name="ce10">
            <text:p>3552</text:p>
          </table:table-cell>
          <table:table-cell office:value-type="string" table:style-name="ce10">
            <text:p>77:17:0110504:660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3" table:style-name="ce10">
            <text:p>3553</text:p>
          </table:table-cell>
          <table:table-cell office:value-type="string" table:style-name="ce10">
            <text:p>77:17:0120316:340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4" table:style-name="ce10">
            <text:p>3554</text:p>
          </table:table-cell>
          <table:table-cell office:value-type="string" table:style-name="ce10">
            <text:p>77:17:0120316:43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5" table:style-name="ce10">
            <text:p>3555</text:p>
          </table:table-cell>
          <table:table-cell office:value-type="string" table:style-name="ce10">
            <text:p>77:17:0140116:1076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6" table:style-name="ce10">
            <text:p>3556</text:p>
          </table:table-cell>
          <table:table-cell office:value-type="string" table:style-name="ce10">
            <text:p>77:19:0020206: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7" table:style-name="ce10">
            <text:p>3557</text:p>
          </table:table-cell>
          <table:table-cell office:value-type="string" table:style-name="ce10">
            <text:p>77:19:0020405:2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8" table:style-name="ce10">
            <text:p>3558</text:p>
          </table:table-cell>
          <table:table-cell office:value-type="string" table:style-name="ce10">
            <text:p>77:00:0000000:7292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9" table:style-name="ce10">
            <text:p>3559</text:p>
          </table:table-cell>
          <table:table-cell office:value-type="string" table:style-name="ce10">
            <text:p>77:01:0000000:270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0" table:style-name="ce10">
            <text:p>3560</text:p>
          </table:table-cell>
          <table:table-cell office:value-type="string" table:style-name="ce10">
            <text:p>77:01:0001040:22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1" table:style-name="ce10">
            <text:p>3561</text:p>
          </table:table-cell>
          <table:table-cell office:value-type="string" table:style-name="ce10">
            <text:p>77:01:0001080:218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2" table:style-name="ce10">
            <text:p>3562</text:p>
          </table:table-cell>
          <table:table-cell office:value-type="string" table:style-name="ce10">
            <text:p>77:01:0001080:218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3" table:style-name="ce10">
            <text:p>3563</text:p>
          </table:table-cell>
          <table:table-cell office:value-type="string" table:style-name="ce10">
            <text:p>77:01:0002016:268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4" table:style-name="ce10">
            <text:p>3564</text:p>
          </table:table-cell>
          <table:table-cell office:value-type="string" table:style-name="ce10">
            <text:p>77:01:0002016:278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5" table:style-name="ce10">
            <text:p>3565</text:p>
          </table:table-cell>
          <table:table-cell office:value-type="string" table:style-name="ce10">
            <text:p>77:01:0002016:31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6" table:style-name="ce10">
            <text:p>3566</text:p>
          </table:table-cell>
          <table:table-cell office:value-type="string" table:style-name="ce10">
            <text:p>77:01:0002017:239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7" table:style-name="ce10">
            <text:p>3567</text:p>
          </table:table-cell>
          <table:table-cell office:value-type="string" table:style-name="ce10">
            <text:p>77:01:0003020:229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8" table:style-name="ce10">
            <text:p>3568</text:p>
          </table:table-cell>
          <table:table-cell office:value-type="string" table:style-name="ce10">
            <text:p>77:01:0003023:250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9" table:style-name="ce10">
            <text:p>3569</text:p>
          </table:table-cell>
          <table:table-cell office:value-type="string" table:style-name="ce10">
            <text:p>77:01:0004012:52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0" table:style-name="ce10">
            <text:p>3570</text:p>
          </table:table-cell>
          <table:table-cell office:value-type="string" table:style-name="ce10">
            <text:p>77:01:0004012:56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1" table:style-name="ce10">
            <text:p>3571</text:p>
          </table:table-cell>
          <table:table-cell office:value-type="string" table:style-name="ce10">
            <text:p>77:03:0003006:536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2" table:style-name="ce10">
            <text:p>3572</text:p>
          </table:table-cell>
          <table:table-cell office:value-type="string" table:style-name="ce10">
            <text:p>77:03:0003006:565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3" table:style-name="ce10">
            <text:p>3573</text:p>
          </table:table-cell>
          <table:table-cell office:value-type="string" table:style-name="ce10">
            <text:p>77:04:0004011:133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4" table:style-name="ce10">
            <text:p>3574</text:p>
          </table:table-cell>
          <table:table-cell office:value-type="string" table:style-name="ce10">
            <text:p>77:04:0004011:1417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5" table:style-name="ce10">
            <text:p>3575</text:p>
          </table:table-cell>
          <table:table-cell office:value-type="string" table:style-name="ce10">
            <text:p>77:05:0001013:207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6" table:style-name="ce10">
            <text:p>3576</text:p>
          </table:table-cell>
          <table:table-cell office:value-type="string" table:style-name="ce10">
            <text:p>77:05:0002007:1360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7" table:style-name="ce10">
            <text:p>3577</text:p>
          </table:table-cell>
          <table:table-cell office:value-type="string" table:style-name="ce10">
            <text:p>77:05:0003004:1067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8" table:style-name="ce10">
            <text:p>3578</text:p>
          </table:table-cell>
          <table:table-cell office:value-type="string" table:style-name="ce10">
            <text:p>77:06:0000000:132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9" table:style-name="ce10">
            <text:p>3579</text:p>
          </table:table-cell>
          <table:table-cell office:value-type="string" table:style-name="ce10">
            <text:p>77:06:0000000:510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0" table:style-name="ce10">
            <text:p>3580</text:p>
          </table:table-cell>
          <table:table-cell office:value-type="string" table:style-name="ce10">
            <text:p>77:06:0005007:562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1" table:style-name="ce10">
            <text:p>3581</text:p>
          </table:table-cell>
          <table:table-cell office:value-type="string" table:style-name="ce10">
            <text:p>77:06:0009008:812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2" table:style-name="ce10">
            <text:p>3582</text:p>
          </table:table-cell>
          <table:table-cell office:value-type="string" table:style-name="ce10">
            <text:p>77:06:0011001:834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3" table:style-name="ce10">
            <text:p>3583</text:p>
          </table:table-cell>
          <table:table-cell office:value-type="string" table:style-name="ce10">
            <text:p>77:06:0012005:460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4" table:style-name="ce10">
            <text:p>3584</text:p>
          </table:table-cell>
          <table:table-cell office:value-type="string" table:style-name="ce10">
            <text:p>77:06:0012005:463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5" table:style-name="ce10">
            <text:p>3585</text:p>
          </table:table-cell>
          <table:table-cell office:value-type="string" table:style-name="ce10">
            <text:p>77:06:0012005:463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6" table:style-name="ce10">
            <text:p>3586</text:p>
          </table:table-cell>
          <table:table-cell office:value-type="string" table:style-name="ce10">
            <text:p>77:06:0012005:52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7" table:style-name="ce10">
            <text:p>3587</text:p>
          </table:table-cell>
          <table:table-cell office:value-type="string" table:style-name="ce10">
            <text:p>77:08:0009018:14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8" table:style-name="ce10">
            <text:p>3588</text:p>
          </table:table-cell>
          <table:table-cell office:value-type="string" table:style-name="ce10">
            <text:p>77:08:0009030:257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5T00:00:00" table:number-columns-spanned="2" table:number-rows-spanned="1" table:style-name="ce14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9" table:style-name="ce10">
            <text:p>3589</text:p>
          </table:table-cell>
          <table:table-cell office:value-type="string" table:style-name="ce10">
            <text:p>77:16:0010105:2520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0" table:style-name="ce10">
            <text:p>3590</text:p>
          </table:table-cell>
          <table:table-cell office:value-type="string" table:style-name="ce10">
            <text:p>77:16:0010105:2522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1" table:style-name="ce10">
            <text:p>3591</text:p>
          </table:table-cell>
          <table:table-cell office:value-type="string" table:style-name="ce10">
            <text:p>77:16:0010105:2526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2" table:style-name="ce10">
            <text:p>3592</text:p>
          </table:table-cell>
          <table:table-cell office:value-type="string" table:style-name="ce10">
            <text:p>77:17:0100211:1315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3" table:style-name="ce10">
            <text:p>3593</text:p>
          </table:table-cell>
          <table:table-cell office:value-type="string" table:style-name="ce10">
            <text:p>77:17:0120203:199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4" table:style-name="ce10">
            <text:p>3594</text:p>
          </table:table-cell>
          <table:table-cell office:value-type="string" table:style-name="ce10">
            <text:p>77:17:0120203:205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5" table:style-name="ce10">
            <text:p>3595</text:p>
          </table:table-cell>
          <table:table-cell office:value-type="string" table:style-name="ce10">
            <text:p>77:17:0120203:205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6" table:style-name="ce10">
            <text:p>3596</text:p>
          </table:table-cell>
          <table:table-cell office:value-type="string" table:style-name="ce10">
            <text:p>77:17:0120203:206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7" table:style-name="ce10">
            <text:p>3597</text:p>
          </table:table-cell>
          <table:table-cell office:value-type="string" table:style-name="ce10">
            <text:p>77:17:0120203:20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8" table:style-name="ce10">
            <text:p>3598</text:p>
          </table:table-cell>
          <table:table-cell office:value-type="string" table:style-name="ce10">
            <text:p>77:17:0120203:211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9" table:style-name="ce10">
            <text:p>3599</text:p>
          </table:table-cell>
          <table:table-cell office:value-type="string" table:style-name="ce10">
            <text:p>77:17:0120203:211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0" table:style-name="ce10">
            <text:p>3600</text:p>
          </table:table-cell>
          <table:table-cell office:value-type="string" table:style-name="ce10">
            <text:p>77:17:0120203:3630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1" table:style-name="ce10">
            <text:p>3601</text:p>
          </table:table-cell>
          <table:table-cell office:value-type="string" table:style-name="ce10">
            <text:p>77:17:0120203:3631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2" table:style-name="ce10">
            <text:p>3602</text:p>
          </table:table-cell>
          <table:table-cell office:value-type="string" table:style-name="ce10">
            <text:p>77:17:0120203:3632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3" table:style-name="ce10">
            <text:p>3603</text:p>
          </table:table-cell>
          <table:table-cell office:value-type="string" table:style-name="ce10">
            <text:p>77:17:0120203:363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4" table:style-name="ce10">
            <text:p>3604</text:p>
          </table:table-cell>
          <table:table-cell office:value-type="string" table:style-name="ce10">
            <text:p>77:17:0120203:363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5" table:style-name="ce10">
            <text:p>3605</text:p>
          </table:table-cell>
          <table:table-cell office:value-type="string" table:style-name="ce10">
            <text:p>77:17:0120203:363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6" table:style-name="ce10">
            <text:p>3606</text:p>
          </table:table-cell>
          <table:table-cell office:value-type="string" table:style-name="ce10">
            <text:p>77:17:0120203:363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7" table:style-name="ce10">
            <text:p>3607</text:p>
          </table:table-cell>
          <table:table-cell office:value-type="string" table:style-name="ce10">
            <text:p>77:17:0120203:3637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8" table:style-name="ce10">
            <text:p>3608</text:p>
          </table:table-cell>
          <table:table-cell office:value-type="string" table:style-name="ce10">
            <text:p>77:17:0120203:3638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9" table:style-name="ce10">
            <text:p>3609</text:p>
          </table:table-cell>
          <table:table-cell office:value-type="string" table:style-name="ce10">
            <text:p>77:17:0120203:3639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0" table:style-name="ce10">
            <text:p>3610</text:p>
          </table:table-cell>
          <table:table-cell office:value-type="string" table:style-name="ce10">
            <text:p>77:21:0110727:33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1" table:style-name="ce10">
            <text:p>3611</text:p>
          </table:table-cell>
          <table:table-cell office:value-type="string" table:style-name="ce10">
            <text:p>77:22:0020106:75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2" table:style-name="ce10">
            <text:p>3612</text:p>
          </table:table-cell>
          <table:table-cell office:value-type="string" table:style-name="ce10">
            <text:p>77:22:0020106:76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3" table:style-name="ce10">
            <text:p>3613</text:p>
          </table:table-cell>
          <table:table-cell office:value-type="string" table:style-name="ce10">
            <text:p>77:22:0030426:3584</text:p>
          </table:table-cell>
          <table:table-cell office:value-type="date" office:date-value="2023-12-29T00:00:00" table:style-name="ce11">
            <text:p>29.12.2023</text:p>
          </table:table-cell>
          <table:table-cell office:value-type="date" office:date-value="2023-12-26T00:00:00" table:number-columns-spanned="2" table:number-rows-spanned="1" table:style-name="ce14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9e29fe36a71341189cf308c1b1aae1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4-01-17T07:57:54Z</meta:creation-date>
    <dc:date>2024-01-17T11:23:25Z</dc:date>
  </office:meta>
</office:document-meta>
</file>