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15</text:p>
          </table:table-cell>
          <table:table-cell table:number-columns-repeated="3" table:style-name="ce3"/>
          <table:table-cell office:value-type="string" table:style-name="ce4">
            <text:p>18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4:395</text:p>
          </table:table-cell>
          <table:table-cell office:value-type="string" table:style-name="ce9">
            <text:p>3 104 650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171</text:p>
          </table:table-cell>
          <table:table-cell office:value-type="string" table:style-name="ce9">
            <text:p>1 621 195 637.1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4:1095</text:p>
          </table:table-cell>
          <table:table-cell office:value-type="string" table:style-name="ce9">
            <text:p>3 628 161.3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1164</text:p>
          </table:table-cell>
          <table:table-cell office:value-type="string" table:style-name="ce9">
            <text:p>2 343 039.6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302:80</text:p>
          </table:table-cell>
          <table:table-cell office:value-type="string" table:style-name="ce9">
            <text:p>794 137.5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4:222</text:p>
          </table:table-cell>
          <table:table-cell office:value-type="string" table:style-name="ce9">
            <text:p>1 327 252.73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2:0010105:976</text:p>
          </table:table-cell>
          <table:table-cell office:value-type="string" table:style-name="ce9">
            <text:p>276 347 953.31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22:69</text:p>
          </table:table-cell>
          <table:table-cell office:value-type="string" table:style-name="ce9">
            <text:p>1 052 498.16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1014:3</text:p>
          </table:table-cell>
          <table:table-cell office:value-type="string" table:style-name="ce9">
            <text:p>284 294 454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02:509</text:p>
          </table:table-cell>
          <table:table-cell office:value-type="string" table:style-name="ce9">
            <text:p>2 070 182.4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51:88</text:p>
          </table:table-cell>
          <table:table-cell office:value-type="string" table:style-name="ce9">
            <text:p>3 777 889.9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502:67</text:p>
          </table:table-cell>
          <table:table-cell office:value-type="string" table:style-name="ce9">
            <text:p>4 099 409.6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19:146</text:p>
          </table:table-cell>
          <table:table-cell office:value-type="string" table:style-name="ce9">
            <text:p>1 460 784.3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25:186</text:p>
          </table:table-cell>
          <table:table-cell office:value-type="string" table:style-name="ce9">
            <text:p>4 971 036.64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31:192</text:p>
          </table:table-cell>
          <table:table-cell office:value-type="string" table:style-name="ce9">
            <text:p>1 252 310.77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61:0000000:21</text:p>
          </table:table-cell>
          <table:table-cell office:value-type="string" table:style-name="ce9">
            <text:p>2 102 420.5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61:0010201:129</text:p>
          </table:table-cell>
          <table:table-cell office:value-type="string" table:style-name="ce9">
            <text:p>2 444 675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61:0010201:199</text:p>
          </table:table-cell>
          <table:table-cell office:value-type="string" table:style-name="ce9">
            <text:p>2 689 142.5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50:3809</text:p>
          </table:table-cell>
          <table:table-cell office:value-type="string" table:style-name="ce9">
            <text:p>49 210 448.4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2009:3336</text:p>
          </table:table-cell>
          <table:table-cell office:value-type="string" table:style-name="ce9">
            <text:p>89 697 061.6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3018:5185</text:p>
          </table:table-cell>
          <table:table-cell office:value-type="string" table:style-name="ce9">
            <text:p>7 073 689.28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4001:3255</text:p>
          </table:table-cell>
          <table:table-cell office:value-type="string" table:style-name="ce9">
            <text:p>468 920 799.5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4001:3256</text:p>
          </table:table-cell>
          <table:table-cell office:value-type="string" table:style-name="ce9">
            <text:p>23 539 738.84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18:1012</text:p>
          </table:table-cell>
          <table:table-cell office:value-type="string" table:style-name="ce9">
            <text:p>323 274 349.86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18:1013</text:p>
          </table:table-cell>
          <table:table-cell office:value-type="string" table:style-name="ce9">
            <text:p>169 154 094.39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18:6190</text:p>
          </table:table-cell>
          <table:table-cell office:value-type="string" table:style-name="ce9">
            <text:p>87 078 049.76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5009:7</text:p>
          </table:table-cell>
          <table:table-cell office:value-type="string" table:style-name="ce9">
            <text:p>242 242 986.69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9:1745</text:p>
          </table:table-cell>
          <table:table-cell office:value-type="string" table:style-name="ce9">
            <text:p>11 675 006.7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8T00:00:00" table:style-name="ce8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9:1746</text:p>
          </table:table-cell>
          <table:table-cell office:value-type="string" table:style-name="ce9">
            <text:p>5 978 733.28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8T00:00:00" table:style-name="ce8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2010:98</text:p>
          </table:table-cell>
          <table:table-cell office:value-type="string" table:style-name="ce9">
            <text:p>21 846 513.5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1:5290</text:p>
          </table:table-cell>
          <table:table-cell office:value-type="string" table:style-name="ce9">
            <text:p>23 170 427.64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9001:2424</text:p>
          </table:table-cell>
          <table:table-cell office:value-type="string" table:style-name="ce9">
            <text:p>4 924 110.73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9001:2425</text:p>
          </table:table-cell>
          <table:table-cell office:value-type="string" table:style-name="ce9">
            <text:p>2 530 299.97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2016:9332</text:p>
          </table:table-cell>
          <table:table-cell office:value-type="string" table:style-name="ce9">
            <text:p>3 941 386.8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4003:14</text:p>
          </table:table-cell>
          <table:table-cell office:value-type="string" table:style-name="ce9">
            <text:p>24 143 706.84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4004:28</text:p>
          </table:table-cell>
          <table:table-cell office:value-type="string" table:style-name="ce9">
            <text:p>17 756 069.1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4004:29</text:p>
          </table:table-cell>
          <table:table-cell office:value-type="string" table:style-name="ce9">
            <text:p>8 060 615.2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9016:7</text:p>
          </table:table-cell>
          <table:table-cell office:value-type="string" table:style-name="ce9">
            <text:p>50 583 808.66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02:68</text:p>
          </table:table-cell>
          <table:table-cell office:value-type="string" table:style-name="ce9">
            <text:p>6 132 170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5016:107</text:p>
          </table:table-cell>
          <table:table-cell office:value-type="string" table:style-name="ce9">
            <text:p>1 490 722 785.54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6003:181</text:p>
          </table:table-cell>
          <table:table-cell office:value-type="string" table:style-name="ce9">
            <text:p>1 871 127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6003:33</text:p>
          </table:table-cell>
          <table:table-cell office:value-type="string" table:style-name="ce9">
            <text:p>812 493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3:0020303:694</text:p>
          </table:table-cell>
          <table:table-cell office:value-type="string" table:style-name="ce9">
            <text:p>111 167.3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6:0010105:41952</text:p>
          </table:table-cell>
          <table:table-cell office:value-type="string" table:style-name="ce9">
            <text:p>138 959.15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18763</text:p>
          </table:table-cell>
          <table:table-cell office:value-type="string" table:style-name="ce9">
            <text:p>1 722 262.5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18765</text:p>
          </table:table-cell>
          <table:table-cell office:value-type="string" table:style-name="ce9">
            <text:p>8 036.4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107:5627</text:p>
          </table:table-cell>
          <table:table-cell office:value-type="string" table:style-name="ce9">
            <text:p>6 323 585.28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04:360</text:p>
          </table:table-cell>
          <table:table-cell office:value-type="string" table:style-name="ce9">
            <text:p>5 416 294.89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1:1573</text:p>
          </table:table-cell>
          <table:table-cell office:value-type="string" table:style-name="ce9">
            <text:p>5 198 804.48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201:666</text:p>
          </table:table-cell>
          <table:table-cell office:value-type="string" table:style-name="ce9">
            <text:p>4 964 720.67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201:667</text:p>
          </table:table-cell>
          <table:table-cell office:value-type="string" table:style-name="ce9">
            <text:p>2 224 728.31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316:72123</text:p>
          </table:table-cell>
          <table:table-cell office:value-type="string" table:style-name="ce9">
            <text:p>289 791 061.51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30302:365</text:p>
          </table:table-cell>
          <table:table-cell office:value-type="string" table:style-name="ce9">
            <text:p>41 756.7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201:419</text:p>
          </table:table-cell>
          <table:table-cell office:value-type="string" table:style-name="ce9">
            <text:p>4 742 500.16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212:457</text:p>
          </table:table-cell>
          <table:table-cell office:value-type="string" table:style-name="ce9">
            <text:p>1 649 544.75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104:670</text:p>
          </table:table-cell>
          <table:table-cell office:value-type="string" table:style-name="ce9">
            <text:p>3 891 278.1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403:411</text:p>
          </table:table-cell>
          <table:table-cell office:value-type="string" table:style-name="ce9">
            <text:p>6 020 126.84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203:415</text:p>
          </table:table-cell>
          <table:table-cell office:value-type="string" table:style-name="ce9">
            <text:p>3 258 054.66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402:1694</text:p>
          </table:table-cell>
          <table:table-cell office:value-type="string" table:style-name="ce9">
            <text:p>937 594.4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402:2214</text:p>
          </table:table-cell>
          <table:table-cell office:value-type="string" table:style-name="ce9">
            <text:p>1 036 076.61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402:2215</text:p>
          </table:table-cell>
          <table:table-cell office:value-type="string" table:style-name="ce9">
            <text:p>1 343 414.3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402:2216</text:p>
          </table:table-cell>
          <table:table-cell office:value-type="string" table:style-name="ce9">
            <text:p>272 484.98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402:2217</text:p>
          </table:table-cell>
          <table:table-cell office:value-type="string" table:style-name="ce9">
            <text:p>171 095.2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301:539</text:p>
          </table:table-cell>
          <table:table-cell office:value-type="string" table:style-name="ce9">
            <text:p>1 935 058.3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00000:298511</text:p>
          </table:table-cell>
          <table:table-cell office:value-type="string" table:style-name="ce9">
            <text:p>267 829.3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0:0020451:2191</text:p>
          </table:table-cell>
          <table:table-cell office:value-type="string" table:style-name="ce9">
            <text:p>3 290.58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0:0020451:2192</text:p>
          </table:table-cell>
          <table:table-cell office:value-type="string" table:style-name="ce9">
            <text:p>3 583.8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0:0020462:324</text:p>
          </table:table-cell>
          <table:table-cell office:value-type="string" table:style-name="ce9">
            <text:p>3 011 827.28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151703:347</text:p>
          </table:table-cell>
          <table:table-cell office:value-type="string" table:style-name="ce9">
            <text:p>2 366 166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113:995</text:p>
          </table:table-cell>
          <table:table-cell office:value-type="string" table:style-name="ce9">
            <text:p>3 698 854.11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412:546</text:p>
          </table:table-cell>
          <table:table-cell office:value-type="string" table:style-name="ce9">
            <text:p>875 635.9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412:547</text:p>
          </table:table-cell>
          <table:table-cell office:value-type="string" table:style-name="ce9">
            <text:p>875 635.9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412:548</text:p>
          </table:table-cell>
          <table:table-cell office:value-type="string" table:style-name="ce9">
            <text:p>875 635.92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412:549</text:p>
          </table:table-cell>
          <table:table-cell office:value-type="string" table:style-name="ce9">
            <text:p>872 933.34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615:711</text:p>
          </table:table-cell>
          <table:table-cell office:value-type="string" table:style-name="ce9">
            <text:p>4 057 251.45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615:712</text:p>
          </table:table-cell>
          <table:table-cell office:value-type="string" table:style-name="ce9">
            <text:p>2 045 673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101:523</text:p>
          </table:table-cell>
          <table:table-cell office:value-type="string" table:style-name="ce9">
            <text:p>1 783 926.00</text:p>
          </table:table-cell>
          <table:table-cell office:value-type="date" office:date-value="2024-01-11T00:00:00" table:style-name="ce8">
            <text:p>11.01.2024</text:p>
          </table:table-cell>
          <table:table-cell office:value-type="date" office:date-value="2023-12-29T00:00:00" table:style-name="ce8">
            <text:p>29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4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99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7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9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7:35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9: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08:40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301:33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301:43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301:66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301:71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301:71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301:71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301:7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301:79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301:82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7:42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7:44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502:33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502:43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2:4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2:52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2:54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2:54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2:54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502:56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2:58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502:58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502:58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502:59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502:59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502:61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502:61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502:67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502:9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502: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505:11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505:13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505:14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505:7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4:60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6:4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4:156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4:28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203:100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203:105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203:105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203:10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203:106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203:108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203:23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203:33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203:6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203:72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203:75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203:77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203:78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203:79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203:92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203:95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203:95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9:8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09:8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105:140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105:37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105:66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02:38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02:3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18:106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308:38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10727:6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40422:9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40427:23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102:2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302:4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80505:22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80609:7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202:42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229:42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05:45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18:7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54: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18:36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26:20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409:16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615:23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615:9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40103: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40233:5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40310:4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61:0020207:1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61:0020207:2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0:0000000:49797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50:1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09:12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2001: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2001:25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2001:280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5001:11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7001:18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2002:39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7004:3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8011:846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1017:3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5006:1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5014:56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2001: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2001: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2006: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2020:1034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6024:4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7002:1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2002:10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5:5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1008: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1009:10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2001:11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2005:338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2005:342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2005:342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2005:388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2005:389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2007:674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3002: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4011:282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4011:971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4012:952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5006:390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5009:1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7006:1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9001:3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9001:5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9001:5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9001:9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0000:1020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2001:4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6003:100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6003:100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6003:2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6003:2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6003:3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6003:4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6003:4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6003:432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6003:432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6003:432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6003:432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6003:433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6003:433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6003:433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6003:452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6003:453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6003:467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6003:467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6003:469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6003:469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6003:469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6003:4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6003:508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6003:509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6003:50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6003:509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6003:7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6003:7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6004:100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6004:100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6004:1254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6004:1504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6004:1643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6004:166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6004:1717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6004:17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6004:2068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6004:2126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6004:5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6007: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7006:100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7006:100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7006:2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7006:4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7007:3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7007:5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2002:126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2002: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2002: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2004:1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2004:100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2004:100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2004:100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2004:10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2004:101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2004:10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2004:13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2004:3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2004:335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2004:335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2004:335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2004:335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2004:335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2004:335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2004:335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2004:339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2004:33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2004:339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2004:339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2004:339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2004:339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2004:339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2004:339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2004:339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2004:340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2004:340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2004:340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2004:340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2004:340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2004:340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2004:340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2004:343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2004:343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2004:343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2004:343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2004:344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2004:345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2004:34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2004:348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2004:34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2004:368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2004:415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2004:8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2006:102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2006:103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2006:11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2006:1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2006:13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2006:15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2006:17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2006:17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2006:18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2006:18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2006:3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2006: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2006:452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2006:452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2006:475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2006:475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2006:476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2006:476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2006:479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2006:479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2006:479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2006:479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2006:481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2006:482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2006:482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2006:497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2006:497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2006:5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2006:534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2006: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2006:8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2006:8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2007:100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2007:320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2007:478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2007:478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2007:478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2007:47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2007:481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2007:481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2007:532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2007:532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2007:559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2007:5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2007:6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2007:7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2007:8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2010:1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2010:10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2010:14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2010:1473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2010:1473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2010:1473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2010:1473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2010:1473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2010:1473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2010:1474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2010:1474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2010:1522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2010:1522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2010:1527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2010:1528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2010:7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2012: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2012: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2012: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3001:100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3001:100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3001:2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3001:321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3001:321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3001:460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3001:940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3001:941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3001:941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3001:942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3001:942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3001:942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3002:2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3002:33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3002:338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3002:339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3002:405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3002:4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3002:874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4002:182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4002:182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4002:182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4002:232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4002:6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5002:12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5002:14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5002:14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5002:14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5002:645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5002:646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5002:7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8002:357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2016:457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04015:3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05005: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05010:3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5011:1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8008:4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9005: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9016: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9016: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9033: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0011:1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11001:2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12005:739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14001:234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1006:7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1023:7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3012:10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4004:9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5008:7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6003:11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6011: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0:0002007:4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0:0002008:3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0:0004003:4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0:0005004:2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0:0005004:2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0:0005004:2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0:0005006:3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0:0005006:3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000000:1391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000000:1392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000000:1778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000000:1837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000000:1838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000000:392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000000:975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000000:975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000000:976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000000:976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000000:976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000000:976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00212:103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00212:103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10301:74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10301:74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10407: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10502:137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10502:138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10502:139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10502:18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10502:686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10505:43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20114:505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20203:157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20203:157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20203:1856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20203:198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20203:210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20203: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20313:57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20316:33509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20316:70957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30104:284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30104:284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30304:277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40201:9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40202:67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40202:702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000000:3592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70901:1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80706:1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0:0020410:724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20303:555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20604:120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426:203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650:518</text:p>
          </table:table-cell>
          <table:table-cell office:value-type="date" office:date-value="2024-01-11T00:00:00" table:style-name="ce11">
            <text:p>11.01.2024</text:p>
          </table:table-cell>
          <table:table-cell office:value-type="date" office:date-value="2023-12-29T00:00:00" table:number-columns-spanned="2" table:number-rows-spanned="1" table:style-name="ce14">
            <text:p>29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8c1274619b05698cc0b7919960ae0a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1-18T11:44:24Z</meta:creation-date>
    <dc:date>2024-01-18T12:18:51Z</dc:date>
  </office:meta>
</office:document-meta>
</file>