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16</text:p>
          </table:table-cell>
          <table:table-cell table:number-columns-repeated="3" table:style-name="ce3"/>
          <table:table-cell office:value-type="string" table:style-name="ce4">
            <text:p>18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5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8:30</text:p>
          </table:table-cell>
          <table:table-cell office:value-type="string" table:style-name="ce9">
            <text:p>7 847 931.53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6:360</text:p>
          </table:table-cell>
          <table:table-cell office:value-type="string" table:style-name="ce9">
            <text:p>2 628 482.22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4:55</text:p>
          </table:table-cell>
          <table:table-cell office:value-type="string" table:style-name="ce9">
            <text:p>17 400 634.8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4:1021</text:p>
          </table:table-cell>
          <table:table-cell office:value-type="string" table:style-name="ce9">
            <text:p>7 410 314.25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802:360</text:p>
          </table:table-cell>
          <table:table-cell office:value-type="string" table:style-name="ce9">
            <text:p>1 885 320.0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905:136</text:p>
          </table:table-cell>
          <table:table-cell office:value-type="string" table:style-name="ce9">
            <text:p>2 256 158.99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914:83</text:p>
          </table:table-cell>
          <table:table-cell office:value-type="string" table:style-name="ce9">
            <text:p>1 974 588.0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204:96</text:p>
          </table:table-cell>
          <table:table-cell office:value-type="string" table:style-name="ce9">
            <text:p>5 486 377.6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24:100</text:p>
          </table:table-cell>
          <table:table-cell office:value-type="string" table:style-name="ce9">
            <text:p>710 661.6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25:220</text:p>
          </table:table-cell>
          <table:table-cell office:value-type="string" table:style-name="ce9">
            <text:p>4 919 058.12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22:26</text:p>
          </table:table-cell>
          <table:table-cell office:value-type="string" table:style-name="ce9">
            <text:p>2 172 761.91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36:4568</text:p>
          </table:table-cell>
          <table:table-cell office:value-type="string" table:style-name="ce9">
            <text:p>1 199 400.4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1003:36</text:p>
          </table:table-cell>
          <table:table-cell office:value-type="string" table:style-name="ce9">
            <text:p>166 880 115.12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3014:3075</text:p>
          </table:table-cell>
          <table:table-cell office:value-type="string" table:style-name="ce9">
            <text:p>6 296 947 259.64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10004:1919</text:p>
          </table:table-cell>
          <table:table-cell office:value-type="string" table:style-name="ce9">
            <text:p>47 402 755.86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10004:2428</text:p>
          </table:table-cell>
          <table:table-cell office:value-type="string" table:style-name="ce9">
            <text:p>362 279 750.88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4006:15322</text:p>
          </table:table-cell>
          <table:table-cell office:value-type="string" table:style-name="ce9">
            <text:p>34 513.26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5003:5936</text:p>
          </table:table-cell>
          <table:table-cell office:value-type="string" table:style-name="ce9">
            <text:p>174 732 323.9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5006:4979</text:p>
          </table:table-cell>
          <table:table-cell office:value-type="string" table:style-name="ce9">
            <text:p>101 186 815.6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1011:1008</text:p>
          </table:table-cell>
          <table:table-cell office:value-type="string" table:style-name="ce9">
            <text:p>6 756 518.88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1011:11737</text:p>
          </table:table-cell>
          <table:table-cell office:value-type="string" table:style-name="ce9">
            <text:p>459 828.46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1011:15538</text:p>
          </table:table-cell>
          <table:table-cell office:value-type="string" table:style-name="ce9">
            <text:p>4 008.6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1011:15539</text:p>
          </table:table-cell>
          <table:table-cell office:value-type="float" office:value="848.88" table:style-name="ce9">
            <text:p>848.88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4003:64</text:p>
          </table:table-cell>
          <table:table-cell office:value-type="string" table:style-name="ce9">
            <text:p>7 202 316.8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4010:42</text:p>
          </table:table-cell>
          <table:table-cell office:value-type="string" table:style-name="ce9">
            <text:p>3 821 634 347.52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5001:1792</text:p>
          </table:table-cell>
          <table:table-cell office:value-type="string" table:style-name="ce9">
            <text:p>973 071 152.58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0:0003003:1017</text:p>
          </table:table-cell>
          <table:table-cell office:value-type="string" table:style-name="ce9">
            <text:p>70 119 396.36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3003:7</text:p>
          </table:table-cell>
          <table:table-cell office:value-type="string" table:style-name="ce9">
            <text:p>3 870 676.8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3:0040101:545</text:p>
          </table:table-cell>
          <table:table-cell office:value-type="string" table:style-name="ce9">
            <text:p>7 521 672.0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3:0040101:546</text:p>
          </table:table-cell>
          <table:table-cell office:value-type="string" table:style-name="ce9">
            <text:p>12 051 704.47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3:0040101:547</text:p>
          </table:table-cell>
          <table:table-cell office:value-type="string" table:style-name="ce9">
            <text:p>2 674 159.6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3:0040101:548</text:p>
          </table:table-cell>
          <table:table-cell office:value-type="string" table:style-name="ce9">
            <text:p>4 920 619.6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204:313</text:p>
          </table:table-cell>
          <table:table-cell office:value-type="string" table:style-name="ce9">
            <text:p>10 606 766.82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204:314</text:p>
          </table:table-cell>
          <table:table-cell office:value-type="string" table:style-name="ce9">
            <text:p>4 371 666.0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000000:38788</text:p>
          </table:table-cell>
          <table:table-cell office:value-type="string" table:style-name="ce9">
            <text:p>1 406 753.6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000000:38789</text:p>
          </table:table-cell>
          <table:table-cell office:value-type="string" table:style-name="ce9">
            <text:p>1 464 858.64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000000:38790</text:p>
          </table:table-cell>
          <table:table-cell office:value-type="string" table:style-name="ce9">
            <text:p>1 464 858.64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402:2191</text:p>
          </table:table-cell>
          <table:table-cell office:value-type="string" table:style-name="ce9">
            <text:p>3 497 946.72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302:646</text:p>
          </table:table-cell>
          <table:table-cell office:value-type="string" table:style-name="ce9">
            <text:p>3 091 558.4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330:2316</text:p>
          </table:table-cell>
          <table:table-cell office:value-type="string" table:style-name="ce9">
            <text:p>155 228 758.2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330:2317</text:p>
          </table:table-cell>
          <table:table-cell office:value-type="string" table:style-name="ce9">
            <text:p>31 991 326.8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330:2318</text:p>
          </table:table-cell>
          <table:table-cell office:value-type="string" table:style-name="ce9">
            <text:p>7 894 404.42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330:2319</text:p>
          </table:table-cell>
          <table:table-cell office:value-type="string" table:style-name="ce9">
            <text:p>8 617 489.05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330:2320</text:p>
          </table:table-cell>
          <table:table-cell office:value-type="string" table:style-name="ce9">
            <text:p>19 977 740.89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330:2321</text:p>
          </table:table-cell>
          <table:table-cell office:value-type="string" table:style-name="ce9">
            <text:p>25 878 630.4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330:2322</text:p>
          </table:table-cell>
          <table:table-cell office:value-type="string" table:style-name="ce9">
            <text:p>19 549 552.05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330:2323</text:p>
          </table:table-cell>
          <table:table-cell office:value-type="string" table:style-name="ce9">
            <text:p>26 909 160.15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330:2324</text:p>
          </table:table-cell>
          <table:table-cell office:value-type="string" table:style-name="ce9">
            <text:p>5 951 202.7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330:2325</text:p>
          </table:table-cell>
          <table:table-cell office:value-type="string" table:style-name="ce9">
            <text:p>25 187 220.42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211:1010</text:p>
          </table:table-cell>
          <table:table-cell office:value-type="string" table:style-name="ce9">
            <text:p>1 052 874.45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4-01-09T00:00:00" table:style-name="ce8">
            <text:p>09.0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2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105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5:105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41615:58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29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80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13:3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2:1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2:1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12:1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2:1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12: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12:2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12:27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12:27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2: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2:9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13:1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13:16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13:26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13:2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3:29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3:5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3:5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3:58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3:58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3: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196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298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63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63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91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16:115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6:18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119:34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02:1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02:16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02:16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02:1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02:18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02:18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02:18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02:18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02:19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02:2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02:22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02:25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02:25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02:2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02:31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02:3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02:39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02:48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02:8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07: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18:80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18:93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19:49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000000:26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806:1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103:19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801:17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908:11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908:24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908:25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908:31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908:31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908:32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908:9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909:10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909:8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914:2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914:2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914:2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914:2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914:2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914:2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915:1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917:1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917:1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917:2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917:4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917:4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917:5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917:5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917: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927: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1017: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1019: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1222: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1401:12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1401:13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1404:10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1404:10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1404:5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1404:5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1404:6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1405:11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1405:1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1405:1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1405:1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1405:1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1405:1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1405:18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1405:18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1405:19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1405:19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1405:2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1405:3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1405:4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1405:4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1405:5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1405:7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1405:9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00000:55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00000: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00000:73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416:10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416:17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418:7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434: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436:1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436:3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436:4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436:8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436:8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436:9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440:12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441:12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441:4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441:44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450:31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450:3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450: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51:25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51:25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65: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116:14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118:59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162: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245: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614:3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54:0010101: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54:0010103:26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54:0020301:1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54:0020301:1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54:0020301:2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54:0020301:48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54:0020301: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54:0020301: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54:0020302: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54:0020302:3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54:0020303:4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54:0020303: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54:0020304:1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54:0020304: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54:0020304: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54:0020304: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54:0020304: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54:0020306: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54:0020307:12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54:0020307:12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54:0020307:12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54:0020307:12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54:0020307:12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54:0020307:12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54:0020307:12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54:0020307:16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54:0020307:16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54:0020307:16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54:0020307:17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54:0020307:17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54:0020307:17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54:0020307:17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54:0020307:21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54:0020307:21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54:0020307:21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54:0020307:21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54:0020307:21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54:0020307:22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54:0020307:22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54:0020307:26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54:0020307:26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54:0020307:26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54:0020307:27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54:0020307:27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54:0020307:27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54:0020307:31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54:0020307:31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54:0020307:31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54:0020307:32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54:0020307:32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54:0020307:3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54:0020307:37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54:0020307:37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54:0020307:37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54:0020307:4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54:0020307:4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54:0020307:46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54:0020307:46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54:0020307:46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54:0020307:46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54:0020307:46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54:0020307:46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54:0020307:46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54:0020307:46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54:0020307:47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54:0020307:47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54:0020307:48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54:0020307:49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54:0020307:50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54:0020307:51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54:0020307:7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54:0020307:7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54:0020307:8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54:0020308:1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54:0020308:1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54:0020308:1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54:0020308:1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54:0020308:2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54:0020308: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54:0020308:2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54:0020308:2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54:0020308:2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54:0020308:2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54:0020308:3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54:0020308:3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54:0020308:3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54:0020308:3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54:0020308:3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54:0020308:3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54:0020308:3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54:0020308:3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54:0020308:3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54:0020308:4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54:0020308: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54:0020309:1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54:0020309:1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54:0020309:1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54:0020309:1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54:0020309:2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54:0020309:2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54:0020309:2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54:0020309: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54:0020309: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54:0030505:3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54:0030506:1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0:0000000:49847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0:0000000:49908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0:0000000:7134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24:2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24:286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24:5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27:1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58:100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58:100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58:311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58:6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4001:22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4001:22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4003:6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4003:6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5002:100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5002:100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5002:100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5002:1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5002:250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5002:275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5002:275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5002:291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5002:291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5002:327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5002:3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5002:3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5002: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5002:4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5002:5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5002:5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5002:5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5002: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5002:6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5002:6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5002: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5002: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5003:1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5003:1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5003:1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5003:2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5003: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5004:1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5004:2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5004:2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5004: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5004:2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5004: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5005: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5005:1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5005:180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5005:180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5005:3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5005:4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5005:4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5005:4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5006: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5006:2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5006: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7001:18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21017:3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3007:3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6003:8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4024:1435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1008: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4013:5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4013:6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4003:286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4003:292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5018:475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8005:671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11007:364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4001: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2006:8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2010:1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2010:1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3026:1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6007:1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3:0020277:32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000000:1807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000000:1837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000000:1838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000000:187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000000:23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000000:32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000000:348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110502:682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120106:59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120114:3100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120114:3100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120114:3100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120114:3100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120114:3100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120316:2710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120316:2712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120316:2765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20316:3163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20316:3163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120316:3163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120316:4204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120316:5003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120316:513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20316:7100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120316:7211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140202:67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140202:67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40202:68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140202:70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40218:163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140218:165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40218:165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140218:166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140218:166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140218:166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40218:166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40218:167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40218:167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40218:167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40218:167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40218:167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40218:169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40218:169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40218:3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40218:434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40218:435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40218:4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40218:87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40218:88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40218:88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40218:93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40218:94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140219:24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150309:127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000000:3381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000000:3669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000000:3844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000000:3844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90405:56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90405:57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90909:34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90909:7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90917: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90926:3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90926:32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90927:40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90927:40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8:0191008:1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191017:40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91017:40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91017:40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91017:40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91017:40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191404:34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91405:2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91405:3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91405:3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91405:39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91405:5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191405:5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91405:6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91405:6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9:0000000:92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9:0000000:92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9:0010101:32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9:0010202:3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9:0020306:1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9:0020307:23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9:0020307:23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9:0020307:25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9:0020307:25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9:0020307:72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0:0000000:23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0:0000000:24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0:0000000:24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0:0000000:25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0:0000000:29846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0:0020434:7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0:0020436:8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0:0020441:126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0:0020441:1531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0:0020441:1531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0:0020450:4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0:0020451:78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0:0020451:82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0:0020451:82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0:0020451:83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0:0020451:84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0:0020451:84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0:0020451:85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1:0150401:87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1:0151902:20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1:0152007: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00000:60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20118:114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30206:69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30254:1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30254:95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30322: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30502: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30502: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30520:690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30644:1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30644:2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30644:3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30644:4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30644:5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30644:6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30644:7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30644:8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40129:9</text:p>
          </table:table-cell>
          <table:table-cell office:value-type="date" office:date-value="2024-01-12T00:00:00" table:style-name="ce11">
            <text:p>12.01.2024</text:p>
          </table:table-cell>
          <table:table-cell office:value-type="date" office:date-value="2024-01-09T00:00:00" table:number-columns-spanned="2" table:number-rows-spanned="1" table:style-name="ce19">
            <text:p>09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77b659b8cc81d17119f8a4fbac3de4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1-18T11:48:06Z</meta:creation-date>
    <dc:date>2024-01-18T12:20:37Z</dc:date>
  </office:meta>
</office:document-meta>
</file>