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18</text:p>
          </table:table-cell>
          <table:table-cell table:number-columns-repeated="3" table:style-name="ce3"/>
          <table:table-cell office:value-type="string" table:style-name="ce4">
            <text:p>18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3018:5738</text:p>
          </table:table-cell>
          <table:table-cell office:value-type="string" table:style-name="ce9">
            <text:p>852 065.40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3-12-27T00:00:00" table:style-name="ce8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13003:29170</text:p>
          </table:table-cell>
          <table:table-cell office:value-type="string" table:style-name="ce9">
            <text:p>16 131 666.37</text:p>
          </table:table-cell>
          <table:table-cell office:value-type="date" office:date-value="2024-01-12T00:00:00" table:style-name="ce8">
            <text:p>12.01.2024</text:p>
          </table:table-cell>
          <table:table-cell office:value-type="date" office:date-value="2023-12-27T00:00:00" table:style-name="ce8">
            <text:p>27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7cf982ba262382ef21b99ffb41f16c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18T13:25:25Z</meta:creation-date>
    <dc:date>2024-01-18T13:36:07Z</dc:date>
    <meta:print-date>2024-01-18T13:27:00Z</meta:print-date>
  </office:meta>
</office:document-meta>
</file>