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19</text:p>
          </table:table-cell>
          <table:table-cell table:number-columns-repeated="3" table:style-name="ce4"/>
          <table:table-cell office:value-type="string" table:style-name="ce5">
            <text:p>23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" table:style-name="ce9">
            <text:p>2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316:941</text:p>
          </table:table-cell>
          <table:table-cell office:value-type="string" table:style-name="ce17">
            <text:p>6 378 218 357.2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204:528</text:p>
          </table:table-cell>
          <table:table-cell office:value-type="string" table:style-name="ce17">
            <text:p>7 097 111.2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2:0010105:21</text:p>
          </table:table-cell>
          <table:table-cell office:value-type="string" table:style-name="ce17">
            <text:p>3 159 872 010.3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0404:197</text:p>
          </table:table-cell>
          <table:table-cell office:value-type="string" table:style-name="ce17">
            <text:p>2 363 538.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70806:1</text:p>
          </table:table-cell>
          <table:table-cell office:value-type="string" table:style-name="ce17">
            <text:p>7 049 206.3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107:22</text:p>
          </table:table-cell>
          <table:table-cell office:value-type="string" table:style-name="ce17">
            <text:p>2 917 948.6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252:119</text:p>
          </table:table-cell>
          <table:table-cell office:value-type="string" table:style-name="ce17">
            <text:p>1 216 754.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647:106</text:p>
          </table:table-cell>
          <table:table-cell office:value-type="string" table:style-name="ce17">
            <text:p>1 522 548.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61:0020219:5</text:p>
          </table:table-cell>
          <table:table-cell office:value-type="string" table:style-name="ce17">
            <text:p>4 663 988.1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3003:2971</text:p>
          </table:table-cell>
          <table:table-cell office:value-type="string" table:style-name="ce17">
            <text:p>197 714 788.0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3018:51</text:p>
          </table:table-cell>
          <table:table-cell office:value-type="string" table:style-name="ce17">
            <text:p>11 902 591.8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3018:5186</text:p>
          </table:table-cell>
          <table:table-cell office:value-type="string" table:style-name="ce17">
            <text:p>93 196 318.6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3043:70</text:p>
          </table:table-cell>
          <table:table-cell office:value-type="string" table:style-name="ce17">
            <text:p>17 839 726.8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2007:24</text:p>
          </table:table-cell>
          <table:table-cell office:value-type="string" table:style-name="ce17">
            <text:p>4 070 477 943.9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02007:7</text:p>
          </table:table-cell>
          <table:table-cell office:value-type="string" table:style-name="ce17">
            <text:p>144 076 591.8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02007:9562</text:p>
          </table:table-cell>
          <table:table-cell office:value-type="string" table:style-name="ce17">
            <text:p>28 620 531.8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3:0003016:8294</text:p>
          </table:table-cell>
          <table:table-cell office:value-type="string" table:style-name="ce17">
            <text:p>61 607 106.8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10007:5251</text:p>
          </table:table-cell>
          <table:table-cell office:value-type="string" table:style-name="ce17">
            <text:p>10 361 242.7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3-12-08T00:00:00" table:style-name="ce1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3003:73</text:p>
          </table:table-cell>
          <table:table-cell office:value-type="string" table:style-name="ce17">
            <text:p>39 321 424.2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02001:15566</text:p>
          </table:table-cell>
          <table:table-cell office:value-type="string" table:style-name="ce17">
            <text:p>16 104 381.3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6:0012010:7178</text:p>
          </table:table-cell>
          <table:table-cell office:value-type="string" table:style-name="ce17">
            <text:p>8 205 798.7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06005:6876</text:p>
          </table:table-cell>
          <table:table-cell office:value-type="string" table:style-name="ce17">
            <text:p>1 026 753.8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08007:5146</text:p>
          </table:table-cell>
          <table:table-cell office:value-type="string" table:style-name="ce17">
            <text:p>16 637 200.0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15005:33863</text:p>
          </table:table-cell>
          <table:table-cell office:value-type="string" table:style-name="ce17">
            <text:p>86 322 563.3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9:0001014:9684</text:p>
          </table:table-cell>
          <table:table-cell office:value-type="string" table:style-name="ce17">
            <text:p>209 701.9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9:0003025:5784</text:p>
          </table:table-cell>
          <table:table-cell office:value-type="string" table:style-name="ce17">
            <text:p>341 684 185.0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6:0010105:41954</text:p>
          </table:table-cell>
          <table:table-cell office:value-type="string" table:style-name="ce17">
            <text:p>8 678 630.5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10113:1118</text:p>
          </table:table-cell>
          <table:table-cell office:value-type="string" table:style-name="ce17">
            <text:p>1 377 759.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10113:1119</text:p>
          </table:table-cell>
          <table:table-cell office:value-type="string" table:style-name="ce17">
            <text:p>1 060 874.4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10113:1120</text:p>
          </table:table-cell>
          <table:table-cell office:value-type="string" table:style-name="ce17">
            <text:p>578 658.7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10301:749</text:p>
          </table:table-cell>
          <table:table-cell office:value-type="string" table:style-name="ce17">
            <text:p>4 821 833.1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20111:1574</text:p>
          </table:table-cell>
          <table:table-cell office:value-type="string" table:style-name="ce17">
            <text:p>2 565 789.2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20111:1575</text:p>
          </table:table-cell>
          <table:table-cell office:value-type="string" table:style-name="ce17">
            <text:p>7 663 754.8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20113:519</text:p>
          </table:table-cell>
          <table:table-cell office:value-type="string" table:style-name="ce17">
            <text:p>2 241 874.3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20113:520</text:p>
          </table:table-cell>
          <table:table-cell office:value-type="string" table:style-name="ce17">
            <text:p>2 241 874.3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20316:72124</text:p>
          </table:table-cell>
          <table:table-cell office:value-type="string" table:style-name="ce17">
            <text:p>56 558 655.9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40207:896</text:p>
          </table:table-cell>
          <table:table-cell office:value-type="string" table:style-name="ce17">
            <text:p>7 161 506.7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50111:13001</text:p>
          </table:table-cell>
          <table:table-cell office:value-type="string" table:style-name="ce17">
            <text:p>10 630 492.8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91110:613</text:p>
          </table:table-cell>
          <table:table-cell office:value-type="string" table:style-name="ce17">
            <text:p>5 754 324.4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9:0010202:400</text:p>
          </table:table-cell>
          <table:table-cell office:value-type="string" table:style-name="ce17">
            <text:p>26 880 675.2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00000:98</text:p>
          </table:table-cell>
          <table:table-cell office:value-type="string" table:style-name="ce17">
            <text:p>3 429 152.9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30102:357</text:p>
          </table:table-cell>
          <table:table-cell office:value-type="string" table:style-name="ce17">
            <text:p>435 882.4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2:0030102:358</text:p>
          </table:table-cell>
          <table:table-cell office:value-type="string" table:style-name="ce17">
            <text:p>328 823.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2:0030130:505</text:p>
          </table:table-cell>
          <table:table-cell office:value-type="string" table:style-name="ce17">
            <text:p>3 651 146.3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2:0030150:767</text:p>
          </table:table-cell>
          <table:table-cell office:value-type="string" table:style-name="ce17">
            <text:p>819 419.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30150:768</text:p>
          </table:table-cell>
          <table:table-cell office:value-type="string" table:style-name="ce17">
            <text:p>819 419.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30150:769</text:p>
          </table:table-cell>
          <table:table-cell office:value-type="string" table:style-name="ce17">
            <text:p>819 419.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30150:770</text:p>
          </table:table-cell>
          <table:table-cell office:value-type="string" table:style-name="ce17">
            <text:p>819 419.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30502:942</text:p>
          </table:table-cell>
          <table:table-cell office:value-type="string" table:style-name="ce17">
            <text:p>1 822 401.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3-12-08T00:00:00" table:style-name="ce18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40303:3</text:p>
          </table:table-cell>
          <table:table-cell office:value-type="string" table:style-name="ce17">
            <text:p>198 741.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40401:734</text:p>
          </table:table-cell>
          <table:table-cell office:value-type="string" table:style-name="ce17">
            <text:p>518 202.8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40401:735</text:p>
          </table:table-cell>
          <table:table-cell office:value-type="string" table:style-name="ce17">
            <text:p>685 418.4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style-name="ce18">
            <text:p>10.01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1:0050610:4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23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113:1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205:35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101:2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16:118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40207:46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10710:35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70306:12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70513:10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70513:10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71002:5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80603:11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80603:9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90902:36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91110:7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00000:41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20111:6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20330:67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330:8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113:17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120:14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307:24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307:35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307:36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307:37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307:39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307:8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30308:13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308:16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308:20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308:8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521: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521: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603:10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603:11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603:11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603:12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603:12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603:13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603:13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603:14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603:14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30603:1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603:15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603:15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30603:15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603:1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603:16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603:16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603:16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603:16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603:16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603:16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603:16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603:17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603:17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603:17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603:18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603:18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603:19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603:19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603: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603:20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30603:3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30603:3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30603:3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30603:4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30603:4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30603:4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30603:5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30603:5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30603: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30603:5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30603:6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30603:6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30603:7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30603:7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30603:7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30603:7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30603:8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30603:8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30603:8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30603:8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30603:8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30603:8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30603:9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30603:9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30603:9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30603:9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30617:1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30617:2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30618:2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30647:10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30647:11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30647:6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30647:7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30647:8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30647:8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30647:8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30647:8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30647:9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40103: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40103:7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40103:7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40207:39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40306:1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61:0020276:1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61:0020276:1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18:179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20:2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29:100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46:4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47:323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53:2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68:203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69:466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71:31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72:3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83:237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84:2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90:292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93:35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97:160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2010:258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3007:10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3009:310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3017:12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3018:9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4040:535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6024:513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6026:413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6040:4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08009:7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09004:1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21017:3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24026: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24029:479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3:0003015:33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4:0001015:2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4:0002001:10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4:0004015: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01001: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01001:8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5:0001008: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5:0001009:878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5:0001013:224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5:0002001:7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5:0005006:21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6:0009001:249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6:0009001:5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6:0012020:102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3-12-28T00:00:00" table:number-columns-spanned="2" table:number-rows-spanned="1" table:style-name="ce24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6:0012020:1661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7:0004002: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7:0007003:10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7:0008005:100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7:0014009:1114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7:0015005:7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8:0010015:4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10:0003004:164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10:0003004:166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10:0003004:166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15:0020321:49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17:0000000:1005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17:0110301:21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17:0120316:1379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17:0120316:1656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17:0120316:3350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17:0120316:3679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17:0120316:3679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18:0180522: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19:0020410:246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21:0152006:5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22:0020226:47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22:0020330:104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22:0020330:106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22:0020330:106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22:0020330:106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22:0020330:107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22:0020330:107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22:0020330:107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22:0020330:107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22:0020330:107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22:0020330:107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22:0020330:108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22:0020330:108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22:0020330:108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22:0020330:108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22:0020330:108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22:0020330:108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22:0020330:108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22:0020330:108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22:0020330:114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22:0020330:114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22:0020330:114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22:0020330:114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22:0020330:114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22:0020330:114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22:0020330:114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22:0020330:1149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22:0020330:1150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22:0020330:1151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22:0020330:115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22:0020330:115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22:0020330:1166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22:0020330:116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22:0020330:1168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22:0020330:117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22:0020330:117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22:0030307:39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22:0030307:39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22:0030308:372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22:0030308:373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22:0030308:374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22:0030308:375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22:0030308:377</text:p>
          </table:table-cell>
          <table:table-cell office:value-type="date" office:date-value="2024-01-15T00:00:00" table:style-name="ce18">
            <text:p>15.01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66746e4f52ccc6ec71c4eab7178dd01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23T07:55:01Z</meta:creation-date>
    <dc:date>2024-01-23T07:58:04Z</dc:date>
  </office:meta>
</office:document-meta>
</file>