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20</text:p>
          </table:table-cell>
          <table:table-cell table:number-columns-repeated="3" table:style-name="ce4"/>
          <table:table-cell office:value-type="string" table:style-name="ce5">
            <text:p>23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2" table:style-name="ce9">
            <text:p>3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40218:28</text:p>
          </table:table-cell>
          <table:table-cell office:value-type="string" table:style-name="ce17">
            <text:p>271 362 382.1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90801:118</text:p>
          </table:table-cell>
          <table:table-cell office:value-type="string" table:style-name="ce17">
            <text:p>1 750 329.0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20127:315</text:p>
          </table:table-cell>
          <table:table-cell office:value-type="string" table:style-name="ce17">
            <text:p>1 520 570.2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20127:318</text:p>
          </table:table-cell>
          <table:table-cell office:value-type="string" table:style-name="ce17">
            <text:p>1 691 407.4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127:356</text:p>
          </table:table-cell>
          <table:table-cell office:value-type="string" table:style-name="ce17">
            <text:p>1 609 584.3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61:0010109:1</text:p>
          </table:table-cell>
          <table:table-cell office:value-type="string" table:style-name="ce17">
            <text:p>11 756 650.7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61:0010109:2</text:p>
          </table:table-cell>
          <table:table-cell office:value-type="string" table:style-name="ce17">
            <text:p>14 351 221.9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1090:4067</text:p>
          </table:table-cell>
          <table:table-cell office:value-type="string" table:style-name="ce17">
            <text:p>46 451 864.8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5010:8821</text:p>
          </table:table-cell>
          <table:table-cell office:value-type="string" table:style-name="ce17">
            <text:p>20 712 206.5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05003:1581</text:p>
          </table:table-cell>
          <table:table-cell office:value-type="string" table:style-name="ce17">
            <text:p>6 278 352.3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10004:2428</text:p>
          </table:table-cell>
          <table:table-cell office:value-type="string" table:style-name="ce17">
            <text:p>175 822 365.6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6T00:00:00" table:style-name="ce1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4:0000000:6184</text:p>
          </table:table-cell>
          <table:table-cell office:value-type="string" table:style-name="ce17">
            <text:p>123 799.9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2013:12808</text:p>
          </table:table-cell>
          <table:table-cell office:value-type="string" table:style-name="ce17">
            <text:p>78 322.4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5:0001010:4232</text:p>
          </table:table-cell>
          <table:table-cell office:value-type="string" table:style-name="ce17">
            <text:p>31 310 090.2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5:0004001:15</text:p>
          </table:table-cell>
          <table:table-cell office:value-type="string" table:style-name="ce17">
            <text:p>313 489 691.5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6:0012013:5795</text:p>
          </table:table-cell>
          <table:table-cell office:value-type="string" table:style-name="ce17">
            <text:p>6 132 976.9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08006:3</text:p>
          </table:table-cell>
          <table:table-cell office:value-type="string" table:style-name="ce17">
            <text:p>199 088 308.3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12006:186</text:p>
          </table:table-cell>
          <table:table-cell office:value-type="string" table:style-name="ce17">
            <text:p>3 287 142 429.1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16003:5327</text:p>
          </table:table-cell>
          <table:table-cell office:value-type="string" table:style-name="ce17">
            <text:p>3 737 447.3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7:0018002:3601</text:p>
          </table:table-cell>
          <table:table-cell office:value-type="string" table:style-name="ce17">
            <text:p>304 299.5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8:0006011:25</text:p>
          </table:table-cell>
          <table:table-cell office:value-type="string" table:style-name="ce17">
            <text:p>5 732 911.6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8:0006013:9</text:p>
          </table:table-cell>
          <table:table-cell office:value-type="string" table:style-name="ce17">
            <text:p>22 155 896.0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8:0007003:21</text:p>
          </table:table-cell>
          <table:table-cell office:value-type="string" table:style-name="ce17">
            <text:p>5 087 925.0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8:0008003:17</text:p>
          </table:table-cell>
          <table:table-cell office:value-type="string" table:style-name="ce17">
            <text:p>114 435 863.3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9:0001022:8573</text:p>
          </table:table-cell>
          <table:table-cell office:value-type="string" table:style-name="ce17">
            <text:p>344 033.5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11T00:00:00" table:style-name="ce1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9:0005005:11304</text:p>
          </table:table-cell>
          <table:table-cell office:value-type="string" table:style-name="ce17">
            <text:p>268 630 184.8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10113:1118</text:p>
          </table:table-cell>
          <table:table-cell office:value-type="string" table:style-name="ce17">
            <text:p>1 377 759.0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10115:393</text:p>
          </table:table-cell>
          <table:table-cell office:value-type="string" table:style-name="ce17">
            <text:p>2 168 491.9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10301:749</text:p>
          </table:table-cell>
          <table:table-cell office:value-type="string" table:style-name="ce17">
            <text:p>4 821 833.1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40106:1459</text:p>
          </table:table-cell>
          <table:table-cell office:value-type="string" table:style-name="ce17">
            <text:p>2 509 301.7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11T00:00:00" table:style-name="ce1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8:0000000:38779</text:p>
          </table:table-cell>
          <table:table-cell office:value-type="string" table:style-name="ce17">
            <text:p>4 196 396.7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12T00:00:00" table:style-name="ce18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8:0170404:228</text:p>
          </table:table-cell>
          <table:table-cell office:value-type="string" table:style-name="ce17">
            <text:p>2 512 098.1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8:0170803:967</text:p>
          </table:table-cell>
          <table:table-cell office:value-type="string" table:style-name="ce17">
            <text:p>7 791 772.2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11T00:00:00" table:style-name="ce1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8:0190801:166</text:p>
          </table:table-cell>
          <table:table-cell office:value-type="string" table:style-name="ce17">
            <text:p>2 033 003.4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0:0020411:789</text:p>
          </table:table-cell>
          <table:table-cell office:value-type="string" table:style-name="ce17">
            <text:p>3 492 175.0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00000:98</text:p>
          </table:table-cell>
          <table:table-cell office:value-type="string" table:style-name="ce17">
            <text:p>3 429 152.9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20110:958</text:p>
          </table:table-cell>
          <table:table-cell office:value-type="string" table:style-name="ce17">
            <text:p>7 118 859.9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2:0020118:1978</text:p>
          </table:table-cell>
          <table:table-cell office:value-type="string" table:style-name="ce17">
            <text:p>3 398 515.5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11T00:00:00" table:style-name="ce1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2:0020118:1981</text:p>
          </table:table-cell>
          <table:table-cell office:value-type="string" table:style-name="ce17">
            <text:p>133 478.5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2:0030114:460</text:p>
          </table:table-cell>
          <table:table-cell office:value-type="string" table:style-name="ce17">
            <text:p>1 701 550.6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2:0030130:505</text:p>
          </table:table-cell>
          <table:table-cell office:value-type="string" table:style-name="ce17">
            <text:p>3 651 146.3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30522:596</text:p>
          </table:table-cell>
          <table:table-cell office:value-type="string" table:style-name="ce17">
            <text:p>2 144 829.2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30675:403</text:p>
          </table:table-cell>
          <table:table-cell office:value-type="string" table:style-name="ce17">
            <text:p>1 229 050.8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11T00:00:00" table:style-name="ce1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2:0040302:484</text:p>
          </table:table-cell>
          <table:table-cell office:value-type="string" table:style-name="ce17">
            <text:p>1 652 107.8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40303:676</text:p>
          </table:table-cell>
          <table:table-cell office:value-type="string" table:style-name="ce17">
            <text:p>1 570 647.0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11T00:00:00" table:style-name="ce18">
            <text:p>11.12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09:36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309:37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201:14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201:16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201:1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201: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201: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202: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205: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205:1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205:2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205:2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205:30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205:31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205:32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205:32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205:37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205:37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205:38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205:38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205:38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205:40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205:40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205:40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205:40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205:40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205:41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205:42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205: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205:53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205:53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205:53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205:53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205:54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205:54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205:54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205:54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205:54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205:55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205:55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205:57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205:57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205:57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205:57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205:77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205:77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601:80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03:50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114:288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114:288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114:288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114:303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114:303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114:310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40218:86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50205:19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40434: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50401:95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51101: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70103:11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70401:35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80505:11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90801:17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90801:7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90806:2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90806: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91405:18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20127:28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127:31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127:36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127:43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441:28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40203:1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40207:16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61:0000000: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61:0000000: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61:0010122:3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61:0010122:3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61:0010123:3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61:0010123:3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61:0010123:5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61:0010124: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61:0020103:1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0:0000000:7412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0:0000000:7473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2020:100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02002:4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05003:2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07002:332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18007:461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18011:857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2:0021017:3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3:0003023:593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10002:1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3:0010007:432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4:0001007:8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4:0001011:100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4:0001011:372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4:0001011:379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4:0001011:429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4:0001011:430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1011:432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4:0001011:440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1011:6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4:0001011:7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4:0001011:7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4:0001011:7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4:0002018:1000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5:0001008: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5:0004011:971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5:0004014:387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5:0004014:5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5:0005003:1213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5T00:00:00" table:number-columns-spanned="2" table:number-rows-spanned="1" table:style-name="ce2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5:0005008:18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5:0005008:22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5:0005008:22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5:0005008:23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5:0005009:14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5:0005009:3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5:0006001:957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5:0007001:902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5:0009001: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5:0009001:1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5:0009001: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5:0009001:4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5:0009001:4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5:0009001:6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5:0009001:7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5:0009002:9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5:0009003:101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5:0009003:16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5:0009006:1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5:0009006:150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5:0009006: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5:0010009:3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5:0010011:2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5:0011001:6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5:0011001:6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5:0011001:7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5:0011001:8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5:0011001:9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5:0011006:11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5:0011006:12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5:0011006:8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5:0011008:140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5:0011008:4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5:0011011:3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6:0003004:417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6:0005005:636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6:0005018:475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6:0009011:5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6:0009011:6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6:0012019:100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6:0012019: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7:0001004:333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7:0004008:3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7:0005003:9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7:0015001:125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7:0015007:3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7:0015007:553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7:0015007:882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8:0001006:303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8:0001006:347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8:0001012:239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8:0001012:295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8:0001012:297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8:0002015:156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8:0002015:191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8:0002015:191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8:0002015:191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8:0002015:191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8:0002015:191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8:0012005:2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9:0001015:1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9:0001027: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9:0001028:5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9:0004003:3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9:0004004:11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9:0004004:12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9:0004004:13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9:0004004:1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9:0004004:4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9:0004004:6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9:0004004:9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9:0004005:15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9:0004005:15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9:0004005:16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9:0004005:16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9:0004005:18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9:0004005:3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9:0004005:7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9:0004005:952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9:0004005:952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9:0004005:952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9:0004006:4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9:0004006:8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9:0004006:8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9:0004008:11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9:0004008:6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9:0004008:7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9:0004009:5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9:0006011:544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10:0003002:146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10:0003006:100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10:0005007:107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10:0005007: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13:0010123:7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13:0020103:1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13:0020103: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17:0000000:1143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17:0000000:1167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17:0000000:1306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17:0000000:1393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17:0000000:1636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17:0000000:1789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17:0000000:255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17:0000000:342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17:0000000:343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17:0000000:398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17:0100107:21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17:0100107:3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17:0110205:1473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17:0110205:1742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17:0110205:1742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17:0110205:1742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17:0110205:1920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17:0110205:2409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17:0110205:2409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17:0110205:3582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17:0110205:3819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17:0110205:3819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17:0110205:3819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17:0110205:3819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17:0110501:43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17:0110501:53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17:0110501:54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7:0110504:1925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7:0110504:1926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7:0110504:1927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7:0110504:253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7:0110504:253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7:0110504:253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7:0120114:1270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7:0120114:1270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17:0120114:1752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7:0120114:1752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7:0120114:1768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7:0120114:1768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7:0120114:1768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7:0120114:2800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7:0120114:2800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7:0120114:368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7:0120114:368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7:0120114:4005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7:0120114:4589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7:0120114:589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7:0120114:594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7:0120114:604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17:0120114:612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7:0120114:612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7:0120114:613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7:0120114:614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7:0120114:93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7:0120114:959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7:0130105:98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17:0130105:98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17:0130206:777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17:0130206:777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17:0140308:10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17:0140308:10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17:0140308:268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17:0140308:269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17:0140308:269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17:0140308:269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17:0140308:270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17:0140308:270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17:0140308:270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17:0140308:6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17:0140308:6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17:0150309:791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18:0180526:36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18:0180526:37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18:0180526:37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18:0190403:91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18:0190403:91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18:0190414:87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18:0190414:87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20:0020410:67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20:0020441:116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20:0020441:117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20:0020441:117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20:0020441:117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20:0020441:127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20:0020441:127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20:0020441:127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20:0020441:129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20:0020441:130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20:0020441:132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20:0020441:9793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20:0020441:9794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20:0020441:9795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21:0151005:192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21:0151005:1928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22:0020101:2661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22:0020208:82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22:0020212:38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22:0030118:1947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22:0030206:69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22:0030402:596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22:0030513:652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22:0030615:710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22:0040202:429</text:p>
          </table:table-cell>
          <table:table-cell office:value-type="date" office:date-value="2024-01-16T00:00:00" table:style-name="ce18">
            <text:p>16.01.2024</text:p>
          </table:table-cell>
          <table:table-cell office:value-type="date" office:date-value="2023-12-22T00:00:00" table:number-columns-spanned="2" table:number-rows-spanned="1" table:style-name="ce24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fecf13311634beac78d631303b50494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23T07:59:17Z</meta:creation-date>
    <dc:date>2024-01-23T08:01:48Z</dc:date>
  </office:meta>
</office:document-meta>
</file>