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26</text:p>
          </table:table-cell>
          <table:table-cell table:number-columns-repeated="3" table:style-name="ce3"/>
          <table:table-cell office:value-type="string" table:style-name="ce4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4004:6766</text:p>
          </table:table-cell>
          <table:table-cell office:value-type="string" table:style-name="ce9">
            <text:p>11 347 112.00</text:p>
          </table:table-cell>
          <table:table-cell office:value-type="date" office:date-value="2024-01-18T00:00:00" table:style-name="ce8">
            <text:p>18.01.2024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6:0008001:322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8001:322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8001:3226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8001:3227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8001:3228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8001:3229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08001:3230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8001:323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8001:323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8001:323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01:3236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8001:3238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8001:3239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8001:3240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8001:324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8001:3242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8001:3243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8001:3260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8001:326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8001:3262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8001:3263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8001:326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8001:326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8001:3266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8001:327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8001:3272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8001:3273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01:327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8001:327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1:3276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1:3293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8001:329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8001:329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8001:3296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8001:3297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6:0010105:3543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6:0010105:3547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6:0010105:35627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00107:133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00107:1383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107:3242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00107:333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00107:3360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107:3540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107:3557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107:3687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107:3691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00107:384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502:6054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502:6055</text:p>
          </table:table-cell>
          <table:table-cell office:value-type="date" office:date-value="2024-01-18T00:00:00" table:style-name="ce11">
            <text:p>18.01.2024</text:p>
          </table:table-cell>
          <table:table-cell office:value-type="date" office:date-value="2023-12-27T00:00:00" table:number-columns-spanned="2" table:number-rows-spanned="1" table:style-name="ce14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2122055dcb2f3e69573dcf5f186173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23T07:02:33Z</meta:creation-date>
    <dc:date>2024-01-23T07:10:44Z</dc:date>
  </office:meta>
</office:document-meta>
</file>