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wrap-option="wrap"/>
    </style:style>
    <style:style style:name="ce19" style:family="table-cell" style:parent-style-name="Default" style:data-style-name="N0">
      <style:table-cell-properties fo:border="thin solid #000000" style:vertical-align="automatic" fo:wrap-option="wrap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027</text:p>
          </table:table-cell>
          <table:table-cell table:number-columns-repeated="3" table:style-name="ce3"/>
          <table:table-cell office:value-type="string" table:style-name="ce4">
            <text:p>25.0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4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6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10106:199</text:p>
          </table:table-cell>
          <table:table-cell office:value-type="string" table:style-name="ce9">
            <text:p>2 826 303.4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10108:236</text:p>
          </table:table-cell>
          <table:table-cell office:value-type="string" table:style-name="ce9">
            <text:p>1 741 224.87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10301:361</text:p>
          </table:table-cell>
          <table:table-cell office:value-type="string" table:style-name="ce9">
            <text:p>2 958 317.6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7:0040215:150</text:p>
          </table:table-cell>
          <table:table-cell office:value-type="string" table:style-name="ce9">
            <text:p>635 777.73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61:0010201:284</text:p>
          </table:table-cell>
          <table:table-cell office:value-type="string" table:style-name="ce9">
            <text:p>249 619.2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2:0021005:153</text:p>
          </table:table-cell>
          <table:table-cell office:value-type="string" table:style-name="ce9">
            <text:p>534 783 043.8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3009:9945</text:p>
          </table:table-cell>
          <table:table-cell office:value-type="string" table:style-name="ce9">
            <text:p>5 720 063.92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6:0009010:7631</text:p>
          </table:table-cell>
          <table:table-cell office:value-type="string" table:style-name="ce9">
            <text:p>72 757 388.63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5006:16</text:p>
          </table:table-cell>
          <table:table-cell office:value-type="string" table:style-name="ce9">
            <text:p>25 479 667.2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8:0001013:2817</text:p>
          </table:table-cell>
          <table:table-cell office:value-type="string" table:style-name="ce9">
            <text:p>37 199 968.82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8:0005002:70</text:p>
          </table:table-cell>
          <table:table-cell office:value-type="string" table:style-name="ce9">
            <text:p>103 247 473.2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2006:84</text:p>
          </table:table-cell>
          <table:table-cell office:value-type="string" table:style-name="ce9">
            <text:p>152 921 388.71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3016:5</text:p>
          </table:table-cell>
          <table:table-cell office:value-type="string" table:style-name="ce9">
            <text:p>23 000 005.4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0:0001005:5831</text:p>
          </table:table-cell>
          <table:table-cell office:value-type="string" table:style-name="ce9">
            <text:p>71 662 295.7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3:0010201:563</text:p>
          </table:table-cell>
          <table:table-cell office:value-type="string" table:style-name="ce9">
            <text:p>1 328 930.4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3:0020209:3837</text:p>
          </table:table-cell>
          <table:table-cell office:value-type="string" table:style-name="ce9">
            <text:p>62 473 401.9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000000:18768</text:p>
          </table:table-cell>
          <table:table-cell office:value-type="string" table:style-name="ce9">
            <text:p>65 336 768.7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7:0000000:2855</text:p>
          </table:table-cell>
          <table:table-cell office:value-type="string" table:style-name="ce9">
            <text:p>1 611 475.84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7:0110504:19294</text:p>
          </table:table-cell>
          <table:table-cell office:value-type="string" table:style-name="ce9">
            <text:p>1 031.7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7:0110504:19295</text:p>
          </table:table-cell>
          <table:table-cell office:value-type="string" table:style-name="ce9">
            <text:p>33 155.5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7:0120114:45973</text:p>
          </table:table-cell>
          <table:table-cell office:value-type="string" table:style-name="ce9">
            <text:p>171 458 339.6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17:0120114:45974</text:p>
          </table:table-cell>
          <table:table-cell office:value-type="string" table:style-name="ce9">
            <text:p>23 883 375.24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7:0130202:1328</text:p>
          </table:table-cell>
          <table:table-cell office:value-type="string" table:style-name="ce9">
            <text:p>143 102.44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7:0130202:1329</text:p>
          </table:table-cell>
          <table:table-cell office:value-type="string" table:style-name="ce9">
            <text:p>121 086.6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7:0130202:1330</text:p>
          </table:table-cell>
          <table:table-cell office:value-type="string" table:style-name="ce9">
            <text:p>187 133.9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7:0130206:7781</text:p>
          </table:table-cell>
          <table:table-cell office:value-type="string" table:style-name="ce9">
            <text:p>24 765 576.0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206:7782</text:p>
          </table:table-cell>
          <table:table-cell office:value-type="string" table:style-name="ce9">
            <text:p>118 319 053.12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206:7783</text:p>
          </table:table-cell>
          <table:table-cell office:value-type="string" table:style-name="ce9">
            <text:p>6 033 936.87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40113:374</text:p>
          </table:table-cell>
          <table:table-cell office:value-type="string" table:style-name="ce9">
            <text:p>5 933 567.4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8:0170904:386</text:p>
          </table:table-cell>
          <table:table-cell office:value-type="string" table:style-name="ce9">
            <text:p>4 965 906.12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90402:1658</text:p>
          </table:table-cell>
          <table:table-cell office:value-type="string" table:style-name="ce9">
            <text:p>277 064.4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90402:2178</text:p>
          </table:table-cell>
          <table:table-cell office:value-type="string" table:style-name="ce9">
            <text:p>2 249 585.3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90402:2219</text:p>
          </table:table-cell>
          <table:table-cell office:value-type="string" table:style-name="ce9">
            <text:p>1 115 287.3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20:0020447:422</text:p>
          </table:table-cell>
          <table:table-cell office:value-type="string" table:style-name="ce9">
            <text:p>1 519 878.26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20:0020451:696</text:p>
          </table:table-cell>
          <table:table-cell office:value-type="string" table:style-name="ce9">
            <text:p>61 841 839.6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22:0020118:1983</text:p>
          </table:table-cell>
          <table:table-cell office:value-type="string" table:style-name="ce9">
            <text:p>1 408 475.7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22:0020118:1984</text:p>
          </table:table-cell>
          <table:table-cell office:value-type="string" table:style-name="ce9">
            <text:p>787 534.80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22:0030511:686</text:p>
          </table:table-cell>
          <table:table-cell office:value-type="string" table:style-name="ce9">
            <text:p>3 578 610.4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22:0030675:420</text:p>
          </table:table-cell>
          <table:table-cell office:value-type="string" table:style-name="ce9">
            <text:p>1 229 050.8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22:0030675:421</text:p>
          </table:table-cell>
          <table:table-cell office:value-type="string" table:style-name="ce9">
            <text:p>1 082 620.99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22:0030675:422</text:p>
          </table:table-cell>
          <table:table-cell office:value-type="string" table:style-name="ce9">
            <text:p>1 229 050.8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22:0030675:423</text:p>
          </table:table-cell>
          <table:table-cell office:value-type="string" table:style-name="ce9">
            <text:p>1 229 050.8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22:0030675:424</text:p>
          </table:table-cell>
          <table:table-cell office:value-type="string" table:style-name="ce9">
            <text:p>1 229 050.88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22:0040202:430</text:p>
          </table:table-cell>
          <table:table-cell office:value-type="string" table:style-name="ce9">
            <text:p>1 416 888.24</text:p>
          </table:table-cell>
          <table:table-cell office:value-type="date" office:date-value="2024-01-19T00:00:00" table:style-name="ce8">
            <text:p>19.01.2024</text:p>
          </table:table-cell>
          <table:table-cell office:value-type="date" office:date-value="2024-01-16T00:00:00" table:style-name="ce8">
            <text:p>16.01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1:0050610:12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1:0050610:1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1:0050610:4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1:0050610:5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11:0050616:5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1:0000000:17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1:0100206:25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1:0100306:42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1:0110206:13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20308:15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1:0120308:19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1:0120308:2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1:0120316:117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40408:3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1004: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90802:35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90802:35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91218:40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20229:112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20229:114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20229:116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20419:4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305:6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328:9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40211:16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54:0030504:3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1:0001021:233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2:0002002:425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2:0014004:120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2:0014004:121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3:0001003:3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3:0004004:4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03:0005004:2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03:0005004:495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04:0002003:260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04:0002005:1098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04:0004002:14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04:0004004:100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04:0004010:1223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05:0000000:529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05:0001009:877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05:0001015:825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05:0004003:10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05:0004003:10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05:0010007:100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05:0010007:120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05:0010007:120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05:0010007:120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05:0010007:121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05:0010007:1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05:0010007:152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05:0010007:152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05:0010007:152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05:0010007:2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05:0010007:2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05:0010007:3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05:0010007:4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05:0010007:4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05:0010007:4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05:0010007:4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05:0010007: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05:0010007: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05:0010009:100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05:0010009:14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77:05:0010009:14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77:05:0010009:15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77:05:0010009:1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77:05:0010009:15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5:0010009:15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5:0010009:16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5:0010009:18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5:0010009:705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5:0010009:705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5:0010009:706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5:0010009:706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6:0009010:723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6:0009011:6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02004:510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02004:608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02004: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06003:6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06004:6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5007:1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5007:3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5007:544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5008:101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5008:101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8003:181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8003:187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8003:187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8003:187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8003:187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8003:187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8003:187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8003: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8:0000000:342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8:0001005:100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8:0001005:295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8:0001005:295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8:0001005:312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8:0001005:313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8:0001005:5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8:0004014: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8:0009029: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8:0013001:17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8:0013004:12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8:0013004: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9:0001015:100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9:0001020:253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9:0001023:507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9:0001030:8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9:0003005:402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9:0003009:134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9:0003009:135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9:0003009:13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9:0004007:100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9:0004007:100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9:0004007:100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9:0004007:6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9:0005004:100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9:0005004:100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9:0005004:6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9:0006004:140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9:0006004:3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9:0006008:122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9:0006011:2552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6011:255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12:0000000: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12:0050610:14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12:0050610:157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12:0050610:15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2:0050610:15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2:0050610:16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2:0050610:17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2:0050610:2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2:0050610:4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2:0050610:4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2:0050610:49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2:0050610:5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2:0050610:51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5:0020321:27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5:0020321:58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000000:1779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7:0000000:9836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7:0000000:987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7:0000000:9923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7:0110504:334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7:0120316:2585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7:0130104:134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7:0140222:1065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000000:3552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520:59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18:0191008:12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18:0191012:41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18:0191012:419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18:0191012:42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00000:105494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00000:105630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20101:3431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532:518</text:p>
          </table:table-cell>
          <table:table-cell office:value-type="date" office:date-value="2024-01-19T00:00:00" table:style-name="ce11">
            <text:p>19.01.2024</text:p>
          </table:table-cell>
          <table:table-cell office:value-type="date" office:date-value="2024-01-16T00:00:00" table:number-columns-spanned="2" table:number-rows-spanned="1" table:style-name="ce18">
            <text:p>16.01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cc6f54bf4d12acb51eca332ff8a6b967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7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3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4-01-25T05:19:19Z</meta:creation-date>
    <dc:date>2024-01-25T05:52:47Z</dc:date>
  </office:meta>
</office:document-meta>
</file>