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30</text:p>
          </table:table-cell>
          <table:table-cell table:number-columns-repeated="3" table:style-name="ce4"/>
          <table:table-cell office:value-type="string" table:style-name="ce5">
            <text:p>30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3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2" table:style-name="ce13">
            <text:p>18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6:0110711:93</text:p>
          </table:table-cell>
          <table:table-cell office:value-type="string" table:style-name="ce18">
            <text:p>1 066 635.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40425:89</text:p>
          </table:table-cell>
          <table:table-cell office:value-type="string" table:style-name="ce18">
            <text:p>1 237 216.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190508:38</text:p>
          </table:table-cell>
          <table:table-cell office:value-type="string" table:style-name="ce18">
            <text:p>2 246 052.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7:0020116:45</text:p>
          </table:table-cell>
          <table:table-cell office:value-type="string" table:style-name="ce18">
            <text:p>3 239 951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7:0020435:7</text:p>
          </table:table-cell>
          <table:table-cell office:value-type="string" table:style-name="ce18">
            <text:p>2 572 992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30208:21</text:p>
          </table:table-cell>
          <table:table-cell office:value-type="string" table:style-name="ce18">
            <text:p>1 316 882.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30231:242</text:p>
          </table:table-cell>
          <table:table-cell office:value-type="string" table:style-name="ce18">
            <text:p>1 052 321.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403:7</text:p>
          </table:table-cell>
          <table:table-cell office:value-type="string" table:style-name="ce18">
            <text:p>3 097 798.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30611:18</text:p>
          </table:table-cell>
          <table:table-cell office:value-type="string" table:style-name="ce18">
            <text:p>1 229 707.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30611:46</text:p>
          </table:table-cell>
          <table:table-cell office:value-type="string" table:style-name="ce18">
            <text:p>1 225 372.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30611:78</text:p>
          </table:table-cell>
          <table:table-cell office:value-type="string" table:style-name="ce18">
            <text:p>1 236 560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40307:89</text:p>
          </table:table-cell>
          <table:table-cell office:value-type="string" table:style-name="ce18">
            <text:p>869 190.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1094:3104</text:p>
          </table:table-cell>
          <table:table-cell office:value-type="string" table:style-name="ce18">
            <text:p>223 394 314.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4019:1004</text:p>
          </table:table-cell>
          <table:table-cell office:value-type="string" table:style-name="ce18">
            <text:p>293 160 172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4040:5358</text:p>
          </table:table-cell>
          <table:table-cell office:value-type="string" table:style-name="ce18">
            <text:p>6 981 432.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1:0004046:10164</text:p>
          </table:table-cell>
          <table:table-cell office:value-type="string" table:style-name="ce18">
            <text:p>166 750.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1:0005016:4428</text:p>
          </table:table-cell>
          <table:table-cell office:value-type="string" table:style-name="ce18">
            <text:p>273 937 646.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2:0021006:41</text:p>
          </table:table-cell>
          <table:table-cell office:value-type="string" table:style-name="ce18">
            <text:p>61 369 688.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3:0004006:9546</text:p>
          </table:table-cell>
          <table:table-cell office:value-type="string" table:style-name="ce18">
            <text:p>712 421 408.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3:0004006:9547</text:p>
          </table:table-cell>
          <table:table-cell office:value-type="string" table:style-name="ce18">
            <text:p>241 892 831.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3:0005019:10</text:p>
          </table:table-cell>
          <table:table-cell office:value-type="string" table:style-name="ce18">
            <text:p>679 287.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4:0001019:13930</text:p>
          </table:table-cell>
          <table:table-cell office:value-type="string" table:style-name="ce18">
            <text:p>152 633 227.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5:0005009:18974</text:p>
          </table:table-cell>
          <table:table-cell office:value-type="string" table:style-name="ce18">
            <text:p>343 157.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6:0001004:7381</text:p>
          </table:table-cell>
          <table:table-cell office:value-type="string" table:style-name="ce18">
            <text:p>2 050 186 288.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6:0009008:49</text:p>
          </table:table-cell>
          <table:table-cell office:value-type="string" table:style-name="ce18">
            <text:p>32 844.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7:0016000:156</text:p>
          </table:table-cell>
          <table:table-cell office:value-type="string" table:style-name="ce18">
            <text:p>48 880 269.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7:0016001:32</text:p>
          </table:table-cell>
          <table:table-cell office:value-type="string" table:style-name="ce18">
            <text:p>73 148 568.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8:0002023:2383</text:p>
          </table:table-cell>
          <table:table-cell office:value-type="string" table:style-name="ce18">
            <text:p>177 282.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8:0005005:1674</text:p>
          </table:table-cell>
          <table:table-cell office:value-type="string" table:style-name="ce18">
            <text:p>57 043 506.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8:0010006:7346</text:p>
          </table:table-cell>
          <table:table-cell office:value-type="string" table:style-name="ce18">
            <text:p>508 764 967.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9:0003003:100</text:p>
          </table:table-cell>
          <table:table-cell office:value-type="string" table:style-name="ce18">
            <text:p>22 892 614.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3008:65</text:p>
          </table:table-cell>
          <table:table-cell office:value-type="string" table:style-name="ce18">
            <text:p>110 163 807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9:0003008:69</text:p>
          </table:table-cell>
          <table:table-cell office:value-type="string" table:style-name="ce18">
            <text:p>66 000 946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3:0010201:564</text:p>
          </table:table-cell>
          <table:table-cell office:value-type="string" table:style-name="ce18">
            <text:p>306 284.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3:0010201:565</text:p>
          </table:table-cell>
          <table:table-cell office:value-type="string" table:style-name="ce18">
            <text:p>9 390 519.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000000:3925</text:p>
          </table:table-cell>
          <table:table-cell office:value-type="string" table:style-name="ce18">
            <text:p>13 453 812.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10505:3127</text:p>
          </table:table-cell>
          <table:table-cell office:value-type="string" table:style-name="ce18">
            <text:p>423 575.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10505:3128</text:p>
          </table:table-cell>
          <table:table-cell office:value-type="string" table:style-name="ce18">
            <text:p>720 494.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7:0110505:3129</text:p>
          </table:table-cell>
          <table:table-cell office:value-type="string" table:style-name="ce18">
            <text:p>235 147.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10505:3130</text:p>
          </table:table-cell>
          <table:table-cell office:value-type="string" table:style-name="ce18">
            <text:p>1 809 914.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10505:3131</text:p>
          </table:table-cell>
          <table:table-cell office:value-type="string" table:style-name="ce18">
            <text:p>242 811.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10505:3132</text:p>
          </table:table-cell>
          <table:table-cell office:value-type="string" table:style-name="ce18">
            <text:p>967 746.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20104:361</text:p>
          </table:table-cell>
          <table:table-cell office:value-type="string" table:style-name="ce18">
            <text:p>3 782 025.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20114:45983</text:p>
          </table:table-cell>
          <table:table-cell office:value-type="string" table:style-name="ce18">
            <text:p>3 316 878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20114:45984</text:p>
          </table:table-cell>
          <table:table-cell office:value-type="string" table:style-name="ce18">
            <text:p>696 544.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30406:869</text:p>
          </table:table-cell>
          <table:table-cell office:value-type="string" table:style-name="ce18">
            <text:p>2 353 980.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30406:870</text:p>
          </table:table-cell>
          <table:table-cell office:value-type="string" table:style-name="ce18">
            <text:p>617 437.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40218:5474</text:p>
          </table:table-cell>
          <table:table-cell office:value-type="string" table:style-name="ce18">
            <text:p>2 607 018.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00000:105770</text:p>
          </table:table-cell>
          <table:table-cell office:value-type="string" table:style-name="ce18">
            <text:p>3 398 990.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20118:1986</text:p>
          </table:table-cell>
          <table:table-cell office:value-type="string" table:style-name="ce18">
            <text:p>1 144 954.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20118:1987</text:p>
          </table:table-cell>
          <table:table-cell office:value-type="string" table:style-name="ce18">
            <text:p>1 099 519.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style-name="ce19">
            <text:p>18.01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10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00000:2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000000:2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000000:2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000000:2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000000:2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000000:2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000000:2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000000:2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000000:3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000000:6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000000:6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000000:7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000000:9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010114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00211:1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00304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00304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00304: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00306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00306:5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00306:5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00306:5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00306:5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00306:5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00306:5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00306:5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108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108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10108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10108:3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10108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10108:4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10108:4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10114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10114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10114:3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10114: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10114:6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10114:6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10114:6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10114:6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10114:6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10114:6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10114:6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10114:6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10114:6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10114:6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10115:2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10205:4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10205:4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10205:4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10205:4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10205:4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10205:4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10205:4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10301:2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10301:2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10301:2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10301:2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10301:2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10301:2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10301:3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10301:3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10301:3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10301:3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10301:3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10301:3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10301:3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10301:3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10301:3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10301:4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10301:4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10402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10402:4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10402:4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10402:4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10402:4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10402:4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10402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10402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10402: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10402: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10402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10402: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10402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10406:2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10501:1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10501:1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10501:3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10501: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10501:6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10501:7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10501:7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10502:1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10502:2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20102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20106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20107:5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20111:7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20111:8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20114:1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120114:2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120116:2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120117:2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1:0120203:10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1:0120203:3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1:0120203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1:0120203:9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1:0120203:9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1:0120203:9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120203:9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120301:1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120303:1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120303:1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1:0120303:2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1:0120303:2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1:0120303:3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1:0120305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1:0120309:1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1:0120309:1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1:0120309:1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1:0120309:2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1:0120309:3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1:0120309:4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1:0120311:1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1:0120311:1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1:0120312:1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1:0120313: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1:0120314:2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1:0120314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1:0120314:5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1:0120316:11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1:0120316:11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1:0120316:12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1:0120316:12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1:0120316:4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1:0120316:6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1:0120318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1:0130105:3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1:0130105:3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1:0130206:3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1:0130206:3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1:0130304:2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1:0130406:1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1:0130406:1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1:0130406:1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1:0130406:2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1:0130406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1:0130406:4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1:0130406:4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1:0130406:4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1:0130406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1:0130406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1:0130406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1:0140307: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150102:1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1:0150102:2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1:0150102:2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1:0150102: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1:0150102:2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1:0150102:2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1:0150102:2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1:0150102:3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1:0150102:3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1:0150102:3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1:0150102:3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1:0150102:3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1:0150102:3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1:0150102:3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1:0150102:3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1:0150102:3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1:0150102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1:0150102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1:0150111:2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1:0150111:8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1:0150111:8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1:0150205: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1:0150307:2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1:0150307:2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1:0150307:2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1:0150307:2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1:0150307:2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1:0150307:2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1:0150309:10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1:0150309:10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1:0150309:11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1:0150309:11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1:0150309:1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1:0150309:11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1:0150309:1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1:0150309:12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1:0150309:6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1:0150309:8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1:0150309:9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1:1020314:4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6:0010201:2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6:0110704:1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6:0110704:4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6:0110704:5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6:0110711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6:0110711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6:0110711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6:0110711: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6:0110711: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6:0110711: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6:0110711: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6:0110711: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6:0110711: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6:0110711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6:0110711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6:0110711: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6:0110711: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6:0110711: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6:0110711: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6:0110711: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6:0110723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6:0110723: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6:0110727: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6:0110727: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6:0130201:2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6:0130201:2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6:0130202:6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6:0130202:7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6:0130203:1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6:0130204:3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6:0130204:3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6:0130204:4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6:0130204:4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6:0130204:4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6:0130204:4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6:0130204:5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6:0130204:5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6:0130204:5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6:0130204:6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6:0130204:6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6:0130204:6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6:0130204:6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6:0130204:6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6:0130204:6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6:0130204:6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6:0130607:1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6:0130607:1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6:0130607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6:0130607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6:0130607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6:0140201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6:0140201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6:0140201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6:0140201: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6:0140203:1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6:0140401:2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6:0140401:2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6:0140401:3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6:0140401:4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6:0140401:4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6:0140401:5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6:0140401:7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6:0140403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6:0140403: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6:0140407:1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6:0140411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6:0140412:3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6:0140413:1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6:0140416:1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6:0140416:2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6:0140416:2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6:0140424:1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6:0140425:1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6:0140425: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6:0140425:1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6:0140425: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6:0140425: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6:0140427:1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6:0140427:3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6:0140431: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6:0140431: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6:0140431: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6:0140432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26:0140432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26:0140502:29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50:26:0140505:2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50:26:0140505:2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50:26:0140505:3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50:26:0140505:3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50:26:0140505:3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50:26:0150101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50:26:0150101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50:26:0150202:1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50:26:0150202: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50:26:0150202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50:26:0150301:1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50:26:0150301:2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50:26:0150301:2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50:26:0150301:2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50:26:0150301:2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50:26:0150301:3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50:26:0150302:4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50:26:0150302:4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50:26:0150302:5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50:26:0150303:3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50:26:0150305:2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50:26:0150305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50:26:0150305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50:26:0150401:5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50:26:0150402:2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50:26:0151001:1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50:26:0151002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50:26:0151101: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50:26:0151103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50:26:0151302:10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50:26:0151302:11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50:26:0151302:1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50:26:0151302:11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50:26:0151302:11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50:26:0151302:11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50:26:0151302:11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50:26:0151302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50:26:0151302:4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50:26:0151302:4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50:26:0151302:4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50:26:0151302:4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50:26:0151302:4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50:26:0151302:4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50:26:0151302:5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50:26:0151302:5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50:26:0151302:5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50:26:0151302:6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50:26:0151302:7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50:26:0151302:7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50:26:0151302:7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50:26:0151302:7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50:26:0151302:8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50:26:0151302:8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50:26:0151302:8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50:26:0151302:8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50:26:0151302:8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50:26:0151302:9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50:26:0151302:9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50:26:0151302:9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50:26:0151302:9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50:26:0151302:9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50:26:0151302:9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50:26:0151302:9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50:26:0151302:9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50:26:0151302:9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50:26:0151303:2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50:26:0151303:2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50:26:0151303:2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50:26:0151303:3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50:26:0151303:3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50:26:0151304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50:26:0151304: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50:26:0151305:2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50:26:0151305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50:26:0151306:1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50:26:0151306:1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50:26:0151306:1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50:26:0151306:1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50:26:0151306:1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50:26:0151306:2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50:26:0151306:2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50:26:0151306:2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50:26:0151306:2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50:26:0151306:2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50:26:0151306:2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50:26:0151306:2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50:26:0151306:3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50:26:0151306:3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50:26:0151306:3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50:26:0151306:3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50:26:0151306:3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50:26:0151306:3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50:26:0151306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50:26:0151306:4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50:26:0151306:4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50:26:0151306:4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50:26:0151306:4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50:26:0151306:4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50:26:0151306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50:26:0151306: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50:26:0151306: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50:26:0151703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50:26:0151801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50:26:0152002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50:26:0152003:19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50:26:0170101:1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50:26:0170101:1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50:26:0170101:1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50:26:0170102:2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50:26:0170102:2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50:26:0170103:1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50:26:0170103:3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50:26:0170201:1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50:26:0170201:1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50:26:0170201:2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50:26:0170202:5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50:26:0170205:1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50:26:0170205: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50:26:0170205: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50:26:0170206:1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50:26:0170206:1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50:26:0170206:1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50:26:0170206:2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50:26:0170206:3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50:26:0170206:3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50:26:0170302:1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50:26:0170305:1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50:26:0170305:1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50:26:0170305:2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50:26:0170306:1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50:26:0170314:1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50:26:0170314: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50:26:0170401:2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50:26:0170401:2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50:26:0170402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50:26:0170402:2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50:26:0170402:3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50:26:0170402:8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50:26:0170509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50:26:0170509: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50:26:0170707: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50:26:0170707: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50:26:0171003:1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50:26:0171003: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50:26:0171101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50:26:0171105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50:26:0171106:13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50:26:0171106:14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50:26:0171106:14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50:26:0171106:15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50:26:0171106:17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50:26:0171106:17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50:26:0171106:17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50:26:0171106:2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50:26:0171106:3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50:26:0171106:7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50:26:0171106:8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50:26:0171107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50:26:0171109: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50:26:0171109: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50:26:0171110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50:26:0180501:1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50:26:0180501:1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50:26:0180501:2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50:26:0180503:3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50:26:0180503: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50:26:0180507:1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50:26:0180512:1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50:26:0180515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50:26:0180518: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50:26:0180703:1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50:26:0180703:1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50:26:0180703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50:26:0190102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50:26:0190102: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50:26:0190103:2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50:26:0190103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50:26:0190106:1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50:26:0190106:3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50:26:0190107: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50:26:0190501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50:26:0190505:1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50:26:0190505:1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50:26:0190505:2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50:26:0190506: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50:26:0190506: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50:26:0190508:1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50:26:0190508:1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50:26:0190508:1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50:26:0190508:1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50:26:0190508:17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50:26:0190508:1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50:26:0190508:1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50:26:0190508:1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50:26:0190508:1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50:26:0190508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50:26:0190602:1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50:26:0190608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50:26:0190608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50:26:0190608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50:26:0190608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50:26:0190608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50:26:0190608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50:26:0190608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50:26:0190802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50:26:0190802:3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50:26:0190906:2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50:26:0190908:2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50:26:0190917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50:26:0191001:1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50:26:0191102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50:26:0191102: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50:26:0191102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50:26:0191102: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50:26:0191102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50:26:0191102: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50:26:0191102: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50:26:0191102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50:26:0191103:2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50:26:0191103:4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50:26:0191106:2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50:26:0191116:3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50:26:0191116: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50:26:0191123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50:26:0191204:1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50:26:0191206:1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50:26:0191206: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50:26:0191206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50:26:0191206:1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50:26:0191206:2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50:26:0191206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50:26:0191206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50:26:0191206: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50:26:0191207:1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50:26:0191207:1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50:26:0191207:2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50:26:0191207:3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50:26:0191218:3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50:26:0191218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50:26:0191223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50:26:0191226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50:26:0191226: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50:26:0191226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50:26:0191226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50:26:0191226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50:26:0191226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50:26:0191226: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50:26:0191231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50:26:0191231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50:26:0191232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50:26:0191301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50:26:0191301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50:26:0191301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50:26:0191301:4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50:26:0191301:4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50:26:0191301:4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50:26:0191301:4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50:26:0191301:4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50:26:0191301:4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50:26:0191301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50:26:0191301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50:26:0191301:4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50:26:0191301:4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50:26:0191301:4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50:26:0191301:4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50:26:0191301:4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50:26:0191301:4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50:26:0191301: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50:26:0191301:5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50:26:0191301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50:26:0191301:5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50:26:0191301: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50:26:0191301:5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50:26:0191301:5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50:26:0191301:5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50:26:0191301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50:26:0191301:5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50:26:0191301:5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50:26:0191301:5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50:26:0191301:5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50:26:0191301:5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50:26:0191301:5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50:26:0191301:5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50:26:0191301:5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50:26:0191301:5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50:26:0191301:5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50:26:0191301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50:26:0191301:6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50:26:0191301: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50:26:0191301:6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50:26:0191301:6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50:26:0191301:6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50:26:0191301:6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50:26:0191301:6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50:26:0191301:6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50:26:0191301:6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50:26:0191301:6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50:26:0191301: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50:26:0191301:6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50:26:0191301:6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50:26:0191301:6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50:26:0191301:6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50:26:0191301: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50:26:0191301:6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50:26:0191301:6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50:26:0191301:6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50:26:0191301:6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50:26:0191301:6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50:26:0191301:6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50:26:0191301: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50:26:0191301:6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50:26:0191301:6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50:26:0191301:6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50:26:0191301:6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50:26:0191301:6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50:26:0191301:6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50:26:0191301:6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50:26:0191301: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50:26:0191301:6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50:26:0191301:6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50:26:0191301:6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50:26:0191301:6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50:26:0191301:69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50:26:0191301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50:26:0191301:7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50:26:0191301:7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50:26:0191301:7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50:26:0191301:7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50:26:0191301: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50:26:0191301:7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50:26:0191301:7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50:26:0191301:7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50:26:0191301:7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50:26:0191301:7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50:26:0191301:7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50:26:0191301:7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50:26:0191301:7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50:26:0191301:7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50:26:0191301: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50:26:0191301:7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50:26:0191301:7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50:26:0191301:7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50:26:0191301:7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50:26:0191301:7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50:26:0191301:7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50:26:0191301:7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50:26:0191301:7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50:26:0191301:7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50:26:0191301:7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50:26:0191301: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50:26:0191301: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50:26:0191301: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50:26:0191301: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50:26:0191301: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50:26:0191301: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50:26:0191301: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50:26:0191301: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50:26:0191301: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50:26:0191301: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50:26:0191301: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50:26:0191301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50:26:0191301: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50:26:0191306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50:26:0191403:2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50:26:0191405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50:26:0191413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50:26:0191417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50:26:0191912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50:27:0000000:1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50:27:0000000:3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50:27:0000000:6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50:27:0020101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50:27:0020110:6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50:27:0020110: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50:27:0020122: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50:27:0020127:4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50:27:0020129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50:27:0020129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50:27:0020129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50:27:0020131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50:27:0020131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50:27:0020133: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50:27:0020133: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50:27:0020133: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50:27:0020133: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50:27:0020133: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50:27:0020133: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50:27:0020138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50:27:0020138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50:27:0020138: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50:27:0020138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50:27:0020138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50:27:0020139:1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50:27:0020139:1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50:27:0020139: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50:27:0020139:1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50:27:0020139:1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50:27:0020139:1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50:27:0020139:1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50:27:0020139:1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50:27:0020139:1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50:27:0020139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50:27:0020139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50:27:0020139: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50:27:0020139: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50:27:0020139: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50:27:0020139: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50:27:0020140: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50:27:0020140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50:27:0020140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50:27:0020140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50:27:0020140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50:27:0020140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50:27:0020140: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50:27:0020140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50:27:0020140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50:27:0020140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50:27:0020203:3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50:27:0020207:2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50:27:0020208: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50:27:0020210: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50:27:0020210: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50:27:0020213: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50:27:0020214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50:27:0020214: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50:27:0020214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50:27:0020215:1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50:27:0020215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50:27:0020215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50:27:0020215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50:27:0020215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50:27:0020215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50:27:0020215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50:27:0020215: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50:27:0020215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50:27:0020215: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50:27:0020217:2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50:27:0020217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50:27:0020220:1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50:27:0020220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50:27:0020220: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50:27:0020220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50:27:0020220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50:27:0020220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50:27:0020220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50:27:0020221:4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50:27:0020225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50:27:0020226:1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50:27:0020226:1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50:27:0020226:1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50:27:0020226:1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50:27:0020226: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50:27:0020226:1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50:27:0020226:1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50:27:0020226: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50:27:0020226:1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50:27:0020226:1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50:27:0020226:1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50:27:0020226:7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50:27:0020226:7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50:27:0020226: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50:27:0020226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50:27:0020226: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50:27:0020226: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50:27:0020226: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50:27:0020226: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50:27:0020227:1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50:27:0020227:1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50:27:0020227: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50:27:0020227: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50:27:0020227: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50:27:0020227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50:27:0020227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50:27:0020227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50:27:0020228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50:27:0020229:11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50:27:0020229:11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50:27:0020229:11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50:27:0020229:11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50:27:0020229:11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50:27:0020229:11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50:27:0020229:11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50:27:0020229:11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50:27:0020229:11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50:27:0020229:11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50:27:0020229:12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50:27:0020229:12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50:27:0020229:12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50:27:0020229:12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50:27:0020229:127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50:27:0020229:12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50:27:0020229:12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50:27:0020229:12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50:27:0020229:12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50:27:0020229:12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50:27:0020229:13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50:27:0020229:13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50:27:0020229:13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50:27:0020229:13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50:27:0020229:13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50:27:0020229:13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50:27:0020229:13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50:27:0020229:13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50:27:0020229:14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50:27:0020229:15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50:27:0020229:15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50:27:0020229:15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50:27:0020229:15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50:27:0020229:15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50:27:0020229:15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50:27:0020229:15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50:27:0020229:15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50:27:0020229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50:27:0020229:9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50:27:0020310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50:27:0020310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50:27:0020310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50:27:0020311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50:27:0020313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50:27:0020317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50:27:0020317:1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50:27:0020317:1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50:27:0020317: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50:27:0020317:1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50:27:0020317: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50:27:0020317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50:27:0020317: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50:27:0020318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50:27:0020320:1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50:27:0020320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50:27:0020326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50:27:0020330:6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50:27:0020401:1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50:27:0020401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50:27:0020401: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50:27:0020401: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50:27:0020401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50:27:0020401: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50:27:0020402:1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50:27:0020403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50:27:0020405:1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50:27:0020405:2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50:27:0020405:5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50:27:0020405: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50:27:0020407: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50:27:0020407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50:27:0020410:5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50:27:0020413:1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50:27:0020413:1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50:27:0020413: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50:27:0020413:1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50:27:0020413:1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50:27:0020413:1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50:27:0020413:1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50:27:0020413:1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50:27:0020413:1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50:27:0020413:1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50:27:0020413:1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50:27:0020413:1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50:27:0020413:1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50:27:0020413:1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50:27:0020413:1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50:27:0020413:1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50:27:0020413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50:27:0020413:1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50:27:0020413:1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50:27:0020413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50:27:0020413:1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50:27:0020413:1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50:27:0020413:1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50:27:0020413:1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50:27:0020413:2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50:27:0020413:2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50:27:0020413:2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50:27:0020413:2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50:27:0020413:2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50:27:0020413:2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50:27:0020413:2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50:27:0020413:2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50:27:0020413:2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50:27:0020413:2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50:27:0020413:2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50:27:0020413:2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50:27:0020413:2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50:27:0020413:2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50:27:0020413:2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50:27:0020413:2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50:27:0020413:2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50:27:0020413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50:27:0020413: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50:27:0020413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50:27:0020413: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50:27:0020413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50:27:0020413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50:27:0020413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50:27:0020413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50:27:0020413: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50:27:0020413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50:27:0020413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50:27:0020413: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50:27:0020415: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50:27:0020415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50:27:0020416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50:27:0020418:1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50:27:0020418:4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50:27:0020418: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50:27:0020421:1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50:27:0020421:1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50:27:0020421:1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50:27:0020421:2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50:27:0020421:2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50:27:0020421:2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50:27:0020421:2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50:27:0020421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50:27:0020422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50:27:0020422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50:27:0020422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50:27:0020423: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50:27:0020423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50:27:0020424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50:27:0020424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50:27:0020426:9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50:27:0020428: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50:27:0020428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50:27:0020428: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50:27:0020428:1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50:27:0020428:1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50:27:0020428:1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50:27:0020428:1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50:27:0020428:1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50:27:0020428:1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50:27:0020428:1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50:27:0020428:1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50:27:0020428:1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50:27:0020428:1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50:27:0020428:1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50:27:0020428: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50:27:0020428:2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50:27:0020428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50:27:0020428:3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50:27:0020428:3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50:27:0020428: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50:27:0020428:3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50:27:0020428:3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50:27:0020428:3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50:27:0020428:3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50:27:0020428:3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50:27:0020428:3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50:27:0020428:3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50:27:0020428:3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50:27:0020428:3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50:27:0020428:3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50:27:0020428:3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50:27:0020428:3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50:27:0020428:4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50:27:0020428:4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50:27:0020428:4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50:27:0020428:4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50:27:0020428:4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50:27:0020428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50:27:0020428: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50:27:0020428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50:27:0020428:5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50:27:0020428:5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50:27:0020428:5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50:27:0020428:5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50:27:0020428:5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50:27:0020428:5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50:27:0020428:5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50:27:0020428:5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50:27:0020428:5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50:27:0020428:5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50:27:0020428:5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50:27:0020428:5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50:27:0020428:5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50:27:0020428:5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50:27:0020428:5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50:27:0020428:5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50:27:0020428:57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50:27:0020428:5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50:27:0020428:5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50:27:0020428:5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50:27:0020428:5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50:27:0020428:5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50:27:0020428:5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50:27:0020428:59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50:27:0020428:6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50:27:0020428:6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50:27:0020428:6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50:27:0020428:6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50:27:0020428:6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50:27:0020428:6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50:27:0020428:6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50:27:0020428:6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50:27:0020428:6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50:27:0020428:6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50:27:0020428:6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50:27:0020428:6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50:27:0020428: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50:27:0020428:6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50:27:0020428:6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50:27:0020428:6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50:27:0020428:6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50:27:0020428:6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50:27:0020428:6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50:27:0020428:6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50:27:0020428:6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50:27:0020428:6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50:27:0020428:6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50:27:0020428:6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50:27:0020428:7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50:27:0020428:7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50:27:0020428:7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50:27:0020428:7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50:27:0020428: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50:27:0020428:7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50:27:0020428:7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50:27:0020428:7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50:27:0020428:7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50:27:0020428:7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50:27:0020428:7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50:27:0020428:7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50:27:0020428:7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50:27:0020428:7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50:27:0020428:7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50:27:0020428:7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50:27:0020428:7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50:27:0020428:7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50:27:0020428:7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50:27:0020428: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50:27:0020428: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50:27:0020428: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50:27:0020430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50:27:0020432:1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50:27:0020432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50:27:0020433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50:27:0020435:2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50:27:0020435:2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50:27:0020435:2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50:27:0020435:3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50:27:0020435:3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50:27:0020435:3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50:27:0020436: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50:27:0020438:2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50:27:0020438:2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50:27:0020438:3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50:27:0020438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50:27:0020439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50:27:0020439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50:27:0020441:2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50:27:0020441:2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50:27:0020441:2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50:27:0020441:2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50:27:0020441:2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50:27:0020441:2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50:27:0020441:2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50:27:0020441:2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50:27:0020441:2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50:27:0020441:2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50:27:0020441:2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50:27:0020441:2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50:27:0020441:2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50:27:0020441:2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50:27:0020441:29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50:27:0020441:3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50:27:0020441:3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50:27:0020441:3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50:27:0020441:3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50:27:0020441:3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50:27:0020441:3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50:27:0020441:3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50:27:0020441:3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50:27:0020441:3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50:27:0020441:3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50:27:0020441:3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50:27:0020441:3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50:27:0020441:3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50:27:0020441:3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50:27:0020441:3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50:27:0020441:3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50:27:0020441:3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50:27:0020441:3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50:27:0020441:3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50:27:0020441:4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50:27:0020441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50:27:0020443: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50:27:0020444: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50:27:0020451:2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50:27:0020452:1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50:27:0020454:1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50:27:0020454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50:27:0020455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50:27:0020457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50:27:0020457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50:27:0020457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50:27:0020457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50:27:0020457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50:27:0020457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50:27:0020457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50:27:0020457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50:27:0020457: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50:27:0020457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50:27:0020457: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50:27:0020457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50:27:0020457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50:27:0020457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50:27:0020457: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50:27:0020457: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50:27:0020457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50:27:0020457: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50:27:0020457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50:27:0020457: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50:27:0020457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50:27:0020457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50:27:0020457: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50:27:0020457: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50:27:0020457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50:27:0020463:1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50:27:0020463:3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50:27:0020502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50:27:0020502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50:27:0020522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50:27:0020532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50:27:0020536:1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50:27:0020536:1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50:27:0020536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50:27:0020547: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50:27:0020547: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50:27:0020550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50:27:0020552:1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50:27:0020552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50:27:0020552: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50:27:0020552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50:27:0020566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50:27:0020566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50:27:0020566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50:27:0020566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50:27:0020607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50:27:0030101:2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50:27:0030115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50:27:0030115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50:27:0030118:4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50:27:0030126:1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50:27:0030126:2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50:27:0030138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50:27:0030139:5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50:27:0030142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50:27:0030142:1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50:27:0030142: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50:27:0030144:1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50:27:0030201:1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50:27:0030201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50:27:0030201:4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50:27:0030201:5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50:27:0030201:5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50:27:0030201:5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50:27:0030201:6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50:27:0030202: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50:27:0030202:2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50:27:0030202:3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50:27:0030202:7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50:27:0030202:9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50:27:0030203:2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50:27:0030204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50:27:0030206:1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50:27:0030206:1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50:27:0030206:1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50:27:0030206:17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50:27:0030206:2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50:27:0030206: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50:27:0030209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50:27:0030209:3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50:27:0030211: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50:27:0030212: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50:27:0030213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50:27:0030213:3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50:27:0030213:3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50:27:0030214: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50:27:0030215:2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50:27:0030215:2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50:27:0030216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50:27:0030217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50:27:0030217: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50:27:0030219:1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50:27:0030219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50:27:0030220:1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50:27:0030220: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50:27:0030222:3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50:27:0030222:4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50:27:0030222:4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50:27:0030222:4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50:27:0030224:1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50:27:0030224: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50:27:0030224:1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50:27:0030224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50:27:0030224:3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50:27:0030224: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50:27:0030224: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50:27:0030224: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50:27:0030227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50:27:0030227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50:27:0030231: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50:27:0030237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50:27:0030239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50:27:0030239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50:27:0030239: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50:27:0030239: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50:27:0030239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50:27:0030239: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50:27:0030239: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50:27:0030239: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50:27:0030239: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50:27:0030239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50:27:0030243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50:27:0030245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50:27:0030302:1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50:27:0030302:1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50:27:0030303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50:27:0030303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50:27:0030303: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50:27:0030303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50:27:0030304:2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50:27:0030304: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50:27:0030305: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50:27:0030306:1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50:27:0030307:1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50:27:0030308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50:27:0030309:3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50:27:0030309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50:27:0030312:3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50:27:0030314:2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50:27:0030314:2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50:27:0030314:2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50:27:0030316:1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50:27:0030318:1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50:27:0030318:1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50:27:0030318:1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50:27:0030318:1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50:27:0030318:1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50:27:0030318:1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50:27:0030318:1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50:27:0030318:1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50:27:0030319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50:27:0030319: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50:27:0030321:1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50:27:0030321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50:27:0030321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50:27:0030321: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50:27:0030328: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50:27:0030336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50:27:0030404:1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50:27:0030404:1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50:27:0030404:1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50:27:0030404:19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50:27:0030404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50:27:0030404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50:27:0030404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50:27:0030404: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50:27:0030404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50:27:0030404: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50:27:0030404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50:27:0030409:1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50:27:0030409:1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50:27:0030409:2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50:27:0030409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50:27:0030409: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50:27:0030409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50:27:0030409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50:27:0030409: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50:27:0030411: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50:27:0030411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50:27:0030411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50:27:0030411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50:27:0030411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50:27:0030411: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50:27:0030411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50:27:0030412:1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50:27:0030413: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50:27:0030413: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50:27:0030415: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50:27:0030416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50:27:0030418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50:27:0030418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50:27:0030418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50:27:0030418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50:27:0030418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50:27:0030419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50:27:0030419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50:27:0030420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50:27:0030420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50:27:0030420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50:27:0030421:1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50:27:0030422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50:27:0030422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50:27:0030422: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50:27:0030424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50:27:0030424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50:27:0030426:13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50:27:0030426:13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50:27:0030426:13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50:27:0030426:13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50:27:0030426:13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50:27:0030426:13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50:27:0030426:13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50:27:0030426:13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50:27:0030426:13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50:27:0030426:13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50:27:0030426:13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50:27:0030426:13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50:27:0030426:14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50:27:0030426:14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50:27:0030426:14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50:27:0030426:14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50:27:0030426:14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50:27:0030426:14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50:27:0030426:14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50:27:0030426:14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50:27:0030426:15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50:27:0030426:15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50:27:0030426:15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50:27:0030426:15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50:27:0030426:15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50:27:0030426:15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50:27:0030426:15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50:27:0030426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50:27:0030426:8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50:27:0030428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50:27:0030428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50:27:0030438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50:27:0030440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50:27:0030504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50:27:0030504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50:27:0030504: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50:27:0030504: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50:27:0030505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50:27:0030505:1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50:27:0030505:1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50:27:0030505:1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50:27:0030506:2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50:27:0030506:2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50:27:0030506:3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50:27:0030511:1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50:27:0030511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50:27:0030514:1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50:27:0030515: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50:27:0030516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50:27:0030516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50:27:0030516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50:27:0030517: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50:27:0030520:1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7">
            <text:p>50:27:0030520:2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7">
            <text:p>50:27:0030522:2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7">
            <text:p>50:27:0030522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7">
            <text:p>50:27:0030522: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7">
            <text:p>50:27:0030523: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7">
            <text:p>50:27:0030523: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7">
            <text:p>50:27:0030523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7">
            <text:p>50:27:0030525: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7">
            <text:p>50:27:0030528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7">
            <text:p>50:27:0030556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7">
            <text:p>50:27:0030602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7">
            <text:p>50:27:0030602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7">
            <text:p>50:27:0030602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7">
            <text:p>50:27:0030602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7">
            <text:p>50:27:0030602: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7">
            <text:p>50:27:0030602: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7">
            <text:p>50:27:0030602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7">
            <text:p>50:27:0030603:1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7">
            <text:p>50:27:0030604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7">
            <text:p>50:27:0030608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7">
            <text:p>50:27:0030608: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7">
            <text:p>50:27:0030608: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7">
            <text:p>50:27:0030609: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7">
            <text:p>50:27:0030611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7">
            <text:p>50:27:0030611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7">
            <text:p>50:27:0030611: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7">
            <text:p>50:27:0030614:1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7">
            <text:p>50:27:0030614: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7">
            <text:p>50:27:0030615: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7">
            <text:p>50:27:0030616: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7">
            <text:p>50:27:0030617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7">
            <text:p>50:27:0030618: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7">
            <text:p>50:27:0030620: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7">
            <text:p>50:27:0030622: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7">
            <text:p>50:27:0030622:1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50:27:0030626:1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7">
            <text:p>50:27:0030626:1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7">
            <text:p>50:27:0030626:1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7">
            <text:p>50:27:0030626:1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7">
            <text:p>50:27:0030626:1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7">
            <text:p>50:27:0030626:2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7">
            <text:p>50:27:0030626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7">
            <text:p>50:27:0030626:3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7">
            <text:p>50:27:0030631: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7">
            <text:p>50:27:0030645:1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7">
            <text:p>50:27:0030645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7">
            <text:p>50:27:0030647: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7">
            <text:p>50:27:0030651:1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7">
            <text:p>50:27:0030657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7">
            <text:p>50:27:0030668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7">
            <text:p>50:27:0030668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7">
            <text:p>50:27:0030668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7">
            <text:p>50:27:0030668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7">
            <text:p>50:27:0030668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7">
            <text:p>50:27:0030668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7">
            <text:p>50:27:0030668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7">
            <text:p>50:27:0030668: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7">
            <text:p>50:27:0030668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7">
            <text:p>50:27:0030668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7">
            <text:p>50:27:0040103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7">
            <text:p>50:27:0040103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7">
            <text:p>50:27:0040105: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7">
            <text:p>50:27:0040110:1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7">
            <text:p>50:27:0040110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7">
            <text:p>50:27:0040133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7">
            <text:p>50:27:0040211:2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7">
            <text:p>50:27:0040211: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7">
            <text:p>50:27:0040213: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7">
            <text:p>50:27:0040219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7">
            <text:p>50:27:0040224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7">
            <text:p>50:27:0040226: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7">
            <text:p>50:27:0040301: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7">
            <text:p>50:27:0040305: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7">
            <text:p>50:27:0040310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7">
            <text:p>50:27:0040310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7">
            <text:p>50:27:0040311:1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7">
            <text:p>50:27:0040311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7">
            <text:p>50:27:0040401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7">
            <text:p>50:27:0040402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7">
            <text:p>50:27:0040403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7">
            <text:p>50:27:0040403: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7">
            <text:p>50:27:0040406: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7">
            <text:p>50:54:0010101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7">
            <text:p>50:54:0010101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7">
            <text:p>50:54:0010103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7">
            <text:p>50:54:0010103: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7">
            <text:p>50:54:0010103: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7">
            <text:p>50:54:0010103: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7">
            <text:p>50:54:0010206:1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7">
            <text:p>50:54:0010206:1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7">
            <text:p>50:54:0010206:1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7">
            <text:p>50:54:0010206:1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7">
            <text:p>50:54:0010206:1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7">
            <text:p>50:54:0010206: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7">
            <text:p>50:54:0010206:1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7">
            <text:p>50:54:0010206:1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7">
            <text:p>50:54:0010206: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7">
            <text:p>50:54:0020205:1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7">
            <text:p>50:54:0020205: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7">
            <text:p>50:54:0020205:1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7">
            <text:p>50:54:0020205:1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7">
            <text:p>50:54:0020205:1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7">
            <text:p>50:54:0020205:1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7">
            <text:p>50:54:0020205:1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7">
            <text:p>50:54:0020205:1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7">
            <text:p>50:54:0020205:1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7">
            <text:p>50:54:0020205:1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7">
            <text:p>50:54:0020205:1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7">
            <text:p>50:54:0020205:1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7">
            <text:p>50:54:0020205:1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7">
            <text:p>50:54:0020205:1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7">
            <text:p>50:54:0020205:1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7">
            <text:p>50:54:0020205:1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7">
            <text:p>50:54:0020205:1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7">
            <text:p>50:54:0020205:1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7">
            <text:p>50:54:0020205:1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7">
            <text:p>50:54:0020205:1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7">
            <text:p>50:54:0020205:1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7">
            <text:p>50:54:0020205:1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7">
            <text:p>50:54:0020205:1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7">
            <text:p>50:54:0020205:1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7">
            <text:p>50:54:0020205:1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7">
            <text:p>50:54:0020205:1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7">
            <text:p>50:54:0020205:1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7">
            <text:p>50:54:0020205:1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7">
            <text:p>50:54:0020205:1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7">
            <text:p>50:54:0020205:1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7">
            <text:p>50:54:0020205:1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7">
            <text:p>50:54:0020214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7">
            <text:p>50:54:0020301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7">
            <text:p>50:54:0020301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7">
            <text:p>50:54:0020301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7">
            <text:p>50:54:0020301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7">
            <text:p>50:54:0020301: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7">
            <text:p>50:54:0020301:4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7">
            <text:p>50:54:0020301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7">
            <text:p>50:54:0020303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7">
            <text:p>50:54:0020303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7">
            <text:p>50:54:0020305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7">
            <text:p>50:54:0020308: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7">
            <text:p>50:54:0020308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7">
            <text:p>50:54:0020308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7">
            <text:p>50:54:0020308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7">
            <text:p>50:54:0020308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7">
            <text:p>50:54:0020308: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7">
            <text:p>50:54:0020308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7">
            <text:p>50:54:0020308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7">
            <text:p>50:54:0020308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7">
            <text:p>50:54:0020308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7">
            <text:p>50:54:0020308:3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7">
            <text:p>50:54:0020308: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7">
            <text:p>50:54:0020308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7">
            <text:p>50:54:0020308: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7">
            <text:p>50:54:0020308: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7">
            <text:p>50:54:0020308: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7">
            <text:p>50:54:0020308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7">
            <text:p>50:54:0020308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7">
            <text:p>50:54:0020308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7">
            <text:p>50:54:0020308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7">
            <text:p>50:54:0020308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7">
            <text:p>50:54:0030502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7">
            <text:p>50:54:0030506: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7">
            <text:p>50:55:0010288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7">
            <text:p>50:61:0010102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7">
            <text:p>50:61:0010104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7">
            <text:p>50:61:0010104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style-name="ce17">
            <text:p>50:61:0010104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style-name="ce17">
            <text:p>50:61:0010107: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style-name="ce17">
            <text:p>50:61:0010107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style-name="ce17">
            <text:p>50:61:0010108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style-name="ce17">
            <text:p>50:61:0010120: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style-name="ce17">
            <text:p>50:61:0010121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style-name="ce17">
            <text:p>50:61:0010121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style-name="ce17">
            <text:p>50:61:0010122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style-name="ce17">
            <text:p>50:61:0010126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style-name="ce17">
            <text:p>50:61:0010128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style-name="ce17">
            <text:p>50:61:0010201:1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style-name="ce17">
            <text:p>50:61:0010201:1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style-name="ce17">
            <text:p>50:61:0010201:2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style-name="ce17">
            <text:p>50:61:0010201:2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style-name="ce17">
            <text:p>50:61:0010201:2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style-name="ce17">
            <text:p>50:61:0010201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style-name="ce17">
            <text:p>50:61:0010201:6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style-name="ce17">
            <text:p>50:61:0010201: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style-name="ce17">
            <text:p>50:61:0020101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style-name="ce17">
            <text:p>50:61:0020101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style-name="ce17">
            <text:p>50:61:0020101: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style-name="ce17">
            <text:p>50:61:0020101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style-name="ce17">
            <text:p>50:61:0020101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style-name="ce17">
            <text:p>50:61:0020101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style-name="ce17">
            <text:p>50:61:0020101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style-name="ce17">
            <text:p>50:61:0020101: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style-name="ce17">
            <text:p>50:61:0020101:7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style-name="ce17">
            <text:p>50:61:0020101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style-name="ce17">
            <text:p>50:61:0020101: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style-name="ce17">
            <text:p>50:61:0020101: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style-name="ce17">
            <text:p>50:61:0020101: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style-name="ce17">
            <text:p>50:61:0020103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style-name="ce17">
            <text:p>50:61:0020103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style-name="ce17">
            <text:p>50:61:0020103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style-name="ce17">
            <text:p>50:61:0020103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style-name="ce17">
            <text:p>50:61:0020207: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style-name="ce17">
            <text:p>50:61:0020207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style-name="ce17">
            <text:p>50:61:0020235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style-name="ce17">
            <text:p>50:61:0020246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style-name="ce17">
            <text:p>50:61:0020254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style-name="ce17">
            <text:p>50:61:0020254: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style-name="ce17">
            <text:p>50:61:0020265: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style-name="ce17">
            <text:p>50:61:0020268: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style-name="ce17">
            <text:p>50:61:0020268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style-name="ce17">
            <text:p>50:61:0020276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style-name="ce17">
            <text:p>50:61:0020276: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style-name="ce17">
            <text:p>50:61:0020278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style-name="ce17">
            <text:p>50:61:0020285: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style-name="ce17">
            <text:p>50:61:0020285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style-name="ce17">
            <text:p>50:61:0020301: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style-name="ce17">
            <text:p>50:61:0020301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style-name="ce17">
            <text:p>50:61:0020301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style-name="ce17">
            <text:p>50:61:0020305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style-name="ce17">
            <text:p>50:61:0030103:1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style-name="ce17">
            <text:p>50:61:0030103:10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style-name="ce17">
            <text:p>50:61:0030103:1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style-name="ce17">
            <text:p>50:61:0030103:1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style-name="ce17">
            <text:p>50:61:0030103: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style-name="ce17">
            <text:p>50:61:0030103: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style-name="ce17">
            <text:p>50:61:0030103:7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style-name="ce17">
            <text:p>50:61:0040101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style-name="ce17">
            <text:p>50:61:0040101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style-name="ce17">
            <text:p>77:00:0000000:6626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style-name="ce17">
            <text:p>77:00:0000000:662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style-name="ce17">
            <text:p>77:00:0000000:676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style-name="ce17">
            <text:p>77:01:0001021:23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style-name="ce17">
            <text:p>77:01:0001021:23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style-name="ce17">
            <text:p>77:01:0001069:56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style-name="ce17">
            <text:p>77:01:0002018:29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style-name="ce17">
            <text:p>77:01:0003044: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style-name="ce17">
            <text:p>77:01:0004019:101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style-name="ce17">
            <text:p>77:01:0004019:102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style-name="ce17">
            <text:p>77:01:0004019:102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style-name="ce17">
            <text:p>77:01:0004019:102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style-name="ce17">
            <text:p>77:01:0004019:102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style-name="ce17">
            <text:p>77:01:0004019:102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style-name="ce17">
            <text:p>77:01:0004019:102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style-name="ce17">
            <text:p>77:01:0004019:102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style-name="ce17">
            <text:p>77:01:0004019:102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style-name="ce17">
            <text:p>77:01:0004019:102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style-name="ce17">
            <text:p>77:01:0004019:102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style-name="ce17">
            <text:p>77:01:0004019:102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style-name="ce17">
            <text:p>77:01:0004019:102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style-name="ce17">
            <text:p>77:01:0004019:102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style-name="ce17">
            <text:p>77:01:0004019:102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style-name="ce17">
            <text:p>77:01:0004036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style-name="ce17">
            <text:p>77:01:0004036:22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style-name="ce17">
            <text:p>77:01:0004043:10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style-name="ce17">
            <text:p>77:01:0005016: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style-name="ce17">
            <text:p>77:01:0005016: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style-name="ce17">
            <text:p>77:01:0006032:58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style-name="ce17">
            <text:p>77:01:0006038: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style-name="ce17">
            <text:p>77:01:0006038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style-name="ce17">
            <text:p>77:01:0006038: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style-name="ce17">
            <text:p>77:02:0001005:20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style-name="ce17">
            <text:p>77:02:0001005:20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style-name="ce17">
            <text:p>77:02:0001016:58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style-name="ce17">
            <text:p>77:02:0002002:42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style-name="ce17">
            <text:p>77:02:0003002: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style-name="ce17">
            <text:p>77:02:0003004:708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style-name="ce17">
            <text:p>77:02:0003005:1031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style-name="ce17">
            <text:p>77:02:0004007:596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style-name="ce17">
            <text:p>77:02:0005001:26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style-name="ce17">
            <text:p>77:02:0005003:15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style-name="ce17">
            <text:p>77:02:0006002:150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style-name="ce17">
            <text:p>77:02:0006006: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style-name="ce17">
            <text:p>77:02:0007002:32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style-name="ce17">
            <text:p>77:02:0008004:62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style-name="ce17">
            <text:p>77:02:0010007:41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style-name="ce17">
            <text:p>77:02:0010009:37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style-name="ce17">
            <text:p>77:02:0012002:39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style-name="ce17">
            <text:p>77:02:0014007:626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style-name="ce17">
            <text:p>77:02:0016002:16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style-name="ce17">
            <text:p>77:02:0017006:10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style-name="ce17">
            <text:p>77:02:0018007:45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style-name="ce17">
            <text:p>77:02:0018011:135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style-name="ce17">
            <text:p>77:02:0018011: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style-name="ce17">
            <text:p>77:02:0019010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style-name="ce17">
            <text:p>77:02:0019010:673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style-name="ce17">
            <text:p>77:02:0021001:63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style-name="ce17">
            <text:p>77:02:0021001:63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style-name="ce17">
            <text:p>77:02:0022013:34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style-name="ce17">
            <text:p>77:02:0022014:35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style-name="ce17">
            <text:p>77:02:0023014:65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style-name="ce17">
            <text:p>77:02:0024017:35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style-name="ce17">
            <text:p>77:02:0025001:12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style-name="ce17">
            <text:p>77:02:0025008:20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style-name="ce17">
            <text:p>77:02:0025008:20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style-name="ce17">
            <text:p>77:02:0025010:380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style-name="ce17">
            <text:p>77:02:0025010:380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style-name="ce17">
            <text:p>77:02:0025012:55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style-name="ce17">
            <text:p>77:02:0025012:59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style-name="ce17">
            <text:p>77:02:0025012:59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style-name="ce17">
            <text:p>77:02:0025013:10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style-name="ce17">
            <text:p>77:02:0025014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style-name="ce17">
            <text:p>77:02:0025014: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style-name="ce17">
            <text:p>77:02:0025015:110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style-name="ce17">
            <text:p>77:02:0025015:11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style-name="ce17">
            <text:p>77:02:0025015:11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style-name="ce17">
            <text:p>77:02:0025017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style-name="ce17">
            <text:p>77:03:0001001:31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style-name="ce17">
            <text:p>77:03:0001001:346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style-name="ce17">
            <text:p>77:03:0001005:457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style-name="ce17">
            <text:p>77:03:0001009:67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style-name="ce17">
            <text:p>77:03:0002004:888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style-name="ce17">
            <text:p>77:03:0003018:55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style-name="ce17">
            <text:p>77:03:0004005:54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style-name="ce17">
            <text:p>77:03:0004006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style-name="ce17">
            <text:p>77:03:0004012:25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style-name="ce17">
            <text:p>77:03:0005006:71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style-name="ce17">
            <text:p>77:03:0005010:82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style-name="ce17">
            <text:p>77:03:0005019:1095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style-name="ce17">
            <text:p>77:03:0005019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style-name="ce17">
            <text:p>77:03:0005026:64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style-name="ce17">
            <text:p>77:03:0006012:96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style-name="ce17">
            <text:p>77:03:0006013:130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style-name="ce17">
            <text:p>77:03:0006018:14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style-name="ce17">
            <text:p>77:03:0006025:1180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style-name="ce17">
            <text:p>77:03:0010003:187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style-name="ce17">
            <text:p>77:03:0010003:18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style-name="ce17">
            <text:p>77:03:0010003:18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style-name="ce17">
            <text:p>77:03:0010007:43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style-name="ce17">
            <text:p>77:03:0010007:48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style-name="ce17">
            <text:p>77:03:0010007:51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style-name="ce17">
            <text:p>77:03:0010008:257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style-name="ce17">
            <text:p>77:03:0010010:40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style-name="ce17">
            <text:p>77:04:0001006:111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style-name="ce17">
            <text:p>77:04:0001016:69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style-name="ce17">
            <text:p>77:04:0001018:126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style-name="ce17">
            <text:p>77:04:0001018:126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style-name="ce17">
            <text:p>77:04:0001018:1265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style-name="ce17">
            <text:p>77:04:0001018:126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style-name="ce17">
            <text:p>77:04:0001018:126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style-name="ce17">
            <text:p>77:04:0001018:126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style-name="ce17">
            <text:p>77:04:0001018:126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style-name="ce17">
            <text:p>77:04:0001018:126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style-name="ce17">
            <text:p>77:04:0001019:112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style-name="ce17">
            <text:p>77:04:0001019: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style-name="ce17">
            <text:p>77:04:0002002:85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style-name="ce17">
            <text:p>77:04:0002005:5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style-name="ce17">
            <text:p>77:04:0002007:1503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style-name="ce17">
            <text:p>77:04:0004009:61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style-name="ce17">
            <text:p>77:04:0004019:310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style-name="ce17">
            <text:p>77:05:0004001: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style-name="ce17">
            <text:p>77:06:0001004:3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style-name="ce17">
            <text:p>77:06:0001004: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style-name="ce17">
            <text:p>77:06:0001004: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style-name="ce17">
            <text:p>77:06:0003011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style-name="ce17">
            <text:p>77:06:0004011: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style-name="ce17">
            <text:p>77:06:0004011:75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style-name="ce17">
            <text:p>77:06:0005012: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style-name="ce17">
            <text:p>77:06:0005013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style-name="ce17">
            <text:p>77:07:0004011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style-name="ce17">
            <text:p>77:07:0005002: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style-name="ce17">
            <text:p>77:07:0005002: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style-name="ce17">
            <text:p>77:07:0005002: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style-name="ce17">
            <text:p>77:07:0005011:2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style-name="ce17">
            <text:p>77:07:0012010:158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style-name="ce17">
            <text:p>77:07:0012010:200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style-name="ce17">
            <text:p>77:07:0012010:200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style-name="ce17">
            <text:p>77:07:0012012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style-name="ce17">
            <text:p>77:07:0013002:46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style-name="ce17">
            <text:p>77:07:0013002:468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style-name="ce17">
            <text:p>77:07:0013002:56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style-name="ce17">
            <text:p>77:07:0013002:56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style-name="ce17">
            <text:p>77:07:0013002:87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style-name="ce17">
            <text:p>77:07:0013002:87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style-name="ce17">
            <text:p>77:07:0013002:873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style-name="ce17">
            <text:p>77:07:0015004:37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style-name="ce17">
            <text:p>77:07:0015004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style-name="ce17">
            <text:p>77:07:0015004: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style-name="ce17">
            <text:p>77:07:0015004: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style-name="ce17">
            <text:p>77:07:0015005:2999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style-name="ce17">
            <text:p>77:07:0015005:300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style-name="ce17">
            <text:p>77:07:0015005:3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style-name="ce17">
            <text:p>77:07:0015006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style-name="ce17">
            <text:p>77:07:0015006:44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style-name="ce17">
            <text:p>77:07:0015006:444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style-name="ce17">
            <text:p>77:07:0015006: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style-name="ce17">
            <text:p>77:07:0015006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style-name="ce17">
            <text:p>77:07:0015007:31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style-name="ce17">
            <text:p>77:07:0015007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style-name="ce17">
            <text:p>77:07:0015007: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style-name="ce17">
            <text:p>77:07:0015007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style-name="ce17">
            <text:p>77:07:0015007:54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style-name="ce17">
            <text:p>77:07:0015007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style-name="ce17">
            <text:p>77:07:0015009: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style-name="ce17">
            <text:p>77:07:0015009: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style-name="ce17">
            <text:p>77:07:0015010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style-name="ce17">
            <text:p>77:07:0016000:12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style-name="ce17">
            <text:p>77:07:0016000: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style-name="ce17">
            <text:p>77:07:0016000: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style-name="ce17">
            <text:p>77:07:0016001:10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style-name="ce17">
            <text:p>77:07:0016001: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style-name="ce17">
            <text:p>77:07:0016001:2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style-name="ce17">
            <text:p>77:07:0016001: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style-name="ce17">
            <text:p>77:07:0016001: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style-name="ce17">
            <text:p>77:07:0016001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style-name="ce17">
            <text:p>77:07:0016001:35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style-name="ce17">
            <text:p>77:07:0016001:452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style-name="ce17">
            <text:p>77:07:0016001:45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style-name="ce17">
            <text:p>77:07:0016001:45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style-name="ce17">
            <text:p>77:07:0016001:457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style-name="ce17">
            <text:p>77:07:0016001:49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style-name="ce17">
            <text:p>77:07:0016001:49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style-name="ce17">
            <text:p>77:07:0016001:497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style-name="ce17">
            <text:p>77:07:0016001:497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style-name="ce17">
            <text:p>77:07:0016001:49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style-name="ce17">
            <text:p>77:07:0016001:49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style-name="ce17">
            <text:p>77:07:0016001:498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style-name="ce17">
            <text:p>77:07:0016001:506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style-name="ce17">
            <text:p>77:07:0016001:50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style-name="ce17">
            <text:p>77:07:0016001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style-name="ce17">
            <text:p>77:08:0003007: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style-name="ce17">
            <text:p>77:08:0003007:5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style-name="ce17">
            <text:p>77:08:0005010: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style-name="ce17">
            <text:p>77:08:0005010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style-name="ce17">
            <text:p>77:08:0007008:57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style-name="ce17">
            <text:p>77:08:0011001:4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style-name="ce17">
            <text:p>77:09:0001007:146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style-name="ce17">
            <text:p>77:09:0001023: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style-name="ce17">
            <text:p>77:09:0004021:17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style-name="ce17">
            <text:p>77:09:0004021: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style-name="ce17">
            <text:p>77:09:0004021: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style-name="ce17">
            <text:p>77:09:0004021:8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style-name="ce17">
            <text:p>77:10:0001002: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style-name="ce17">
            <text:p>77:10:0004005: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style-name="ce17">
            <text:p>77:10:0005007:107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style-name="ce17">
            <text:p>77:10:0006001:7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style-name="ce17">
            <text:p>77:10:0006001:8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style-name="ce17">
            <text:p>77:10:0006006:4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style-name="ce17">
            <text:p>77:13:0020222:482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style-name="ce17">
            <text:p>77:13:0020274:3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style-name="ce17">
            <text:p>77:16:0010105:4181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style-name="ce17">
            <text:p>77:17:0000000:10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style-name="ce17">
            <text:p>77:17:0000000:110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style-name="ce17">
            <text:p>77:17:0000000:1391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style-name="ce17">
            <text:p>77:17:0000000:155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style-name="ce17">
            <text:p>77:17:0000000:16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style-name="ce17">
            <text:p>77:17:0000000:1673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style-name="ce17">
            <text:p>77:17:0100211:173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style-name="ce17">
            <text:p>77:17:0100306:4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style-name="ce17">
            <text:p>77:17:0100306:4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style-name="ce17">
            <text:p>77:17:0100306:4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style-name="ce17">
            <text:p>77:17:0100306:4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style-name="ce17">
            <text:p>77:17:0100306:4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style-name="ce17">
            <text:p>77:17:0100306:4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style-name="ce17">
            <text:p>77:17:0100306: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style-name="ce17">
            <text:p>77:17:0100309:93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style-name="ce17">
            <text:p>77:17:0110114:11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style-name="ce17">
            <text:p>77:17:0110114:11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style-name="ce17">
            <text:p>77:17:0110114:116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style-name="ce17">
            <text:p>77:17:0110114:241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style-name="ce17">
            <text:p>77:17:0110114:241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style-name="ce17">
            <text:p>77:17:0110114:241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style-name="ce17">
            <text:p>77:17:0110114:24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style-name="ce17">
            <text:p>77:17:0110114:24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style-name="ce17">
            <text:p>77:17:0110114:31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style-name="ce17">
            <text:p>77:17:0110114:313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style-name="ce17">
            <text:p>77:17:0110114:376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style-name="ce17">
            <text:p>77:17:0110114:376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style-name="ce17">
            <text:p>77:17:0110114:37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style-name="ce17">
            <text:p>77:17:0110114:379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style-name="ce17">
            <text:p>77:17:0110114:379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style-name="ce17">
            <text:p>77:17:0110114:51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style-name="ce17">
            <text:p>77:17:0110114:5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style-name="ce17">
            <text:p>77:17:0110114:62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style-name="ce17">
            <text:p>77:17:0110114:62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style-name="ce17">
            <text:p>77:17:0110114:63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style-name="ce17">
            <text:p>77:17:0110114:6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style-name="ce17">
            <text:p>77:17:0110114:6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style-name="ce17">
            <text:p>77:17:0110114:71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style-name="ce17">
            <text:p>77:17:0110114:71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style-name="ce17">
            <text:p>77:17:0110205:339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style-name="ce17">
            <text:p>77:17:0110205:349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style-name="ce17">
            <text:p>77:17:0110205:4013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style-name="ce17">
            <text:p>77:17:0110205:4110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style-name="ce17">
            <text:p>77:17:0110301:25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style-name="ce17">
            <text:p>77:17:0110501:43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style-name="ce17">
            <text:p>77:17:0110501:9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style-name="ce17">
            <text:p>77:17:0110501:94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style-name="ce17">
            <text:p>77:17:0110501:9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style-name="ce17">
            <text:p>77:17:0110501:9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style-name="ce17">
            <text:p>77:17:0110501:97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style-name="ce17">
            <text:p>77:17:0110501:97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style-name="ce17">
            <text:p>77:17:0110501:98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style-name="ce17">
            <text:p>77:17:0110501:9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style-name="ce17">
            <text:p>77:17:0110501:9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style-name="ce17">
            <text:p>77:17:0110501:99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style-name="ce17">
            <text:p>77:17:0110504:181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style-name="ce17">
            <text:p>77:17:0110504:181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style-name="ce17">
            <text:p>77:17:0110504:18159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7">
            <text:p>1830</text:p>
          </table:table-cell>
          <table:table-cell office:value-type="string" table:style-name="ce17">
            <text:p>77:17:0110504:1816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7">
            <text:p>1831</text:p>
          </table:table-cell>
          <table:table-cell office:value-type="string" table:style-name="ce17">
            <text:p>77:17:0110504:1925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7">
            <text:p>1832</text:p>
          </table:table-cell>
          <table:table-cell office:value-type="string" table:style-name="ce17">
            <text:p>77:17:0110504:1928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7">
            <text:p>1833</text:p>
          </table:table-cell>
          <table:table-cell office:value-type="string" table:style-name="ce17">
            <text:p>77:17:0110504:752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7">
            <text:p>1834</text:p>
          </table:table-cell>
          <table:table-cell office:value-type="string" table:style-name="ce17">
            <text:p>77:17:0120316:4710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7">
            <text:p>1835</text:p>
          </table:table-cell>
          <table:table-cell office:value-type="string" table:style-name="ce17">
            <text:p>77:17:0120316:984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7">
            <text:p>1836</text:p>
          </table:table-cell>
          <table:table-cell office:value-type="string" table:style-name="ce17">
            <text:p>77:17:0140222:12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7">
            <text:p>1837</text:p>
          </table:table-cell>
          <table:table-cell office:value-type="string" table:style-name="ce17">
            <text:p>77:17:0140222: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7">
            <text:p>1838</text:p>
          </table:table-cell>
          <table:table-cell office:value-type="string" table:style-name="ce17">
            <text:p>77:17:0140223:38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7">
            <text:p>1839</text:p>
          </table:table-cell>
          <table:table-cell office:value-type="string" table:style-name="ce17">
            <text:p>77:17:0140223:3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7">
            <text:p>1840</text:p>
          </table:table-cell>
          <table:table-cell office:value-type="string" table:style-name="ce17">
            <text:p>77:17:0140225:102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7">
            <text:p>1841</text:p>
          </table:table-cell>
          <table:table-cell office:value-type="string" table:style-name="ce17">
            <text:p>77:17:0140225:1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7">
            <text:p>1842</text:p>
          </table:table-cell>
          <table:table-cell office:value-type="string" table:style-name="ce17">
            <text:p>77:17:0140225:45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7">
            <text:p>1843</text:p>
          </table:table-cell>
          <table:table-cell office:value-type="string" table:style-name="ce17">
            <text:p>77:17:0140225:94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7">
            <text:p>1844</text:p>
          </table:table-cell>
          <table:table-cell office:value-type="string" table:style-name="ce17">
            <text:p>77:17:0140225:9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7">
            <text:p>1845</text:p>
          </table:table-cell>
          <table:table-cell office:value-type="string" table:style-name="ce17">
            <text:p>77:17:0150102:18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7">
            <text:p>1846</text:p>
          </table:table-cell>
          <table:table-cell office:value-type="string" table:style-name="ce17">
            <text:p>77:17:0150102:19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7">
            <text:p>1847</text:p>
          </table:table-cell>
          <table:table-cell office:value-type="string" table:style-name="ce17">
            <text:p>77:17:0150111:1195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7">
            <text:p>1848</text:p>
          </table:table-cell>
          <table:table-cell office:value-type="string" table:style-name="ce17">
            <text:p>77:17:0150111:1239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7">
            <text:p>1849</text:p>
          </table:table-cell>
          <table:table-cell office:value-type="string" table:style-name="ce17">
            <text:p>77:18:0000000:3462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7">
            <text:p>1850</text:p>
          </table:table-cell>
          <table:table-cell office:value-type="string" table:style-name="ce17">
            <text:p>77:18:0180512:19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7">
            <text:p>1851</text:p>
          </table:table-cell>
          <table:table-cell office:value-type="string" table:style-name="ce17">
            <text:p>77:18:0191102:11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7">
            <text:p>1852</text:p>
          </table:table-cell>
          <table:table-cell office:value-type="string" table:style-name="ce17">
            <text:p>77:18:0191102:11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7">
            <text:p>1853</text:p>
          </table:table-cell>
          <table:table-cell office:value-type="string" table:style-name="ce17">
            <text:p>77:18:0191204:603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7">
            <text:p>1854</text:p>
          </table:table-cell>
          <table:table-cell office:value-type="string" table:style-name="ce17">
            <text:p>77:19:0010101:321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7">
            <text:p>1855</text:p>
          </table:table-cell>
          <table:table-cell office:value-type="string" table:style-name="ce17">
            <text:p>77:19:0020308: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7">
            <text:p>1856</text:p>
          </table:table-cell>
          <table:table-cell office:value-type="string" table:style-name="ce17">
            <text:p>77:19:0020308: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7">
            <text:p>1857</text:p>
          </table:table-cell>
          <table:table-cell office:value-type="string" table:style-name="ce17">
            <text:p>77:20:0000000:298445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7">
            <text:p>1858</text:p>
          </table:table-cell>
          <table:table-cell office:value-type="string" table:style-name="ce17">
            <text:p>77:20:0000000:2984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7">
            <text:p>1859</text:p>
          </table:table-cell>
          <table:table-cell office:value-type="string" table:style-name="ce17">
            <text:p>77:20:0000000:298447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7">
            <text:p>1860</text:p>
          </table:table-cell>
          <table:table-cell office:value-type="string" table:style-name="ce17">
            <text:p>77:20:0000000:298448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7">
            <text:p>1861</text:p>
          </table:table-cell>
          <table:table-cell office:value-type="string" table:style-name="ce17">
            <text:p>77:20:0020451:846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7">
            <text:p>1862</text:p>
          </table:table-cell>
          <table:table-cell office:value-type="string" table:style-name="ce17">
            <text:p>77:21:0140408:440</text:p>
          </table:table-cell>
          <table:table-cell office:value-type="date" office:date-value="2024-01-23T00:00:00" table:style-name="ce19">
            <text:p>23.01.2024</text:p>
          </table:table-cell>
          <table:table-cell office:value-type="date" office:date-value="2024-01-18T00:00:00" table:number-columns-spanned="2" table:number-rows-spanned="1" table:style-name="ce25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04a33358acaadf5ac4633093dfe1360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30T06:17:25Z</meta:creation-date>
    <dc:date>2024-01-30T06:21:00Z</dc:date>
  </office:meta>
</office:document-meta>
</file>