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31</text:p>
          </table:table-cell>
          <table:table-cell table:number-columns-repeated="3" table:style-name="ce4"/>
          <table:table-cell office:value-type="string" table:style-name="ce5">
            <text:p>31.0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9">
            <text:p>6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33" table:style-name="ce9">
            <text:p>63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30201:61</text:p>
          </table:table-cell>
          <table:table-cell office:value-type="string" table:style-name="ce17">
            <text:p>4 800 367.2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40102:253</text:p>
          </table:table-cell>
          <table:table-cell office:value-type="string" table:style-name="ce17">
            <text:p>9 251 560.8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50104:441</text:p>
          </table:table-cell>
          <table:table-cell office:value-type="string" table:style-name="ce17">
            <text:p>2 556 527.8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80501:122</text:p>
          </table:table-cell>
          <table:table-cell office:value-type="string" table:style-name="ce17">
            <text:p>4 487 594.4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80501:276</text:p>
          </table:table-cell>
          <table:table-cell office:value-type="string" table:style-name="ce17">
            <text:p>3 070 194.1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7:0020229:1165</text:p>
          </table:table-cell>
          <table:table-cell office:value-type="string" table:style-name="ce17">
            <text:p>3 204 465.0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20418:214</text:p>
          </table:table-cell>
          <table:table-cell office:value-type="string" table:style-name="ce17">
            <text:p>1 826 397.8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20418:215</text:p>
          </table:table-cell>
          <table:table-cell office:value-type="string" table:style-name="ce17">
            <text:p>456 005.1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30118:18</text:p>
          </table:table-cell>
          <table:table-cell office:value-type="string" table:style-name="ce17">
            <text:p>103 587.7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1:0003005:2892</text:p>
          </table:table-cell>
          <table:table-cell office:value-type="string" table:style-name="ce17">
            <text:p>61 328 748.6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1:0006029:93</text:p>
          </table:table-cell>
          <table:table-cell office:value-type="string" table:style-name="ce17">
            <text:p>45 038 327.4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2:0014006:4136</text:p>
          </table:table-cell>
          <table:table-cell office:value-type="string" table:style-name="ce17">
            <text:p>342 645 236.1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3:0004010:29</text:p>
          </table:table-cell>
          <table:table-cell office:value-type="string" table:style-name="ce17">
            <text:p>19 784 672.7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3:0005007:1007</text:p>
          </table:table-cell>
          <table:table-cell office:value-type="string" table:style-name="ce17">
            <text:p>12 182 544.8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4:0004006:15324</text:p>
          </table:table-cell>
          <table:table-cell office:value-type="string" table:style-name="ce17">
            <text:p>37 817 176.7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6:0005016:5499</text:p>
          </table:table-cell>
          <table:table-cell office:value-type="string" table:style-name="ce17">
            <text:p>26 602 311.1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6:0007004:7822</text:p>
          </table:table-cell>
          <table:table-cell office:value-type="string" table:style-name="ce17">
            <text:p>392 992 217.7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7:0004002:15679</text:p>
          </table:table-cell>
          <table:table-cell office:value-type="string" table:style-name="ce17">
            <text:p>738 411 113.2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7:0016000:121</text:p>
          </table:table-cell>
          <table:table-cell office:value-type="string" table:style-name="ce17">
            <text:p>3 920 869.5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8:0002011:48</text:p>
          </table:table-cell>
          <table:table-cell office:value-type="string" table:style-name="ce17">
            <text:p>135 388.7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8:0002021:8394</text:p>
          </table:table-cell>
          <table:table-cell office:value-type="string" table:style-name="ce17">
            <text:p>4 911 574.3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8:0014001:2360</text:p>
          </table:table-cell>
          <table:table-cell office:value-type="string" table:style-name="ce17">
            <text:p>724 050 883.3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10:0003009:7</text:p>
          </table:table-cell>
          <table:table-cell office:value-type="string" table:style-name="ce17">
            <text:p>20 965 149.0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10:0006007:10028</text:p>
          </table:table-cell>
          <table:table-cell office:value-type="string" table:style-name="ce17">
            <text:p>404 504 375.6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10:0006007:10029</text:p>
          </table:table-cell>
          <table:table-cell office:value-type="string" table:style-name="ce17">
            <text:p>113 386 376.3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10:0006007:10030</text:p>
          </table:table-cell>
          <table:table-cell office:value-type="string" table:style-name="ce17">
            <text:p>135 259 512.9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10:0006007:10031</text:p>
          </table:table-cell>
          <table:table-cell office:value-type="string" table:style-name="ce17">
            <text:p>47 101 569.9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10:0006007:10032</text:p>
          </table:table-cell>
          <table:table-cell office:value-type="string" table:style-name="ce17">
            <text:p>106 973 087.7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10:0006007:1323</text:p>
          </table:table-cell>
          <table:table-cell office:value-type="string" table:style-name="ce17">
            <text:p>10 804 070.3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17:0100208:1005</text:p>
          </table:table-cell>
          <table:table-cell office:value-type="string" table:style-name="ce17">
            <text:p>15 148 074.4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7:0100208:1006</text:p>
          </table:table-cell>
          <table:table-cell office:value-type="string" table:style-name="ce17">
            <text:p>16 121 034.5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7:0120316:47032</text:p>
          </table:table-cell>
          <table:table-cell office:value-type="string" table:style-name="ce17">
            <text:p>17 518 601.2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7:0120316:70971</text:p>
          </table:table-cell>
          <table:table-cell office:value-type="string" table:style-name="ce17">
            <text:p>10 631 617.5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7:0140118:504</text:p>
          </table:table-cell>
          <table:table-cell office:value-type="string" table:style-name="ce17">
            <text:p>2 458 837.0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7:0140218:5374</text:p>
          </table:table-cell>
          <table:table-cell office:value-type="string" table:style-name="ce17">
            <text:p>636 065.9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8:0000000:36695</text:p>
          </table:table-cell>
          <table:table-cell office:value-type="string" table:style-name="ce17">
            <text:p>49 365 743.9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8:0000000:37906</text:p>
          </table:table-cell>
          <table:table-cell office:value-type="string" table:style-name="ce17">
            <text:p>135 719 118.8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8:0171113:1040</text:p>
          </table:table-cell>
          <table:table-cell office:value-type="string" table:style-name="ce17">
            <text:p>1 357 093.2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8:0171113:1041</text:p>
          </table:table-cell>
          <table:table-cell office:value-type="string" table:style-name="ce17">
            <text:p>11 869 620.0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8:0171113:1042</text:p>
          </table:table-cell>
          <table:table-cell office:value-type="string" table:style-name="ce17">
            <text:p>6 627 204.5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8:0190312:13</text:p>
          </table:table-cell>
          <table:table-cell office:value-type="string" table:style-name="ce17">
            <text:p>21 375 162.0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8:0190505:365</text:p>
          </table:table-cell>
          <table:table-cell office:value-type="string" table:style-name="ce17">
            <text:p>5 529 326.0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8:0190907:575</text:p>
          </table:table-cell>
          <table:table-cell office:value-type="string" table:style-name="ce17">
            <text:p>1 075 315.2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8:0190907:576</text:p>
          </table:table-cell>
          <table:table-cell office:value-type="string" table:style-name="ce17">
            <text:p>2 619 441.6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18:0190907:577</text:p>
          </table:table-cell>
          <table:table-cell office:value-type="string" table:style-name="ce17">
            <text:p>1 694 932.8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18:0190907:578</text:p>
          </table:table-cell>
          <table:table-cell office:value-type="string" table:style-name="ce17">
            <text:p>2 101 454.4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8:0190907:579</text:p>
          </table:table-cell>
          <table:table-cell office:value-type="string" table:style-name="ce17">
            <text:p>1 622 808.0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8:0190928:334</text:p>
          </table:table-cell>
          <table:table-cell office:value-type="string" table:style-name="ce17">
            <text:p>9 598 318.3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22:0000000:105771</text:p>
          </table:table-cell>
          <table:table-cell office:value-type="string" table:style-name="ce17">
            <text:p>1 606 054.3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22:0020206:394</text:p>
          </table:table-cell>
          <table:table-cell office:value-type="string" table:style-name="ce17">
            <text:p>4 958 078.3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22:0020221:1252</text:p>
          </table:table-cell>
          <table:table-cell office:value-type="string" table:style-name="ce17">
            <text:p>1 779 371.7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22:0020221:1253</text:p>
          </table:table-cell>
          <table:table-cell office:value-type="string" table:style-name="ce17">
            <text:p>1 779 371.7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22:0020330:2326</text:p>
          </table:table-cell>
          <table:table-cell office:value-type="string" table:style-name="ce17">
            <text:p>1 740 154.1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22:0020330:2327</text:p>
          </table:table-cell>
          <table:table-cell office:value-type="string" table:style-name="ce17">
            <text:p>1 740 154.1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22:0020330:2328</text:p>
          </table:table-cell>
          <table:table-cell office:value-type="string" table:style-name="ce17">
            <text:p>1 740 154.1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22:0030415:422</text:p>
          </table:table-cell>
          <table:table-cell office:value-type="string" table:style-name="ce17">
            <text:p>1 789 788.7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22:0030415:423</text:p>
          </table:table-cell>
          <table:table-cell office:value-type="string" table:style-name="ce17">
            <text:p>1 421 727.3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22:0030610:666</text:p>
          </table:table-cell>
          <table:table-cell office:value-type="string" table:style-name="ce17">
            <text:p>1 059 790.8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22:0030610:667</text:p>
          </table:table-cell>
          <table:table-cell office:value-type="string" table:style-name="ce17">
            <text:p>1 062 069.9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22:0030675:425</text:p>
          </table:table-cell>
          <table:table-cell office:value-type="string" table:style-name="ce17">
            <text:p>1 229 050.8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22:0030675:426</text:p>
          </table:table-cell>
          <table:table-cell office:value-type="string" table:style-name="ce17">
            <text:p>1 229 050.8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22:0030675:427</text:p>
          </table:table-cell>
          <table:table-cell office:value-type="string" table:style-name="ce17">
            <text:p>1 229 050.8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22:0030675:428</text:p>
          </table:table-cell>
          <table:table-cell office:value-type="string" table:style-name="ce17">
            <text:p>1 229 050.8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style-name="ce18">
            <text:p>19.01.2024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5:100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000000:13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000000:13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000000:21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000000:33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000000:37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000000:37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000000:48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000000:80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10501:44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10501:79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20107:6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20316:115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20316:118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30104:23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30104:24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30104:24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30104:46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30104:46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30104:46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30104:46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30104:71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30104:81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30201:10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30201:10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30201:1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30201:1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30201:1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30201:16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30201:17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30201:18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30201:18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30201:19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30201:19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30201:20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30201:20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30201:2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30201:21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30201:22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30201:22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30201:22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30201:22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30201:3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30201:3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30201:3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30201:3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30201: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30201:4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30201:4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30201:4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30201:5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30201:5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30201:5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30201:6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30201:6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30201:6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30201:6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30201:7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30201:7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30201:8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30201:8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30201:8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30201: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30201:9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30201:9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30201:9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30201:9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30201:9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30205:33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30206:57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30206:57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30206:57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40102:1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40102:10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40102:1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40102:1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140102:14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40102:14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40102:1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40102:15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1:0140102:16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1:0140102:18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1:0140102: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1:0140102:24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1:0140102:24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1:0140102:25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1:0140102:25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1:0140102: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1:0140102:3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1:0140102:33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1:0140102:33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1:0140102:33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1:0140102:34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1:0140102: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1:0140102:8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1:0140116:3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1:0140119:34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1:0150104:15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1:0150104:15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1:0150104:15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1:0150104:15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1:0150104:15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1:0150104:17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1:0150104:17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1:0150104:26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1:0150104:29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1:0150104: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1:0150104:30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1:0150104:30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1:0150104:31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1:0150104:35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1:0150104:36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1:0150104:41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1:0150104:43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1:0150104:44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1:0150104:44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1:0150104:44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1:0150104:44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1:0150104:45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1:0150104:45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1:0150104:45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1:0150105:18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1:0150111:79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1:0150111:80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1:0150111:87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1:0150111:87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1:0150111:87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1:0150307: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1:0150307:21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1:0150307:25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1:0150307:26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1:0150307:26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1:0150307:28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1:0150309:2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6:0170704:26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6:0190201:14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6:0190201:2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6:0190802:13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6:0190905:2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6:0191102:3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6:0191102:3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6:0191102:3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6:0191202:9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6:0191204:19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6:0191204:2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6:0191204:3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6:0191204:6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6:0191204:7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6:0191207:31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6:0191209:2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6:0191209:5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6:0191215:27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6:0191218:14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6:0191218:14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6:0191218:14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6:0191218:14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6:0191218:14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6:0191218:15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6:0191218:15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6:0191218:15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6:0191218:3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6:0191218:3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6:0191218:3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6:0191218:4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6:0191218:4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6:0191218:4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6:0191218:49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6:0191218:49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6:0191223:1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6:0191223:1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6:0191223:1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6:0191226:4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6:0191231: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6:0191231: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6:0191232: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7:0020229:112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7:0020229:114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7:0020229:117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5T00:00:00" table:number-columns-spanned="2" table:number-rows-spanned="1" table:style-name="ce24">
            <text:p>15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7:0020438:24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7:0020444:12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7:0020452:18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7:0020454:23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7:0020454:5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7:0030218: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7:0040117:4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7:0040401:19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7:0040401:19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54:0010101: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54:0010101: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54:0010101: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54:0010101: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54:0020301:1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54:0020301:1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54:0020301:1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54:0020301:2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54:0020301:48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54:0020301: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54:0020301: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54:0020302: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54:0020302:3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54:0020303:4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54:0020303: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54:0020304:1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54:0020304: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54:0020304: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54:0020304: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54:0020304: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54:0020307:12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54:0020307:12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54:0020307:12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54:0020307:12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54:0020307:12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54:0020307:16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54:0020307:16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54:0020307:16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54:0020307:17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54:0020307:17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54:0020307:17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54:0020307:17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54:0020307:21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54:0020307:21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54:0020307:21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54:0020307:21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54:0020307:22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54:0020307:22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54:0020307:26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54:0020307:26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54:0020307:27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54:0020307:27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54:0020307:31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54:0020307:31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54:0020307:32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54:0020307:32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54:0020307:32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54:0020307:37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54:0020307:37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54:0020307:4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54:0020307:46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54:0020307:46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54:0020307:46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54:0020307:46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54:0020307:46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54:0020307:47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54:0020307:47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54:0020307:48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54:0020307:49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54:0020307:50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54:0020307:7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54:0020308:1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54:0020308:1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54:0020308:1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54:0020308:1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54:0020308:2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54:0020308:2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54:0020308:2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54:0020308:2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54:0020308:2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54:0020308:2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54:0020308:2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54:0020308:3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54:0020308:3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54:0020308:3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54:0020308:3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54:0020308:3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54:0020308:3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54:0020308:3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54:0020308:3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54:0020308:4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54:0020308: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54:0020309:1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54:0020309:1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54:0020309:1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54:0020309:1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54:0020309:2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54:0020309:2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54:0020309:2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54:0020309: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54:0030505:3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54:0030506:1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0:0000000:49812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0:0000000:49822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0:0000000:49822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0:0000000:49825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0:0000000:49825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0:0000000:49847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0:0000000:49908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0:0000000:6627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0:0000000:6629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0:0000000:6760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0:0000000:7134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1:0004009:382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2:0023007:250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2:0025010:382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3:0005023:249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4:0001003:393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4:0001016:696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4:0001019:1393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4:0005001:31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4:0005009:1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5:0000000:589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8T00:00:00" table:number-columns-spanned="2" table:number-rows-spanned="1" table:style-name="ce24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5:0002005:334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5:0003007:8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5:0003007:8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5:0005005:12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8T00:00:00" table:number-columns-spanned="2" table:number-rows-spanned="1" table:style-name="ce24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5:0005006:11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5:0005006:11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5:0005008:1828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5:0005008:22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8T00:00:00" table:number-columns-spanned="2" table:number-rows-spanned="1" table:style-name="ce24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5:0005008:22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8T00:00:00" table:number-columns-spanned="2" table:number-rows-spanned="1" table:style-name="ce24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5:0005008:22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8T00:00:00" table:number-columns-spanned="2" table:number-rows-spanned="1" table:style-name="ce24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5:0009006:150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5:0010004:20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8T00:00:00" table:number-columns-spanned="2" table:number-rows-spanned="1" table:style-name="ce24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5:0010009:16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8T00:00:00" table:number-columns-spanned="2" table:number-rows-spanned="1" table:style-name="ce24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5:0010009:23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8T00:00:00" table:number-columns-spanned="2" table:number-rows-spanned="1" table:style-name="ce24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5:0010009:23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8T00:00:00" table:number-columns-spanned="2" table:number-rows-spanned="1" table:style-name="ce24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5:0010010:4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8T00:00:00" table:number-columns-spanned="2" table:number-rows-spanned="1" table:style-name="ce24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5:0011002:15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8T00:00:00" table:number-columns-spanned="2" table:number-rows-spanned="1" table:style-name="ce24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5:0011002:15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8T00:00:00" table:number-columns-spanned="2" table:number-rows-spanned="1" table:style-name="ce24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5:0011003:13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8T00:00:00" table:number-columns-spanned="2" table:number-rows-spanned="1" table:style-name="ce24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5:0011010:1020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8T00:00:00" table:number-columns-spanned="2" table:number-rows-spanned="1" table:style-name="ce24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5:0011010:1020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8T00:00:00" table:number-columns-spanned="2" table:number-rows-spanned="1" table:style-name="ce24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5:0011010:1021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8T00:00:00" table:number-columns-spanned="2" table:number-rows-spanned="1" table:style-name="ce24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5:0011010:1025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8T00:00:00" table:number-columns-spanned="2" table:number-rows-spanned="1" table:style-name="ce24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5:0011010:11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8T00:00:00" table:number-columns-spanned="2" table:number-rows-spanned="1" table:style-name="ce24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5:0011010:1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8T00:00:00" table:number-columns-spanned="2" table:number-rows-spanned="1" table:style-name="ce24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5:0012004:633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8T00:00:00" table:number-columns-spanned="2" table:number-rows-spanned="1" table:style-name="ce24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5:0012004:650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8T00:00:00" table:number-columns-spanned="2" table:number-rows-spanned="1" table:style-name="ce24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5:0012004:678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8T00:00:00" table:number-columns-spanned="2" table:number-rows-spanned="1" table:style-name="ce24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6:0004011:6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6:0004011:754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7:0000000:1024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7:0004010:2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7:0004010:3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7:0004010: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7:0006005:572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7:0006005:572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7:0006005:683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7:0006005:683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7:0009001:2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7:0012010:2007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7:0012010:2007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7:0012010:2007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7:0012011:1031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7:0015001:529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7:0015007:1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7:0016002:528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8:0001012:101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8:0002011:21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8:0010006:734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8:0010012:792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8:0014001: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8:0014001:218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8:0014001:218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8:0014001:218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8:0014001:234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9:0001013:1076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9:0001021:9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9:0001030:6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9:0001031:135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9:0002006:10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9:0002006:233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9:0002006:257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9:0002006:293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9:0002008:5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9:0002011:105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9:0002019:151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9:0002032:134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9:0003001:15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9:0003001:872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9:0003001:872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9:0003012:11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9:0003012:366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9:0003012:380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9:0003012:380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9:0003012:435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9:0003025:619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9:0003025:8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9:0004001:559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9:0004011:728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9:0005005:1097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9:0005005:18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9:0005005:873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9:0005005:873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10:0007001:874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17:0000000:110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17:0000000:1132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17:0000000:1132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17:0000000:1132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17:0000000:1134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17:0000000:1169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17:0000000:1169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17:0000000:1169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17:0000000:1170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17:0000000:1171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17:0000000:1174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17:0000000:1185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17:0000000:1192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17:0000000:121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17:0000000:122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17:0000000:1303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17:0000000:1310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17:0000000:132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17:0000000:148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17:0000000:152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17:0000000:1636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17:0000000:1775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17:0000000:1781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17:0000000:1783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17:0000000:1788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17:0000000:1794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17:0000000:1873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17:0000000:1874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17:0000000:196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17:0000000:213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17:0000000:23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17:0000000:25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17:0000000:250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17:0000000:252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17:0000000:260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17:0000000:27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17:0000000:283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17:0000000:28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17:0000000:287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17:0000000:29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17:0000000:31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17:0000000:320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17:0000000:336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17:0000000:34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17:0000000:34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17:0000000:348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17:0000000:39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17:0000000:39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17:0000000:398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17:0000000:402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17:0000000:40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17:0000000:40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17:0000000:49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17:0000000:50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17:0000000:60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17:0000000:77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17:0000000:90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17:0000000:98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17:0110205:1741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17:0110205:1741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17:0110205:1741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17:0110205:1742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17:0110205:1742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17:0110205:3394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17:0110501:53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17:0120114:1147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17:0120114:1998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17:0120114:580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17:0120114:755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17:0120114:755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17:0120203:212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17:0120203:213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17:0120203:361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17:0120203:361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17:0120203:361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17:0120203:368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17:0120203:368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17:0120203:368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17:0120316:1117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17:0120316:1379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17:0120316:1379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17:0120316:1635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17:0120316:1654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17:0120316:1656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17:0120316:1863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17:0120316:3350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17:0120316:3351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17:0120316:3679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17:0120316:4033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17:0120316:4033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17:0120316:4204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17:0120316:4204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17:0120316:4213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17:0120316:7033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17:0120316:981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17:0130104:194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17:0130104:263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17:0130104:265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17:0130104:266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17:0130104:266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17:0130201:3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17:0130201:3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17:0130201:39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17:0130201:39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17:0130201:4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17:0130201:4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17:0130201:4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17:0130206:397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17:0130206:401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17:0130206:52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17:0130406:86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17:0130406:87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17:0140102:10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17:0140218:163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17:0140218:166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17:0140218:166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17:0140218:166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17:0140218:166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17:0140218:167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17:0140218:167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17:0140218:167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17:0140218:167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17:0140218:167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17:0140218:178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17:0140218:182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17:0140218:182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17:0140218:182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17:0140218:543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17:0140218:89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17:0150104:13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17:0150104:14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17:0150104:14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17:0150104:16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17:0150104:16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17:0150104:21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17:0150104:21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17:0150104:25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17:0150104:25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17:0150104:25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17:0150104:26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17:0150104: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17:0150104: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17:0150104: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17:0150104:58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17:0150104:61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17:0150104:61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17:0150104:64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17:0150104:65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17:0150104:66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17:0150104: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17:0150111:1183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17:0150111:1183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17:0150201:2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17:0150201:2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17:0150201:2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17:0150201:36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17:0150201:36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17:0150201:36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17:0150201:3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17:0150201:37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17:0150201:3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17:0150201:4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17:0150201:4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17:0150202:1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17:0150202: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17:0150202:2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17:0150202:2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17:0150202: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17:0150203:2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17:0150203:2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17:0150203:2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17:0150203:2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17:0150203:2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17:0150203:2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17:0150203:35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17:0150203: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17:0150205:124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17:0150206: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17:0150206:11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17:0150206:11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17:0150206:11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17:0150301: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17:0150301:10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17:0150301:11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17:0150301:11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17:0150301:11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17:0150301:11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17:0150301:11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17:0150301:12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17:0150301:12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17:0150301: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17:0150301:51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17:0150301:51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17:0150301:51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17:0150301:51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17:0150301:53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17:0150301: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17:0150301: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17:0150301:8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17:0150301:9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17:0150301:9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17:0150307:53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17:0150309:101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17:0150309:101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17:0150309:102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17:0150309:102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17:0150309:123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17:0150309:130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17:0150309:132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17:0150309:132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17:0150309:149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17:0150309:1528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17:0150309:152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17:0150309:156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17:0150309:156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17:0150309:200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17:0150309:201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17:0150309:201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17:0150309:201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17:0150309:202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17:0150309:202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17:0150309:202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17:0150309:203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17:0150309:303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17:0150309:3037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17:0150309:379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17:0150309:380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17:0150309:784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17:0150309:785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18:0000000:3421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18:0000000:3424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18:0000000:3445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18:0000000:3547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18:0000000:36186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18:0000000:3757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18:0180523:14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18:0190402:216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18:0190907:57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18:0190907:57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18:0191102:110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18:0191102:11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18:0191230:40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19:0000000:923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19:0000000:924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19:0010101:321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19:0020307:232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19:0020307:72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22:0020101:405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22:0040303:679</text:p>
          </table:table-cell>
          <table:table-cell office:value-type="date" office:date-value="2024-01-24T00:00:00" table:style-name="ce18">
            <text:p>24.01.2024</text:p>
          </table:table-cell>
          <table:table-cell office:value-type="date" office:date-value="2024-01-19T00:00:00" table:number-columns-spanned="2" table:number-rows-spanned="1" table:style-name="ce24">
            <text:p>19.0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cf6ed584fb4e8885984c3b7e5625038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8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1-31T11:06:36Z</meta:creation-date>
    <dc:date>2024-01-31T11:18:07Z</dc:date>
  </office:meta>
</office:document-meta>
</file>