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4/000032</text:p>
          </table:table-cell>
          <table:table-cell table:number-columns-repeated="3" table:style-name="ce4"/>
          <table:table-cell office:value-type="string" table:style-name="ce5">
            <text:p>31.0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7" table:style-name="ce9">
            <text:p>25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30403:14</text:p>
          </table:table-cell>
          <table:table-cell office:value-type="string" table:style-name="ce17">
            <text:p>1 264 234.32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style-name="ce18">
            <text:p>22.01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6:0180603:63</text:p>
          </table:table-cell>
          <table:table-cell office:value-type="string" table:style-name="ce17">
            <text:p>3 717 502.60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style-name="ce18">
            <text:p>22.01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77:01:0005004:157</text:p>
          </table:table-cell>
          <table:table-cell office:value-type="string" table:style-name="ce17">
            <text:p>531 045 195.28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4T00:00:00" table:style-name="ce18">
            <text:p>24.01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77:02:0001004:2176</text:p>
          </table:table-cell>
          <table:table-cell office:value-type="string" table:style-name="ce17">
            <text:p>1 603 491.24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style-name="ce18">
            <text:p>22.01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77:02:0001004:2177</text:p>
          </table:table-cell>
          <table:table-cell office:value-type="string" table:style-name="ce17">
            <text:p>6 393 538.32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style-name="ce18">
            <text:p>22.01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77:04:0002013:14850</text:p>
          </table:table-cell>
          <table:table-cell office:value-type="string" table:style-name="ce17">
            <text:p>85 245 641.52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style-name="ce18">
            <text:p>22.01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04:0004006:15324</text:p>
          </table:table-cell>
          <table:table-cell office:value-type="string" table:style-name="ce17">
            <text:p>37 817 176.76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style-name="ce18">
            <text:p>22.01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04:0004010:10101</text:p>
          </table:table-cell>
          <table:table-cell office:value-type="string" table:style-name="ce17">
            <text:p>3 640 729.73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style-name="ce18">
            <text:p>22.01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04:0004010:12235</text:p>
          </table:table-cell>
          <table:table-cell office:value-type="string" table:style-name="ce17">
            <text:p>367 591 621.80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style-name="ce18">
            <text:p>22.01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5:0005009:18982</text:p>
          </table:table-cell>
          <table:table-cell office:value-type="string" table:style-name="ce17">
            <text:p>832 129.20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style-name="ce18">
            <text:p>22.01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6:0005004:18</text:p>
          </table:table-cell>
          <table:table-cell office:value-type="string" table:style-name="ce17">
            <text:p>12 478 965.84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style-name="ce18">
            <text:p>22.01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6:0005016:5499</text:p>
          </table:table-cell>
          <table:table-cell office:value-type="string" table:style-name="ce17">
            <text:p>26 602 311.15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style-name="ce18">
            <text:p>22.01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7:0005004:11042</text:p>
          </table:table-cell>
          <table:table-cell office:value-type="string" table:style-name="ce17">
            <text:p>581 101.90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style-name="ce18">
            <text:p>22.01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7:0014005:108</text:p>
          </table:table-cell>
          <table:table-cell office:value-type="string" table:style-name="ce17">
            <text:p>2 673 117 963.15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style-name="ce18">
            <text:p>22.01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7:0014005:19635</text:p>
          </table:table-cell>
          <table:table-cell office:value-type="string" table:style-name="ce17">
            <text:p>276 127 359.48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style-name="ce18">
            <text:p>22.01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7:0015005:33865</text:p>
          </table:table-cell>
          <table:table-cell office:value-type="string" table:style-name="ce17">
            <text:p>204 648.93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style-name="ce18">
            <text:p>22.01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7:0016005:66</text:p>
          </table:table-cell>
          <table:table-cell office:value-type="string" table:style-name="ce17">
            <text:p>355 400 603.86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style-name="ce18">
            <text:p>22.01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8:0014001:2360</text:p>
          </table:table-cell>
          <table:table-cell office:value-type="string" table:style-name="ce17">
            <text:p>724 050 883.36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style-name="ce18">
            <text:p>22.01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9:0003013:3408</text:p>
          </table:table-cell>
          <table:table-cell office:value-type="string" table:style-name="ce17">
            <text:p>101 351 340.18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style-name="ce18">
            <text:p>22.01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9:0004004:46</text:p>
          </table:table-cell>
          <table:table-cell office:value-type="string" table:style-name="ce17">
            <text:p>14 267 959.06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style-name="ce18">
            <text:p>22.01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9:0004004:82</text:p>
          </table:table-cell>
          <table:table-cell office:value-type="string" table:style-name="ce17">
            <text:p>42 080 158.62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style-name="ce18">
            <text:p>22.01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9:0004004:90</text:p>
          </table:table-cell>
          <table:table-cell office:value-type="string" table:style-name="ce17">
            <text:p>3 023 881.84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style-name="ce18">
            <text:p>22.01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9:0004004:91</text:p>
          </table:table-cell>
          <table:table-cell office:value-type="string" table:style-name="ce17">
            <text:p>14 004 885.12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style-name="ce18">
            <text:p>22.01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13:0030103:374</text:p>
          </table:table-cell>
          <table:table-cell office:value-type="string" table:style-name="ce17">
            <text:p>4 297 627.53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style-name="ce18">
            <text:p>22.01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17:0140218:5372</text:p>
          </table:table-cell>
          <table:table-cell office:value-type="string" table:style-name="ce17">
            <text:p>5 241 461.16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style-name="ce18">
            <text:p>22.01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17:0150104:671</text:p>
          </table:table-cell>
          <table:table-cell office:value-type="string" table:style-name="ce17">
            <text:p>5 661 182.01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style-name="ce18">
            <text:p>22.01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18:0000000:38791</text:p>
          </table:table-cell>
          <table:table-cell office:value-type="string" table:style-name="ce17">
            <text:p>5 026 931.08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style-name="ce18">
            <text:p>22.01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20:0020425:2729</text:p>
          </table:table-cell>
          <table:table-cell office:value-type="string" table:style-name="ce17">
            <text:p>149 760.64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style-name="ce18">
            <text:p>22.01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21:0000000:41626</text:p>
          </table:table-cell>
          <table:table-cell office:value-type="string" table:style-name="ce17">
            <text:p>1 242 199.00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style-name="ce18">
            <text:p>22.01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21:0140434:574</text:p>
          </table:table-cell>
          <table:table-cell office:value-type="string" table:style-name="ce17">
            <text:p>1 011 456.00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style-name="ce18">
            <text:p>22.01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22:0030118:2733</text:p>
          </table:table-cell>
          <table:table-cell office:value-type="string" table:style-name="ce17">
            <text:p>7 440 630.85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style-name="ce18">
            <text:p>22.01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22:0030118:2734</text:p>
          </table:table-cell>
          <table:table-cell office:value-type="string" table:style-name="ce17">
            <text:p>14 984 849.43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style-name="ce18">
            <text:p>22.01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22:0030118:2735</text:p>
          </table:table-cell>
          <table:table-cell office:value-type="string" table:style-name="ce17">
            <text:p>88 047 829.76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style-name="ce18">
            <text:p>22.01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22:0030118:2736</text:p>
          </table:table-cell>
          <table:table-cell office:value-type="string" table:style-name="ce17">
            <text:p>891 532.56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style-name="ce18">
            <text:p>22.01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22:0030118:2737</text:p>
          </table:table-cell>
          <table:table-cell office:value-type="string" table:style-name="ce17">
            <text:p>3 203 640.04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style-name="ce18">
            <text:p>22.01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22:0030118:2738</text:p>
          </table:table-cell>
          <table:table-cell office:value-type="string" table:style-name="ce17">
            <text:p>5 874 182.25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style-name="ce18">
            <text:p>22.01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22:0030118:2739</text:p>
          </table:table-cell>
          <table:table-cell office:value-type="string" table:style-name="ce17">
            <text:p>153 525 718.50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style-name="ce18">
            <text:p>22.01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22:0030118:2740</text:p>
          </table:table-cell>
          <table:table-cell office:value-type="string" table:style-name="ce17">
            <text:p>75 728 630.56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style-name="ce18">
            <text:p>22.01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22:0030118:2741</text:p>
          </table:table-cell>
          <table:table-cell office:value-type="string" table:style-name="ce17">
            <text:p>13 572 519.16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style-name="ce18">
            <text:p>22.01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22:0030118:2742</text:p>
          </table:table-cell>
          <table:table-cell office:value-type="string" table:style-name="ce17">
            <text:p>30 318.36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style-name="ce18">
            <text:p>22.01.2024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0:0010105:1028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000000:47419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10501:718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10601:102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10601:12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10601:1207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10601:1209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10601:122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10601:1235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10601:1242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10601:1247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10601:1255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10601:1275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10601:1282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10601:1283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10601:1284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1:0110601:1285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1:0110601:1288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1:0110601:1289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1:0110601:129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1:0110601:1291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1:0110601:1293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1:0110601:1294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1:0110601:1297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1:0110601:1301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1:0110601:1302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1:0110601:1304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1:0110601:131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1:0110601:1316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1:0110601:1317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1:0110601:1320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1:0110601:1322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1:0110601:1323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1:0110601:1326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1:0110601:1334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1:0110601:1335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1:0110601:1336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1:0110601:1337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1:0110601:1338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1:0110601:142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1:0110601:143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1:0110601:144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1:0110601:162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1:0110601:164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1:0110601:165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1:0110601:166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1:0110601:167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1:0110601:169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1:0110601:17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1:0110601:170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1:0110601:172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1:0110601:173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1:0110601:18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1:0110601:181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1:0110601:183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1:0110601:19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1:0110601:2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1:0110601:20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1:0110601:21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1:0110601:22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1:0110601:24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1:0110601:25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1:0110601:26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1:0110601:265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1:0110601:266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1:0110601:27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1:0110601:271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1:0110601:272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1:0110601:273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1:0110601:277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1:0110601:278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1:0110601:28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1:0110601:29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21:0110601:291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21:0110601:295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21:0110601:296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21:0110601:298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21:0110601:30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21:0110601:302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21:0110601:31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50:21:0110601:310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50:21:0110601:317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50:21:0110601:319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50:21:0110601:321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50:21:0110601:326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50:21:0110601:327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50:21:0110601:329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50:21:0110601:33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50:21:0110601:332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50:21:0110601:335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50:21:0110601:339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50:21:0110601:34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50:21:0110601:342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50:21:0110601:348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50:21:0110601:349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50:21:0110601:350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50:21:0110601:358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50:21:0110601:367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50:21:0110601:369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50:21:0110601:376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50:21:0110601:377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50:21:0110601:381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50:21:0110601:383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50:21:0120106:366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50:21:0120106:848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50:21:0120114:1228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50:21:0130204:38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50:21:0130206:50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50:21:0130304:279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50:21:0140217:10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50:21:0150104:363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50:26:0010704:25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50:26:0010704:26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50:26:0110727:43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50:26:0110727:52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50:26:0110727:53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50:26:0110727:80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50:26:0151402:158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50:26:0170508:434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50:26:0180510:10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50:26:0190501:60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50:26:0190802:179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50:27:0000000:544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50:27:0020444:217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50:27:0020472:55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50:27:0030121:255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50:27:0030139:479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50:27:0030224:264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50:27:0040119:136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50:27:0040212:61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50:27:0040229:20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0:0000000:499028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2:0002013:109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2:0014007:22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2:0018007:97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2:0021001:107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2:0021001:119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2:0021001:120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2:0021001:134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2:0021001:135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2:0021001:140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2:0021001:2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2:0021001:40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2:0021001:45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2:0021001:4544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2:0021001:46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2:0021001:4642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2:0021001:4649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2:0021001:4753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2:0021001:4757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2:0021001:4758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2:0021001:4775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2:0021001:4776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2:0021001:4822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2:0021001:4851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2:0021001:52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2:0021001:53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2:0021001:59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2:0021001:6356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2:0021001:64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2:0021001:65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2:0021001:6537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2:0021001:66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2:0021001:67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2:0021001:68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2:0021001:69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2:0021001:70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2:0021001:71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2:0021001:72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2:0021001:73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2:0021001:74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2:0021001:75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2:0021001:81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2:0021001:82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2:0021001:83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2:0021001:90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2:0021001:91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2:0021017:32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3:0000000:3754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3:0002005:1003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3:0002005:1795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3:0002005:20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3:0002005:2099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3:0002005:2107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3:0002005:22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3:0002005:29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3:0002005:38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3:0002005:39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3:0002005:40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3:0002005:5264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3:0002005:5267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3:0002005:5269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3:0002007:1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3:0002007:18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3:0002007:21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3:0002007:47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3:0002007:60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3:0002007:62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3:0002007:66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3:0002007:7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3:0002007:7210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3:0002007:79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3:0002007:85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3:0002007:91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3:0004009:1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3:0006005:18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3:0006005:31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3:0006005:34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3:0006005:48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3:0006006:4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3:0006013:115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3:0010004:1055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3:0010004:1708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4:0001006:104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4:0003005:97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6:0001004:7381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6:0005001:32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6:0005001:68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6:0005002:11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6:0005002:48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6:0005002:53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6:0005002:66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7:0015010:13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8:0002020:30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8:0005002:179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9:0003011:90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9:0003013:66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9:0004004:125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9:0004004:59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9:0004021:105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9:0004021:129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9:0004021:159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9:0004021:199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9:0004021:4998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9:0004021:5900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9:0006003:39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10:0003009:96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13:0010201:564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13:0010201:565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17:0000000:15818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17:0000000:18397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17:0100212:611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17:0110301:698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17:0110505:3127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17:0110505:3128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17:0110505:3129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17:0110505:3130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17:0110505:3131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17:0110505:3132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17:0120316:68348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17:0120316:68355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17:0120316:68356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17:0120316:71044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17:0120316:71045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18:0171106:1052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18:0190402:2116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22:0040203:23</text:p>
          </table:table-cell>
          <table:table-cell office:value-type="date" office:date-value="2024-01-25T00:00:00" table:style-name="ce18">
            <text:p>25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17993c33da0fd346e3ab660119985401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2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1-31T11:18:47Z</meta:creation-date>
    <dc:date>2024-01-31T11:21:09Z</dc:date>
  </office:meta>
</office:document-meta>
</file>