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33</text:p>
          </table:table-cell>
          <table:table-cell table:number-columns-repeated="3" table:style-name="ce4"/>
          <table:table-cell office:value-type="string" table:style-name="ce5">
            <text:p>31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9">
            <text:p>9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3" table:style-name="ce9">
            <text:p>5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146</text:p>
          </table:table-cell>
          <table:table-cell office:value-type="string" table:style-name="ce17">
            <text:p>13 234 481.5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202:103</text:p>
          </table:table-cell>
          <table:table-cell office:value-type="string" table:style-name="ce17">
            <text:p>3 726 840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403:14</text:p>
          </table:table-cell>
          <table:table-cell office:value-type="string" table:style-name="ce17">
            <text:p>1 264 234.3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51804:4</text:p>
          </table:table-cell>
          <table:table-cell office:value-type="string" table:style-name="ce17">
            <text:p>4 696 189.8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0314:59</text:p>
          </table:table-cell>
          <table:table-cell office:value-type="string" table:style-name="ce17">
            <text:p>3 540 480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61:7</text:p>
          </table:table-cell>
          <table:table-cell office:value-type="string" table:style-name="ce17">
            <text:p>234 352 426.4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71:3934</text:p>
          </table:table-cell>
          <table:table-cell office:value-type="string" table:style-name="ce17">
            <text:p>164 539 876.1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2023:4040</text:p>
          </table:table-cell>
          <table:table-cell office:value-type="string" table:style-name="ce17">
            <text:p>43 576 279.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2023:4666</text:p>
          </table:table-cell>
          <table:table-cell office:value-type="string" table:style-name="ce17">
            <text:p>646 325.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2023:4670</text:p>
          </table:table-cell>
          <table:table-cell office:value-type="string" table:style-name="ce17">
            <text:p>2 526.5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2028:31</text:p>
          </table:table-cell>
          <table:table-cell office:value-type="string" table:style-name="ce17">
            <text:p>15 768 183.7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3019:2495</text:p>
          </table:table-cell>
          <table:table-cell office:value-type="string" table:style-name="ce17">
            <text:p>730 657 161.6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3030:4360</text:p>
          </table:table-cell>
          <table:table-cell office:value-type="string" table:style-name="ce17">
            <text:p>101 001 002.0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3033:2721</text:p>
          </table:table-cell>
          <table:table-cell office:value-type="string" table:style-name="ce17">
            <text:p>6 751 839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3033:90</text:p>
          </table:table-cell>
          <table:table-cell office:value-type="string" table:style-name="ce17">
            <text:p>10 838 963.6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3040:5825</text:p>
          </table:table-cell>
          <table:table-cell office:value-type="string" table:style-name="ce17">
            <text:p>138 959.1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3047:2988</text:p>
          </table:table-cell>
          <table:table-cell office:value-type="string" table:style-name="ce17">
            <text:p>384 580 068.8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4007:7298</text:p>
          </table:table-cell>
          <table:table-cell office:value-type="string" table:style-name="ce17">
            <text:p>104 702 431.9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5008:7364</text:p>
          </table:table-cell>
          <table:table-cell office:value-type="string" table:style-name="ce17">
            <text:p>24 684 788.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5017:4475</text:p>
          </table:table-cell>
          <table:table-cell office:value-type="string" table:style-name="ce17">
            <text:p>447 383 646.8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6029:2602</text:p>
          </table:table-cell>
          <table:table-cell office:value-type="string" table:style-name="ce17">
            <text:p>61 934 134.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6029:39</text:p>
          </table:table-cell>
          <table:table-cell office:value-type="string" table:style-name="ce17">
            <text:p>450 686 691.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6038:3984</text:p>
          </table:table-cell>
          <table:table-cell office:value-type="string" table:style-name="ce17">
            <text:p>34 441 518.6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23012:9</text:p>
          </table:table-cell>
          <table:table-cell office:value-type="string" table:style-name="ce17">
            <text:p>4 434 060.1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3-09-11T00:00:00" table:style-name="ce18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25012:5945</text:p>
          </table:table-cell>
          <table:table-cell office:value-type="string" table:style-name="ce17">
            <text:p>4 571 329.4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25012:5946</text:p>
          </table:table-cell>
          <table:table-cell office:value-type="string" table:style-name="ce17">
            <text:p>4 898 848.4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0000:4537</text:p>
          </table:table-cell>
          <table:table-cell office:value-type="string" table:style-name="ce17">
            <text:p>5 755 967.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1013:4358</text:p>
          </table:table-cell>
          <table:table-cell office:value-type="string" table:style-name="ce17">
            <text:p>4 772 121.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5T00:00:00" table:style-name="ce18">
            <text:p>25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2019:13615</text:p>
          </table:table-cell>
          <table:table-cell office:value-type="string" table:style-name="ce17">
            <text:p>39 969 899.2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3008:9</text:p>
          </table:table-cell>
          <table:table-cell office:value-type="string" table:style-name="ce17">
            <text:p>29 036 963.0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3026:1328</text:p>
          </table:table-cell>
          <table:table-cell office:value-type="string" table:style-name="ce17">
            <text:p>156 374.9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4010:39</text:p>
          </table:table-cell>
          <table:table-cell office:value-type="string" table:style-name="ce17">
            <text:p>341 081.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4011:2400</text:p>
          </table:table-cell>
          <table:table-cell office:value-type="string" table:style-name="ce17">
            <text:p>1 576 554.7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1011:3721</text:p>
          </table:table-cell>
          <table:table-cell office:value-type="string" table:style-name="ce17">
            <text:p>511 074 219.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3015:8925</text:p>
          </table:table-cell>
          <table:table-cell office:value-type="string" table:style-name="ce17">
            <text:p>290 346 789.8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5:0003002:6150</text:p>
          </table:table-cell>
          <table:table-cell office:value-type="string" table:style-name="ce17">
            <text:p>4 881 808 958.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6:0005016:5499</text:p>
          </table:table-cell>
          <table:table-cell office:value-type="string" table:style-name="ce17">
            <text:p>26 602 311.1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04003:21</text:p>
          </table:table-cell>
          <table:table-cell office:value-type="string" table:style-name="ce17">
            <text:p>707 213 178.9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7:0004005:15260</text:p>
          </table:table-cell>
          <table:table-cell office:value-type="string" table:style-name="ce17">
            <text:p>533 445 544.2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04007:12132</text:p>
          </table:table-cell>
          <table:table-cell office:value-type="string" table:style-name="ce17">
            <text:p>266 757 564.0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12006:5701</text:p>
          </table:table-cell>
          <table:table-cell office:value-type="string" table:style-name="ce17">
            <text:p>1 485 331 066.5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12009:10933</text:p>
          </table:table-cell>
          <table:table-cell office:value-type="string" table:style-name="ce17">
            <text:p>3 157 372 075.6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12009:6</text:p>
          </table:table-cell>
          <table:table-cell office:value-type="string" table:style-name="ce17">
            <text:p>304 837 454.1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14001:25370</text:p>
          </table:table-cell>
          <table:table-cell office:value-type="string" table:style-name="ce17">
            <text:p>17 277 117.0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7002:4301</text:p>
          </table:table-cell>
          <table:table-cell office:value-type="string" table:style-name="ce17">
            <text:p>901 496.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8:0006002:4902</text:p>
          </table:table-cell>
          <table:table-cell office:value-type="string" table:style-name="ce17">
            <text:p>166 378 742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9:0005012:5331</text:p>
          </table:table-cell>
          <table:table-cell office:value-type="string" table:style-name="ce17">
            <text:p>4 745 435 817.7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9:0006009:1431</text:p>
          </table:table-cell>
          <table:table-cell office:value-type="string" table:style-name="ce17">
            <text:p>8 532 018.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0:0001001:73</text:p>
          </table:table-cell>
          <table:table-cell office:value-type="string" table:style-name="ce17">
            <text:p>60 952 225.4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0:0006001:3930</text:p>
          </table:table-cell>
          <table:table-cell office:value-type="string" table:style-name="ce17">
            <text:p>2 108 384.1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0:0006001:59</text:p>
          </table:table-cell>
          <table:table-cell office:value-type="string" table:style-name="ce17">
            <text:p>6 191 180 088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0:0006001:73</text:p>
          </table:table-cell>
          <table:table-cell office:value-type="string" table:style-name="ce17">
            <text:p>299 672 291.3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0:0006001:74</text:p>
          </table:table-cell>
          <table:table-cell office:value-type="string" table:style-name="ce17">
            <text:p>93 130 985.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0:0007001:3603</text:p>
          </table:table-cell>
          <table:table-cell office:value-type="string" table:style-name="ce17">
            <text:p>21 918 760.5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0:0007001:7</text:p>
          </table:table-cell>
          <table:table-cell office:value-type="string" table:style-name="ce17">
            <text:p>21 828 060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0:0007001:9</text:p>
          </table:table-cell>
          <table:table-cell office:value-type="string" table:style-name="ce17">
            <text:p>53 538 642.1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3:0030105:336</text:p>
          </table:table-cell>
          <table:table-cell office:value-type="string" table:style-name="ce17">
            <text:p>782 296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000000:11601</text:p>
          </table:table-cell>
          <table:table-cell office:value-type="string" table:style-name="ce17">
            <text:p>205 811.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000000:1243</text:p>
          </table:table-cell>
          <table:table-cell office:value-type="string" table:style-name="ce17">
            <text:p>5 184 966.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000000:1247</text:p>
          </table:table-cell>
          <table:table-cell office:value-type="string" table:style-name="ce17">
            <text:p>2 637 474.5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000000:2954</text:p>
          </table:table-cell>
          <table:table-cell office:value-type="string" table:style-name="ce17">
            <text:p>4 670 603.0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000000:3925</text:p>
          </table:table-cell>
          <table:table-cell office:value-type="string" table:style-name="ce17">
            <text:p>13 089 163.6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000000:9918</text:p>
          </table:table-cell>
          <table:table-cell office:value-type="string" table:style-name="ce17">
            <text:p>3 406 942.8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00109:366</text:p>
          </table:table-cell>
          <table:table-cell office:value-type="string" table:style-name="ce17">
            <text:p>5 313 240.6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10505:3127</text:p>
          </table:table-cell>
          <table:table-cell office:value-type="string" table:style-name="ce17">
            <text:p>574 881 814.1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10505:3128</text:p>
          </table:table-cell>
          <table:table-cell office:value-type="string" table:style-name="ce17">
            <text:p>970 142 527.7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10505:3129</text:p>
          </table:table-cell>
          <table:table-cell office:value-type="string" table:style-name="ce17">
            <text:p>321 961 069.7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10505:3130</text:p>
          </table:table-cell>
          <table:table-cell office:value-type="string" table:style-name="ce17">
            <text:p>1 013 404 658.2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10505:3131</text:p>
          </table:table-cell>
          <table:table-cell office:value-type="string" table:style-name="ce17">
            <text:p>381 466 154.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10505:3132</text:p>
          </table:table-cell>
          <table:table-cell office:value-type="string" table:style-name="ce17">
            <text:p>1 297 339 663.6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10505:3133</text:p>
          </table:table-cell>
          <table:table-cell office:value-type="string" table:style-name="ce17">
            <text:p>496 203 670.6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10505:435</text:p>
          </table:table-cell>
          <table:table-cell office:value-type="string" table:style-name="ce17">
            <text:p>42 259 686.4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20316:73890</text:p>
          </table:table-cell>
          <table:table-cell office:value-type="string" table:style-name="ce17">
            <text:p>104 460 546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20316:73891</text:p>
          </table:table-cell>
          <table:table-cell office:value-type="string" table:style-name="ce17">
            <text:p>153 255 326.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40218:5373</text:p>
          </table:table-cell>
          <table:table-cell office:value-type="string" table:style-name="ce17">
            <text:p>6 770 799.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8:0000000:35847</text:p>
          </table:table-cell>
          <table:table-cell office:value-type="string" table:style-name="ce17">
            <text:p>2 697 232.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8:0170306:392</text:p>
          </table:table-cell>
          <table:table-cell office:value-type="string" table:style-name="ce17">
            <text:p>2 977 288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8:0170306:393</text:p>
          </table:table-cell>
          <table:table-cell office:value-type="string" table:style-name="ce17">
            <text:p>744 322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190305:5</text:p>
          </table:table-cell>
          <table:table-cell office:value-type="string" table:style-name="ce17">
            <text:p>84 060 967.7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91012:421</text:p>
          </table:table-cell>
          <table:table-cell office:value-type="string" table:style-name="ce17">
            <text:p>13 798 730.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0:0020447:423</text:p>
          </table:table-cell>
          <table:table-cell office:value-type="string" table:style-name="ce17">
            <text:p>2 194 907.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0:0020451:696</text:p>
          </table:table-cell>
          <table:table-cell office:value-type="string" table:style-name="ce17">
            <text:p>59 635 945.4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1:0152003:590</text:p>
          </table:table-cell>
          <table:table-cell office:value-type="string" table:style-name="ce17">
            <text:p>3 860 960.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00000:105772</text:p>
          </table:table-cell>
          <table:table-cell office:value-type="string" table:style-name="ce17">
            <text:p>5 284 627.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20110:959</text:p>
          </table:table-cell>
          <table:table-cell office:value-type="string" table:style-name="ce17">
            <text:p>6 811 528.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30118:2743</text:p>
          </table:table-cell>
          <table:table-cell office:value-type="string" table:style-name="ce17">
            <text:p>52 295 731.6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30118:2744</text:p>
          </table:table-cell>
          <table:table-cell office:value-type="string" table:style-name="ce17">
            <text:p>2 919 393.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style-name="ce18">
            <text:p>24.0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30142:651</text:p>
          </table:table-cell>
          <table:table-cell office:value-type="string" table:style-name="ce17">
            <text:p>1 694 673.9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30618:472</text:p>
          </table:table-cell>
          <table:table-cell office:value-type="string" table:style-name="ce17">
            <text:p>685 116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30618:473</text:p>
          </table:table-cell>
          <table:table-cell office:value-type="string" table:style-name="ce17">
            <text:p>685 116.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style-name="ce18">
            <text:p>23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0:0010301: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10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50415:133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0:0050415:154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0:0050415:20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0:0050415:34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1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11:46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01: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01:1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01:1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101:11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01: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01:13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01:1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01:1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01:1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01:15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01:16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01:16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101:16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01:16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01:16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101:1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101:17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101:17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01: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101:18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01:1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01:20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01:2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01:2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01:2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01:21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01:2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01:2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01:2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01:2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01:2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01:25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01:2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01:2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01:2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01:26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01: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01:27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01:27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01: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01:28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01:28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01:28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01:28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01:28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01: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01:29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01:29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01:29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01:2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01:3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01:30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01:3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101:30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101:3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101:30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101:30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101:30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101:31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101:31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101:3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101:31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101:31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101:3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101:31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101:3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101:32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101:32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101:3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101:3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101:33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101:3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101: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101:3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101: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101:4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101:4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101:4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101:4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101:4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101:5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101:5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101:5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101: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101: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101: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101: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101: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203:77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307:1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30402:4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40118:83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40310:59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1002011:9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30202:76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40405: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50401:79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52003: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70305:16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70509:11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70509:12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70509:2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70509:4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70706: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71002:1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80603:5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80612:7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2T00:00:00" table:number-columns-spanned="2" table:number-rows-spanned="1" table:style-name="ce24">
            <text:p>2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90102:7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90501:6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90508:9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90802:13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90902:5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91019: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103:1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330:7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428:4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451:8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30139:25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30149:6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30205:8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30301:17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30526:4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40213:3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40213: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05:1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06:2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33:338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48:274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97:213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2023:10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3019: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3019:6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3019:6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3033: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3040:14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3040:6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3047:6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5006:829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5008:13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5017:446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6029:3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07002:100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07002:1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07002:5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07003:10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07003:11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07003:392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10009: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14007: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3003: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4030:4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2007:180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2007:184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2007:184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2007: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2007:5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2007: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2007:721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2007:72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2007:721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2007:8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2019:101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2021: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2021:1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2021: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2021:2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2021:220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2021: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3015: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03018: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3021:1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3021:3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3021:87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3021:8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4010:2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5001:1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05001:1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05001:1436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3:0005001:4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3:0005001:4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3:0005001:8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3:0005001:8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3:0005001:946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3:0005001:946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3:0005001:946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3:0005001:946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3:0005001:975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3:0005001:975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3:0005001:975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3:0005001:976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3:0005001:976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3:0005001:976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3:0005001:976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3:0005023:100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3:0005023:1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3:0005023:10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3:0005023:1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3:0005023:10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3:0005023:10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3:0005023:1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05023:13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05023:1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05023:14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05023:1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05023:19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3:0005023:193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3:0005023:248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3:0005023: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3:0005026: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3:0005026:1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3:0005026:2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3:0005026:3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3:0005026:3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05026: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05026:3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5026: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5026: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5026:4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5026:5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5026:5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5026:58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5026:583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5026:584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5026:584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5026:584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5026:58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5026:585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05026:6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05026:6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3:0005026:642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3:0005026:642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3:0005026:64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3:0005026:6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3:0005026:676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3:0005026:676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3:0005026:6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3:0005026:7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3:0005026:8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3:0006008: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3:0006008: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3:0006013:7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1008:1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3003:10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3003:15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3003:16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3003:362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3003:362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3003:364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3003:8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3005:12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4:0003005:684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4:0003006:4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4:0003006:9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4:0003016:144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4:0003019:10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4:0003019:104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4:0003019:1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4:0004006:1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4:0004006:1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4:0004006:1386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4:0004006:1395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4:0004006:19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4:0004006:19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4:0004006:1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4:0004006:19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4:0004006:1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4:0004006:20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4:0004006:28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4:0004006:29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4:0004020:1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4:0004020:10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4:0004020:2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4:0004020:7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4:0004020:7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4:0004020:7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4:0004020:7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4:0004020:7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4:0004020:8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4:0004020:8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4:0004020:8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4:0004020:8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4:0004020:8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4:0004020:9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4:0004020: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4:0004022:1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4:0004022:1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4022:21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4022:2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4022:21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4022:2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4022: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4027: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4:0004029:1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4:0004029:10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4:0004029:11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4:0004029:17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4:0004029: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4:0004029:6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4:0004029:6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4:0004029:6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4:0004029:6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4:0004029:6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4:0004029:7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4:0004029:874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4:0005001:11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4:0005001:14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4:0005001:2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4:0005001:27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5001:3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4:0005001:4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4:0005001:8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4:0005001:8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4:0005005: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4:0005007:1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4:0005007:1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4:0005007:1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4:0005007: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4:0005007: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4:0005007:2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4:0005007:2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4:0005007: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4:0005007: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4:0005007:3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4:0005007: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4:0005007: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4:0005007: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4:0006002:438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2005:31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2005:316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2005:349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2005:5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2005: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2005:5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2005: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2005: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2007: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02007:52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02007:523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02007:5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02007:636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02007:637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02007:63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02007:6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04002: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04002:6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04004: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04004:9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04004: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04005:10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04005:11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04006:8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04014:393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10001:17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6:0003013:10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6:0003013:218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6:0004001:1255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6:0004001:26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6:0004011:656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6:0005011:2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6:0005011: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6:0005012: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6:0005012:2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6:0005012: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6:0005012:5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6:0005016:3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6:0005016:3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6:0005016:4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6:0005017:3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6:0005017:3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6:0005017:4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6:0005017:6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6:0006001:12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6:0006001:12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6:0007001:12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6:0012014:703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7:0001004:273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7:0004008:2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7:0004010: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7:0005002:35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7:0005002:3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7:0005002: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7:0005002: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7:0005002:4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7:0005003:9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7:0005004: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7:0005004:1019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7:0005004:110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7:0005004:9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7:0005004: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7:0005004:998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7:0005007:1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7:0005007:7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7:0005007:9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7:0006005:57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7:0006005:572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7:0006005:68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7:0009002: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7:0009002: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7:0009006:204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7:0012006:1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7:0012006: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7:0012006:60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7:0012006:60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7:0012007:100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7:0012007:763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7:0012008: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7:0012008: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7:0012010:1527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14001:5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14002:23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14002:230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14002:23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14002:4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14010: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15004: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15005:30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15005:30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15005:338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15007:4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15007:537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15009: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7:0015009:9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7:0015009:9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7:0015010: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7:0017000:3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7:0017000: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7:0017001:4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7:0017002:42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7:0017002:430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7:0017002:43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7:0017002:431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8:0000000:33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8:0001011:736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8:0002001: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8:0002014:100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8:0002014:23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8:0002014:234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8:0002014:236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8:0002014:247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8:0002014:247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8:0002014:248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8:0004014: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8:0005003:3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9:0001006:8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9:0001007:10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9:0001007:1462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9:0001007:8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9:0001021:609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9:0001021:625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9:0001030:1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9:0001030:156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9:0001031:136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9:0002023: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9:0002023:2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9:0002023:579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9:0002029:6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9:0003002:100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9:0003002:4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9:0003011:1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9:0003022:8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9:0003022:8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9:0005005:87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9:0005010:5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9:0005011:22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9:0005011:244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9:0005012:59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9:0005012:595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9:0006006: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9:0006011:1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9:0006011: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10:0003009:9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10:0003009:9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10:0004005:446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10:0004005:447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10:0004005:447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10:0004005:448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10:0006001:7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14:0050415:10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14:0050415:10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14:0050415:10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14:0050415:11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14:0050415:11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14:0050415:12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16:0010105:913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17:0000000:1141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17:0000000:1313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17:0000000:180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17:0000000:218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17:0000000:23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17:0000000:271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17:0000000:54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17:0000000:54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17:0000000:97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17:0110504:253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17:0120101: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17:0120101:3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17:0120101:3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17:0120101:4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17:0120101:4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17:0120101: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17:0120101: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17:0120114: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17:0120114:1998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17:0120114:1998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17:0120114:1999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17:0120114:2262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17:0120114:2798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17:0120114:2798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17:0120114:613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17:0120203:194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17:0120203:213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17:0120203:254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17:0120203:369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17:0120316:1655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17:0120316:165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17:0120316:2507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17:0120316:2585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17:0120316:2585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17:0120316:2710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17:0120316:2710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17:0120316:4213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17:0120316:42140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17:0120316:4214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17:0120316:4700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17:0120316:4700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17:0120316:47026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17:0120316:470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17:0120316:6839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17:0120316:91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17:0140222:165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18:0000000:3468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18:0170706: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18:0180519:63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18:0190312:53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18:0190520:48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18:0190904:119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18:0191418:8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20:0000000:5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21:0151902:241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22:0000000:105714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22:0020118:174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22:0020229:3309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22:0030659:27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3T00:00:00" table:number-columns-spanned="2" table:number-rows-spanned="1" table:style-name="ce24">
            <text:p>2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7:0004007:12132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18:0191012:421</text:p>
          </table:table-cell>
          <table:table-cell office:value-type="date" office:date-value="2024-01-26T00:00:00" table:style-name="ce18">
            <text:p>26.01.2024</text:p>
          </table:table-cell>
          <table:table-cell office:value-type="date" office:date-value="2024-01-24T00:00:00" table:number-columns-spanned="2" table:number-rows-spanned="1" table:style-name="ce24">
            <text:p>24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13786a4683087996c241add776fd21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31T11:39:39Z</meta:creation-date>
    <dc:date>2024-01-31T11:47:47Z</dc:date>
  </office:meta>
</office:document-meta>
</file>