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37</text:p>
          </table:table-cell>
          <table:table-cell table:number-columns-repeated="3" table:style-name="ce4"/>
          <table:table-cell office:value-type="string" table:style-name="ce5">
            <text:p>05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" table:style-name="ce13">
            <text:p>11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9" table:style-name="ce13">
            <text:p>9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12011:694</text:p>
          </table:table-cell>
          <table:table-cell office:value-type="string" table:style-name="ce18">
            <text:p>5 282 836.8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205:132</text:p>
          </table:table-cell>
          <table:table-cell office:value-type="string" table:style-name="ce18">
            <text:p>2 421 908.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205:133</text:p>
          </table:table-cell>
          <table:table-cell office:value-type="string" table:style-name="ce18">
            <text:p>2 462 089.7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113:56</text:p>
          </table:table-cell>
          <table:table-cell office:value-type="string" table:style-name="ce18">
            <text:p>4 551 342.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114:1647</text:p>
          </table:table-cell>
          <table:table-cell office:value-type="string" table:style-name="ce18">
            <text:p>2 219 303.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70103:119</text:p>
          </table:table-cell>
          <table:table-cell office:value-type="string" table:style-name="ce18">
            <text:p>2 926 166.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70215:33</text:p>
          </table:table-cell>
          <table:table-cell office:value-type="string" table:style-name="ce18">
            <text:p>55 901 454.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6:0170401:62</text:p>
          </table:table-cell>
          <table:table-cell office:value-type="string" table:style-name="ce18">
            <text:p>6 162 040.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6:0170401:98</text:p>
          </table:table-cell>
          <table:table-cell office:value-type="string" table:style-name="ce18">
            <text:p>3 814 060.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6:0180513:17</text:p>
          </table:table-cell>
          <table:table-cell office:value-type="string" table:style-name="ce18">
            <text:p>1 957 588.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20106:398</text:p>
          </table:table-cell>
          <table:table-cell office:value-type="string" table:style-name="ce18">
            <text:p>1 787 438.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20217:9</text:p>
          </table:table-cell>
          <table:table-cell office:value-type="string" table:style-name="ce18">
            <text:p>1 655 694.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7:0020450:317</text:p>
          </table:table-cell>
          <table:table-cell office:value-type="string" table:style-name="ce18">
            <text:p>220 067.0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7:0030125:222</text:p>
          </table:table-cell>
          <table:table-cell office:value-type="string" table:style-name="ce18">
            <text:p>4 817 463.7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30138:98</text:p>
          </table:table-cell>
          <table:table-cell office:value-type="string" table:style-name="ce18">
            <text:p>4 598 493.0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30139:366</text:p>
          </table:table-cell>
          <table:table-cell office:value-type="string" table:style-name="ce18">
            <text:p>1 056 795.6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30307:341</text:p>
          </table:table-cell>
          <table:table-cell office:value-type="string" table:style-name="ce18">
            <text:p>3 619 682.6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7:0040210:48</text:p>
          </table:table-cell>
          <table:table-cell office:value-type="string" table:style-name="ce18">
            <text:p>699 149.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54:0010201:62</text:p>
          </table:table-cell>
          <table:table-cell office:value-type="string" table:style-name="ce18">
            <text:p>54 579 589.9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61:0000000:25</text:p>
          </table:table-cell>
          <table:table-cell office:value-type="string" table:style-name="ce18">
            <text:p>4 377 955.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61:0020268:54</text:p>
          </table:table-cell>
          <table:table-cell office:value-type="string" table:style-name="ce18">
            <text:p>2 006 007.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61:0020270:17</text:p>
          </table:table-cell>
          <table:table-cell office:value-type="string" table:style-name="ce18">
            <text:p>1 236 803.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61:0020270:42</text:p>
          </table:table-cell>
          <table:table-cell office:value-type="string" table:style-name="ce18">
            <text:p>2 919 646.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0:0000000:499126</text:p>
          </table:table-cell>
          <table:table-cell office:value-type="string" table:style-name="ce18">
            <text:p>6 201.5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0:0000000:499127</text:p>
          </table:table-cell>
          <table:table-cell office:value-type="string" table:style-name="ce18">
            <text:p>6 264.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1:0000000:4314</text:p>
          </table:table-cell>
          <table:table-cell office:value-type="string" table:style-name="ce18">
            <text:p>1 178 899.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1:0001069:5698</text:p>
          </table:table-cell>
          <table:table-cell office:value-type="string" table:style-name="ce18">
            <text:p>7 475 001.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1:0003016:4470</text:p>
          </table:table-cell>
          <table:table-cell office:value-type="string" table:style-name="ce18">
            <text:p>18 974 581.0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1:0003021:2211</text:p>
          </table:table-cell>
          <table:table-cell office:value-type="string" table:style-name="ce18">
            <text:p>24 239 550.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1:0003059:1887</text:p>
          </table:table-cell>
          <table:table-cell office:value-type="string" table:style-name="ce18">
            <text:p>147 376 755.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1:0004033:17</text:p>
          </table:table-cell>
          <table:table-cell office:value-type="string" table:style-name="ce18">
            <text:p>252 138 214.0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1:0004036:3003</text:p>
          </table:table-cell>
          <table:table-cell office:value-type="string" table:style-name="ce18">
            <text:p>826 386 875.6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2:0001004:2171</text:p>
          </table:table-cell>
          <table:table-cell office:value-type="string" table:style-name="ce18">
            <text:p>12 409 183.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2:0023019:2503</text:p>
          </table:table-cell>
          <table:table-cell office:value-type="string" table:style-name="ce18">
            <text:p>431 727.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3:0004012:2521</text:p>
          </table:table-cell>
          <table:table-cell office:value-type="string" table:style-name="ce18">
            <text:p>2 021 898.7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3:0007005:11</text:p>
          </table:table-cell>
          <table:table-cell office:value-type="string" table:style-name="ce18">
            <text:p>113 693.8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3:0010005:5369</text:p>
          </table:table-cell>
          <table:table-cell office:value-type="string" table:style-name="ce18">
            <text:p>161 978 571.7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3:0010007:5257</text:p>
          </table:table-cell>
          <table:table-cell office:value-type="string" table:style-name="ce18">
            <text:p>9 092 820.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4:0000000:6178</text:p>
          </table:table-cell>
          <table:table-cell office:value-type="string" table:style-name="ce18">
            <text:p>2 380 934.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4:0001001:10607</text:p>
          </table:table-cell>
          <table:table-cell office:value-type="string" table:style-name="ce18">
            <text:p>303 864 282.5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4:0001001:10608</text:p>
          </table:table-cell>
          <table:table-cell office:value-type="string" table:style-name="ce18">
            <text:p>11 006 998.6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4:0001015:3528</text:p>
          </table:table-cell>
          <table:table-cell office:value-type="string" table:style-name="ce18">
            <text:p>4 404 880.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4:0001015:3529</text:p>
          </table:table-cell>
          <table:table-cell office:value-type="string" table:style-name="ce18">
            <text:p>553 873.8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4:0001020:6779</text:p>
          </table:table-cell>
          <table:table-cell office:value-type="string" table:style-name="ce18">
            <text:p>660 765.6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4:0003016:5916</text:p>
          </table:table-cell>
          <table:table-cell office:value-type="string" table:style-name="ce18">
            <text:p>2 964 786.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5:0002005:3312</text:p>
          </table:table-cell>
          <table:table-cell office:value-type="string" table:style-name="ce18">
            <text:p>78 056 536.3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5:0003005:19577</text:p>
          </table:table-cell>
          <table:table-cell office:value-type="string" table:style-name="ce18">
            <text:p>42 617 578.7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6:0005008:4527</text:p>
          </table:table-cell>
          <table:table-cell office:value-type="string" table:style-name="ce18">
            <text:p>1 505 811.8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6:0005016:5491</text:p>
          </table:table-cell>
          <table:table-cell office:value-type="string" table:style-name="ce18">
            <text:p>131 385 491.4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6:0011010:1000</text:p>
          </table:table-cell>
          <table:table-cell office:value-type="string" table:style-name="ce18">
            <text:p>2 559 805.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6:0011010:1395</text:p>
          </table:table-cell>
          <table:table-cell office:value-type="float" office:value="636.66" table:style-name="ce18">
            <text:p>636.6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6:0012010:7174</text:p>
          </table:table-cell>
          <table:table-cell office:value-type="string" table:style-name="ce18">
            <text:p>1 183 242.8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6:0012010:7180</text:p>
          </table:table-cell>
          <table:table-cell office:value-type="string" table:style-name="ce18">
            <text:p>6 486 713.5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6:0012010:7181</text:p>
          </table:table-cell>
          <table:table-cell office:value-type="string" table:style-name="ce18">
            <text:p>4 982 380.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7:0015005:30115</text:p>
          </table:table-cell>
          <table:table-cell office:value-type="string" table:style-name="ce18">
            <text:p>692 269.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7:0015005:33866</text:p>
          </table:table-cell>
          <table:table-cell office:value-type="string" table:style-name="ce18">
            <text:p>399 191.7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7:0015005:33867</text:p>
          </table:table-cell>
          <table:table-cell office:value-type="string" table:style-name="ce18">
            <text:p>16 391 076.9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7:0016003:5328</text:p>
          </table:table-cell>
          <table:table-cell office:value-type="string" table:style-name="ce18">
            <text:p>4 260 075.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8:0002013:1403</text:p>
          </table:table-cell>
          <table:table-cell office:value-type="string" table:style-name="ce18">
            <text:p>1 004 611.0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8:0002013:1405</text:p>
          </table:table-cell>
          <table:table-cell office:value-type="string" table:style-name="ce18">
            <text:p>4 284 624.9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8:0002013:1406</text:p>
          </table:table-cell>
          <table:table-cell office:value-type="string" table:style-name="ce18">
            <text:p>69 507.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8:0004015:6873</text:p>
          </table:table-cell>
          <table:table-cell office:value-type="string" table:style-name="ce18">
            <text:p>1 097 692 501.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9:0004013:3293</text:p>
          </table:table-cell>
          <table:table-cell office:value-type="string" table:style-name="ce18">
            <text:p>453 660 735.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9:0005002:11375</text:p>
          </table:table-cell>
          <table:table-cell office:value-type="string" table:style-name="ce18">
            <text:p>2 261 752.0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10:0006001:3931</text:p>
          </table:table-cell>
          <table:table-cell office:value-type="string" table:style-name="ce18">
            <text:p>2 447 510.8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10:0007001:189</text:p>
          </table:table-cell>
          <table:table-cell office:value-type="string" table:style-name="ce18">
            <text:p>16 879 415.0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17:0000000:11861</text:p>
          </table:table-cell>
          <table:table-cell office:value-type="string" table:style-name="ce18">
            <text:p>1 316 464 430.5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17:0120111:1578</text:p>
          </table:table-cell>
          <table:table-cell office:value-type="string" table:style-name="ce18">
            <text:p>4 957 911.6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17:0120302:435</text:p>
          </table:table-cell>
          <table:table-cell office:value-type="string" table:style-name="ce18">
            <text:p>2 273 673.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17:0120302:436</text:p>
          </table:table-cell>
          <table:table-cell office:value-type="string" table:style-name="ce18">
            <text:p>2 273 673.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17:0130104:2842</text:p>
          </table:table-cell>
          <table:table-cell office:value-type="string" table:style-name="ce18">
            <text:p>7 011 096.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17:0130104:2843</text:p>
          </table:table-cell>
          <table:table-cell office:value-type="string" table:style-name="ce18">
            <text:p>5 577 008.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17:0130105:986</text:p>
          </table:table-cell>
          <table:table-cell office:value-type="string" table:style-name="ce18">
            <text:p>206 677.3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17:0130105:987</text:p>
          </table:table-cell>
          <table:table-cell office:value-type="string" table:style-name="ce18">
            <text:p>1 657 816.0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17:0140116:27840</text:p>
          </table:table-cell>
          <table:table-cell office:value-type="string" table:style-name="ce18">
            <text:p>2 873 567.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17:0140116:27841</text:p>
          </table:table-cell>
          <table:table-cell office:value-type="string" table:style-name="ce18">
            <text:p>331 080.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17:0140303:472</text:p>
          </table:table-cell>
          <table:table-cell office:value-type="string" table:style-name="ce18">
            <text:p>2 395 461.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17:0140303:473</text:p>
          </table:table-cell>
          <table:table-cell office:value-type="string" table:style-name="ce18">
            <text:p>6 380 517.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17:0150309:7921</text:p>
          </table:table-cell>
          <table:table-cell office:value-type="string" table:style-name="ce18">
            <text:p>12 848 414.6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17:0150309:7922</text:p>
          </table:table-cell>
          <table:table-cell office:value-type="string" table:style-name="ce18">
            <text:p>6 343 356.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18:0000000:38792</text:p>
          </table:table-cell>
          <table:table-cell office:value-type="string" table:style-name="ce18">
            <text:p>1 063 936 419.6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18:0170103:1042</text:p>
          </table:table-cell>
          <table:table-cell office:value-type="string" table:style-name="ce18">
            <text:p>4 628 292.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18:0170103:1077</text:p>
          </table:table-cell>
          <table:table-cell office:value-type="string" table:style-name="ce18">
            <text:p>4 983 003.4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18:0170208:412</text:p>
          </table:table-cell>
          <table:table-cell office:value-type="string" table:style-name="ce18">
            <text:p>2 799 641.5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18:0171007:342</text:p>
          </table:table-cell>
          <table:table-cell office:value-type="string" table:style-name="ce18">
            <text:p>1 951 132.5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18:0171007:343</text:p>
          </table:table-cell>
          <table:table-cell office:value-type="string" table:style-name="ce18">
            <text:p>2 336 365.3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18:0180511:500</text:p>
          </table:table-cell>
          <table:table-cell office:value-type="string" table:style-name="ce18">
            <text:p>1 371 594.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18:0180511:501</text:p>
          </table:table-cell>
          <table:table-cell office:value-type="string" table:style-name="ce18">
            <text:p>1 511 871.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18:0180511:502</text:p>
          </table:table-cell>
          <table:table-cell office:value-type="string" table:style-name="ce18">
            <text:p>1 795 541.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18:0180511:503</text:p>
          </table:table-cell>
          <table:table-cell office:value-type="string" table:style-name="ce18">
            <text:p>1 695 789.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18:0180511:504</text:p>
          </table:table-cell>
          <table:table-cell office:value-type="string" table:style-name="ce18">
            <text:p>1 561 747.2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18:0180511:505</text:p>
          </table:table-cell>
          <table:table-cell office:value-type="string" table:style-name="ce18">
            <text:p>1 371 594.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18:0190518:1553</text:p>
          </table:table-cell>
          <table:table-cell office:value-type="string" table:style-name="ce18">
            <text:p>5 450 834.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18:0190909:727</text:p>
          </table:table-cell>
          <table:table-cell office:value-type="string" table:style-name="ce18">
            <text:p>1 983 918.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18:0191119:401</text:p>
          </table:table-cell>
          <table:table-cell office:value-type="string" table:style-name="ce18">
            <text:p>17 788 293.8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18:0191119:402</text:p>
          </table:table-cell>
          <table:table-cell office:value-type="string" table:style-name="ce18">
            <text:p>13 239 339.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19:0010201:816</text:p>
          </table:table-cell>
          <table:table-cell office:value-type="string" table:style-name="ce18">
            <text:p>92 117.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20:0020436:400</text:p>
          </table:table-cell>
          <table:table-cell office:value-type="string" table:style-name="ce18">
            <text:p>3 958 320.6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21:0140434:575</text:p>
          </table:table-cell>
          <table:table-cell office:value-type="string" table:style-name="ce18">
            <text:p>1 011 456.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22:0000000:105773</text:p>
          </table:table-cell>
          <table:table-cell office:value-type="string" table:style-name="ce18">
            <text:p>1 249 675.9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22:0000000:105774</text:p>
          </table:table-cell>
          <table:table-cell office:value-type="string" table:style-name="ce18">
            <text:p>1 252 446.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22:0000000:105775</text:p>
          </table:table-cell>
          <table:table-cell office:value-type="string" table:style-name="ce18">
            <text:p>2 605 246.5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22:0000000:105776</text:p>
          </table:table-cell>
          <table:table-cell office:value-type="string" table:style-name="ce18">
            <text:p>260 647.7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22:0000000:105777</text:p>
          </table:table-cell>
          <table:table-cell office:value-type="string" table:style-name="ce18">
            <text:p>1 048 752.8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22:0020203:700</text:p>
          </table:table-cell>
          <table:table-cell office:value-type="string" table:style-name="ce18">
            <text:p>553 385.5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22:0020203:701</text:p>
          </table:table-cell>
          <table:table-cell office:value-type="string" table:style-name="ce18">
            <text:p>790 550.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22:0020203:702</text:p>
          </table:table-cell>
          <table:table-cell office:value-type="string" table:style-name="ce18">
            <text:p>389 194.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22:0030303:1216</text:p>
          </table:table-cell>
          <table:table-cell office:value-type="string" table:style-name="ce18">
            <text:p>2 536 744.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22:0030403:354</text:p>
          </table:table-cell>
          <table:table-cell office:value-type="string" table:style-name="ce18">
            <text:p>1 292 290.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22:0030403:355</text:p>
          </table:table-cell>
          <table:table-cell office:value-type="string" table:style-name="ce18">
            <text:p>1 796 283.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22:0030417:812</text:p>
          </table:table-cell>
          <table:table-cell office:value-type="string" table:style-name="ce18">
            <text:p>1 249 675.9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22:0030417:813</text:p>
          </table:table-cell>
          <table:table-cell office:value-type="string" table:style-name="ce18">
            <text:p>1 249 675.9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22:0030417:814</text:p>
          </table:table-cell>
          <table:table-cell office:value-type="string" table:style-name="ce18">
            <text:p>1 249 675.9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22:0030417:815</text:p>
          </table:table-cell>
          <table:table-cell office:value-type="string" table:style-name="ce18">
            <text:p>1 249 675.9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22:0030417:816</text:p>
          </table:table-cell>
          <table:table-cell office:value-type="string" table:style-name="ce18">
            <text:p>4 159 120.9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22:0030615:713</text:p>
          </table:table-cell>
          <table:table-cell office:value-type="string" table:style-name="ce18">
            <text:p>113 648.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22:0030615:714</text:p>
          </table:table-cell>
          <table:table-cell office:value-type="string" table:style-name="ce18">
            <text:p>411 407.5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style-name="ce19">
            <text:p>26.01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0:0010105:10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0:0010105:2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000000:70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000000:78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000000:78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000000:94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00103:9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00107:1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00206:15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00211:31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00304:2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00305: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00306:14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00306:16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00306:28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00306:28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00307:1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00309:12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00309:123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00309:128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00309:56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10101: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10101: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10101:1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10101:10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10101:10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10101:10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10101:10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10101:10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10101:10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10101:10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10101:10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10101:10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10101: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1:0110101:1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1:0110101:1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1:0110101:1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1:0110101:11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1:0110101:1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1:0110101:1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1:0110101:1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1:0110101:1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1:0110101:1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1:0110101: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1:0110101:1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1:0110101:12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1:0110101:1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1:0110101:12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1:0110101:1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1:0110101:1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1:0110101:12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1:0110101:1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1:0110101:1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1:0110101:1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1:0110101: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1:0110101: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1:0110101: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1:0110101: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1:0110101:18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1:0110101: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1:0110101: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1:0110101:20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1:0110101:20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1:0110101:2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1:0110101:2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1:0110101: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1:0110101:2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1:0110101:2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1:0110101:2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1:0110101:2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1:0110101:2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1:0110101: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1:0110101:2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1:0110101:2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1:0110101:2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1:0110101: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1:0110101:2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1:0110101:25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1:0110101:25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1:0110101:25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1:0110101:26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1:0110101:26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1:0110101:26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1:0110101:26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1:0110101: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1:0110101: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1:0110101:3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1:0110101:3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1:0110101:3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1:0110101:3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1:0110101: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1:0110101:3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1:0110101:3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1:0110101: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1:0110101: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1:0110101: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1:0110101: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1:0110101: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1:0110101: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1:0110101:4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1:0110101: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1:0110101:4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1:0110101:4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1:0110101: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1:0110101: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1:0110101:5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1:0110101:5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1:0110101:5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1:0110101:5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1:0110101:5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1:0110101:5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1:0110101:5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1:0110101:6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21:0110101:6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21:0110101:6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21:0110101:6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50:21:0110101:6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50:21:0110101:6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50:21:0110101: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50:21:0110101:7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50:21:0110101:7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50:21:0110101:7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50:21:0110101:7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50:21:0110101:7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50:21:0110101:7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50:21:0110101: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50:21:0110101: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50:21:0110101:8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50:21:0110101:8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50:21:0110101:8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50:21:0110101:8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50:21:0110101:8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50:21:0110101:8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50:21:0110101:8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50:21:0110101:8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50:21:0110101: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50:21:0110101:9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50:21:0110101:9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50:21:0110101:9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50:21:0110101:9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50:21:0110101:9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50:21:0110101:9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50:21:0110101:9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50:21:0110106: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50:21:0110106:10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50:21:0110106: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50:21:0110106:1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50:21:0110106: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50:21:0110106:12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50:21:0110106:1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50:21:0110106:1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50:21:0110106:1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50:21:0110106:14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50:21:0110106:16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50:21:0110106:16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50:21:0110106:16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50:21:0110106:16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50:21:0110106:16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50:21:0110106:16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50:21:0110106:17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50:21:0110106:17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50:21:0110106:1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50:21:0110106: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50:21:0110106:19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50:21:0110106:19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50:21:0110106:19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50:21:0110106: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50:21:0110106:2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50:21:0110201:49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50:21:0110403: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50:21:0110501: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50:21:0110501: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50:21:0110601:101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50:21:0110601:13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50:21:0110601:16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50:21:0110601:25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50:21:0110601:6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50:21:0110601:69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50:21:0110601:70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50:21:0110601:70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50:21:0110601:7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50:21:0110601:7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50:21:0110601:7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50:21:0110601:7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50:21:0110601:7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50:21:0110601:7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50:21:0110601:73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50:21:0110601:7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50:21:0110601:73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50:21:0110601:7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50:21:0110601:7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50:21:0110601:7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50:21:0110601:7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50:21:0110601:7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50:21:0110601:74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50:21:0110601:7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50:21:0110601:75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50:21:0110601:75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50:21:0110601:75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50:21:0110601: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50:21:0110601:76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50:21:0110601:76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50:21:0110601:77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50:21:0110601:77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50:21:0110601:77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50:21:0110601:7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50:21:0110601:78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50:21:0110601:79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50:21:0110601:79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50:21:0110601: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50:21:0110601:80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50:21:0110601:8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50:21:0110601:8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50:21:0110601:8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50:21:0110601:8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50:21:0110601:8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50:21:0110601:8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50:21:0110601:83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50:21:0110601:83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50:21:0110601:8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50:21:0110601:8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50:21:0110601:8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50:21:0110601:8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50:21:0110601:85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50:21:0110601:8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50:21:0110601:87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50:21:0110601:8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50:21:0110601:8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50:21:0110601:8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50:21:0110601:89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50:21:0110601:89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50:21:0110601:90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50:21:0110601:9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50:21:0110601:9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50:21:0110601:9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50:21:0110601:9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50:21:0110601:9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50:21:0110601:92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50:21:0110601:93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50:21:0110601:9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50:21:0110601:9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50:21:0110601:9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50:21:0110601:95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50:21:0110601:95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50:21:0110601:9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50:21:0110601:96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50:21:0110601:96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50:21:0110601:97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50:21:0110601:9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50:21:0110601:98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50:21:0110601:98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50:21:0110602:2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50:21:0120107:5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50:21:0120114:2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50:21:0120114:2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50:21:0120114:7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50:21:0130105:5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50:21:0130202:10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50:21:0130206:27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50:21:0130206:59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50:21:0130304:30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50:21:0130402: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50:21:0130406:6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50:21:0140102: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50:21:0140106:1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50:21:0140116:18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50:21:0140207: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50:21:0140207:4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50:21:0140214:8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50:21:0150303:8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50:26:0140304: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50:26:0140401: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50:26:0140502:3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50:26:0140502:3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50:26:0140502:34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50:26:0150801:28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50:26:0170101:1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50:26:0170101: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50:26:0170103:1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50:26:0170104: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50:26:0170104: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50:26:0170104:1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50:26:0170104:12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50:26:0170104:3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50:26:0170104:3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50:26:0170104:35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50:26:0170104:36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50:26:0170104:37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50:26:0170104:37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50:26:0170104:37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50:26:0170104:37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50:26:0170104:4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50:26:0170104:44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50:26:0170104:46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50:26:0170104:46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50:26:0170104:48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50:26:0170104:48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50:26:0170104:48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50:26:0170104:48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50:26:0170104:48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50:26:0170104:5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50:26:0170104:5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50:26:0170104:8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50:26:0170104:8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50:26:0170104:8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50:26:0170104:8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50:26:0170104:9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50:26:0170104:9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50:26:0170213: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50:26:0170213: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50:26:0170314:1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50:26:0170402:10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7T00:00:00" table:number-columns-spanned="2" table:number-rows-spanned="1" table:style-name="ce25">
            <text:p>27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50:26:0170402:102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50:26:0170402:105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50:26:0170402:109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50:26:0170402:11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50:26:0170402:13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50:26:0170402:1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50:26:0170402:15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50:26:0170402:15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50:26:0170402: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50:26:0170402:2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50:26:0170402:20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50:26:0170402:20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50:26:0170402:2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50:26:0170402:2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50:26:0170402:2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50:26:0170402: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50:26:0170402:36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50:26:0170402:4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50:26:0170402:4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50:26:0170402:4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50:26:0170402:5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50:26:0170402:56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50:26:0170402:6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50:26:0170402:7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50:26:0170402: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50:26:0170402:77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50:26:0170402:7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50:26:0170402:80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50:26:0170402:8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50:26:0170402:89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50:26:0170406: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50:26:0170406: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50:26:0170505:3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50:26:0170507: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50:26:0170507:9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50:26:0170508: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50:26:0170508: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50:26:0170508:9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50:26:0170514: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50:26:0170514: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50:26:0170516: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50:26:0170516: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50:26:0170520: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50:26:0170520: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50:26:0170901: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50:26:0170902: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50:26:0170903: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50:26:0170905: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50:26:0170907: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50:26:0170907:7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50:26:0171103:9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50:26:0171106:39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50:26:0180513: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50:26:0190801:19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50:26:0190802:2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50:26:0190802:2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50:26:0190803:2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50:26:0190906:2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50:26:0190908:20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50:26:0190908:6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50:26:0191103:1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50:26:0191201: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50:26:0191201: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50:26:0191201:1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50:26:0191201:10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50:26:0191201:10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50:26:0191201:10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50:26:0191201:10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50:26:0191201:10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50:26:0191201:10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50:26:0191201:1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50:26:0191201:1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50:26:0191201:1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50:26:0191201:1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50:26:0191201:12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50:26:0191201:1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50:26:0191201:12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50:26:0191201:1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50:26:0191201:1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50:26:0191201:12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50:26:0191201:1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50:26:0191201:1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50:26:0191201:1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50:26:0191201:1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50:26:0191201:13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50:26:0191201:13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50:26:0191201:13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50:26:0191201:13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50:26:0191201:13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50:26:0191201:13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50:26:0191201:13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50:26:0191201:1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50:26:0191201: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50:26:0191201:1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50:26:0191201:1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50:26:0191201:1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50:26:0191201:1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50:26:0191201:14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50:26:0191201:1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50:26:0191201:14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50:26:0191201:14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50:26:0191201:14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50:26:0191201: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50:26:0191201:1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50:26:0191201:15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50:26:0191201:15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50:26:0191201:15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50:26:0191201: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50:26:0191201:16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50:26:0191201:17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50:26:0191201:17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50:26:0191213: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50:27:0020104:2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50:27:0020210:4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50:27:0020211:2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50:27:0020211:23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50:27:0020211: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50:27:0020211:2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50:27:0020211:2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50:27:0020211:25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50:27:0020211: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50:27:0020211:7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50:27:0020212:1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50:27:0020212:1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50:27:0020212:8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50:27:0020212:9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50:27:0020212:9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50:27:0020219:10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50:27:0020219:3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50:27:0020219:4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50:27:0020219:6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50:27:0020219:6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50:27:0020219:9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50:27:0020219:9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50:27:0020302:3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50:27:0020309:10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50:27:0020309:10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50:27:0020309:2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50:27:0020309:2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50:27:0020309:2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50:27:0020309:7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50:27:0020322: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50:27:0020322: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50:27:0020424:10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50:27:0020433: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50:27:0020435:3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50:27:0020442:3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50:27:0020447: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50:27:0020450:3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50:27:0020472: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50:27:0020567: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50:27:0020567:3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50:27:0020567:5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50:27:0020567:6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50:27:0020567:8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50:27:0020607:1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50:27:0020607:13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50:27:0020607:1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50:27:0020607:19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50:27:0020607:20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50:27:0020607: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50:27:0020607: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50:27:0020607:4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50:27:0020607:4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50:27:0020607:8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50:27:0020608: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50:27:0020608:6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50:27:0020608:7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50:27:0020608:8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50:27:0020608:8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50:27:0020608:8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50:27:0030103: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50:27:0030121:33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50:27:0030254:2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50:27:0030302: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50:27:0030303:26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50:27:0030556: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50:27:0030615:15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50:27:0030622:13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50:27:0040317:15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50:54:0020308:2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50:54:0030504:3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50:61:0010119: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50:61:0010119: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50:61:0010119: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50:61:0010119: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50:61:0010119:3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50:61:0010119:3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50:61:0010119:3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50:61:0010119: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50:61:0010120: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50:61:0010127: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50:61:0010201:25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50:61:0010201:25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50:61:0010201:26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50:61:0010201:26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50:61:0010201:26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50:61:0010201:26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50:61:0010201:26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50:61:0010201:26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50:61:0010201:26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50:61:0010201: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50:61:0020210: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50:61:0020210: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50:61:0020210: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50:61:0020210:2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50:61:0020210:3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50:61:0020210: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50:61:0020210: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50:61:0020210:4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50:61:0020210:4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50:61:0020210: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50:61:0020211:3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50:61:0020211:3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50:61:0020211: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50:61:0020211:6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50:61:0020211:6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50:61:0020211: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50:61:0020212: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50:61:0020212:3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50:61:0020212:5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50:61:0020212: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50:61:0020213: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50:61:0020213: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50:61:0020213:1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50:61:0020213: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50:61:0020213: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50:61:0020213: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50:61:0020213:3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50:61:0020213:3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50:61:0020213:3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50:61:0020213: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50:61:0020213: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50:61:0020213:5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50:61:0020213: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50:61:0020217: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50:61:0020217: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50:61:0020217: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50:61:0020217: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50:61:0020217: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50:61:0020217: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50:61:0020217: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50:61:0020217: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50:61:0020217: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50:61:0020217: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50:61:0020217: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50:61:0020218: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50:61:0020218: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50:61:0020218: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50:61:0020218:3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50:61:0020218: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50:61:0020218:6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50:61:0020219: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50:61:0020219: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50:61:0020219: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50:61:0020219: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50:61:0020220: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50:61:0020220: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50:61:0020220: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50:61:0020220: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50:61:0020220:2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50:61:0020220: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50:61:0020220: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50:61:0020220:3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50:61:0020220: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50:61:0020220: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50:61:0020220: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50:61:0020220: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50:61:0020221: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50:61:0020221: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50:61:0020221: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50:61:0020221: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50:61:0020221:3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50:61:0020221:3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50:61:0020221:3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50:61:0020221: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50:61:0020221:4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50:61:0020221: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50:61:0020221: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50:61:0020222: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50:61:0020222:1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50:61:0020222:12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50:61:0020222:1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50:61:0020222: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50:61:0020222: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50:61:0020222: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50:61:0020222: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50:61:0020222: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50:61:0020222: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50:61:0020222:4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50:61:0020222:5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50:61:0020225: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50:61:0020225: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50:61:0020225: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50:61:0020225: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50:61:0020225: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50:61:0020225:5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50:61:0020225:5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50:61:0020225: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50:61:0020226: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50:61:0020226: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50:61:0020226: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50:61:0020226: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50:61:0020226: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50:61:0020226: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50:61:0020227:1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50:61:0020227: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50:61:0020227: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50:61:0020227: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50:61:0020227: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50:61:0020227: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50:61:0020228:1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50:61:0020228: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50:61:0020228: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50:61:0020228: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50:61:0020228: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50:61:0020228: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50:61:0020228: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50:61:0020229: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50:61:0020229: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50:61:0020229:3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50:61:0020234: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50:61:0020234: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50:61:0020234: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50:61:0020234: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50:61:0020235: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50:61:0020235: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50:61:0020235:2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50:61:0020235: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50:61:0020247:3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50:61:0020248:5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50:61:0020252: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50:61:0020252: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50:61:0020260: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50:61:0020260: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50:61:0020260: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50:61:0020260:3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50:61:0020260:3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50:61:0020265: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50:61:0020265:4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50:61:0020268: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50:61:0020268:6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50:61:0020268:6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50:61:0020269: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50:61:0020269:1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50:61:0020269:2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50:61:0020269: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50:61:0020269: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50:61:0020269: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50:61:0020269:3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50:61:0020270: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50:61:0020270:2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50:61:0020270: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50:61:0020270: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50:61:0020270:4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50:61:0020270:4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50:61:0020270: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50:61:0020270:5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50:61:0020270:5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50:61:0020277: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50:61:0020278: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50:61:0020278: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50:61:0020278: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50:61:0020278: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50:61:0020278: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50:61:0020278: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50:61:0020278: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50:61:0020278: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50:61:0020278: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50:61:0020279: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50:61:0020279: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50:61:0020279: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50:61:0020279: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50:61:0020279:4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50:61:0020279: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50:61:0020279: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00:0000000:7472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01:0001033:33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01:0001069:569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01:0002018:296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01:0004025:26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01:0004033: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01:0004035:50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01:0004040:535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02:0006001: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02:0006001:3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02:0006001:4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02:0006005: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02:0008001:20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02:0008001:2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02:0008001:22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02:0008001:9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02:0008003:6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02:0008007:10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02:0008007:5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02:0008007:9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02:0009002:543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02:0021013: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02:0021015:18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02:0022012:208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02:0023002: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03:0001013:435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03:0002006:100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03:0002007:913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03:0005020:6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03:0006004: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03:0006020: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03:0006020:3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03:0006020:4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03:0006020: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03:0006020:7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03:0006020:918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03:0006028:122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03:0006028:12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03:0006028:123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03:0006028:15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03:0007006:1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03:0010003:17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03:0010006: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04:0001020:8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04:0003015:7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04:0003015:89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04:0003015:89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04:0004021:13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04:0004021:13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04:0004021:3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04:0004021:5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04:0004021:6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04:0004021:9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04:0006000: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04:0006000:5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04:0006001: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04:0006002:440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05:0001020:7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05:0002001:1156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05:0002004:369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05:0002004:369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05:0004012:9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05:0005003: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05:0007001:90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05:0008006:8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05:0010001:5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06:0003001:5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06:0003002:10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06:0003002:460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06:0003007: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06:0006003:1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06:0006003:2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06:0006003:2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06:0006003:2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06:0006003:3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06:0006005:2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06:0009008: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06:0012000: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06:0012010:615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07:0001002:19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07:0001002:28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07:0001002:35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07:0014001:2537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07:0015001: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07:0015001:517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07:0015005:129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07:0015005:30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07:0015009:376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08:0005008:1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08:0010003:6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08:0014001: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09:0001006:1313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09:0001006:131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09:0003010: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09:0003010:7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09:0003023: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09:0004001: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09:0004010: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09:0004010:1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09:0004010:9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09:0004011:1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09:0004011:10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09:0004011:10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77:09:0004011:1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77:09:0004011:4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77:09:0004011:5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77:09:0004011:626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77:09:0004011:6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77:09:0004012:10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77:09:0004012:10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77:09:0004012: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77:09:0004012: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77:09:0004012:3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77:09:0004012:3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77:09:0004012: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77:09:0004012:51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77:09:0004012:55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77:09:0004012:7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77:09:0004012:8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77:09:0004012:9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77:09:0004012:9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77:09:0004014: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77:09:0004015:10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77:09:0004015:8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77:09:0004016:307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77:09:0004016: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77:09:0004016:7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77:09:0004016: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77:09:0004016:7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77:09:0004016:8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77:09:0004018: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77:09:0004018: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77:09:0004018:4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77:09:0004018:4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77:09:0004019:10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77:09:0004019:10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77:09:0004019:10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77:09:0004019:1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77:09:0004019:12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77:09:0004019:12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77:09:0004019:12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77:09:0004019:12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77:09:0004019:12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77:09:0004019:7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77:09:0004019:9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77:09:0004019:9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77:09:0005006:9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77:17:0000000:10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77:17:0000000:111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77:17:0000000:117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77:17:0000000:151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77:17:0000000:15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77:17:0000000:154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77:17:0000000:168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77:17:0000000:196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77:17:0000000:215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77:17:0000000:21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77:17:0000000:218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77:17:0000000:223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77:17:0000000:25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77:17:0000000:266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77:17:0000000:268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77:17:0000000:273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77:17:0000000:29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77:17:0000000:29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77:17:0000000:310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77:17:0000000:31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77:17:0000000:32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77:17:0000000:338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77:17:0000000:46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77:17:0000000:50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77:17:0000000:84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77:17:0000000:95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77:17:0000000:97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77:17:0000000:99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77:17:0110505:312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77:17:0110505:313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77:17:0110601:108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77:17:0110601:108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77:17:0110601:108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77:17:0110601:111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77:17:0110601:111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77:17:0110601:114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77:17:0110601:114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77:17:0110601:115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77:17:0110601:115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77:17:0110601:116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77:17:0110601:1170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77:17:0110601:117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77:17:0110601:117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77:17:0110601: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77:17:0110601:17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77:17:0110601:51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77:17:0110601:51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77:17:0110601:55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77:17:0110601:57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77:17:0110601:57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77:17:0110601:57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77:17:0110601:57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77:17:0110601:59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77:17:0110601:61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77:17:0110601:61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77:17:0110601:61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77:17:0110601:62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77:17:0110601:6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77:17:0110601:64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77:17:0110601:65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77:17:0110601:65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77:17:0110601:66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77:17:0110601:67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77:17:0110601:67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77:17:0110601:685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77:17:0110601:68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77:17:0110601: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77:17:0110601:72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77:17:0110601:72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77:17:0110601:73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77:17:0110601:73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77:17:0110601:743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77:17:0110601:746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77:17:0110601:74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77:17:0130104:139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77:17:0130104:1879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77:17:0130104:190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77:17:0140225:458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77:17:0150203:22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77:18:0000000:34607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77:18:0170205:8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77:21:0000000:1034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77:21:0151902:205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6T00:00:00" table:number-columns-spanned="2" table:number-rows-spanned="1" table:style-name="ce25">
            <text:p>2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77:22:0020330:1221</text:p>
          </table:table-cell>
          <table:table-cell office:value-type="date" office:date-value="2024-01-31T00:00:00" table:style-name="ce19">
            <text:p>31.01.2024</text:p>
          </table:table-cell>
          <table:table-cell office:value-type="date" office:date-value="2024-01-25T00:00:00" table:number-columns-spanned="2" table:number-rows-spanned="1" table:style-name="ce25">
            <text:p>25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0f72e97b804b5ee58fae142d83785b7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05T10:14:24Z</meta:creation-date>
    <dc:date>2024-02-05T10:16:20Z</dc:date>
  </office:meta>
</office:document-meta>
</file>