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39</text:p>
          </table:table-cell>
          <table:table-cell table:number-columns-repeated="3" table:style-name="ce4"/>
          <table:table-cell office:value-type="string" table:style-name="ce5">
            <text:p>08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3">
            <text:p>5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7" table:style-name="ce13">
            <text:p>57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20113:405</text:p>
          </table:table-cell>
          <table:table-cell office:value-type="string" table:style-name="ce18">
            <text:p>4 422 496.0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6:0190402:22</text:p>
          </table:table-cell>
          <table:table-cell office:value-type="string" table:style-name="ce18">
            <text:p>5 614 645.4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6:0191001:155</text:p>
          </table:table-cell>
          <table:table-cell office:value-type="string" table:style-name="ce18">
            <text:p>4 629 142.9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54:0020210:1</text:p>
          </table:table-cell>
          <table:table-cell office:value-type="string" table:style-name="ce18">
            <text:p>2 345 500.6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0:0000000:499128</text:p>
          </table:table-cell>
          <table:table-cell office:value-type="string" table:style-name="ce18">
            <text:p>202 324.3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0:0000000:67543</text:p>
          </table:table-cell>
          <table:table-cell office:value-type="string" table:style-name="ce18">
            <text:p>91 745 653.5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2:0014006:4137</text:p>
          </table:table-cell>
          <table:table-cell office:value-type="string" table:style-name="ce18">
            <text:p>107 783 288.1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2:0022014:34</text:p>
          </table:table-cell>
          <table:table-cell office:value-type="string" table:style-name="ce18">
            <text:p>225 302 322.9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04:0004006:14480</text:p>
          </table:table-cell>
          <table:table-cell office:value-type="string" table:style-name="ce18">
            <text:p>484 718.3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4:0004006:15328</text:p>
          </table:table-cell>
          <table:table-cell office:value-type="string" table:style-name="ce18">
            <text:p>70 590 925.4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5:0002005:3393</text:p>
          </table:table-cell>
          <table:table-cell office:value-type="string" table:style-name="ce18">
            <text:p>1 222 840.5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5:0004009:14348</text:p>
          </table:table-cell>
          <table:table-cell office:value-type="string" table:style-name="ce18">
            <text:p>818 019 639.9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6:0012010:7182</text:p>
          </table:table-cell>
          <table:table-cell office:value-type="string" table:style-name="ce18">
            <text:p>4 344 357.2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7:0012004:4083</text:p>
          </table:table-cell>
          <table:table-cell office:value-type="string" table:style-name="ce18">
            <text:p>738 887 737.8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7:0012008:8608</text:p>
          </table:table-cell>
          <table:table-cell office:value-type="string" table:style-name="ce18">
            <text:p>49 533 170.5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7:0015001:5293</text:p>
          </table:table-cell>
          <table:table-cell office:value-type="string" table:style-name="ce18">
            <text:p>11 615 188.5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8:0001008:5134</text:p>
          </table:table-cell>
          <table:table-cell office:value-type="string" table:style-name="ce18">
            <text:p>72 791 439.2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8:0002011:191</text:p>
          </table:table-cell>
          <table:table-cell office:value-type="string" table:style-name="ce18">
            <text:p>221 028 796.3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8:0003007:15593</text:p>
          </table:table-cell>
          <table:table-cell office:value-type="string" table:style-name="ce18">
            <text:p>491 611 567.2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8:0005002:6941</text:p>
          </table:table-cell>
          <table:table-cell office:value-type="string" table:style-name="ce18">
            <text:p>344 657.3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8:0005002:81</text:p>
          </table:table-cell>
          <table:table-cell office:value-type="string" table:style-name="ce18">
            <text:p>221 191 418.6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9:0001007:3</text:p>
          </table:table-cell>
          <table:table-cell office:value-type="string" table:style-name="ce18">
            <text:p>111 454 759.9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9:0005012:5328</text:p>
          </table:table-cell>
          <table:table-cell office:value-type="string" table:style-name="ce18">
            <text:p>952 017 289.0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9:0005012:5539</text:p>
          </table:table-cell>
          <table:table-cell office:value-type="string" table:style-name="ce18">
            <text:p>444 669.2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9:0005012:5947</text:p>
          </table:table-cell>
          <table:table-cell office:value-type="string" table:style-name="ce18">
            <text:p>3 003 827 029.0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31T00:00:00" table:style-name="ce19">
            <text:p>31.0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9:0005012:5965</text:p>
          </table:table-cell>
          <table:table-cell office:value-type="string" table:style-name="ce18">
            <text:p>922 183.4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10:0007001:8838</text:p>
          </table:table-cell>
          <table:table-cell office:value-type="string" table:style-name="ce18">
            <text:p>43 642 262.3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16:0010105:41955</text:p>
          </table:table-cell>
          <table:table-cell office:value-type="string" table:style-name="ce18">
            <text:p>27 117 446.1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12T00:00:00" table:style-name="ce19">
            <text:p>12.0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17:0000000:18777</text:p>
          </table:table-cell>
          <table:table-cell office:value-type="string" table:style-name="ce18">
            <text:p>34 988 978 658.6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17:0000000:18778</text:p>
          </table:table-cell>
          <table:table-cell office:value-type="string" table:style-name="ce18">
            <text:p>843 027 721.1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17:0000000:3925</text:p>
          </table:table-cell>
          <table:table-cell office:value-type="string" table:style-name="ce18">
            <text:p>12 527 205.1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17:0120114:45986</text:p>
          </table:table-cell>
          <table:table-cell office:value-type="string" table:style-name="ce18">
            <text:p>23 866 462.5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17:0120114:45987</text:p>
          </table:table-cell>
          <table:table-cell office:value-type="string" table:style-name="ce18">
            <text:p>114 559.0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17:0120114:45988</text:p>
          </table:table-cell>
          <table:table-cell office:value-type="string" table:style-name="ce18">
            <text:p>13 727 989.2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17:0120114:45989</text:p>
          </table:table-cell>
          <table:table-cell office:value-type="string" table:style-name="ce18">
            <text:p>25 202 984.4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17:0120114:45990</text:p>
          </table:table-cell>
          <table:table-cell office:value-type="string" table:style-name="ce18">
            <text:p>1 455 739 653.4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7:0140218:1759</text:p>
          </table:table-cell>
          <table:table-cell office:value-type="string" table:style-name="ce18">
            <text:p>2 683 695.0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17:0150309:7923</text:p>
          </table:table-cell>
          <table:table-cell office:value-type="string" table:style-name="ce18">
            <text:p>3 742 256.7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8:0000000:38793</text:p>
          </table:table-cell>
          <table:table-cell office:value-type="string" table:style-name="ce18">
            <text:p>1 588 794.7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8:0000000:38794</text:p>
          </table:table-cell>
          <table:table-cell office:value-type="string" table:style-name="ce18">
            <text:p>354 066.0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8:0000000:38795</text:p>
          </table:table-cell>
          <table:table-cell office:value-type="string" table:style-name="ce18">
            <text:p>4 071.4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8:0000000:38796</text:p>
          </table:table-cell>
          <table:table-cell office:value-type="string" table:style-name="ce18">
            <text:p>9 542.0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8:0170203:335</text:p>
          </table:table-cell>
          <table:table-cell office:value-type="string" table:style-name="ce18">
            <text:p>1 700 635.0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8:0170203:336</text:p>
          </table:table-cell>
          <table:table-cell office:value-type="string" table:style-name="ce18">
            <text:p>3 401 270.0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8:0190901:1102</text:p>
          </table:table-cell>
          <table:table-cell office:value-type="string" table:style-name="ce18">
            <text:p>1 905 955.5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8:0190905:420</text:p>
          </table:table-cell>
          <table:table-cell office:value-type="string" table:style-name="ce18">
            <text:p>6 363 683.7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8:0190905:421</text:p>
          </table:table-cell>
          <table:table-cell office:value-type="string" table:style-name="ce18">
            <text:p>2 369 639.4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8:0191413:671</text:p>
          </table:table-cell>
          <table:table-cell office:value-type="string" table:style-name="ce18">
            <text:p>10 219 882.2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22:0000000:577</text:p>
          </table:table-cell>
          <table:table-cell office:value-type="string" table:style-name="ce18">
            <text:p>995 065.1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22:0020118:1686</text:p>
          </table:table-cell>
          <table:table-cell office:value-type="string" table:style-name="ce18">
            <text:p>1 294 463.3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22:0020118:1990</text:p>
          </table:table-cell>
          <table:table-cell office:value-type="string" table:style-name="ce18">
            <text:p>589 321 894.1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22:0020203:703</text:p>
          </table:table-cell>
          <table:table-cell office:value-type="string" table:style-name="ce18">
            <text:p>1 793 942.2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22:0030148:413</text:p>
          </table:table-cell>
          <table:table-cell office:value-type="string" table:style-name="ce18">
            <text:p>3 971 428.6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22:0040401:736</text:p>
          </table:table-cell>
          <table:table-cell office:value-type="string" table:style-name="ce18">
            <text:p>2 278 105.6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style-name="ce19">
            <text:p>29.01.2024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0:0010105:99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00306:33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10106:2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10106:2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10106:2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10106:2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10106:2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10106: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10106:3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10106:3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10106:3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10106:4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10106:4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10106:4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10106: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10106: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1:0110108:23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1:0110108:28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1:0110108:29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1:0110108:32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1:0110108:32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1:0110108:3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1:0110108:34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1:0110108:34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1:0110108:34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1:0110108:36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1:0110108:37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1:0110108:37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1:0110108:37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1:0110108:38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1:0110108:38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1:0110108:3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1:0110108:39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1:0110108:39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1:0110108:39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1:0110108:39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1:0110108:39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1:0110108:40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1:0110108:40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1:0110108:42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1:0110108:4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1:0110108:44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1:0110108:45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1:0110108:4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1:0110108:4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1:0110108:5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1:0110108:5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1:0110108:5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1:0110108:6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1:0110108:6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1:0110108:7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1:0110108:7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1:0110108:7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1:0110108:8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1:0110108:8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1:0110108:8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1:0110108:8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1:0110108:9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1:0110108:9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1:0110108:9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1:0110108:9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21:0110108:9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21:0110114:10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1:0110114:17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50:21:0110114:18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50:21:0110114: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50:21:0110404:66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50:21:0110601:3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21:0110601:39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50:21:0110601:39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50:21:0110601: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50:21:0110601:4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50:21:0110601:40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50:21:0110601:40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50:21:0110601:40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50:21:0110601:40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50:21:0110601:40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50:21:0110601:41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50:21:0110601:42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50:21:0110601:42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50:21:0110601:43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50:21:0110601:43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50:21:0110601:4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50:21:0110601:4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50:21:0110601:4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50:21:0110601:4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50:21:0110601: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50:21:0110601:5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50:21:0110601:55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50:21:0110601:56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50:21:0110601:56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50:21:0110601:56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50:21:0110601:5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50:21:0110601:5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50:21:0110601:5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50:21:0110601:59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50:21:0110601:6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50:21:0110601:60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50:21:0110601:60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50:21:0110601:6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50:21:0110601:61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50:21:0110601:6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50:21:0110601:62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50:21:0110601:6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50:21:0110601:64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50:21:0110601:64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50:21:0110601:66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50:21:0110601:66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50:21:0110601:6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50:21:0110601:67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50:21:0110601:67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50:21:0110601:68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50:21:0110601:68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50:21:0110601:68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50:21:0110601:69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50:21:0110601:69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50:21:0110601:69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50:21:0120107:10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50:21:0120107:10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50:21:0120107:10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50:21:0120107:10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50:21:0120107:10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50:21:0120107:10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50:21:0120107:10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50:21:0120107:10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50:21:0120107:1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50:21:0120107:11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50:21:0120107:11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50:21:0120107:11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50:21:0120107:11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50:21:0120107:12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50:21:0120107:12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50:21:0120107:12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50:21:0120107:13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50:21:0120107:13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50:21:0120107:13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50:21:0120107:13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50:21:0120107:1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50:21:0120107:14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50:21:0120107:14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50:21:0120107:14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50:21:0120107:15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50:21:0120107:15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50:21:0120107:15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50:21:0120107:15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50:21:0120107:1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50:21:0120107:16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50:21:0120107:16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50:21:0120107:16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50:21:0120107:16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50:21:0120107:16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50:21:0120107:16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50:21:0120107:17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50:21:0120107:17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50:21:0120107:17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50:21:0120107:17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50:21:0120107: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50:21:0120107:2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50:21:0120107:23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50:21:0120107:23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50:21:0120107:2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50:21:0120107:25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50:21:0120107:25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50:21:0120107:25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50:21:0120107:26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50:21:0120107:26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50:21:0120107:27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50:21:0120107:27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50:21:0120107:29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50:21:0120107:29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50:21:0120107: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50:21:0120107:30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50:21:0120107:30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50:21:0120107:30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50:21:0120107:31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50:21:0120107:3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50:21:0120107:32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50:21:0120107:32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50:21:0120107:3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50:21:0120107:33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50:21:0120107:33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50:21:0120107:3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50:21:0120107:35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50:21:0120107:3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50:21:0120107:36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50:21:0120107:3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50:21:0120107:37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50:21:0120107:37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50:21:0120107:37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50:21:0120107:3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50:21:0120107:38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50:21:0120107:3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50:21:0120107:4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50:21:0120107:40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50:21:0120107:40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50:21:0120107:40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50:21:0120107:4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50:21:0120107:41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50:21:0120107:42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50:21:0120107:4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50:21:0120107:4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50:21:0120107:44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50:21:0120107:44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50:21:0120107:44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50:21:0120107:4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50:21:0120107:45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50:21:0120107:45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50:21:0120107:4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50:21:0120107:46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50:21:0120107:4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50:21:0120107:47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50:21:0120107:47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50:21:0120107:47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50:21:0120107:47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50:21:0120107:47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50:21:0120312:1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50:21:0130104:81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50:21:0150307:3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50:21:0150309:129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50:26:0000000:32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50:26:0070104: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50:26:0110721: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50:26:0190401:38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50:26:0190401:38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50:26:0190402:1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50:26:0190402:11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50:26:0190402:1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50:26:0190402:1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50:26:0190402:13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50:26:0190402:13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50:26:0190402:13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50:26:0190402:13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50:26:0190402:13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50:26:0190402:13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50:26:0190402:13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50:26:0190402:1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50:26:0190402:14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50:26:0190402:14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50:26:0190402:14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50:26:0190402:14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50:26:0190402:14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50:26:0190402:14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50:26:0190402:14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50:26:0190402:14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50:26:0190402:14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50:26:0190402:1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50:26:0190402:1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50:26:0190402:18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50:26:0190402:18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50:26:0190402:18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50:26:0190402:1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50:26:0190402:2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50:26:0190402:20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50:26:0190402:20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50:26:0190402:20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50:26:0190402:20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50:26:0190402:2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50:26:0190402:2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50:26:0190402:4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50:26:0190402:5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50:26:0190402:5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50:26:0190402:5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50:26:0190402:5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50:26:0190402:5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50:26:0190402:6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50:26:0190402:9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50:26:0190404:18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50:26:0190404:4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50:26:0190404:4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50:26:0190404:7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50:26:0190404:7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50:26:0190405:10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50:26:0190405:10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50:26:0190405:10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50:26:0190405:10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50:26:0190409: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50:26:0190409:2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50:26:0190409: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50:26:0190409: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50:26:0190409:7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50:26:0190409:7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50:26:0190602:14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50:26:0190602:9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50:26:0190705:10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50:26:0190705:4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50:26:0190801:17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50:26:0190801:20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50:26:0190802:17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50:26:0190802:29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50:26:0190802:35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50:26:0190803:12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50:26:0190803:24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50:26:0190805:16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50:26:0190806:3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50:26:0190806:4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50:26:0190806:4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50:26:0190901:14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50:26:0190901:19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50:26:0190902:24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50:26:0190903:8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50:26:0190905:13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50:26:0190906:12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50:26:0190906:8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50:26:0190908:11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50:26:0190908:15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50:26:0190908:17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50:26:0190908:25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50:26:0190908:30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50:26:0190908:30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50:26:0190909:9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50:26:0190914:2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50:26:0190914:8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50:26:0190914:9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50:26:0190922: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50:26:0191001:13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50:26:0191001:22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50:26:0191001: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50:26:0191001:5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50:26:0191001:5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50:26:0191002:13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50:26:0191002:6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50:26:0191005:18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50:26:0191102: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50:26:0191103:12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50:26:0191103:21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50:26:0191103:35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50:26:0191106:2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50:26:0191110:1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50:26:0191201:18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50:26:0191201:19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50:26:0191201:19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50:26:0191201: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50:26:0191201:20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50:26:0191201:20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50:26:0191201:20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50:26:0191201:2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50:26:0191201:2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50:26:0191201:22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50:26:0191201:22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50:26:0191201:2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50:26:0191201:23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50:26:0191201:23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50:26:0191201:24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50:26:0191201:24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50:26:0191201:2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50:26:0191201:25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50:26:0191201:25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50:26:0191201:25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50:26:0191201:25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50:26:0191201:26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50:26:0191201:26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50:26:0191201:2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50:26:0191201:27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50:26:0191201:27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50:26:0191201:27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50:26:0191201:27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50:26:0191201:27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50:26:0191201:2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50:26:0191201:28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50:26:0191201:2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50:26:0191201:29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50:26:0191201:29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50:26:0191201:29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50:26:0191201:29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50:26:0191201:30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50:26:0191201:31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50:26:0191201:31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50:26:0191201:3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50:26:0191201:33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50:26:0191201:33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50:26:0191201:34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50:26:0191201:34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50:26:0191201:35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50:26:0191201:35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50:26:0191201:36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50:26:0191201:36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50:26:0191201:36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50:26:0191201:36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50:26:0191405:2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50:26:0191405:4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50:27:0020222: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50:27:0020608:9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50:27:0030118:76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50:27:0030132:6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50:27:0030139:6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50:27:0030148:1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50:27:0030222:46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50:27:0030231:19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50:27:0030426:90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50:27:0030630:11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50:27:0040401:7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50:27:0040405:8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50:54:0010201:2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50:54:0020111:10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50:54:0020304: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50:54:0020304: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50:54:0020306: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50:54:0020307:46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50:54:0020307:47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50:54:0020308:2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50:54:0020308:3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50:54:0020308:3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50:54:0020308:3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50:54:0020308:3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50:54:0030506:1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1:0000000:431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1:0001043:3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1:0003025:3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1:0006015:435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2:0005001:11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2:0005001:12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2:0007004:1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2:0008001:1258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2:0009003:119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2:0009003:135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2:0014001: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3:0002005:215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3:0010003:171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3:0010003:171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3:0010003:171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3:0010003:171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3:0010003:171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3:0010003:172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3:0010003:187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4:0001018:1919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4:0001021:2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4:0002004:9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4:0004010:1223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5:0001012:849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5:0005008:3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5:0005009:1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5:0005009:16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5:0005009:1677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5:0005009:1897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5:0005009:9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5:0006003:247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5:0007005:1110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5:0007007: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5:0008001:961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5:0008001:961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5:0008001:998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5:0008002:1319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5:0008002:1323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5:0008003:1151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5:0008003:1152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5:0008004:811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5:0008005:1273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5:0008007:1401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05:0008007:1401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05:0008007:1401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05:0008007:1402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06:0012010:714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06:0012010:718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06:0012013:576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07:0000000:1369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07:0005003:9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07:0005004:998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7:0005006:1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7:0005007:1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7:0012006:486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7:0012006:534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7:0012006:602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7:0012006:603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7:0012007:502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7:0012007:765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7:0012008: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8:0012003: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8:0012003:598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8:0012003:598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8:0012003:598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08:0012004:1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08:0012004: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08:0012005:738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09:0002027:1564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09:0002028: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09:0005002:1137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09:0005015:100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09:0005015:961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10:0002003:2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10:0003004:1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10:0003004:1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17:0000000:1158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17:0000000:1158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17:0100101:3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17:0100211:754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17:0100211:754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17:0100211:754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17:0110205:4109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17:0110504:8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17:0140116:2784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17:0140116:2784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17:0140218:163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17:0140218:166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17:0140218:167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17:0140310: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17:0140310:21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17:0140310:21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17:0140310:21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17:0140310:22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18:0000000:3381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18:0000000:3762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18:0000000:3800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18:0000000:3844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18:0170103:93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18:0190402:117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18:0190402:117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18:0190402:165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18:0190402:165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18:0190402:165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18:0190402:166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18:0190402:166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18:0190402:166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18:0190402:166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18:0190402:166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18:0190402:166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18:0190402:166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18:0190402:167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18:0190402:167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18:0190402:167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18:0190402:167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18:0190402:167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18:0190402:167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18:0190402:167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18:0190402:167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18:0190402:168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18:0190402:168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18:0190402:168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18:0190402:168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18:0190402:168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18:0190402:168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18:0190402:1688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18:0190402:1689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18:0190402:169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18:0190402:169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18:0190402:169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18:0190402:169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18:0190402:169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18:0190402:169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18:0190402:169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18:0190402:169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18:0190402:172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18:0190402:172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18:0190402:173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18:0190402:205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18:0190402:206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18:0190402:206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18:0190402:210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18:0190402:211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18:0190402:211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18:0190402:212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18:0190402:212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18:0190402:212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18:0190402:213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18:0190402:220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18:0190402:220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18:0190404:34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18:0190405:16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18:0190505: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18:0191017:40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18:0191405:3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18:0191405:5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18:0191405:6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19:0010101:32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19:0020307:23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19:0020307:72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22:0000000:105753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22:0000000:10575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22:0020101:2567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22:0020101:257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22:0020203:700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22:0020203:701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22:0020203:70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22:0020229:341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22:0030403:354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22:0030403:355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22:0040101:522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22:0040302:26</text:p>
          </table:table-cell>
          <table:table-cell office:value-type="date" office:date-value="2024-02-01T00:00:00" table:style-name="ce19">
            <text:p>01.02.2024</text:p>
          </table:table-cell>
          <table:table-cell office:value-type="date" office:date-value="2024-01-29T00:00:00" table:number-columns-spanned="2" table:number-rows-spanned="1" table:style-name="ce25">
            <text:p>29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dfdf3a20a9afd931bb5de1128aed371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08T06:31:34Z</meta:creation-date>
    <dc:date>2024-02-08T06:33:47Z</dc:date>
  </office:meta>
</office:document-meta>
</file>