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40</text:p>
          </table:table-cell>
          <table:table-cell table:number-columns-repeated="3" table:style-name="ce4"/>
          <table:table-cell office:value-type="string" table:style-name="ce5">
            <text:p>08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" table:style-name="ce9">
            <text:p>9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4" table:style-name="ce9">
            <text:p>108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2:104</text:p>
          </table:table-cell>
          <table:table-cell office:value-type="string" table:style-name="ce17">
            <text:p>421 578 179.6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301:476</text:p>
          </table:table-cell>
          <table:table-cell office:value-type="string" table:style-name="ce17">
            <text:p>4 099 048.9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107:638</text:p>
          </table:table-cell>
          <table:table-cell office:value-type="string" table:style-name="ce17">
            <text:p>4 831 447.0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70513:525</text:p>
          </table:table-cell>
          <table:table-cell office:value-type="string" table:style-name="ce17">
            <text:p>3 481 279.5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91201:409</text:p>
          </table:table-cell>
          <table:table-cell office:value-type="string" table:style-name="ce17">
            <text:p>5 879 457.4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91201:53</text:p>
          </table:table-cell>
          <table:table-cell office:value-type="string" table:style-name="ce17">
            <text:p>2 642 153.6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223:171</text:p>
          </table:table-cell>
          <table:table-cell office:value-type="string" table:style-name="ce17">
            <text:p>2 919 537.5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224:114</text:p>
          </table:table-cell>
          <table:table-cell office:value-type="string" table:style-name="ce17">
            <text:p>1 816 621.9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416:131</text:p>
          </table:table-cell>
          <table:table-cell office:value-type="string" table:style-name="ce17">
            <text:p>2 394 364.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125:150</text:p>
          </table:table-cell>
          <table:table-cell office:value-type="string" table:style-name="ce17">
            <text:p>4 732 407.9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502:60</text:p>
          </table:table-cell>
          <table:table-cell office:value-type="string" table:style-name="ce17">
            <text:p>24 668 899.8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1050:3810</text:p>
          </table:table-cell>
          <table:table-cell office:value-type="string" table:style-name="ce17">
            <text:p>194 542.8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4009:3824</text:p>
          </table:table-cell>
          <table:table-cell office:value-type="string" table:style-name="ce17">
            <text:p>91 904 526.0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2:0025002:1971</text:p>
          </table:table-cell>
          <table:table-cell office:value-type="string" table:style-name="ce17">
            <text:p>1 391 041.8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3:0010005:4202</text:p>
          </table:table-cell>
          <table:table-cell office:value-type="string" table:style-name="ce17">
            <text:p>31 009 804.0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3:0010005:5371</text:p>
          </table:table-cell>
          <table:table-cell office:value-type="string" table:style-name="ce17">
            <text:p>181 673.1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3:0010007:5259</text:p>
          </table:table-cell>
          <table:table-cell office:value-type="string" table:style-name="ce17">
            <text:p>10 899 584.9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4:0002001:8601</text:p>
          </table:table-cell>
          <table:table-cell office:value-type="string" table:style-name="ce17">
            <text:p>1 514 573 673.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4:0002005:54</text:p>
          </table:table-cell>
          <table:table-cell office:value-type="string" table:style-name="ce17">
            <text:p>826 920 980.9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5:0005004:7043</text:p>
          </table:table-cell>
          <table:table-cell office:value-type="string" table:style-name="ce17">
            <text:p>8 655 582.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5:0010001:1716</text:p>
          </table:table-cell>
          <table:table-cell office:value-type="string" table:style-name="ce17">
            <text:p>1 643 116.0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5:0010001:2044</text:p>
          </table:table-cell>
          <table:table-cell office:value-type="string" table:style-name="ce17">
            <text:p>73 823 815.8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6:0005013:6397</text:p>
          </table:table-cell>
          <table:table-cell office:value-type="string" table:style-name="ce17">
            <text:p>289 819 066.0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7:0002001:8232</text:p>
          </table:table-cell>
          <table:table-cell office:value-type="string" table:style-name="ce17">
            <text:p>682 562.1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7:0008007:5854</text:p>
          </table:table-cell>
          <table:table-cell office:value-type="string" table:style-name="ce17">
            <text:p>870 671.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7:0012010:20095</text:p>
          </table:table-cell>
          <table:table-cell office:value-type="string" table:style-name="ce17">
            <text:p>13 371 525.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7:0014003:7758</text:p>
          </table:table-cell>
          <table:table-cell office:value-type="string" table:style-name="ce17">
            <text:p>151 591.8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7:0014003:7759</text:p>
          </table:table-cell>
          <table:table-cell office:value-type="string" table:style-name="ce17">
            <text:p>45 477.5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9:0004004:7752</text:p>
          </table:table-cell>
          <table:table-cell office:value-type="string" table:style-name="ce17">
            <text:p>1 648 774.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9:0006009:1430</text:p>
          </table:table-cell>
          <table:table-cell office:value-type="string" table:style-name="ce17">
            <text:p>70 462 313.7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4:0050415:541</text:p>
          </table:table-cell>
          <table:table-cell office:value-type="string" table:style-name="ce17">
            <text:p>12 832 183.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4:0050415:542</text:p>
          </table:table-cell>
          <table:table-cell office:value-type="string" table:style-name="ce17">
            <text:p>12 828 906.9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000000:18779</text:p>
          </table:table-cell>
          <table:table-cell office:value-type="string" table:style-name="ce17">
            <text:p>729 066.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000000:18780</text:p>
          </table:table-cell>
          <table:table-cell office:value-type="string" table:style-name="ce17">
            <text:p>522 255 479.0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000000:18781</text:p>
          </table:table-cell>
          <table:table-cell office:value-type="string" table:style-name="ce17">
            <text:p>27 818 748.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000000:18782</text:p>
          </table:table-cell>
          <table:table-cell office:value-type="string" table:style-name="ce17">
            <text:p>140 659 383.3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00212:1034</text:p>
          </table:table-cell>
          <table:table-cell office:value-type="string" table:style-name="ce17">
            <text:p>2 541 040.3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10114:5163</text:p>
          </table:table-cell>
          <table:table-cell office:value-type="string" table:style-name="ce17">
            <text:p>197 912 373.4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10114:5164</text:p>
          </table:table-cell>
          <table:table-cell office:value-type="string" table:style-name="ce17">
            <text:p>7 697 769.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10114:5165</text:p>
          </table:table-cell>
          <table:table-cell office:value-type="string" table:style-name="ce17">
            <text:p>24 364 967.2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10114:5166</text:p>
          </table:table-cell>
          <table:table-cell office:value-type="string" table:style-name="ce17">
            <text:p>83 598 796.9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7:0120107:720</text:p>
          </table:table-cell>
          <table:table-cell office:value-type="string" table:style-name="ce17">
            <text:p>5 166 865.2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7:0120107:721</text:p>
          </table:table-cell>
          <table:table-cell office:value-type="string" table:style-name="ce17">
            <text:p>6 006 877.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120107:722</text:p>
          </table:table-cell>
          <table:table-cell office:value-type="string" table:style-name="ce17">
            <text:p>3 708 731.5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7:0120114:45992</text:p>
          </table:table-cell>
          <table:table-cell office:value-type="string" table:style-name="ce17">
            <text:p>465 968 813.8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7:0120114:45993</text:p>
          </table:table-cell>
          <table:table-cell office:value-type="string" table:style-name="ce17">
            <text:p>12 448 746.8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7:0120114:45994</text:p>
          </table:table-cell>
          <table:table-cell office:value-type="string" table:style-name="ce17">
            <text:p>84 601 836.2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7:0120114:45995</text:p>
          </table:table-cell>
          <table:table-cell office:value-type="string" table:style-name="ce17">
            <text:p>40 420 240.8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7:0120114:45996</text:p>
          </table:table-cell>
          <table:table-cell office:value-type="string" table:style-name="ce17">
            <text:p>182 931 661.7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7:0120114:45997</text:p>
          </table:table-cell>
          <table:table-cell office:value-type="string" table:style-name="ce17">
            <text:p>436 641 704.7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7:0120114:45998</text:p>
          </table:table-cell>
          <table:table-cell office:value-type="string" table:style-name="ce17">
            <text:p>191 103 538.5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120114:45999</text:p>
          </table:table-cell>
          <table:table-cell office:value-type="string" table:style-name="ce17">
            <text:p>407 811 018.0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7:0120114:46000</text:p>
          </table:table-cell>
          <table:table-cell office:value-type="string" table:style-name="ce17">
            <text:p>152 974 478.0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7:0120114:46001</text:p>
          </table:table-cell>
          <table:table-cell office:value-type="string" table:style-name="ce17">
            <text:p>837 521 902.0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7:0120114:46002</text:p>
          </table:table-cell>
          <table:table-cell office:value-type="string" table:style-name="ce17">
            <text:p>17 202 946.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7:0120114:46003</text:p>
          </table:table-cell>
          <table:table-cell office:value-type="string" table:style-name="ce17">
            <text:p>14 453 529.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7:0120114:46004</text:p>
          </table:table-cell>
          <table:table-cell office:value-type="string" table:style-name="ce17">
            <text:p>44 334 340.7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7:0120114:46005</text:p>
          </table:table-cell>
          <table:table-cell office:value-type="string" table:style-name="ce17">
            <text:p>46 186 378.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7:0120114:46006</text:p>
          </table:table-cell>
          <table:table-cell office:value-type="string" table:style-name="ce17">
            <text:p>197 194 259.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7:0120114:46007</text:p>
          </table:table-cell>
          <table:table-cell office:value-type="string" table:style-name="ce17">
            <text:p>239 485 631.3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7:0120114:46008</text:p>
          </table:table-cell>
          <table:table-cell office:value-type="string" table:style-name="ce17">
            <text:p>56 783 087.5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7:0120114:46009</text:p>
          </table:table-cell>
          <table:table-cell office:value-type="string" table:style-name="ce17">
            <text:p>8 133 690.4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7:0120114:46010</text:p>
          </table:table-cell>
          <table:table-cell office:value-type="string" table:style-name="ce17">
            <text:p>1 274 793 681.3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7:0120114:46011</text:p>
          </table:table-cell>
          <table:table-cell office:value-type="string" table:style-name="ce17">
            <text:p>518 589 590.3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7:0120114:46012</text:p>
          </table:table-cell>
          <table:table-cell office:value-type="string" table:style-name="ce17">
            <text:p>782 819.9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7:0120114:46013</text:p>
          </table:table-cell>
          <table:table-cell office:value-type="string" table:style-name="ce17">
            <text:p>35 818 786.9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7:0120114:46014</text:p>
          </table:table-cell>
          <table:table-cell office:value-type="string" table:style-name="ce17">
            <text:p>916 586 719.0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7:0120114:46015</text:p>
          </table:table-cell>
          <table:table-cell office:value-type="string" table:style-name="ce17">
            <text:p>466 369 770.4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7:0120114:46016</text:p>
          </table:table-cell>
          <table:table-cell office:value-type="string" table:style-name="ce17">
            <text:p>447 219 320.9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7:0120114:46017</text:p>
          </table:table-cell>
          <table:table-cell office:value-type="string" table:style-name="ce17">
            <text:p>326 340 461.6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7:0120114:46018</text:p>
          </table:table-cell>
          <table:table-cell office:value-type="string" table:style-name="ce17">
            <text:p>103 637 726.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7:0120114:46019</text:p>
          </table:table-cell>
          <table:table-cell office:value-type="string" table:style-name="ce17">
            <text:p>230 912 797.9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20114:46020</text:p>
          </table:table-cell>
          <table:table-cell office:value-type="string" table:style-name="ce17">
            <text:p>442 140 537.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120114:46021</text:p>
          </table:table-cell>
          <table:table-cell office:value-type="string" table:style-name="ce17">
            <text:p>358 722 477.9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120114:46022</text:p>
          </table:table-cell>
          <table:table-cell office:value-type="string" table:style-name="ce17">
            <text:p>922 047 365.6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7:0120114:46023</text:p>
          </table:table-cell>
          <table:table-cell office:value-type="string" table:style-name="ce17">
            <text:p>307 094 546.2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7:0120114:46024</text:p>
          </table:table-cell>
          <table:table-cell office:value-type="string" table:style-name="ce17">
            <text:p>2 418 760 961.9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7:0120114:46025</text:p>
          </table:table-cell>
          <table:table-cell office:value-type="string" table:style-name="ce17">
            <text:p>91 570 843.3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7:0120114:46026</text:p>
          </table:table-cell>
          <table:table-cell office:value-type="string" table:style-name="ce17">
            <text:p>23 790 089.8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7:0120114:46027</text:p>
          </table:table-cell>
          <table:table-cell office:value-type="string" table:style-name="ce17">
            <text:p>6 797 168.5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7:0120114:46028</text:p>
          </table:table-cell>
          <table:table-cell office:value-type="string" table:style-name="ce17">
            <text:p>183 466 270.5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7:0120114:46029</text:p>
          </table:table-cell>
          <table:table-cell office:value-type="string" table:style-name="ce17">
            <text:p>111 427 740.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7:0150111:13003</text:p>
          </table:table-cell>
          <table:table-cell office:value-type="string" table:style-name="ce17">
            <text:p>505 029.9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7:0150111:13004</text:p>
          </table:table-cell>
          <table:table-cell office:value-type="string" table:style-name="ce17">
            <text:p>339 446.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150111:13005</text:p>
          </table:table-cell>
          <table:table-cell office:value-type="string" table:style-name="ce17">
            <text:p>740 986.6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8:0000000:35284</text:p>
          </table:table-cell>
          <table:table-cell office:value-type="string" table:style-name="ce17">
            <text:p>4 430 901.4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8:0190516:619</text:p>
          </table:table-cell>
          <table:table-cell office:value-type="string" table:style-name="ce17">
            <text:p>9 912 137.1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8:0190801:597</text:p>
          </table:table-cell>
          <table:table-cell office:value-type="string" table:style-name="ce17">
            <text:p>3 811 488.6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0:0020451:2205</text:p>
          </table:table-cell>
          <table:table-cell office:value-type="string" table:style-name="ce17">
            <text:p>1 286 496.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0:0020451:2206</text:p>
          </table:table-cell>
          <table:table-cell office:value-type="string" table:style-name="ce17">
            <text:p>1 286 496.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2:0030305:939</text:p>
          </table:table-cell>
          <table:table-cell office:value-type="string" table:style-name="ce17">
            <text:p>216 813.4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2:0030305:940</text:p>
          </table:table-cell>
          <table:table-cell office:value-type="string" table:style-name="ce17">
            <text:p>815 631.5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2:0030412:550</text:p>
          </table:table-cell>
          <table:table-cell office:value-type="string" table:style-name="ce17">
            <text:p>3 110 669.5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style-name="ce18">
            <text:p>30.01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3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107:4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107:48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107:48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107:4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107:49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107: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107:5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107:50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107:50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107:50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107:5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107:51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107:5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107:5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107:5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107:53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107:54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107:54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107:54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107:5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107:55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107:55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107:56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107:5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107:57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107:57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107:5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107:58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107:58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107: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107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107:60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107:6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107:6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107:6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20107:61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20107:6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20107:62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20107:6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20107:62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20107:63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20107:63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20107:6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20107:65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107:66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107:66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20107:6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107:67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30104:2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30104:46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30104:46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30201:20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30201:22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30201:2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30201:22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30201:4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30201:8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30201: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30201:9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30206:57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30402:42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40102: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40102:24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40102:25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40102:3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40102: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40218:11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50102:1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50102:16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50102:18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50102:20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50102:20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50102:21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50102:22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50102:22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50102:2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50102:27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50102:28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50102:2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50102:29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50102:29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50102:31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50102:3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50102:32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50102:34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50102:34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50102:34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50102:37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50102: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50104:1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50104:16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50104:16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50104:17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50104:17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50104:18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50104:2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50104:30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50104:33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50104:33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50104:34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50104:3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50104:37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50104:40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50104:4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50105:1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50111:102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50111:10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50111:10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50111:102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50111:104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50111:104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50111:45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50111:45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50111:49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50111:49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50111:5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50111:50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50111:51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50111:52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50111:52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50111:52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50111:79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50111:87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50307:2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50309:6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6:0150302:8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6:0151301:5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6:0151305:19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6:0170305:21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6:0190104: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6:0190802:35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6:0190802:4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6:0190901:11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6:0191201:36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6:0191201:3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6:0191201:3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6:0191201:37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6:0191201:37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6:0191201:37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6:0191201:37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6:0191201:37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6:0191201:3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6:0191201:37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6:0191201:37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6:0191201:38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6:0191201:38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6:0191201:38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6:0191201:38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6:0191201:38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6:0191201:38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6:0191201:38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6:0191201:39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6:0191201:39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6:0191201:39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6:0191201:39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6:0191201:39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6:0191201:39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6:0191201:4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6:0191201:40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6:0191201:4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6:0191201:41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6:0191201:41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6:0191201:41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6:0191201:4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6:0191201:4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6:0191201:4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6:0191201:4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6:0191201:4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6:0191201: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6:0191201: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6:0191201:5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6:0191201:5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6:0191201:5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6:0191201:5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6:0191201:5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6:0191201: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6:0191201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6:0191201:6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6:0191201:6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6:0191201:6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6:0191201:6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6:0191201:6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6:0191201: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6:0191201: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6:0191201:7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6:0191201:7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6:0191201:7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6:0191201:7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6:0191201:7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6:0191201:7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6:0191201: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6:0191201:8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6:0191201:8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6:0191201:8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6:0191201:8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6:0191201: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6:0191201:9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6:0191201:9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6:0191201:9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6:0191201:9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6:0191201:9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6:0191201:9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6:0191201:9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6:0191204:6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6:0191209:2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6:0191209:5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6:0191215:27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6:0191218:1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6:0191218:3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6:0191218:40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6:0191218:4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6:0191218:41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6:0191218:41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6:0191218:41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6:0191218:41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6:0191218:4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6:0191218:4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6:0191218:43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6:0191218:4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6:0191218:4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6:0191218:43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6:0191218:44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6:0191218:44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6:0191218:45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6:0191218:47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6:0191218:47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6:0191218:49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6:0191222: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6:0191222:5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30101:14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30125:14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30149: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54:0010101: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54:0020302: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54:0020304: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54:0020307:16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54:0020307:5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54:0020308: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54:0020308: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54:0020308:1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54:0020308: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54:0020308:3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54:0020309: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54:0020309: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61:0020285: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61:0020285: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61:0020286: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61:0020286:2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61:0020287: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61:0020304: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61:0030103: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61:0030103:12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61:0030103:1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61:0030103: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61:0030103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61:0030103: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61:0030103:9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0:0000000:49822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1029:53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1029:6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1044:415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2014:989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3054: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3054:3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4019:1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4019:13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4019:15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4019:5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4019:5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4024:4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4026:6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4035:440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4035:4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4036:1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4036:2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4036:2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4042: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5008:13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5008:2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5009: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5009:5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5011:5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5018: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5020:2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5021: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6029:9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6031:5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6033:3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6033:537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2:0009003:119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2:0014011:9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2:0016003: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2:0018006:1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2:0018006:1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2:0018006: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2:0018006:7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2:0018006: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2:0019010:9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2:0021002: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2:0024006:1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2:0024009:4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2:0024009:5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2:0024009:5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2:0024016:112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2:0025002: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2:0025012:554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3:0000000:378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3:0001001:100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3:0001001:1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3:0001003:1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3:0001003: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3:0001003:3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3:0001004:5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3:0001005: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3:0001005:3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3:0001010: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3:0001010:100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3:0001010:1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3:0001010: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3:0001010: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3:0001010:536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3:0001010: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3:0001011:3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3:0001012: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3:0001012:4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3:0001012: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3:0002001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3:0002003:1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3:0002003:4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3:0002007: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3:0002007:6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3:0002010: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3:0002017:5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3:0002019:101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3:0002020:9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3:0003016:1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3:0003016: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3:0003016: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3:0003016:5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3:0003016: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3:0003016:791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3:0003016:8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3:0003019:1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3:0003019:2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3:0003019:6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3:0003019:6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3:0003019:6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3:0003019:9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3:0003020:5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3:0003020:5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3:0003020:5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3:0003020:6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3:0003021:13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3:0003021: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3:0003021:5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3:0003021:94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3:0003022: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3:0003023:6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3:0003023:6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3:0003023: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3:0003024:3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3:0003024: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3:0004004:7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3:0004006:5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3:0004010:2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3:0004010:3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3:0004010: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3:0004010:4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3:0004011:100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3:0004011:2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3:0004012: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3:0004012: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3:0005001:1434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3:0005001:1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3:0005001: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3:0005001:94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3:0005001:98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3:0005002:1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3:0005003: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3:0005009:4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3:0005009:62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3:0005010: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3:0005010:859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3:0005010:9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3:0005010:9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3:0005013: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3:0005014:7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3:0005014:8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3:0005015:7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3:0005018:3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3:0005018:5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3:0005021:2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3:0005021: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3:0005021:706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3:0005023: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3:0005023:100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3:0005023:204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3:0005023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3:0005024:2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3:0005024:4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3:0005024: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3:0005026:10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3:0005026:1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3:0005026:4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3:0005026:7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3:0006001:399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3:0006002:4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3:0006003:9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3:0006003:9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3:0006004: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3:0006004:417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3:0006004:6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3:0006004:8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3:0006005: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3:0006005: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3:0006005: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3:0006005:8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3:0006026:1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3:0006026:1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3:0007001: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3:0007001:1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3:0007001: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3:0007002:1004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3:0007002:1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3:0007002: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3:0007002: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3:0007002:6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3:0007002:6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3:0007002: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3:0007003:10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3:0007003:8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3:0007004: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3:0007004:6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3:0007005:101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3:0007006:9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3:0007010:1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3:0007010:249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3:0007010: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3:0007010:4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3:0009001: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3:0009001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3:0009001:6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3:0009002: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3:0009002:1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3:0009002:1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3:0009002: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3:0009002: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3:0009003:2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3:0009003: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3:0009003: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3:0009003:3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3:0009003: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3:0009003:3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3:0009003:3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3:0009003:4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3:0009004: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3:0009004:10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3:0009004:10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3:0009004:1576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3:0009004:3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3:0009004:4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3:0009004:6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3:0009004:7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3:0009004:8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3:0009004:9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3:0009005:1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3:0009006: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3:0009006:1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3:0010004:3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3:0010004: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3:0010005:1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3:0010008:2577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3:0010008:2577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3:0010008:2577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3:0010008:2577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3:0010008:2747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3:0010008:2815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3:0010008:3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3:0010008:3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3:0010008:5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4:0001001:1061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4:0001001:12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4:0001001:15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4:0001001:17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4:0001001:18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4:0001001:18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4:0001001:5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4:0001001:7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4:0001002: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4:0001002:5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4:0001002:567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4:0001004:4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4:0001005:6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4:0001005:6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4:0001006:8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4:0001007:9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4:0001009:1622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4:0001009:4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4:0001018:17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4:0001019:1006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4:0001019:13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4:0001019:1384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4:0001019:18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4:0002001:1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4:0002001:13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4:0002001:18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4:0002001:18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4:0002001:1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4:0002001: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4:0002001: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4:0002001:729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4:0002001:7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4:0002001:9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4:0002002:1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4:0002002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4:0002002:6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4:0002003:1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4:0002003: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4:0002003:21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4:0002003:2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4:0002003: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4:0002003:259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4:0002003:261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4:0002003:26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4:0002003: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4:0002003: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4:0002003:5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4:0002003: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4:0002003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4:0002003:7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4:0002003:7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4:0002003: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4:0002003:7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4:0002003:8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4:0002003:9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4:0002009:10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4:0002009:11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4:0002009:1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4:0002009:1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4:0002009:9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4:0003001:168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4:0003006:3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4:0003012:100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4:0003013:409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4:0003013:5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4:0003014:217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4:0003014:218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4:0003014:21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4:0003015:83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4:0004003:809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4:0004006:1389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4:0004007:147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4:0004007:2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4:0004017:626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4:0005003:167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4:0005005:707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4:0005009:100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5:0001009: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5:0001009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5:0001011: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5:0001011:6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5:0001011:7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5:0001012:10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5:0001013:8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5:0001013: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5:0001013:9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5:0001014: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5:0001014:4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5:0001014: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5:0001020:6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5:0002001:5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5:0002002:10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5:0002002:12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5:0002002:9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5:0002008: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5:0004006:2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5:0004006:4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5:0004006:882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5:0004007:61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5:0004009:1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5:0004009:6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5:0004010:1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5:0004013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5:0004014:429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5:0004015:292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5:0004015: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5:0005003:1186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5:0005003:118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5:0005005: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5:0005005:5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5:0005005:5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5:0005006:20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5:0008002:1302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5:0008007:140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5:0009003:15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5:0010001:100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5:0010001:7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5:0011006:10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5:0011009:7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5:0011013:5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5:0012001:16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5:0012001: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6:0005002: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6:0005011: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6:0005013:3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6:0005016:476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6:0005017:2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6:0005017: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6:0005017: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6:0005017:529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6:0005017:5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6:0005017:5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6:0005017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6:0007005:1454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6:0007005:1495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6:0007007:476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6:0007008: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6:0008002:132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6:0010001:130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6:0012000:52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6:0012001: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6:0012012:100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6:0012015:100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6:0012015:1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6:0012015:70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6:0012018:190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6:0012018:190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6:0012019:10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6:0012019:134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6:0012020:103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6:0012020:106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6:0012020:115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7:0004005:152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7:0004007:1169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7:0004008:97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7:0004009:280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7:0005009:781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7:0005010:100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7:0005011:270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7:0007001: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7:0007002:1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7:0007002:16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7:0007002:1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7:0007007:1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7:0007007:4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7:0007007:5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7:0007007:5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7:0009002:117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7:0009002:2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7:0009002: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7:0009002: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7:0009004:1136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7:0009006:169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7:0013006:1557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7:0013006:15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7:0013007:2494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7:0014001:137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7:0014005:172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7:0014005:1722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7:0014005:1758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7:0015001:104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7:0015001:357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7:0015001:430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7:0015001:47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7:0015001:516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7:0015001:524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7:0015001:527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7:0015001:528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7:0015001:528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7:0015001:52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7:0015003:100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7:0015003:10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7:0015003:13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7:0015003:15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7:0015003:16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7:0015003:18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7:0015003:3456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7:0015003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7:0015003: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7:0015005:109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7:0015005:11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7:0015005:110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7:0015005:110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7:0015005:2981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7:0015005:299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7:0015005:3004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7:0015008:8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7:0015009:104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7:0015009:49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7:0015009:49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7:0016000:6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7:0016001:498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7:0016002:101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7:0016003:103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8:0000000:33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8:0001002: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8:0002012:10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8:0002012: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8:0002012: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8:0002012: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8:0002012: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8:0002012: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8:0002012: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8:0002012: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8:0010007:1024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8:0010012:792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8:0010013:789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8:0013008:537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8:0013014:235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9:0001001:117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9:0001004:194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9:0001008:2442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9:0001021:666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9:0001025:5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9:0001025:758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9:0001025:758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9:0001025:758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9:0002026:1722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9:0003018:100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9:0003018:1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9:0003018:12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9:0003018:20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9:0003018:2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9:0003018:2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9:0003018:3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9:0003018:6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9:0003018:7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9:0003018:9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9:0003018:992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9:0003021:1142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9:0006010:823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9:0006011:201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29T00:00:00" table:number-columns-spanned="2" table:number-rows-spanned="1" table:style-name="ce24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10:0005003:607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10:0007001: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10:0007001:87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13:0020224:31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13:0020224:32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13:0020233: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13:0020516:57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17:0000000:111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17:0000000:1132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17:0000000:1140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17:0000000:120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17:0000000:12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17:0000000:1299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17:0000000:132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17:0000000:13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17:0000000:137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17:0000000:1390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17:0000000:140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17:0000000:14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17:0000000:145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17:0000000:147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17:0000000:15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17:0000000:156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17:0000000:156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17:0000000:160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17:0000000:162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17:0000000:163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17:0000000:17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17:0000000:178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17:0000000:183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17:0000000:1836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17:0000000:1837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17:0000000:18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17:0000000:187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17:0000000:190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17:0000000:196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17:0000000:198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17:0000000:198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17:0000000:198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17:0000000:20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17:0000000:206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17:0000000:206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17:0000000:2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17:0000000:210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17:0000000:216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17:0000000:217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17:0000000:220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17:0000000:224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17:0000000:224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17:0000000:226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17:0000000:228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17:0000000:236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17:0000000:23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17:0000000:240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17:0000000:24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17:0000000:250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17:0000000:26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17:0000000:26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17:0000000:27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17:0000000:27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17:0000000:271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17:0000000:272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17:0000000:275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17:0000000:279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17:0000000:28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17:0000000:28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17:0000000:287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17:0000000:292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17:0000000:292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17:0000000:320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17:0000000:32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17:0000000:32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17:0000000:330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17:0000000:332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17:0000000:340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17:0000000:36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17:0000000:405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17:0000000:5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17:0000000:67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17:0000000:70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17:0000000:7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17:0000000:77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17:0000000:7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17:0000000:8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17:0000000:95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17:0000000:99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17:0100105:1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17:0100206:29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17:0110101:31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17:0110114:1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17:0110114:1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17:0110114:2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17:0110114:514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17:0110114:514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17:0110114:70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17:0110115:3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17:0110115:4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17:0110501:96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17:0110504:1926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17:0110505:312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17:0110505:31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17:0120116:43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17:0120309:15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17:0120309:16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17:0120309:17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17:0120309:21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17:0120309:2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17:0120311:502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17:0120311:9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17:0120312:14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17:0120312:14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17:0120312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17:0120312: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17:0120314: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17:0120314:1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17:0120314:14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17:0120314:14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17:0120314:16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17:0120314:20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17:0120314:20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17:0120314:20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17:0120314:20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17:0120314:2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17:0120314:21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17:0120316:6547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17:0120316:6548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17:0120316:7095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17:0120316:918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17:0120316:97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17:0120316:986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17:0120316:987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17:0120316:987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17:0120319:26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17:0120320:3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17:0120320:4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17:0120320: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17:0130104:194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17:0130201:4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17:0130202:131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17:0130206:69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17:0140106:144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17:0140218:166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17:0140218:166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17:0140218:435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17:0150104:14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17:0150104:14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17:0150104:16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17:0150104:18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17:0150104:21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17:0150104:2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17:0150104:22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17:0150104: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17:0150104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17:0150104: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17:0150104: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17:0150108: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17:0150307:5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17:0150309:201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17:0150309:201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17:0150309:38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18:0000000:3386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18:0000000:3395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18:0000000:3407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18:0000000:342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18:0000000:3428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18:0000000:3439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18:0000000:3448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18:0000000:3461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18:0000000:3474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18:0000000:3877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18:0170507:38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18:0170803:19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18:0171007:3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18:0171007:33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18:0180511:49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18:0180516:7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18:0180519:6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18:0190402:216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18:0190402:216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18:0190402:21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18:0190403:53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18:0190518:144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18:0190520:72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18:0190520:72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18:0191010:42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18:0191110:6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18:0191405:3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20:0000000: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20:0000000:4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20:0000000:7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20:0000000: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20:0010288: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20:0020408:14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20:0020408:14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20:0020421:36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20:0020421:4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20:0020424: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20:0020424:9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20:0020427: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20:0020428:64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20:0020428:64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20:0020429:1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20:0020429:4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20:0020429:4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20:0020430: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20:0020435: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20:0020439: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20:0020441:147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20:0020441:38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20:0020441:38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20:0020441:9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20:0020441:9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20:0020446: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20:0020446:18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20:0020451:67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20:0020451:7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20:0020451:70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20:0020454:1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20:0020454:6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20:0020463: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20:0020463:4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20:0020463:4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20:0020463:4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20:0020463:4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20:0020463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20:0020466:3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20:0020466: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20:0020467:3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21:0140434:6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21:0150507:65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22:0000000:179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22:0000000:22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22:0000000:28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22:0000000:35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22:0000000:59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22:0020101:263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22:0020109:63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22:0020110:95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22:0020229:194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22:0020229:194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22:0020231: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22:0020231:11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22:0020231: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22:0020231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22:0020231: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22:0020318:1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22:0020318:10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22:0020318:10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22:0020318:1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22:0020318:11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22:0020318: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22:0020318:12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22:0020318:13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22:0020318:1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22:0020318:1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22:0020318:3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22:0020318:4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22:0020318:5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22:0020318: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22:0020318:8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22:0020318:8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22:0020318:9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22:0020318:9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22:0020318:9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22:0020318:9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22:0020318:9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22:0020330:192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22:0020330:228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22:0020330:228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22:0030118:274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22:0030118:28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22:0030201:90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22:0030215:72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22:0030303:120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22:0030304:34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22:0030426:385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22:0030427:12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22:0030427:13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22:0030427:13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22:0030427:1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22:0030432: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22:0030432:4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22:0030432: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22:0030432: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22:0030433:1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22:0030433:1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22:0030433: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22:0030433:2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22:0030433:2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22:0030433:2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22:0030433: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22:0030433: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22:0030433: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22:0030433: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22:0030434:1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22:0030434:1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22:0030434:2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22:0030434:2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22:0030434: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22:0030434: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22:0030434: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22:0030434: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22:0030602:6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22:0030615:701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22:0030615:70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22:0030615:70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22:0030650:13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22:0030650:2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22:0030650:21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22:0030650:21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22:0030650:2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22:0030650:29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22:0030650:29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22:0030650:29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22:0030650:30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22:0030650:30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22:0030650:31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22:0030650:31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22:0030650:31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22:0030650:3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22:0030650:3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22:0030650:35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22:0030650:37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22:0030650:375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22:0030650:37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22:0030650:37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22:0030650:412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22:0030650:4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22:0030650:4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22:0030650:43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22:0030650:4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22:0030650:46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22:0040111:35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22:0040221:1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22:0040221: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22:0040221:1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22:0040221:1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22:0040221:2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22:0040221: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22:0040224:11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22:0040224:12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22:0040231:7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22:0040231: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22:0040231: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22:0040232:13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22:0040232:2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22:0040233:10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22:0040233:9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22:0040235:4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22:0040305:446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22:0040318:338</text:p>
          </table:table-cell>
          <table:table-cell office:value-type="date" office:date-value="2024-02-02T00:00:00" table:style-name="ce18">
            <text:p>02.02.2024</text:p>
          </table:table-cell>
          <table:table-cell office:value-type="date" office:date-value="2024-01-30T00:00:00" table:number-columns-spanned="2" table:number-rows-spanned="1" table:style-name="ce24">
            <text:p>30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492528c099b93246ca23a99ec1ed16e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08T06:34:38Z</meta:creation-date>
    <dc:date>2024-02-08T06:36:52Z</dc:date>
  </office:meta>
</office:document-meta>
</file>