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41</text:p>
          </table:table-cell>
          <table:table-cell table:number-columns-repeated="3" table:style-name="ce4"/>
          <table:table-cell office:value-type="string" table:style-name="ce5">
            <text:p>12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9" table:style-name="ce13">
            <text:p>1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6:0152003:189</text:p>
          </table:table-cell>
          <table:table-cell office:value-type="string" table:style-name="ce18">
            <text:p>2 989 646.8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6:0180518:101</text:p>
          </table:table-cell>
          <table:table-cell office:value-type="string" table:style-name="ce18">
            <text:p>4 318 220.2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6:0190806:33</text:p>
          </table:table-cell>
          <table:table-cell office:value-type="string" table:style-name="ce18">
            <text:p>1 755 462.8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4032:3601</text:p>
          </table:table-cell>
          <table:table-cell office:value-type="string" table:style-name="ce18">
            <text:p>150 689 323.3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1:0006012:4512</text:p>
          </table:table-cell>
          <table:table-cell office:value-type="string" table:style-name="ce18">
            <text:p>1 813 159.6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2:0007002:3253</text:p>
          </table:table-cell>
          <table:table-cell office:value-type="string" table:style-name="ce18">
            <text:p>24 737.0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2:0018010:28</text:p>
          </table:table-cell>
          <table:table-cell office:value-type="string" table:style-name="ce18">
            <text:p>736 074 949.2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2:0021001:6886</text:p>
          </table:table-cell>
          <table:table-cell office:value-type="string" table:style-name="ce18">
            <text:p>829 968.4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3:0010007:5260</text:p>
          </table:table-cell>
          <table:table-cell office:value-type="string" table:style-name="ce18">
            <text:p>7 699 030.2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3:0010010:4219</text:p>
          </table:table-cell>
          <table:table-cell office:value-type="string" table:style-name="ce18">
            <text:p>80 848.9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7:0013006:24492</text:p>
          </table:table-cell>
          <table:table-cell office:value-type="string" table:style-name="ce18">
            <text:p>432 036.6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7:0014003:7757</text:p>
          </table:table-cell>
          <table:table-cell office:value-type="string" table:style-name="ce18">
            <text:p>45 477.5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7:0014010:13112</text:p>
          </table:table-cell>
          <table:table-cell office:value-type="string" table:style-name="ce18">
            <text:p>11 660 621.4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7:0018002:3602</text:p>
          </table:table-cell>
          <table:table-cell office:value-type="string" table:style-name="ce18">
            <text:p>304 299.5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8:0001002:51</text:p>
          </table:table-cell>
          <table:table-cell office:value-type="string" table:style-name="ce18">
            <text:p>6 275 385.7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9:0002006:2936</text:p>
          </table:table-cell>
          <table:table-cell office:value-type="string" table:style-name="ce18">
            <text:p>90 046 914.0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9:0004007:5174</text:p>
          </table:table-cell>
          <table:table-cell office:value-type="string" table:style-name="ce18">
            <text:p>145 439 354.4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9:0005010:2759</text:p>
          </table:table-cell>
          <table:table-cell office:value-type="string" table:style-name="ce18">
            <text:p>166 750.9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16:0010105:41955</text:p>
          </table:table-cell>
          <table:table-cell office:value-type="string" table:style-name="ce18">
            <text:p>6 203 363.4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18:0180503:466</text:p>
          </table:table-cell>
          <table:table-cell office:value-type="string" table:style-name="ce18">
            <text:p>1 817 442.0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18:0180503:467</text:p>
          </table:table-cell>
          <table:table-cell office:value-type="string" table:style-name="ce18">
            <text:p>1 550 883.8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18:0180503:468</text:p>
          </table:table-cell>
          <table:table-cell office:value-type="string" table:style-name="ce18">
            <text:p>345 313.9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10108:4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404:6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404:6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107:10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107:131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107:16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20107:17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20107:30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20107:449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51202:4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6:0151202:8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6:0151302:105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6:0190504:389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3-12-26T00:00:00" table:number-columns-spanned="2" table:number-rows-spanned="1" table:style-name="ce25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20330:7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20470:8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20550:17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20550:17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7:0030305:31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7:0030602:39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54:0020205:6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54:0020308:2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61:0030103:13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61:0030103:13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61:0030103:4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61:0030103:8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61:0030103:9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61:0030103:9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1:0004027: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2:0009003:119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2:0021001:12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2:0025012:554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3:0001010:2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3:0001012:5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3:0002006:3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3:0002006:9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3:0003014:780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3:0006005:7751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4:0002005:1095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4:0004006:1532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5:0006001:7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5:0011006:11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5:0011006:12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5:0011006:13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5:0011006:5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5:0011006:6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5:0011006:7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5:0011006:934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5:0011007:1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5:0011007:2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5:0011007:3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5:0011007:3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5:0011007:4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5:0011007:41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5:0011007:4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5:0011007:4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5:0011007:4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5:0011007:4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5:0011007:49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5:0011007:5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5:0011007:5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5:0011007: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5:0011007:6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5:0011007:7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5:0011013:6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6:0008001:51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6:0010001:130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6:0012010:718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6:0012020:106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6:0012020:107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6:0012020:1121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6:0012020:118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6:0012020:1659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6:0012020:1735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6:0012020:1762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6:0012020:1765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6:0012020:1765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6:0012020:1773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6:0012020: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7:0004003:2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7:0004003:2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7:0004003:31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7:0004003:3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7:0004003:3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7:0004003:4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7:0004003:4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7:0004003:645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7:0004003:645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7:0004003:645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7:0004003:7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7:0004003:742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7:0009002:117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7:0009003:100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7:0009003:11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7:0009004:6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7:0009005: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7:0012004:408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7:0012011:1031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7:0013006:141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7:0013006:19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7:0015002:3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8:0001008:513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8:0004017:1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8:0004017:1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9:0002007:1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9:0002007:10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9:0002007:10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9:0002007:10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9:0002007:10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9:0002007:11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9:0002007:11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9:0002007:11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9:0002007:11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9:0002007:1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9:0002007:12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9:0002007:12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9:0002007:1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9:0002007:13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9:0002007:13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9:0002007:13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9:0002007:14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9:0002007:14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9:0002007:14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9:0002007:15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9:0002007:1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9:0002007:2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9:0002007:2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9:0002007:2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9:0002007:31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9:0002007:38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9:0002007:39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9:0002007:40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9:0002007:91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9:0002007:9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9:0002007:9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9:0002007:99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13:0030103:37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17:0000000:351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17:0100201:111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17:0100211:1037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17:0110114:516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17:0110114:516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17:0110114:516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17:0110114:516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17:0140218:539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17:0140310:72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18:0170203:335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18:0170203:33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18:0170302:669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18:0180609:76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18:0180609:81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18:0190103:869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18:0190516:619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18:0191403:292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21:0000000:1007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22:0020101:1004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22:0020112:53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22:0020226:521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22:0020330:1626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22:0030118:2393</text:p>
          </table:table-cell>
          <table:table-cell office:value-type="date" office:date-value="2024-02-05T00:00:00" table:style-name="ce19">
            <text:p>05.02.2024</text:p>
          </table:table-cell>
          <table:table-cell office:value-type="date" office:date-value="2024-01-31T00:00:00" table:number-columns-spanned="2" table:number-rows-spanned="1" table:style-name="ce25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9fecfece687b1881a3b0199493a21a4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12T13:07:34Z</meta:creation-date>
    <dc:date>2024-02-12T13:11:04Z</dc:date>
  </office:meta>
</office:document-meta>
</file>